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cc_5f_subsection">
      <style:text-properties style:text-line-through-style="solid" style:text-underline-style="none"/>
    </style:style>
    <style:style style:family="paragraph" style:name="P7" style:parent-style-name="cc_5f_section">
      <style:text-properties style:text-underline-style="none"/>
    </style:style>
    <style:style style:family="paragraph" style:name="P8" style:parent-style-name="cc_5f_paragraph">
      <style:text-properties style:text-underline-style="none"/>
    </style:style>
    <style:style style:family="paragraph" style:name="P9" style:parent-style-name="cc_5f_section_5f_heading">
      <style:text-properties style:text-underline-style="none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fo:font-weight="bold"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fo:font-size="11pt" style:font-size-asian="10.5pt" style:text-line-through-style="none" style:text-underline-style="none"/>
    </style:style>
    <style:style style:family="text" style:name="T12">
      <style:text-properties fo:font-size="11pt" style:font-size-asian="10.5pt" style:text-underline-style="none"/>
    </style:style>
    <style:style style:family="text" style:name="T13">
      <style:text-properties fo:font-size="11pt" style:font-size-asian="10.5pt" style:text-underline-color="font-color" style:text-underline-style="solid" style:text-underline-width="auto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style:font-weight-asian="bold" style:font-weight-complex="bold"/>
    </style:style>
    <style:style style:family="text" style:name="T16">
      <style:text-properties fo:font-weight="normal" style:font-weight-asian="normal" style:font-weight-complex="normal"/>
    </style:style>
    <style:style style:family="text" style:name="T17">
      <style:text-properties fo:font-weight="bold" style:font-weight-asian="bold" style:font-weight-complex="bold"/>
    </style:style>
    <style:style style:family="text" style:name="T18">
      <style:text-properties style:text-line-through-style="solid"/>
    </style:style>
    <style:style style:family="text" style:name="T19">
      <style:text-properties fo:font-size="11pt" style:font-size-asian="10.5pt" style:text-line-through-style="solid" style:text-underline-style="none"/>
    </style:style>
    <style:style style:family="text" style:name="T20">
      <style:text-properties fo:font-size="11pt" style:font-size-asian="10.5pt" style:text-line-through-style="solid"/>
    </style:style>
    <style:style style:family="text" style:name="T21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9601864">
          <text:insertion>
            <office:change-info>
              <dc:creator>ethompson </dc:creator>
              <dc:date>2025-02-03T22:55:00</dc:date>
            </office:change-info>
          </text:insertion>
        </text:changed-region>
        <text:changed-region text:id="ct349602136">
          <text:deletion>
            <office:change-info>
              <dc:creator>hdubourt </dc:creator>
              <dc:date>2025-02-17T11:40:00</dc:date>
            </office:change-info>
            <text:p text:style-name="cc_5f_subsection"><text:span text:style-name="T1"><text:user-field-get text:name="P2:L29"/></text:span><text:tab/><text:span text:style-name="T1">9.</text:span><text:tab/><text:span text:style-name="T1">"Presence" means a location in North Dakota where a student may participate in a </text:span><text:span text:style-name="T1"><text:user-field-get text:name="P2:L30"/></text:span><text:span text:style-name="T1">structured activity that is not a proctored examination, which is related to a school's </text:span><text:span text:style-name="T1"><text:user-field-get text:name="P2:L31"/></text:span><text:span text:style-name="T1">distance education course of instruction.</text:span></text:p>
          </text:deletion>
        </text:changed-region>
        <text:changed-region text:id="ct349609616">
          <text:insertion>
            <office:change-info>
              <dc:creator>lfordahl </dc:creator>
              <dc:date>2025-01-29T13:49:00</dc:date>
            </office:change-info>
          </text:insertion>
        </text:changed-region>
        <text:changed-region text:id="ct349606216">
          <text:insertion>
            <office:change-info>
              <dc:creator>lfordahl </dc:creator>
              <dc:date>2025-01-29T13:57:00</dc:date>
            </office:change-info>
          </text:insertion>
        </text:changed-region>
        <text:changed-region text:id="ct349609752">
          <text:insertion>
            <office:change-info>
              <dc:creator>lfordahl </dc:creator>
              <dc:date>2025-02-03T11:25:00</dc:date>
            </office:change-info>
          </text:insertion>
        </text:changed-region>
        <text:changed-region text:id="ct361496944">
          <text:insertion>
            <office:change-info>
              <dc:creator>jjblasy </dc:creator>
              <dc:date>2025-02-18T11:40:00</dc:date>
            </office:change-info>
          </text:insertion>
        </text:changed-region>
        <text:changed-region text:id="ct349608528">
          <text:insertion>
            <office:change-info>
              <dc:creator>ethompson </dc:creator>
              <dc:date>2025-02-03T23:10:00</dc:date>
            </office:change-info>
          </text:insertion>
        </text:changed-region>
        <text:changed-region text:id="ct349608120">
          <text:insertion>
            <office:change-info>
              <dc:creator>lfordahl </dc:creator>
              <dc:date>2025-02-03T10:56:00</dc:date>
            </office:change-info>
          </text:insertion>
        </text:changed-region>
        <text:changed-region text:id="ct349607848">
          <text:insertion>
            <office:change-info>
              <dc:creator>lfordahl </dc:creator>
              <dc:date>2025-02-03T10:56:00</dc:date>
            </office:change-info>
          </text:insertion>
        </text:changed-region>
        <text:changed-region text:id="ct349609208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7168">
          <text:insertion>
            <office:change-info>
              <dc:creator>ethompson </dc:creator>
              <dc:date>2025-02-17T11:19:00</dc:date>
            </office:change-info>
          </text:insertion>
        </text:changed-region>
        <text:changed-region text:id="ct349607440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6488">
          <text:insertion>
            <office:change-info>
              <dc:creator>ethompson </dc:creator>
              <dc:date>2025-02-03T23:08:00</dc:date>
            </office:change-info>
          </text:insertion>
        </text:changed-region>
        <text:changed-region text:id="ct349605944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9480">
          <text:insertion>
            <office:change-info>
              <dc:creator>ethompson </dc:creator>
              <dc:date>2025-02-17T10:10:00</dc:date>
            </office:change-info>
          </text:insertion>
        </text:changed-region>
        <text:changed-region text:id="ct349608256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7576">
          <text:insertion>
            <office:change-info>
              <dc:creator>ethompson </dc:creator>
              <dc:date>2025-02-17T10:10:00</dc:date>
            </office:change-info>
          </text:insertion>
        </text:changed-region>
        <text:changed-region text:id="ct349607032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8936">
          <text:insertion>
            <office:change-info>
              <dc:creator>ethompson </dc:creator>
              <dc:date>2025-02-17T10:16:00</dc:date>
            </office:change-info>
          </text:insertion>
        </text:changed-region>
        <text:changed-region text:id="ct349607984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7712">
          <text:insertion>
            <office:change-info>
              <dc:creator>hdubourt </dc:creator>
              <dc:date>2025-02-17T11:48:00</dc:date>
            </office:change-info>
          </text:insertion>
        </text:changed-region>
        <text:changed-region text:id="ct349606896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5672">
          <text:insertion>
            <office:change-info>
              <dc:creator>hdubourt </dc:creator>
              <dc:date>2025-02-17T11:48:00</dc:date>
            </office:change-info>
          </text:insertion>
        </text:changed-region>
        <text:changed-region text:id="ct349609888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8664">
          <text:insertion>
            <office:change-info>
              <dc:creator>hdubourt </dc:creator>
              <dc:date>2025-02-17T11:48:00</dc:date>
            </office:change-info>
          </text:insertion>
        </text:changed-region>
        <text:changed-region text:id="ct349605808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7304">
          <text:insertion>
            <office:change-info>
              <dc:creator>ethompson </dc:creator>
              <dc:date>2025-02-17T10:11:00</dc:date>
            </office:change-info>
          </text:insertion>
        </text:changed-region>
        <text:changed-region text:id="ct349606080">
          <text:insertion>
            <office:change-info>
              <dc:creator>lfordahl </dc:creator>
              <dc:date>2025-02-03T11:12:00</dc:date>
            </office:change-info>
          </text:insertion>
        </text:changed-region>
        <text:changed-region text:id="ct349609072">
          <text:insertion>
            <office:change-info>
              <dc:creator>lfordahl </dc:creator>
              <dc:date>2025-02-03T11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February 1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064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sedu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070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7:L1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15-18.1-01&quot;},&quot;sec: 2&quot;:{&quot;action&quot;:&quot;amend&quot;,&quot;type&quot;:&quot;centurycode&quot;,&quot;citation&quot;:&quot;15-18.1-02&quot;},&quot;sec: 3&quot;:{&quot;action&quot;:&quot;amend&quot;,&quot;type&quot;:&quot;centurycode&quot;,&quot;citation&quot;:&quot;15-18.1-05&quot;},&quot;sec: 4&quot;:{&quot;action&quot;:&quot;amend&quot;,&quot;type&quot;:&quot;centurycode&quot;,&quot;citation&quot;:&quot;15-18.1-06&quot;},&quot;sec: 5&quot;:{&quot;action&quot;:&quot;amend&quot;,&quot;type&quot;:&quot;centurycode&quot;,&quot;citation&quot;:&quot;15-18.1-10&quot;},&quot;sec: 6&quot;:{&quot;action&quot;:&quot;amend&quot;,&quot;type&quot;:&quot;centurycode&quot;,&quot;citation&quot;:&quot;15-18.1-13-4&quot;},&quot;entry1_sec: 7&quot;:{&quot;action&quot;:&quot;create&quot;,&quot;type&quot;:&quot;centurycode&quot;,&quot;citation&quot;:&quot;15-18.1-un1&quot;},&quot;sec:8&quot;:{&quot;action&quot;:&quot;repeal&quot;,&quot;type&quot;:&quot;centurycode&quot;,&quot;citation&quot;:&quot;15-18.1-03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Prepared by the Legislative Council staff for Representative Heinert" office:value-type="string" text:name="T_MEASURE_T_PREPAREADOPT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1001" office:value-type="string" text:name="T_MEASURE_S_CREATEDFROMVERSION"/>
        <text:user-field-decl office:string-value="At the request of the State Board of Higher Education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national council for state authorization reciprocity agreements membership; to amend and reenact sections 15‑18.1‑01, 15‑18.1‑02, 15‑18.1‑05, 15‑18.1‑06, and 15‑18.1‑10, and subsection 4 of section 15‑18.1‑13 of the North Dakota Century Code, relating to postsecondary education institution standards; and to repeal section 15‑18.1‑03 of the North Dakota Century Code, relating to the authorization of a postsecondary educational institution not operating in this st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15‑18.1 of the North Dakota Century Code, relating to the national council for state authorization reciprocity agreements membership; to amend and reenact sections 15‑18.1‑01, 15‑18.1‑02, 15‑18.1‑05, 15‑18.1‑06, and 15‑18.1‑10, and subsection 4 of section 15‑18.1‑13 of the North Dakota Century Code, relating to postsecondary education institution standards; and to repeal section 15‑18.1‑03 of the North Dakota Century Code, relating to the authorization of a postsecondary educational institution not operating in this state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8070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einert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Education Committee</text:p>
        <text:p text:style-name="bd_5f_sponsor_5f_identification">(At the request of the State Board of Higher Educat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8.1 of the North Dakota <text:user-field-get text:name="P1:L2"/>Century Code, relating to the national council for state authorization reciprocity agreements <text:user-field-get text:name="P1:L3"/>membership; to amend and reenact sections 15‑18.1‑01, 15‑18.1‑02, 15‑18.1‑05, 15‑18.1‑06, <text:user-field-get text:name="P1:L4"/>and 15‑18.1‑10, and subsection 4 of section 15‑18.1‑13 of the North Dakota Century Code, <text:user-field-get text:name="P1:L5"/>relating to postsecondary education institution standards; and to repeal section 15‑18.1‑03 of <text:user-field-get text:name="P1:L6"/>the North Dakota Century Code, relating to the authorization of a postsecondary educational <text:user-field-get text:name="P1:L7"/>institution not operating in this state.</text:p>
      </text:section>
      <text:section text:name="EnactingClause" text:style-name="Sect2">
        <text:p text:style-name="bd_5f_enacting_5f_clause"><text:user-field-get text:name="P1:L8"/>BE IT ENACTED BY THE LEGISLATIVE ASSEMBLY OF NORTH DAKOTA:</text:p>
      </text:section>
      <text:section text:name="Body" text:style-name="Sect2">
        <text:p text:style-name="bd_5f_section"><text:user-field-get text:name="P1:L9"/><text:span text:style-name="bd_5f_section_5f_name"><text:tab/></text:span><text:span text:style-name="bd_5f_section_5f_name"><text:span text:style-name="T14">SECTION</text:span></text:span><text:span text:style-name="bd_5f_section_5f_name"><text:span text:style-name="T15"> 1.</text:span></text:span><text:span text:style-name="bd_5f_section_5f_name"> </text:span><text:span text:style-name="bd_5f_section_5f_name"><text:span text:style-name="T14">AMENDMENT</text:span></text:span><text:span text:style-name="T17">.</text:span> Section 15‑18.1‑01 of the North Dakota Century Code is <text:user-field-get text:name="P1:L10"/>amended and reenacted as follows:</text:p>
        <text:p text:style-name="P9"><text:user-field-get text:name="P1:L11"/><text:tab/>15‑18.1‑01. Definitions.</text:p>
        <text:p text:style-name="P7"><text:user-field-get text:name="P1:L12"/><text:tab/>As used in this chapter:</text:p>
        <text:p text:style-name="cc_5f_subsection"><text:user-field-get text:name="P1:L13"/><text:span text:style-name="T3"><text:tab/>1.<text:tab/></text:span><text:span text:style-name="T1">"Accredited" means approved by an accrediting body recognized by the United States </text:span><text:span text:style-name="T1"><text:user-field-get text:name="P1:L14"/></text:span><text:span text:style-name="T1">department of education.</text:span></text:p>
        <text:p text:style-name="cc_5f_subsection"><text:user-field-get text:name="P1:L15"/><text:span text:style-name="T3"><text:tab/></text:span><text:span text:style-name="T1">2.</text:span><text:span text:style-name="T3"><text:tab/>"Authorization</text:span><text:span text:style-name="T12"> </text:span><text:span text:style-name="T3">to operate" or like term</text:span><text:span text:style-name="T12"> </text:span><text:span text:style-name="T3">means</text:span><text:span text:style-name="T12"> </text:span><text:span text:style-name="T3">approval</text:span><text:span text:style-name="T12"> </text:span><text:span text:style-name="T3">of the board </text:span><text:span text:style-name="T1">or North Dakota </text:span><text:span text:style-name="T1"><text:user-field-get text:name="P1:L16"/></text:span><text:span text:style-name="T1">university system office, as applicable,</text:span><text:span text:style-name="T12"> </text:span><text:span text:style-name="T3">to operate or to contract to operate a </text:span><text:span text:style-name="T3"><text:user-field-get text:name="P1:L17"/></text:span><text:span text:style-name="T3">postsecondary educational institution in this state.</text:span></text:p>
        <text:p text:style-name="P5"><text:user-field-get text:name="P1:L18"/><text:tab/><text:span text:style-name="T18">2.</text:span><text:span text:style-name="T1">3.</text:span><text:tab/>"Board" means the state board of higher education.</text:p>
        <text:p text:style-name="P5"><text:user-field-get text:name="P1:L19"/><text:tab/><text:span text:style-name="T1">4.</text:span><text:tab/><text:span text:style-name="T1">"Distance education" is education using one or more types of technology to deliver </text:span><text:span text:style-name="T1"><text:user-field-get text:name="P1:L20"/></text:span><text:span text:style-name="T1">instruction to a student who is separated from the instructor and to support regular and </text:span><text:soft-page-break/><text:span text:style-name="T1"><text:user-field-get text:name="P2:L1"/></text:span><text:span text:style-name="T1">substantive interaction between the student and the instructor synchronously or </text:span><text:span text:style-name="T1"><text:user-field-get text:name="P2:L2"/></text:span><text:span text:style-name="T1">asynchronously.</text:span></text:p>
        <text:p text:style-name="cc_5f_subsection"><text:user-field-get text:name="P2:L3"/><text:span text:style-name="T3"><text:tab/></text:span><text:span text:style-name="T21">3.</text:span><text:span text:style-name="T1">5.</text:span><text:span text:style-name="T3"><text:tab/>"Education"</text:span><text:span text:style-name="T12"> </text:span><text:span text:style-name="T3">or</text:span><text:span text:style-name="T12"> </text:span><text:span text:style-name="T3">"educational</text:span><text:span text:style-name="T12"> </text:span><text:span text:style-name="T3">services"</text:span><text:span text:style-name="T12"> </text:span><text:span text:style-name="T3">or</text:span><text:span text:style-name="T12"> </text:span><text:span text:style-name="T3">like</text:span><text:span text:style-name="T12"> </text:span><text:span text:style-name="T3">term</text:span><text:span text:style-name="T12"> </text:span><text:span text:style-name="T3">includes</text:span><text:span text:style-name="T12"> </text:span><text:span text:style-name="T3">any</text:span><text:span text:style-name="T12"> </text:span><text:span text:style-name="T3">class, course, or </text:span><text:span text:style-name="T3"><text:user-field-get text:name="P2:L4"/></text:span><text:span text:style-name="T3">program of training, instruction, or study.</text:span></text:p>
        <text:p text:style-name="cc_5f_subsection"><text:user-field-get text:name="P2:L5"/><text:span text:style-name="T3"><text:tab/></text:span><text:span text:style-name="T21">4.</text:span><text:span text:style-name="T1">6.</text:span><text:span text:style-name="T3"><text:tab/>"Educational</text:span><text:span text:style-name="T12"> </text:span><text:span text:style-name="T3">credentials"</text:span><text:span text:style-name="T12"> </text:span><text:span text:style-name="T3">means</text:span><text:span text:style-name="T12"> </text:span><text:span text:style-name="T19">degrees, diplomas, certificates, transcripts, reports, </text:span><text:span text:style-name="T19"><text:user-field-get text:name="P2:L6"/></text:span><text:span text:style-name="T19">documents, or letters of designation, marks, appellations, series of letters, numbers, or </text:span><text:span text:style-name="T19"><text:user-field-get text:name="P2:L7"/></text:span><text:span text:style-name="T19">words which signify, purport, or are generally taken to signify enrollment, attendance, </text:span><text:span text:style-name="T19"><text:user-field-get text:name="P2:L8"/></text:span><text:span text:style-name="T19">progress, or satisfactory completion of the requirements or prerequisites for education </text:span><text:span text:style-name="T19"><text:user-field-get text:name="P2:L9"/></text:span><text:span text:style-name="T19">at a postsecondary educational institution operating in this state</text:span><text:span text:style-name="T1">a postsecondary </text:span><text:span text:style-name="T1"><text:user-field-get text:name="P2:L10"/></text:span><text:span text:style-name="T1">credential leading to a diploma; certificate; or an associate, bachelor, master, or </text:span><text:span text:style-name="T1"><text:user-field-get text:name="P2:L11"/></text:span><text:span text:style-name="T1">doctorate degree. This term does not include a postsecondary credential leading to an </text:span><text:span text:style-name="T1"><text:user-field-get text:name="P2:L12"/></text:span><text:span text:style-name="T1">honorary degree or other unearned degree.</text:span></text:p>
        <text:p text:style-name="cc_5f_subsection"><text:user-field-get text:name="P2:L13"/><text:span text:style-name="T3"><text:tab/></text:span><text:span text:style-name="T1">7.</text:span><text:span text:style-name="T3"><text:tab/></text:span><text:span text:style-name="T1">"Person" means an individual, organization, government, political subdivision, or </text:span><text:span text:style-name="T1"><text:user-field-get text:name="P2:L14"/></text:span><text:span text:style-name="T1">government agency or instrumentality. The term does not include environmental </text:span><text:span text:style-name="T1"><text:user-field-get text:name="P2:L15"/></text:span><text:span text:style-name="T1">elements, artificial intelligence, an animal, or an inanimate object</text:span><text:span text:style-name="T3">.</text:span></text:p>
        <text:p text:style-name="cc_5f_subsection"><text:user-field-get text:name="P2:L16"/><text:span text:style-name="T10"><text:tab/></text:span><text:span text:style-name="T21">5.</text:span><text:span text:style-name="T1">8.</text:span><text:span text:style-name="T3"><text:tab/></text:span><text:change-start text:change-id="ct349601864"/><text:span text:style-name="T3">"Physical presence" means </text:span><text:span text:style-name="T1">a presence established by:</text:span></text:p>
        <text:p text:style-name="cc_5f_subdivision"><text:span text:style-name="T1"><text:tab/><text:tab/>a.<text:tab/>Maintaini</text:span><text:span text:style-name="T3">ng a physical location in the state where students receive instruction or providing instruction to students at a designated location and time in the state;</text:span></text:p>
        <text:p text:style-name="P2"><text:tab/><text:tab/>b.<text:tab/>Maintaining an administrative office in the state for students receiving in-person instruction or distance education;</text:p>
        <text:p text:style-name="P2"><text:tab/><text:tab/>c.<text:tab/>Maintaining a mailing address in the state and a local telephone number;</text:p>
        <text:p text:style-name="P2"><text:tab/><text:tab/>d.<text:tab/>Providing office space in the state for instructional or noninstructional staff; and</text:p>
        <text:p text:style-name="cc_5f_subdivision"><text:span text:style-name="T3"><text:tab/><text:tab/>e.<text:tab/>Providing student support services at a physical location in the state, whether operated by or on behalf of the institution</text:span><text:span text:style-name="T1">.</text:span></text:p>
        <text:p text:style-name="cc_5f_subsection"><text:span text:style-name="T3"><text:tab/>9.<text:tab/></text:span><text:change-end text:change-id="ct349601864"/><text:span text:style-name="T3">"Postsecondary educational institution" means an </text:span><text:span text:style-name="T21">academic, technical, home study, </text:span><text:span text:style-name="T21"><text:user-field-get text:name="P2:L17"/></text:span><text:span text:style-name="T21">business, professional or other school, college, or university, or other person, </text:span><text:span text:style-name="T21"><text:user-field-get text:name="P2:L18"/></text:span><text:span text:style-name="T21">operating in this state, offering educational credentials or offering instruction or </text:span><text:span text:style-name="T21"><text:user-field-get text:name="P2:L19"/></text:span><text:span text:style-name="T21">educational services, primarily to any individual who has completed or terminated</text:span><text:span text:style-name="T19"> </text:span><text:span text:style-name="T19"><text:user-field-get text:name="P2:L20"/></text:span><text:span text:style-name="T21">secondary education or who is beyond the age of compulsory high school attendance, </text:span><text:span text:style-name="T21"><text:user-field-get text:name="P2:L21"/></text:span><text:span text:style-name="T21">for attainment of educational, or professional objectives at the associate in arts level or </text:span><text:soft-page-break/><text:span text:style-name="T21"><text:user-field-get text:name="P2:L22"/></text:span><text:span text:style-name="T21">higher</text:span><text:span text:style-name="T1">agency or political subdivision of the state, individual, partnership, company, </text:span><text:span text:style-name="T1"><text:user-field-get text:name="P2:L23"/></text:span><text:span text:style-name="T1">firm, society, trust, association, corporation, or any combination that:</text:span></text:p>
        <text:p text:style-name="cc_5f_subdivision"><text:user-field-get text:name="P2:L24"/><text:span text:style-name="T3"><text:tab/><text:tab/></text:span><text:span text:style-name="T1">a.</text:span><text:span text:style-name="T3"><text:tab/></text:span><text:span text:style-name="T1">Is, owns, or operates a postsecondary educational institution</text:span><text:span text:style-name="T3">.</text:span></text:p>
        <text:p text:style-name="P2"><text:user-field-get text:name="P2:L25"/><text:tab/><text:tab/><text:span text:style-name="T1">b.</text:span><text:tab/><text:span text:style-name="T1">Provides a postsecondary course of instruction leading to a degree.</text:span></text:p>
        <text:p text:style-name="cc_5f_subdivision"><text:span text:style-name="T3"><text:user-field-get text:name="P2:L26"/></text:span><text:span text:style-name="T3"><text:tab/><text:tab/></text:span><text:span text:style-name="T1">c.</text:span><text:span text:style-name="T3"><text:tab/></text:span><text:span text:style-name="T1">Uses in its name the term "college", "academy", "institute", or "university" or a </text:span><text:span text:style-name="T1"><text:user-field-get text:name="P2:L27"/></text:span><text:span text:style-name="T1">similar term to imply the person is primarily engaged in the education of students </text:span><text:span text:style-name="T1"><text:user-field-get text:name="P2:L28"/></text:span><text:span text:style-name="T1">at the postsecondary level, and charges for its services.</text:span></text:p>
        <text:p text:style-name="cc_5f_subsection"><text:change text:change-id="ct349602136"/><text:user-field-get text:name="P3:L1"/></text:p>
        <text:p text:style-name="cc_5f_subsection"><text:span text:style-name="T3"><text:tab/></text:span><text:span text:style-name="T21">6.</text:span><text:span text:style-name="T1">10.</text:span><text:span text:style-name="T3"><text:tab/>"To grant" includes awarding, selling, conferring, bestowing, or giving.</text:span></text:p>
        <text:p text:style-name="cc_5f_subsection"><text:user-field-get text:name="P3:L2"/><text:span text:style-name="T3"><text:tab/></text:span><text:span text:style-name="T21">7.</text:span><text:span text:style-name="T1">11.</text:span><text:span text:style-name="T3"><text:tab/>"To</text:span><text:span text:style-name="T12"> </text:span><text:span text:style-name="T3">offer" includes, in addition to its usual meanings, advertising, publicizing, soliciting, </text:span><text:span text:style-name="T3"><text:user-field-get text:name="P3:L3"/></text:span><text:span text:style-name="T3">or encouraging any individual, directly or indirectly, in any form, to perform the act </text:span><text:span text:style-name="T3"><text:user-field-get text:name="P3:L4"/></text:span><text:span text:style-name="T3">described.</text:span></text:p>
        <text:p text:style-name="P5"><text:user-field-get text:name="P3:L5"/><text:span text:style-name="T9"><text:tab/></text:span><text:span text:style-name="T18">8.</text:span><text:span text:style-name="T9"><text:tab/></text:span><text:span text:style-name="T18">"To operate" an educational institution, or like term, means to establish, keep, or</text:span><text:span text:style-name="T20"> </text:span><text:span text:style-name="T20"><text:user-field-get text:name="P3:L6"/></text:span><text:span text:style-name="T18">maintain any facility or location in this state where, from, or through which, education</text:span><text:span text:style-name="T20"> </text:span><text:span text:style-name="T20"><text:user-field-get text:name="P3:L7"/></text:span><text:span text:style-name="T18">is offered or given, or educational credentials are offered or granted, and includes</text:span><text:span text:style-name="T20"> </text:span><text:span text:style-name="T20"><text:user-field-get text:name="P3:L8"/></text:span><text:span text:style-name="T18">contracting with any person to perform any such act.</text:span></text:p>
        <text:p text:style-name="P10"><text:user-field-get text:name="P3:L9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15‑18.1‑02 of the North Dakota Century Code is </text:span><text:span text:style-name="T3"><text:user-field-get text:name="P3:L10"/></text:span><text:span text:style-name="T3">amended and reenacted as follows:</text:span></text:p>
        <text:p text:style-name="cc_5f_section_5f_heading"><text:user-field-get text:name="P3:L11"/><text:tab/>15‑18.1‑02. Exemptions.</text:p>
        <text:p text:style-name="cc_5f_section"><text:user-field-get text:name="P3:L12"/><text:span text:style-name="T3"><text:tab/>The</text:span><text:span text:style-name="T12"> </text:span><text:span text:style-name="T3">following</text:span><text:span text:style-name="T12"> </text:span><text:span text:style-name="T3">education</text:span><text:span text:style-name="T12"> </text:span><text:span text:style-name="T3">and educational</text:span><text:span text:style-name="T12"> </text:span><text:span text:style-name="T3">schools</text:span><text:span text:style-name="T12"> </text:span><text:span text:style-name="T3">or institutions are exempted from the </text:span><text:span text:style-name="T3"><text:user-field-get text:name="P3:L13"/></text:span><text:span text:style-name="T3">provisions of this chapter:</text:span></text:p>
        <text:p text:style-name="cc_5f_subsection"><text:user-field-get text:name="P3:L14"/><text:span text:style-name="T3"><text:tab/>1.<text:tab/></text:span><text:span text:style-name="T21">Education</text:span><text:span text:style-name="T19"> sponsored by a bona fide</text:span><text:span text:style-name="T13">Educational programs conducted by a</text:span><text:span text:style-name="T12"> </text:span><text:span text:style-name="T3">trade,</text:span><text:span text:style-name="T12"> </text:span><text:span text:style-name="T12"><text:user-field-get text:name="P3:L15"/></text:span><text:span text:style-name="T3">business,</text:span><text:span text:style-name="T12"> </text:span><text:span text:style-name="T3">professional, or fraternal organization,</text:span><text:span text:style-name="T11"> </text:span><text:span text:style-name="T21">so recognized</text:span><text:span text:style-name="T19"> </text:span><text:span text:style-name="T21">by the board,</text:span><text:span text:style-name="T3"> solely for </text:span><text:span text:style-name="T3"><text:user-field-get text:name="P3:L16"/></text:span><text:span text:style-name="T3">that organization's membership, or offered on a no‑fee basis.</text:span></text:p>
        <text:p text:style-name="cc_5f_subsection"><text:user-field-get text:name="P3:L17"/><text:span text:style-name="T3"><text:tab/>2.<text:tab/>Education offered</text:span><text:span text:style-name="T12"> </text:span><text:span text:style-name="T3">by charitable</text:span><text:span text:style-name="T12"> </text:span><text:span text:style-name="T3">institutions, organizations, or agencies, so recognized </text:span><text:span text:style-name="T3"><text:user-field-get text:name="P3:L18"/></text:span><text:span text:style-name="T3">by the board, provided the education is not advertised or promoted as leading toward </text:span><text:span text:style-name="T3"><text:user-field-get text:name="P3:L19"/></text:span><text:span text:style-name="T3">educational credentials.</text:span></text:p>
        <text:p text:style-name="cc_5f_subsection"><text:soft-page-break/><text:user-field-get text:name="P3:L20"/><text:span text:style-name="T3"><text:tab/>3.<text:tab/>Postsecondary educational institutions established, operated, and governed by this </text:span><text:span text:style-name="T21">or </text:span><text:span text:style-name="T21"><text:user-field-get text:name="P3:L21"/></text:span><text:span text:style-name="T21">any other</text:span><text:span text:style-name="T10"> </text:span><text:span text:style-name="T3">state</text:span><text:span text:style-name="T10"> </text:span><text:span text:style-name="T21">or its political subdivisions, as determined by the board and any </text:span><text:span text:style-name="T21"><text:user-field-get text:name="P3:L22"/></text:span><text:span text:style-name="T21">educational consortium that includes one or more of the institutions</text:span><text:span text:style-name="T3">.</text:span></text:p>
        <text:p text:style-name="P5"><text:user-field-get text:name="P3:L23"/><text:tab/>4.<text:tab/>Private four-year institutions chartered or incorporated and operating in the state prior <text:user-field-get text:name="P3:L24"/>to July 1, 1977, so long as the institutions retain accreditation <text:span text:style-name="T18">by national or regional </text:span><text:span text:style-name="T18"><text:user-field-get text:name="P3:L25"/></text:span><text:span text:style-name="T18">accrediting agencies</text:span><text:span text:style-name="T1">and are</text:span> recognized by the United States <text:span text:style-name="T18">office</text:span><text:span text:style-name="T1">department</text:span> of <text:user-field-get text:name="P3:L26"/>education.</text:p>
        <text:p text:style-name="P5"><text:user-field-get text:name="P3:L27"/><text:tab/>5.<text:tab/>Schools of nursing regulated under chapter 43‑12.1.</text:p>
        <text:p text:style-name="P5"><text:user-field-get text:name="P3:L28"/><text:tab/>6.<text:tab/>Native American colleges operating in this state, established by federally recognized <text:user-field-get text:name="P3:L29"/>Indian tribes.</text:p>
        <text:p text:style-name="P6"><text:user-field-get text:name="P3:L30"/><text:span text:style-name="T9"><text:tab/></text:span>7.<text:span text:style-name="T9"><text:tab/></text:span>Postsecondary educational institutions not operating in this state.</text:p>
        <text:p text:style-name="cc_5f_subsection"><text:user-field-get text:name="P4:L1"/><text:span text:style-name="T3"><text:tab/></text:span><text:span text:style-name="T21">8.</text:span><text:span text:style-name="T1">7.</text:span><text:span text:style-name="T3"><text:tab/>Institutions whose only physical presence in this state consists of students enrolled in</text:span> <text:user-field-get text:name="P4:L2"/><text:span text:style-name="T3">practicums, internships, clinicals, or student teaching in this state.</text:span></text:p>
        <text:p text:style-name="P5"><text:user-field-get text:name="P4:L3"/><text:tab/><text:span text:style-name="T18">9.</text:span><text:span text:style-name="T1">8.</text:span><text:tab/>Postsecondary career schools regulated under chapter 15‑20.4.</text:p>
        <text:p text:style-name="P10"><text:user-field-get text:name="P4:L4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3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15‑18.1‑05 of the North Dakota Century Code is </text:span><text:span text:style-name="T3"><text:user-field-get text:name="P4:L5"/></text:span><text:span text:style-name="T3">amended and reenacted as follows:</text:span></text:p>
        <text:p text:style-name="P9"><text:user-field-get text:name="P4:L6"/><text:tab/>15‑18.1‑05. Minimum standards <text:span text:style-name="T1">to operate with a </text:span><text:change-start text:change-id="ct349609616"/><text:span text:style-name="T1">physical </text:span><text:change-end text:change-id="ct349609616"/><text:span text:style-name="T1">presence in North Dakota</text:span>.</text:p>
        <text:p text:style-name="P7"><text:user-field-get text:name="P4:L7"/><text:tab/>All postsecondary educational institutions <text:change-start text:change-id="ct349606216"/>with a physical presence in the state <text:change-end text:change-id="ct349606216"/>must be accredited<text:span text:style-name="T9"> </text:span><text:span text:style-name="T18">by national or regional </text:span><text:span text:style-name="T18"><text:user-field-get text:name="P4:L8"/></text:span><text:span text:style-name="T18">accrediting agencies recognized by the United States department of education</text:span><text:span text:style-name="T1">, have a federal </text:span><text:span text:style-name="T1"><text:user-field-get text:name="P4:L9"/></text:span><text:span text:style-name="T1">financial responsibility composite score greater than one and one‑half, and provide students </text:span><text:span text:style-name="T1"><text:user-field-get text:name="P4:L10"/></text:span><text:span text:style-name="T1">with institutional public disclosures as defined by the board</text:span>. The board <text:span text:style-name="T1">additionally</text:span> may<text:span text:style-name="T9"> </text:span><text:span text:style-name="T9"><text:user-field-get text:name="P4:L11"/></text:span><text:span text:style-name="T18">additionally</text:span> require<text:span text:style-name="T9"> </text:span><text:span text:style-name="T18">such</text:span> further evidence and make<text:span text:style-name="T9"> </text:span><text:span text:style-name="T18">such</text:span> further investigation as in its judgment <text:user-field-get text:name="P4:L12"/>may be necessary.<text:span text:style-name="T9"> </text:span><text:span text:style-name="T18">Any postsecondary educational institution operating in this state seeking its </text:span><text:span text:style-name="T18"><text:user-field-get text:name="P4:L13"/></text:span><text:span text:style-name="T18">first authorization to operate may be issued a provisional authorization to operate on an annual </text:span><text:span text:style-name="T18"><text:user-field-get text:name="P4:L14"/></text:span><text:span text:style-name="T18">basis until the institution becomes eligible for accreditation by a recognized accrediting agency. </text:span><text:span text:style-name="T18"><text:user-field-get text:name="P4:L15"/></text:span><text:span text:style-name="T18">Institutions issued a provisional authorization to operate must demonstrate a substantial </text:span><text:span text:style-name="T18"><text:user-field-get text:name="P4:L16"/></text:span><text:span text:style-name="T18">good‑faith showing of progress toward such status.</text:span> <text:span text:style-name="T18">Only upon</text:span><text:span text:style-name="T1">Upon</text:span> accreditation<text:span text:style-name="T9"> </text:span><text:span text:style-name="T18">may</text:span> an <text:user-field-get text:name="P4:L17"/>institution <text:span text:style-name="T1">may</text:span> become eligible for <text:span text:style-name="T18">a regular</text:span><text:span text:style-name="T1">state</text:span> authorization to operate. An institution shall <text:user-field-get text:name="P4:L18"/>give written notification to the board within thirty days of any change to the institution's <text:user-field-get text:name="P4:L19"/>accreditation status<text:span text:style-name="T1">, change of ownership, or change in federal financial responsibility </text:span><text:span text:style-name="T1"><text:user-field-get text:name="P4:L20"/></text:span><text:span text:style-name="T1">composite score</text:span>.</text:p>
        <text:p text:style-name="P10"><text:soft-page-break/><text:user-field-get text:name="P4:L21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4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15‑18.1‑06 of the North Dakota Century Code is </text:span><text:span text:style-name="T3"><text:user-field-get text:name="P4:L22"/></text:span><text:span text:style-name="T3">amended and reenacted as follows:</text:span></text:p>
        <text:p text:style-name="P9"><text:user-field-get text:name="P4:L23"/><text:tab/>15‑18.1‑06. Prohibition - Penalty.</text:p>
        <text:p text:style-name="P5"><text:user-field-get text:name="P4:L24"/><text:tab/>1.<text:tab/>A person may not:</text:p>
        <text:p text:style-name="P2"><text:user-field-get text:name="P4:L25"/><text:tab/><text:tab/>a.<text:tab/>Operate, in this state, a postsecondary educational institution not exempted from <text:user-field-get text:name="P4:L26"/>the provisions of this chapter, unless the institution has a currently valid <text:user-field-get text:name="P4:L27"/>authorization to operate issued under this chapter.</text:p>
        <text:p text:style-name="P2"><text:user-field-get text:name="P4:L28"/><text:tab/><text:tab/>b.<text:tab/>Instruct or educate, or offer to instruct or educate, including advertising or <text:user-field-get text:name="P4:L29"/>soliciting for such purpose, enroll or offer to enroll, contract or offer to contract <text:user-field-get text:name="P4:L30"/>with any person for such purpose, or award any educational credential, or <text:user-field-get text:name="P4:L31"/>contract with any institution or party to perform any such act, at a facility or <text:user-field-get text:name="P5:L1"/>location in this state unless <text:span text:style-name="T18">such</text:span><text:span text:style-name="T1">the</text:span> person<text:span text:style-name="T18">, group, or entity</text:span> observes and <text:span text:style-name="T18">is in </text:span><text:span text:style-name="T18"><text:user-field-get text:name="P5:L2"/></text:span><text:span text:style-name="T18">compliance</text:span><text:span text:style-name="T1">complies</text:span> with the minimum standards and criteria established by the <text:user-field-get text:name="P5:L3"/>board and the policies adopted by the board.</text:p>
        <text:p text:style-name="P2"><text:user-field-get text:name="P5:L4"/><text:tab/><text:tab/>c.<text:tab/>Use the term "university", "institute", or "college" without authorization to do so <text:user-field-get text:name="P5:L5"/>from the board.</text:p>
        <text:p text:style-name="P2"><text:user-field-get text:name="P5:L6"/><text:tab/><text:tab/>d.<text:tab/>Grant, or offer to grant, educational credentials, without authorization to do so <text:user-field-get text:name="P5:L7"/>from the board.</text:p>
        <text:p text:style-name="P5"><text:user-field-get text:name="P5:L8"/><text:tab/>2.<text:tab/>A person who violates this section, or who fails or refuses to deposit with the board the <text:user-field-get text:name="P5:L9"/>records required by the board under this chapter, is subject to a civil penalty not to <text:user-field-get text:name="P5:L10"/>exceed <text:span text:style-name="T18">one hundred</text:span><text:span text:style-name="T1">one thousand five hundred</text:span> dollars for each violation. Each day's <text:user-field-get text:name="P5:L11"/>failure to comply with these provisions is a separate violation. The fine may be <text:user-field-get text:name="P5:L12"/>imposed by the board <text:span text:style-name="T18">in an administrative proceeding or by any court of competent </text:span><text:span text:style-name="T18"><text:user-field-get text:name="P5:L13"/></text:span><text:span text:style-name="T18">jurisdiction</text:span><text:span text:style-name="T1">consistent with board policy and procedure</text:span>.</text:p>
        <text:p text:style-name="P5"><text:user-field-get text:name="P5:L14"/><text:tab/>3.<text:tab/>A person who willfully violates this section, or who willfully fails or refuses to deposit <text:user-field-get text:name="P5:L15"/>with the board the records required by the board under this chapter, is guilty of a <text:user-field-get text:name="P5:L16"/>class B misdemeanor. The criminal sanctions may be imposed by a court of <text:user-field-get text:name="P5:L17"/>competent jurisdiction in an action brought by the attorney general of this state or a <text:user-field-get text:name="P5:L18"/>state's attorney pursuant to section 15‑18.1‑12.</text:p>
        <text:p text:style-name="P5"><text:user-field-get text:name="P5:L19"/><text:tab/><text:span text:style-name="T1">4.</text:span><text:tab/><text:span text:style-name="T1">The board may suspend or revoke a person's authorization to offer distance education </text:span><text:span text:style-name="T1"><text:user-field-get text:name="P5:L20"/></text:span><text:span text:style-name="T1">to North Dakota residents until the person complies with the national council for state </text:span><text:soft-page-break/><text:span text:style-name="T1"><text:user-field-get text:name="P5:L21"/></text:span><text:span text:style-name="T1">authorization reciprocity agreements membership requirements</text:span><text:change-start text:change-id="ct349609752"/><text:span text:style-name="T1">, unless the person is exempt under section 7 of this Act</text:span><text:change-end text:change-id="ct349609752"/><text:span text:style-name="T1">.</text:span></text:p>
        <text:p text:style-name="P5"><text:user-field-get text:name="P5:L22"/><text:tab/><text:span text:style-name="T1">5.</text:span><text:tab/><text:span text:style-name="T1">The North Dakota university system office will notify in writing a person found to be out </text:span><text:span text:style-name="T1"><text:user-field-get text:name="P5:L23"/></text:span><text:span text:style-name="T1">of compliance and the person will have thirty days to remedy the deficiency. If the </text:span><text:span text:style-name="T1"><text:user-field-get text:name="P5:L24"/></text:span><text:span text:style-name="T1">deficiency is not remedied within the thirty-day period, penalties may be assessed </text:span><text:span text:style-name="T1"><text:user-field-get text:name="P5:L25"/></text:span><text:span text:style-name="T1">under subsection 2.</text:span></text:p>
        <text:p text:style-name="P10"><text:user-field-get text:name="P5:L26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5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15‑18.1‑10 of the North Dakota Century Code is </text:span><text:span text:style-name="T3"><text:user-field-get text:name="P5:L27"/></text:span><text:span text:style-name="T3">amended and reenacted as follows:</text:span></text:p>
        <text:p text:style-name="cc_5f_section_5f_heading"><text:user-field-get text:name="P5:L28"/><text:tab/>15‑18.1‑10. Board review.</text:p>
        <text:p text:style-name="cc_5f_section"><text:user-field-get text:name="P5:L29"/><text:span text:style-name="T3"><text:tab/>A person aggrieved by a decision of the </text:span><text:span text:style-name="T21">board</text:span><text:span text:style-name="T1">North Dakota university system</text:span><text:span text:style-name="T3"> respecting </text:span><text:span text:style-name="T3"><text:user-field-get text:name="P5:L30"/></text:span><text:span text:style-name="T3">denial or revocation of an authorization to operate, or the placing of conditions thereon, whether </text:span><text:span text:style-name="T3"><text:user-field-get text:name="P5:L31"/></text:span><text:span text:style-name="T3">on initial application or on application for renewal may appeal to the board in the manner </text:span><text:span text:style-name="T3"><text:user-field-get text:name="P6:L1"/></text:span><text:span text:style-name="T3">provided by </text:span><text:span text:style-name="T12">the</text:span><text:span text:style-name="T3"> board. </text:span><text:span text:style-name="T1">Appeals must be filed with the North Dakota university system within </text:span><text:span text:style-name="T1"><text:user-field-get text:name="P6:L2"/></text:span><text:span text:style-name="T1">thirty days of receiving the notice of noncompliance. The board shall review the appeal and </text:span><text:span text:style-name="T1"><text:user-field-get text:name="P6:L3"/></text:span><text:span text:style-name="T1">issue a final decision.</text:span></text:p>
        <text:p text:style-name="P11"><text:user-field-get text:name="P6:L4"/><text:span text:style-name="bd_5f_section_5f_name"><text:span text:style-name="T4"><text:tab/>SECTION 6. AMENDMENT. </text:span></text:span><text:span text:style-name="T3">Subsection 4 of section 15‑18.1‑13 of the North Dakota </text:span><text:span text:style-name="T3"><text:user-field-get text:name="P6:L5"/></text:span><text:span text:style-name="T3">Century Code is amended and reenacted as follows:<text:tab/></text:span></text:p>
        <text:p text:style-name="P5"><text:user-field-get text:name="P6:L6"/><text:tab/>4.<text:tab/>As used in this section, "duly authorized institution of higher learning" means an <text:user-field-get text:name="P6:L7"/>institution that:</text:p>
        <text:p text:style-name="P2"><text:user-field-get text:name="P6:L8"/><text:tab/><text:tab/>a.<text:tab/>Has accreditation recognized by the United States <text:span text:style-name="T18">secretary</text:span><text:span text:style-name="T1">department</text:span> of <text:user-field-get text:name="P6:L9"/>education or has the foreign equivalent of such accreditation;</text:p>
        <text:p text:style-name="P2"><text:user-field-get text:name="P6:L10"/><text:tab/><text:tab/>b.<text:tab/>Has an authorization to operate under this chapter or under chapter 15‑20.4;</text:p>
        <text:p text:style-name="P2"><text:user-field-get text:name="P6:L11"/><text:tab/><text:tab/>c.<text:tab/>Operates in this state, and is exempt from this chapter under section 15‑18.1‑02 <text:user-field-get text:name="P6:L12"/>or is exempt from chapter 15‑20.4 under section 15‑20.4‑02;</text:p>
        <text:p text:style-name="P2"><text:user-field-get text:name="P6:L13"/><text:tab/><text:tab/>d.<text:tab/>Does not operate in this state and is:</text:p>
        <text:p text:style-name="P8"><text:user-field-get text:name="P6:L14"/><text:tab/><text:tab/><text:tab/>(1)<text:tab/>Licensed by the appropriate state agency; and</text:p>
        <text:p text:style-name="P8"><text:user-field-get text:name="P6:L15"/><text:tab/><text:tab/><text:tab/>(2)<text:tab/>An active applicant for accreditation by an accrediting body recognized by <text:user-field-get text:name="P6:L16"/>the United States <text:span text:style-name="T18">secretary</text:span><text:span text:style-name="T1">department</text:span> of education; or</text:p>
        <text:p text:style-name="P2"><text:user-field-get text:name="P6:L17"/><text:tab/><text:tab/>e.<text:tab/>Has been found by the state board of higher education or the state board for <text:user-field-get text:name="P6:L18"/>career and technical education to meet standards of academic quality <text:user-field-get text:name="P6:L19"/>comparable to those of an institution located in the United States that has <text:soft-page-break/><text:user-field-get text:name="P6:L20"/>accreditation recognized by the United States <text:span text:style-name="T18">secretary</text:span><text:span text:style-name="T1">department</text:span> of education <text:user-field-get text:name="P6:L21"/>to offer degrees of the type and level claimed.</text:p>
        <text:p text:style-name="bd_5f_section"><text:user-field-get text:name="P6:L22"/><text:span text:style-name="bd_5f_section_5f_name"><text:span text:style-name="T7"><text:tab/>SECTION 7. </text:span></text:span><text:span text:style-name="T8">A new section to chapter 15‑18.1 of the North Dakota Century Code is created </text:span><text:span text:style-name="T8"><text:user-field-get text:name="P6:L23"/></text:span><text:span text:style-name="T8">and enacted as follows:</text:span></text:p>
        <text:p text:style-name="cc_5f_section_5f_heading"><text:user-field-get text:name="P6:L24"/><text:span text:style-name="T3"><text:tab/></text:span><text:span text:style-name="T1">Required national council for state authorization reciprocity agreements </text:span><text:span text:style-name="T1"><text:user-field-get text:name="P6:L25"/></text:span><text:span text:style-name="T1">membership</text:span><text:change-start text:change-id="ct361496944"/><text:span text:style-name="T1"> </text:span><text:change-end text:change-id="ct361496944"/><text:change-start text:change-id="ct349608528"/><text:span text:style-name="T1">‑ Exemption</text:span><text:change-end text:change-id="ct349608528"/><text:span text:style-name="T1">.</text:span></text:p>
        <text:p text:style-name="cc_5f_subsection"><text:user-field-get text:name="P6:L26"/><text:span text:style-name="T3"><text:tab/></text:span><text:change-start text:change-id="ct349608120"/><text:span text:style-name="T3">1.<text:tab/></text:span><text:change-end text:change-id="ct349608120"/><text:span text:style-name="T1">A postsecondary educational institution offering distance education programs to students in </text:span><text:span text:style-name="T1"><text:user-field-get text:name="P6:L27"/></text:span><text:span text:style-name="T1">North Dakota must be a member of the national council for state authorization reciprocity </text:span><text:span text:style-name="T1"><text:user-field-get text:name="P6:L28"/></text:span><text:span text:style-name="T1">agreements and comply with the requirements of the council. Institutions must adhere to all </text:span><text:span text:style-name="T1"><text:user-field-get text:name="P6:L29"/></text:span><text:span text:style-name="T1">standards, policies, and fees established by the national council for state authorization </text:span><text:span text:style-name="T1"><text:user-field-get text:name="P6:L30"/></text:span><text:span text:style-name="T1">reciprocity agreements for membership and participation, including reporting requirements, </text:span><text:span text:style-name="T1"><text:user-field-get text:name="P6:L31"/></text:span><text:span text:style-name="T1">quality standards, and consumer protection measures.</text:span><text:change-start text:change-id="ct349607848"/></text:p>
        <text:p text:style-name="cc_5f_subsection"><text:span text:style-name="T1"><text:tab/>2.<text:tab/></text:span><text:change-end text:change-id="ct349607848"/><text:change-start text:change-id="ct349609208"/><text:span text:style-name="T1">A postsecondary</text:span><text:change-end text:change-id="ct349609208"/><text:change-start text:change-id="ct349607168"/><text:span text:style-name="T1"> educational</text:span><text:change-end text:change-id="ct349607168"/><text:change-start text:change-id="ct349607440"/><text:span text:style-name="T1"> institution that is ineligible to participate in national council for state authorization reciprocity agreements due to composite score requirements is exempt </text:span><text:change-end text:change-id="ct349607440"/><text:change-start text:change-id="ct349606488"/><text:span text:style-name="T1">from the requirements </text:span><text:change-end text:change-id="ct349606488"/><text:change-start text:change-id="ct349605944"/><text:span text:style-name="T1">under subsection 1 if</text:span><text:change-end text:change-id="ct349605944"/><text:change-start text:change-id="ct349609480"/><text:span text:style-name="T1"> the postsecondary educational institution</text:span><text:change-end text:change-id="ct349609480"/><text:change-start text:change-id="ct349608256"/><text:span text:style-name="T1">:</text:span></text:p>
        <text:p text:style-name="P3"><text:tab/><text:tab/>a.<text:tab/><text:change-end text:change-id="ct349608256"/><text:change-start text:change-id="ct349607576"/>I<text:change-end text:change-id="ct349607576"/><text:change-start text:change-id="ct349607032"/>s an eligible participant in student financial aid programs under <text:change-end text:change-id="ct349607032"/><text:change-start text:change-id="ct349608936"/>t<text:change-end text:change-id="ct349608936"/><text:change-start text:change-id="ct349607984"/>itle IV of the Higher Education Act of 1965 [Pub.<text:change-end text:change-id="ct349607984"/><text:change-start text:change-id="ct349607712"/> <text:change-end text:change-id="ct349607712"/><text:change-start text:change-id="ct349606896"/>L. 89<text:change-end text:change-id="ct349606896"/><text:change-start text:change-id="ct349605672"/>‑<text:change-end text:change-id="ct349605672"/><text:change-start text:change-id="ct349609888"/>329; 79 Stat. 1219; 20 U.S.C. 1001 et<text:change-end text:change-id="ct349609888"/><text:change-start text:change-id="ct349608664"/> <text:change-end text:change-id="ct349608664"/><text:change-start text:change-id="ct349605808"/>seq.]; and</text:p>
        <text:p text:style-name="P3"><text:tab/><text:tab/>b.<text:tab/><text:change-end text:change-id="ct349605808"/><text:change-start text:change-id="ct349607304"/>A<text:change-end text:change-id="ct349607304"/><text:change-start text:change-id="ct349606080"/>t the institution level, has a financial responsibility score calculated by an independent auditor using the methodology prescribed by the United States department of education greater than one and one‑half.</text:p>
        <text:p text:style-name="cc_5f_subsection"><text:span text:style-name="T1"><text:tab/>3.<text:tab/>The state board of higher education shall adopt a policy to implement this section, which may include a fee</text:span><text:change-end text:change-id="ct349606080"/><text:change-start text:change-id="ct349609072"/><text:span text:style-name="T1">.</text:span><text:change-end text:change-id="ct349609072"/></text:p>
        <text:p text:style-name="bd_5f_section"><text:user-field-get text:name="P7:L1"/><text:span text:style-name="bd_5f_section_5f_name"><text:span text:style-name="T14"><text:tab/>SECTION 8.</text:span></text:span><text:span text:style-name="T14"> </text:span><text:span text:style-name="T17">REPEAL.</text:span><text:span text:style-name="T14"> </text:span><text:span text:style-name="T16">Section 15‑18.1‑03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70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8070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70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8070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3H17M30S</meta:editing-duration>
    <meta:editing-cycles>210</meta:editing-cycles>
    <dc:date>2025-02-18T11:43:46.52</dc:date>
    <meta:print-date>2025-02-18T11:43:43.56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7" meta:paragraph-count="91" meta:word-count="2128" meta:character-count="145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