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127.62895131" style:family="paragraph" style:name="P2_NEW_1735064127.62895131" style:parent-style-name="cc_5f_section">
      <style:paragraph-properties fo:background-color="transparent">
        <style:background-image/>
      </style:paragraph-properties>
      <style:text-properties style:text-underline-style="none"/>
    </style:style>
    <style:style style:display-name="P3_NEW_1735064127.62895131" style:family="paragraph" style:name="P3_NEW_1735064127.62895131" style:parent-style-name="cc_5f_section_5f_heading">
      <style:paragraph-properties fo:background-color="transparent">
        <style:background-image/>
      </style:paragraph-properties>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State Treasur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riminal history record checks by the state treasurer for individuals with access to federal tax information." office:value-type="string" text:name="T_MEASURE_T_SHORTTITLE"/>
        <text:user-field-decl office:string-value="25.807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3" office:value-type="string" text:name="T_MEASURE_S_BILLNUMBER"/>
        <text:user-field-decl office:string-value="0" office:value-type="string" text:name="T_MEASURE_B_FISCALNOTEEXISTS"/>
        <text:user-field-decl office:string-value="{&quot;sec:1&quot;:{&quot;action&quot;:&quot;amend&quot;,&quot;type&quot;:&quot;centurycode&quot;,&quot;citation&quot;:&quot;54-11-16&quot;}}" office:value-type="string" text:name="T_MEASURE_T_STATUTEAFFECTED"/>
        <text:user-field-decl office:string-value="" office:value-type="string" text:name="T_MEASURE_S_SPONSORORDER"/>
        <text:user-field-decl office:string-value="A BILL for an Act to amend and reenact section 54‑11‑16 of the North Dakota Century Code, relating to criminal history record checks by the state treasurer for individuals with access to federal tax inform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State Treasurer)</text:p>
          <text:p text:style-name="bd_5f_sponsor_5f_identification"/>
        </text:section>
        <text:section text:name="Title" text:style-name="Sect2">
          <text:p text:style-name="P4">A BILL for an Act to amend and reenact section 54‑11‑16 of the North Dakota Century Code, relating to criminal history record checks by the state treasurer for individuals with access to federal tax inform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11‑16 of the North Dakota Century Code is amended and reenacted as follows:</text:p>
          <text:p text:style-name="P3_NEW_1735064127.62895131"><text:tab/>54‑11‑16. Criminal history record checks.</text:p>
          <text:p text:style-name="P2_NEW_1735064127.62895131"><text:tab/>The state treasurer shall require any applicant, employee, or independent contractor who has access to federal tax information to submit to a statewide and nationwide criminal history record check, and subsequent recheck within <text:span text:style-name="T4">ten</text:span><text:span text:style-name="T5">five</text:span> years from the date of the previous criminal history record check. The nationwide criminal history record check must be conducted in the manner provided by section 12‑6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