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140.61712861" style:family="paragraph" style:name="P2_NEW_1735064140.61712861" style:parent-style-name="bd_5f_title">
      <style:paragraph-properties>
        <style:tab-stops/>
      </style:paragraph-properties>
    </style:style>
    <style:style style:display-name="P3_NEW_1735064140.61712861" style:family="paragraph" style:name="P3_NEW_1735064140.61712861"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fintax_1" office:value-type="string" text:name="T_MEASURE_S_PRIMARYSPONSOR"/>
        <text:user-field-decl office:string-value="" office:value-type="string" text:name="T_MEASURE_S_CREATEDFROMVERSION"/>
        <text:user-field-decl office:string-value="At the request of the State Treasur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municipal infrastructure fund reporting requirements." office:value-type="string" text:name="T_MEASURE_T_SHORTTITLE"/>
        <text:user-field-decl office:string-value="25.807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4" office:value-type="string" text:name="T_MEASURE_S_BILLNUMBER"/>
        <text:user-field-decl office:string-value="0" office:value-type="string" text:name="T_MEASURE_B_FISCALNOTEEXISTS"/>
        <text:user-field-decl office:string-value="{&quot;sec:1&quot;:{&quot;action&quot;:&quot;amend&quot;,&quot;type&quot;:&quot;centurycode&quot;,&quot;citation&quot;:&quot;57-51.1-07.7-1&quot;}}" office:value-type="string" text:name="T_MEASURE_T_STATUTEAFFECTED"/>
        <text:user-field-decl office:string-value="" office:value-type="string" text:name="T_MEASURE_S_SPONSORORDER"/>
        <text:user-field-decl office:string-value="A BILL for an Act to amend and reenact subsection 1 of section 57‑51.1‑07.7 of the North Dakota Century Code, relating to municipal infrastructure fund reporting requiremen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Finance and Taxation Committee</text:p>
          <text:p text:style-name="bd_5f_sponsor_5f_identification">(At the request of the State Treasurer)</text:p>
          <text:p text:style-name="bd_5f_sponsor_5f_identification"/>
        </text:section>
        <text:section text:name="Title" text:style-name="Sect2">
          <text:p text:style-name="P2_NEW_1735064140.61712861">A BILL for an Act to amend and reenact subsection 1 of section 57‑51.1‑07.7 of the North Dakota Century Code, relating to municipal infrastructure fund reporting requirem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 of section 57‑51.1‑07.7 of the North Dakota Century Code is amended and reenacted as follows:</text:p>
          <text:p text:style-name="P3_NEW_1735064140.61712861"><text:tab/>1.<text:tab/>By November thirtieth of each even-numbered year, starting in 2022, a city that receives a grant from the fund <text:span text:style-name="T2">and has the population of at least one thousand</text:span> shall provide a report to the state treasurer on the use of the funding. The state treasurer shall notify cities of the reporting requirement by November first of each even-numbered year, starting in 2022. Upon request, the state treasurer may provide an extension of up to fifteen days for a city to submit the report. The state treasurer shall determine the format of the report. The report must include the amount of grant funding received and spent by the city and a description of the infrastructure projects completed in part or in whole with the grant funding. The state treasurer shall make the reports available to the public on the state treasurer's website. A city that does not provide the report in a timely manner or in the correct format is not eligible to receive a grant from the fund for a period of two years starting from the date the report was due. If a city uses the funding in a manner inconsistent with the requirements of this section as identified in any financial audits conducted by the state auditor or an independent accounting firm, the state treasurer shall reduce any future grants to that city by the amount spent that was inconsistent with the requirement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