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c0c0c0">
        <style:background-image/>
      </style:paragraph-properties>
    </style:style>
    <style:style style:family="paragraph" style:name="P2" style:parent-style-name="bd_5f_footer">
      <style:paragraph-properties fo:break-before="page"/>
    </style:style>
    <style:style style:family="paragraph" style:name="P3" style:parent-style-name="cc_5f_subsection">
      <style:paragraph-properties fo:background-color="#c0c0c0">
        <style:background-image/>
      </style:paragraph-properties>
    </style:style>
    <style:style style:family="paragraph" style:name="P4" style:parent-style-name="bd_5f_section">
      <style:paragraph-properties fo:background-color="#c0c0c0">
        <style:tab-stops>
          <style:tab-stop style:position="0.7cm"/>
        </style:tab-stops>
        <style:background-image/>
      </style:paragraph-properties>
    </style:style>
    <style:style style:family="paragraph" style:name="P5" style:parent-style-name="cc_5f_section_5f_heading">
      <style:paragraph-properties fo:background-color="#c0c0c0">
        <style:background-image/>
      </style:paragraph-properties>
    </style:style>
    <style:style style:family="paragraph" style:name="P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7" style:parent-style-name="bd_5f_section">
      <style:paragraph-properties>
        <style:tab-stops>
          <style:tab-stop style:position="0.7cm"/>
        </style:tab-stops>
      </style:paragraph-properties>
    </style:style>
    <style:style style:family="paragraph" style:name="P8" style:parent-style-name="cc_5f_subsection">
      <style:text-properties style:text-line-through-style="none"/>
    </style:style>
    <style:style style:family="paragraph" style:name="P9" style:parent-style-name="cc_5f_subsection">
      <style:paragraph-properties fo:background-color="#c0c0c0">
        <style:background-image/>
      </style:paragraph-properties>
    </style:style>
    <style:style style:family="paragraph" style:master-page-name="First_20_Page" style:name="P10"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fo:font-weight="bold" style:font-weight-asian="bold" style:font-weight-complex="bold" style:text-underline-style="none"/>
    </style:style>
    <style:style style:family="text" style:name="T7">
      <style:text-properties style:text-line-through-style="none"/>
    </style:style>
    <style:style style:family="text" style:name="T8">
      <style:text-properties style:font-weight-asian="normal" style:font-weight-complex="normal" style:text-line-through-style="none"/>
    </style:style>
    <style:style style:family="text" style:name="T9">
      <style:text-properties style:font-weight-asian="bold" style:font-weight-complex="bold" style:text-line-through-style="none"/>
    </style:style>
    <style:style style:family="text" style:name="T10">
      <style:text-properties fo:font-weight="bold" style:font-weight-asian="bold" style:font-weight-complex="bold" style:text-line-through-style="none"/>
    </style:style>
    <style:style style:family="text" style:name="T11">
      <style:text-properties fo:font-size="11pt" style:text-underline-style="none"/>
    </style:style>
    <style:style style:family="text" style:name="T12">
      <style:text-properties style:font-weight-asian="normal" style:font-weight-complex="normal"/>
    </style:style>
    <style:style style:family="text" style:name="T13">
      <style:text-properties style:font-weight-asian="bold" style:font-weight-complex="bold"/>
    </style:style>
    <style:style style:family="text" style:name="T14">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54240680">
          <text:insertion>
            <office:change-info>
              <dc:creator>intern7 </dc:creator>
              <dc:date>2025-01-31T10:16:00</dc:date>
            </office:change-info>
          </text:insertion>
        </text:changed-region>
        <text:changed-region text:id="ct459058344">
          <text:insertion>
            <office:change-info>
              <dc:creator>jjblasy </dc:creator>
              <dc:date>2025-01-31T13:18:00</dc:date>
            </office:change-info>
          </text:insertion>
        </text:changed-region>
        <text:changed-region text:id="ct459094792">
          <text:insertion>
            <office:change-info>
              <dc:creator>intern7 </dc:creator>
              <dc:date>2025-01-31T10:16:00</dc:date>
            </office:change-info>
          </text:insertion>
        </text:changed-region>
        <text:changed-region text:id="ct459056440">
          <text:insertion>
            <office:change-info>
              <dc:creator>jjblasy </dc:creator>
              <dc:date>2025-01-31T13:18:00</dc:date>
            </office:change-info>
          </text:insertion>
        </text:changed-region>
        <text:changed-region text:id="ct454240816">
          <text:insertion>
            <office:change-info>
              <dc:creator>intern7 </dc:creator>
              <dc:date>2025-01-31T10:17:00</dc:date>
            </office:change-info>
          </text:insertion>
        </text:changed-region>
        <text:changed-region text:id="ct454245032">
          <text:deletion>
            <office:change-info>
              <dc:creator>intern7 </dc:creator>
              <dc:date>2025-01-31T10:11:00</dc:date>
            </office:change-info>
            <text:p text:style-name="cc_5f_section"><text:span text:style-name="T1">an authorized car dealership</text:span></text:p>
          </text:deletion>
        </text:changed-region>
        <text:changed-region text:id="ct454245712">
          <text:insertion>
            <office:change-info>
              <dc:creator>intern7 </dc:creator>
              <dc:date>2025-01-31T10:12:00</dc:date>
            </office:change-info>
          </text:insertion>
        </text:changed-region>
        <text:changed-region text:id="ct454243536">
          <text:deletion>
            <office:change-info>
              <dc:creator>vchristian </dc:creator>
              <dc:date>2025-01-31T12:51:00</dc:date>
            </office:change-info>
            <text:p text:style-name="cc_5f_section"><text:span text:style-name="T1"><text:s/>lower </text:span><text:span text:style-name="T1"><text:user-field-get text:name="P1:L16"/></text:span><text:span text:style-name="T1">left of the</text:span></text:p>
          </text:deletion>
        </text:changed-region>
        <text:changed-region text:id="ct454246664">
          <text:insertion>
            <office:change-info>
              <dc:creator>intern7 </dc:creator>
              <dc:date>2025-01-31T10:12:00</dc:date>
            </office:change-info>
          </text:insertion>
        </text:changed-region>
        <text:changed-region text:id="ct454244352">
          <text:insertion>
            <office:change-info>
              <dc:creator>drichard </dc:creator>
              <dc:date>2025-01-31T12:59:00</dc:date>
            </office:change-info>
          </text:insertion>
        </text:changed-region>
        <text:changed-region text:id="ct454246528">
          <text:insertion>
            <office:change-info>
              <dc:creator>intern7 </dc:creator>
              <dc:date>2025-01-31T10:12:00</dc:date>
            </office:change-info>
          </text:insertion>
        </text:changed-region>
        <text:changed-region text:id="ct454244488">
          <text:insertion>
            <office:change-info>
              <dc:creator>intern7 </dc:creator>
              <dc:date>2025-01-31T10:13:00</dc:date>
            </office:change-info>
          </text:insertion>
        </text:changed-region>
        <text:changed-region text:id="ct454247072">
          <text:deletion>
            <office:change-info>
              <dc:creator>drichard </dc:creator>
              <dc:date>2025-01-31T13:13:00</dc:date>
            </office:change-info>
            <text:p text:style-name="cc_5f_section"><text:span text:style-name="T1"><text:s/>and</text:span></text:p>
          </text:deletion>
        </text:changed-region>
        <text:changed-region text:id="ct454245984">
          <text:insertion>
            <office:change-info>
              <dc:creator>drichard </dc:creator>
              <dc:date>2025-01-31T13:13:00</dc:date>
            </office:change-info>
          </text:insertion>
        </text:changed-region>
        <text:changed-region text:id="ct454245168">
          <text:insertion>
            <office:change-info>
              <dc:creator>drichard </dc:creator>
              <dc:date>2025-01-31T13:14:00</dc:date>
            </office:change-info>
          </text:insertion>
        </text:changed-region>
        <text:changed-region text:id="ct454246800">
          <text:insertion>
            <office:change-info>
              <dc:creator>intern7 </dc:creator>
              <dc:date>2025-01-31T10:13:00</dc:date>
            </office:change-info>
          </text:insertion>
        </text:changed-region>
        <text:changed-region text:id="ct454244624">
          <text:insertion>
            <office:change-info>
              <dc:creator>drichard </dc:creator>
              <dc:date>2025-01-31T13:14:00</dc:date>
            </office:change-info>
          </text:insertion>
        </text:changed-region>
        <text:changed-region text:id="ct454246936">
          <text:deletion>
            <office:change-info>
              <dc:creator>drichard </dc:creator>
              <dc:date>2025-01-31T13:15:00</dc:date>
            </office:change-info>
            <text:p text:style-name="cc_5f_section"><text:span text:style-name="T1">, and clearly visible to the rear</text:span></text:p>
          </text:deletion>
        </text:changed-region>
        <text:changed-region text:id="ct454246256">
          <text:insertion>
            <office:change-info>
              <dc:creator>intern7 </dc:creator>
              <dc:date>2025-01-31T10:19:00</dc:date>
            </office:change-info>
          </text:insertion>
        </text:changed-region>
        <text:changed-region text:id="ct454244216">
          <text:deletion>
            <office:change-info>
              <dc:creator>intern7 </dc:creator>
              <dc:date>2025-01-31T10:20:00</dc:date>
            </office:change-info>
            <text:p text:style-name="P1">thirty</text:p>
          </text:deletion>
        </text:changed-region>
        <text:changed-region text:id="ct454243808">
          <text:insertion>
            <office:change-info>
              <dc:creator>vchristian </dc:creator>
              <dc:date>2025-01-31T12:48:00</dc:date>
            </office:change-info>
          </text:insertion>
        </text:changed-region>
        <text:changed-region text:id="ct454247208">
          <text:deletion>
            <office:change-info>
              <dc:creator>intern7 </dc:creator>
              <dc:date>2025-01-31T10:15:00</dc:date>
            </office:change-info>
            <text:p text:style-name="cc_5f_section">C felony</text:p>
          </text:deletion>
        </text:changed-region>
        <text:changed-region text:id="ct454244896">
          <text:insertion>
            <office:change-info>
              <dc:creator>vchristian </dc:creator>
              <dc:date>2025-01-31T12:48:00</dc:date>
            </office:change-info>
          </text:insertion>
        </text:changed-region>
        <text:changed-region text:id="ct454245304">
          <text:insertion>
            <office:change-info>
              <dc:creator>vchristian </dc:creator>
              <dc:date>2025-01-31T12: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House of Representatives"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1002"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 office:value-type="string" text:name="T_MEASURE_T_HOUSESPONSOR"/>
        <text:user-field-decl office:string-value="2024/12/30 00:00:00" office:value-type="string" text:name="T_MEASURE_DT_DATECREATED"/>
        <text:user-field-decl office:string-value=""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118" office:value-type="string" text:name="T_MEASURE_S_BILLNUMBER"/>
        <text:user-field-decl office:string-value="{&quot;sec: 1&quot;:{&quot;action&quot;:&quot;amend&quot;,&quot;type&quot;:&quot;centurycode&quot;,&quot;citation&quot;:&quot;39-04-11&quot;},&quot;sec: 2&quot;:{&quot;action&quot;:&quot;amend&quot;,&quot;type&quot;:&quot;centurycode&quot;,&quot;citation&quot;:&quot;39-04-12&quot;},&quot;sec:3&quot;:{&quot;action&quot;:&quot;amend&quot;,&quot;type&quot;:&quot;centurycode&quot;,&quot;citation&quot;:&quot;39-04-36&quot;},&quot;sec: 4&quot;:{&quot;action&quot;:&quot;amend&quot;,&quot;type&quot;:&quot;centurycode&quot;,&quot;citation&quot;:&quot;39-04-37&quot;},&quot;sec: 5&quot;:{&quot;action&quot;:&quot;amend&quot;,&quot;type&quot;:&quot;centurycode&quot;,&quot;citation&quot;:&quot;39-04-56&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 office:value-type="string" text:name="P2:L2"/>
        <text:user-field-decl office:string-value="" office:value-type="string" text:name="P2:L3"/>
        <text:user-field-decl office:string-value="Agency / Form and Style Bill"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2:L15"/>
        <text:user-field-decl office:string-value="House" office:value-type="string" text:name="T_MEASURE_S_ORIGCHAMBERLONG"/>
        <text:user-field-decl office:string-value="" office:value-type="string" text:name="P2:L14"/>
        <text:user-field-decl office:string-value="" office:value-type="string" text:name="P2:L13"/>
        <text:user-field-decl office:string-value="hstran_1" office:value-type="string" text:name="T_MEASURE_S_PRIMARYSPONSOR"/>
        <text:user-field-decl office:string-value="" office:value-type="string" text:name="T_MEASURE_S_CREATEDFROMVERSION"/>
        <text:user-field-decl office:string-value="" office:value-type="string" text:name="P2:L12"/>
        <text:user-field-decl office:string-value="At the request of the Highway Patrol"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display of temporary registration permits; and to provide a penalty." office:value-type="string" text:name="T_MEASURE_T_SHORTTITLE"/>
        <text:user-field-decl office:string-value="" office:value-type="string" text:name="T_MEASURE_S_UUID"/>
        <text:user-field-decl office:string-value="25.8075" office:value-type="string" text:name="T_MEASURE_S_LCNUMBER"/>
        <text:user-field-decl office:string-value="1" office:value-type="string" text:name="T_MEASURE_B_TRANSFERTITLE"/>
        <text:user-field-decl office:string-value="" office:value-type="string" text:name="P4:L14"/>
        <text:user-field-decl office:string-value="1" office:value-type="string" text:name="T_MEASURE_B_POSTTOLAWS"/>
        <text:user-field-decl office:string-value="" office:value-type="string" text:name="P4:L13"/>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2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4:L12"/>
        <text:user-field-decl office:string-value="A BILL for an Act to amend and reenact sections 39‑04‑11, 39‑04‑12, 39‑04‑36, 39‑04‑37, and 39‑04‑56 of the North Dakota Century Code, relating to display of temporary registration permits; and to provide a penalty." office:value-type="string" text:name="T_MEASURE_T_LONGTITLE"/>
        <text:user-field-decl office:string-value="" office:value-type="string" text:name="P2:L20"/>
        <text:user-field-decl office:string-value="" office:value-type="string" text:name="P4:L11"/>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agency_form_style"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3:L31"/>
        <text:user-field-decl office:string-value="Committee" office:value-type="string" text:name="T_MEASURE_S_PRIMARYTYPE"/>
        <text:user-field-decl office:string-value="" office:value-type="string" text:name="P3:L3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0"><text:user-field-get text:name="T_MEASURE_S_LCNUMBER">25.8075</text:user-field-get>.<text:user-field-get text:name="T_MEASURE_S_VERSION">01002</text:user-field-get></text:p>
              <text:p text:style-name="bd_5f_header">Title.<text:user-field-get text:name="T_MEASURE_I_TITLENUMBER">02000</text:user-field-get></text:p>
            </table:table-cell>
            <table:table-cell office:value-type="string" table:style-name="Table1.A1">
              <text:p text:style-name="bd_5f_header">Adopted by the Transportat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6">January 31,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118</text:user-field-get></text:p></draw:text-box></draw:frame></text:p>
        <text:p text:style-name="bd_5f_header"/>
        <text:p text:style-name="bd_5f_header">Introduced by</text:p>
      </text:section>
      <text:section text:name="SponsorIdentification" text:protected="true" text:style-name="Sect2">
        <text:p text:style-name="bd_5f_sponsor_5f_identification">Transportation Committee</text:p>
        <text:p text:style-name="bd_5f_sponsor_5f_identification">(At the request of the Highway Patrol)</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s 39‑04‑11, 39‑04‑12, <text:change-start text:change-id="ct454240680"/>39<text:change-end text:change-id="ct454240680"/><text:change-start text:change-id="ct459058344"/>‑<text:change-end text:change-id="ct459058344"/><text:change-start text:change-id="ct459094792"/>04<text:change-end text:change-id="ct459094792"/><text:change-start text:change-id="ct459056440"/>‑<text:change-end text:change-id="ct459056440"/><text:change-start text:change-id="ct454240816"/>36, <text:change-end text:change-id="ct454240816"/>39‑04‑37, and 39‑04‑56 of <text:user-field-get text:name="P1:L2"/>the North Dakota Century Code, relating to display of temporary registration permits; and to <text:user-field-get text:name="P1:L3"/>provide a penalty.</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span text:style-name="bd_5f_section_5f_name"><text:tab/></text:span><text:span text:style-name="bd_5f_section_5f_name"><text:span text:style-name="T12">SECTION</text:span></text:span><text:span text:style-name="bd_5f_section_5f_name"><text:span text:style-name="T13"> 1.</text:span></text:span><text:span text:style-name="bd_5f_section_5f_name"> </text:span><text:span text:style-name="bd_5f_section_5f_name"><text:span text:style-name="T12">AMENDMENT</text:span></text:span><text:span text:style-name="T14">.</text:span> Section 39‑04‑11 of the North Dakota Century Code is <text:user-field-get text:name="P1:L6"/>amended and reenacted as follows:</text:p>
        <text:p text:style-name="cc_5f_section_5f_heading"><text:user-field-get text:name="P1:L7"/><text:tab/>39‑04‑11. Display of number plates and tabs<text:span text:style-name="T3"> </text:span><text:span text:style-name="T1">- Temporary registration</text:span>.</text:p>
        <text:p text:style-name="cc_5f_section"><text:user-field-get text:name="P1:L8"/><text:tab/><text:span text:style-name="T3">Unless</text:span> otherwise provided<text:span text:style-name="T3"> by law</text:span>, <text:span text:style-name="T3">an individual</text:span> may not operate a vehicle on <text:span text:style-name="T3">a</text:span> public <text:user-field-get text:name="P1:L9"/><text:span text:style-name="T3">highway</text:span> of this state unless the vehicle has a distinctive number assigned to <text:span text:style-name="T3">the vehicle</text:span> by the <text:user-field-get text:name="P1:L10"/>department, and two number plates, bearing the distinctive number conspicuously displayed, <text:user-field-get text:name="P1:L11"/>horizontally and in an upright position, one on the front and one on the rear of the vehicle, each <text:user-field-get text:name="P1:L12"/>securely fastened, except number plates assigned to a housetrailer must be attached to the <text:user-field-get text:name="P1:L13"/>rear <text:span text:style-name="T3">of the housetrailer. </text:span><text:span text:style-name="T1">An individual may operate a motor vehicle on a public highway of this </text:span><text:span text:style-name="T1"><text:user-field-get text:name="P1:L14"/></text:span><text:span text:style-name="T1">state with a valid temporary registration permit. A temporary registration permit obtained from </text:span><text:span text:style-name="T1"><text:user-field-get text:name="P1:L15"/></text:span><text:span text:style-name="T1">the department of transportation or </text:span><text:change text:change-id="ct454245032"/><text:span text:style-name="T1"><text:s/></text:span><text:change-start text:change-id="ct454245712"/><text:span text:style-name="T1">a licensed motor vehicle dealer </text:span><text:change-end text:change-id="ct454245712"/><text:span text:style-name="T1">must be displayed on the</text:span><text:change text:change-id="ct454243536"/><text:span text:style-name="T1"> rear window, </text:span><text:change-start text:change-id="ct454246664"/><text:span text:style-name="T1">the rearmost driver</text:span><text:change-end text:change-id="ct454246664"/><text:change-start text:change-id="ct454244352"/><text:span text:style-name="T1">'</text:span><text:change-end text:change-id="ct454244352"/><text:change-start text:change-id="ct454246528"/><text:span text:style-name="T1">s side window, or in</text:span><text:change-end text:change-id="ct454246528"/><text:change-start text:change-id="ct454244488"/><text:span text:style-name="T1"> the location of the rear license plate</text:span><text:change-end text:change-id="ct454244488"/><text:change text:change-id="ct454247072"/><text:change-start text:change-id="ct454245984"/><text:span text:style-name="T1">. The temporary re</text:span><text:change-end text:change-id="ct454245984"/><text:change-start text:change-id="ct454245168"/><text:span text:style-name="T1">gistration permit</text:span><text:change-end text:change-id="ct454245168"/><text:change-start text:change-id="ct454246800"/><text:span text:style-name="T1"> must be </text:span><text:change-end text:change-id="ct454246800"/><text:change-start text:change-id="ct454244624"/><text:span text:style-name="T1">clearly visible and </text:span><text:change-end text:change-id="ct454244624"/><text:span text:style-name="T1">free of any obstructions</text:span><text:change text:change-id="ct454246936"/><text:span text:style-name="T1">.</text:span><text:span text:style-name="T3"> Number plates </text:span><text:span text:style-name="T3"><text:user-field-get text:name="P1:L17"/></text:span><text:span text:style-name="T3">assigned to a motorcycle or trailer must be attached to the rear of the motorcycle or trailer and </text:span><text:span text:style-name="T3"><text:user-field-get text:name="P1:L18"/></text:span><text:span text:style-name="T3">may be displayed vertically</text:span>. When only one number plate is furnished for an apportioned vehicle <text:user-field-get text:name="P1:L19"/><text:span text:style-name="T3">registered</text:span> under the international registration plan as authorized in section 39‑19‑04, truck <text:user-field-get text:name="P1:L20"/>tractor, or semitrailer, the plate must be attached to the front of the <text:soft-page-break/>apportioned vehicle or truck <text:user-field-get text:name="P2:L1"/>tractor and the rear of the semitrailer. The bottom of each number plate must be at a height of <text:user-field-get text:name="P2:L2"/>not less than twelve inches [30.48 centimeters] above the level surface upon which the vehicle <text:user-field-get text:name="P2:L3"/>stands. Each plate must be mounted in a <text:span text:style-name="T3">visible </text:span>manner that <text:span text:style-name="T3">clearly displays the distinctive </text:span><text:span text:style-name="T3"><text:user-field-get text:name="P2:L4"/></text:span><text:span text:style-name="T3">number assigned to the vehicle and the name of the state</text:span> on the plate. As far as is reasonably <text:user-field-get text:name="P2:L5"/>possible, the plates must at all times be kept free and clear of mud, ice, or snow so as to be <text:user-field-get text:name="P2:L6"/>clearly visible and all number plates, markers, or evidence of registration or licensing except for <text:user-field-get text:name="P2:L7"/>the current year must be removed from the vehicle. All vehicle license plates issued by the <text:user-field-get text:name="P2:L8"/>department <text:span text:style-name="T3">are</text:span> the property of the <text:span text:style-name="T3">department</text:span> for the period for which the plates are valid. An <text:user-field-get text:name="P2:L9"/>annual registration tab or sticker for the current registration year must be displayed on each <text:user-field-get text:name="P2:L10"/>number plate, in the area designated by the department for the tab or sticker, in those years for <text:user-field-get text:name="P2:L11"/>which tabs or stickers are issued in lieu of number plates.</text:p>
        <text:p text:style-name="P7"><text:user-field-get text:name="P2:L12"/><text:span text:style-name="bd_5f_section_5f_name"><text:tab/></text:span><text:span text:style-name="bd_5f_section_5f_name"><text:span text:style-name="T12">SECTION</text:span></text:span><text:span text:style-name="bd_5f_section_5f_name"><text:span text:style-name="T13"> 2.</text:span></text:span><text:span text:style-name="bd_5f_section_5f_name"> </text:span><text:span text:style-name="bd_5f_section_5f_name"><text:span text:style-name="T12">AMENDMENT</text:span></text:span><text:span text:style-name="T14">.</text:span> Section 39‑04‑12 of the North Dakota Century Code is <text:user-field-get text:name="P2:L13"/>amended and reenacted as follows:</text:p>
        <text:p text:style-name="cc_5f_section_5f_heading"><text:user-field-get text:name="P2:L14"/><text:tab/>39‑04‑12. Contents of number plates ‑ Size of letters and numerals on plates ‑ <text:user-field-get text:name="P2:L15"/>Reflectorized ‑ Tabs or stickers.</text:p>
        <text:p text:style-name="cc_5f_subsection"><text:user-field-get text:name="P2:L16"/><text:tab/><text:span text:style-name="T7">1.<text:tab/></text:span>Number plates must be of metal or other suitable material bearing the name of the <text:user-field-get text:name="P2:L17"/>state, either in full or by abbreviation, the number of the year, the slogan "Peace <text:user-field-get text:name="P2:L18"/>Garden State" and a distinctive number for assignment to each vehicle. The distinctive <text:user-field-get text:name="P2:L19"/>number may be in figures or a combination of figures and letters and must be of a size <text:user-field-get text:name="P2:L20"/>clearly distinguishable by law enforcement officers and individuals generally. To reduce <text:user-field-get text:name="P2:L21"/>highway accidents at night all number plates<text:span text:style-name="T3"> </text:span><text:span text:style-name="T1">and temporary registration permits</text:span> must <text:user-field-get text:name="P2:L22"/>be legible for a minimum distance of one hundred feet [30.48 meters] to an <text:user-field-get text:name="P2:L23"/>approaching motorist by day or night with lawful headlight beams and without other <text:user-field-get text:name="P2:L24"/>illumination. Each plate must be treated with a reflectorized material according to the <text:user-field-get text:name="P2:L25"/>specifications prescribed by the department. The department shall furnish for each <text:user-field-get text:name="P2:L26"/>annual registration a year plate, tab, or sticker to designate the year registration. The <text:user-field-get text:name="P2:L27"/>plate, tab, or sticker must show the registration year for which issued, and is valid only <text:user-field-get text:name="P2:L28"/>for that year.</text:p>
        <text:p text:style-name="P8"><text:soft-page-break/><text:user-field-get text:name="P2:L29"/><text:tab/>2.<text:tab/>The department may provide to an owner of a fleet of one hundred or more vehicles <text:user-field-get text:name="P2:L30"/>number plates that are valid for as many as six consecutive years and that are exempt <text:user-field-get text:name="P2:L31"/>from the requirements of evidence of annual validation. The registrant shall file with <text:user-field-get text:name="P3:L1"/>the department a corporate surety bond in an amount the department determines to <text:user-field-get text:name="P3:L2"/>be reasonable and adequate, and conditioned that the owner will pay the annual fee at <text:user-field-get text:name="P3:L3"/>the beginning of each annual registration period for which the number plates are valid.<text:change-start text:change-id="ct454246256"/></text:p>
        <text:p text:style-name="P4"><text:change-end text:change-id="ct454246256"/><text:span text:style-name="bd_5f_section_5f_name"><text:span text:style-name="T7"><text:tab/></text:span></text:span><text:span text:style-name="bd_5f_section_5f_name"><text:span text:style-name="T8">SECTION</text:span></text:span><text:span text:style-name="bd_5f_section_5f_name"><text:span text:style-name="T9"> 3.</text:span></text:span><text:span text:style-name="bd_5f_section_5f_name"><text:span text:style-name="T7"> </text:span></text:span><text:span text:style-name="bd_5f_section_5f_name"><text:span text:style-name="T8">AMENDMENT</text:span></text:span><text:span text:style-name="T10">.</text:span><text:span text:style-name="T7"> Section 39‑04‑36 of the North Dakota Century Code is amended and reenacted as follows:</text:span></text:p>
        <text:p text:style-name="P5"><text:tab/>39‑04‑36. Transfer of registered vehicle ‑ Removal of number plates ‑ Transfer of number plates.</text:p>
        <text:p text:style-name="P1"><text:tab/>1.<text:tab/>Whenever the ownership of a vehicle registered under the provisions of this chapter<text:span text:style-name="T3">,</text:span> chapter 39‑18<text:span text:style-name="T3">, or chapter 39‑29.2</text:span> is transferred or assigned, the registration of the vehicle expires and the transferor shall remove the number plates.</text:p>
        <text:p text:style-name="P1"><text:tab/>2.<text:tab/>Upon applying for the transfer of the registration and paying a five dollar fee, a person who transfers or assigns to another person the ownership of a registered vehicle may receive credit for the unused portion of the fees paid for the transferred vehicle. The transferor must use a number plate previously removed pursuant to subsection 1, regardless of whether there is any license fee credit remaining. If the number plate has become lost, stolen, or mutilated, the transferor may apply for duplicate plates. The department may establish procedures that permit the transferor to assign the credit to the transferee if the transferor is the spouse, a sibling, or a lineal ancestor or descendant of the transferee. Any remaining credit on a vehicle owned by a leasing company must be credited to the lessee. One‑twelfth of the annual fee must be credited for each month of the registration period remaining after the month in which the transfer is made. The credit may not extend beyond the original expiration of the registration. Except as provided in section 39‑04‑44, the credit must be applied to the registration fees for a replacement vehicle. The transferor shall apply for the transfer of registration within thirty days of the purchase of the replacement vehicle.</text:p>
        <text:p text:style-name="P1"><text:tab/>3.<text:tab/>Except as otherwise permitted in this chapter, before the transferee of a registered vehicle may operate the vehicle on a highway, the transferee must apply for and obtain a new registration of the vehicle, as on an original registration. To provide the <text:soft-page-break/>transferee adequate time to obtain a new registration, the director may provide for the issuance of a temporary registration certificate to permit the transferee to operate the vehicle for <text:change text:change-id="ct454244216"/><text:change-start text:change-id="ct454243808"/>seventy‑five<text:change-end text:change-id="ct454243808"/> days after the date of acquisition. The certificate must be printed on the reverse side of each vehicle registration card and must be available to the transferee from licensed vehicle dealers, law enforcement agencies, and motor vehicle branch offices. The vehicle may be operated for five days from date of purchase without a plate or certificate of ownership if dated evidence of ownership is carried in the vehicle. The evidence of ownership must be in a form as prescribed by the department.</text:p>
        <text:p text:style-name="P7"><text:user-field-get text:name="P3:L4"/><text:span text:style-name="bd_5f_section_5f_name"><text:span text:style-name="T7"><text:tab/></text:span></text:span><text:span text:style-name="bd_5f_section_5f_name"><text:span text:style-name="T8">SECTION</text:span></text:span><text:span text:style-name="bd_5f_section_5f_name"><text:span text:style-name="T9"> 4.</text:span></text:span><text:span text:style-name="bd_5f_section_5f_name"><text:span text:style-name="T7"> </text:span></text:span><text:span text:style-name="bd_5f_section_5f_name"><text:span text:style-name="T8">AMENDMENT</text:span></text:span><text:span text:style-name="T10">.</text:span><text:span text:style-name="T7"> Section 39‑04‑37 of the North Dakota Century Code is </text:span><text:span text:style-name="T7"><text:user-field-get text:name="P3:L5"/></text:span><text:span text:style-name="T7">amended and reenacted as follows:</text:span></text:p>
        <text:p text:style-name="cc_5f_section_5f_heading"><text:user-field-get text:name="P3:L6"/><text:tab/>39‑04‑37. Violations of registration provisions.</text:p>
        <text:p text:style-name="cc_5f_section"><text:user-field-get text:name="P3:L7"/><text:tab/>It is unlawful for any person to commit any of the following acts:</text:p>
        <text:p text:style-name="cc_5f_subsection"><text:user-field-get text:name="P3:L8"/><text:tab/>1.<text:tab/>To operate, or for the owner thereof knowingly to permit anyone to operate, upon a <text:user-field-get text:name="P3:L9"/>highway any vehicle the registration of which has been canceled or revoked, or for <text:user-field-get text:name="P3:L10"/>which the registration fees required in this title have not been paid, or which does not <text:user-field-get text:name="P3:L11"/>have attached thereto and displayed thereon a number plate, plates,<text:span text:style-name="T3"> </text:span><text:span text:style-name="T1">temporary </text:span><text:span text:style-name="T1"><text:user-field-get text:name="P3:L12"/></text:span><text:span text:style-name="T1">registration permit,</text:span> or validation tabs assigned thereto by the director for the current <text:user-field-get text:name="P3:L13"/>registration period, subject to the exemptions allowed in this title.</text:p>
        <text:p text:style-name="cc_5f_subsection"><text:user-field-get text:name="P3:L14"/><text:tab/>2.<text:tab/>To display or cause or permit to be displayed, or to have in possession, any <text:user-field-get text:name="P3:L15"/>registration card, registration number plate,<text:span text:style-name="T3"> </text:span><text:span text:style-name="T1">temporary registration permit,</text:span> or validation <text:user-field-get text:name="P3:L16"/>tabs knowing the same to be fictitious or to have been canceled, revoked, suspended, <text:user-field-get text:name="P3:L17"/>or altered.</text:p>
        <text:p text:style-name="cc_5f_subsection"><text:user-field-get text:name="P3:L18"/><text:tab/>3.<text:tab/>To lend any registration number plate, registration card,<text:span text:style-name="T3"> </text:span><text:span text:style-name="T1">temporary registration permit,</text:span> <text:user-field-get text:name="P3:L19"/>or validation tabs to any person not entitled thereto, or knowingly permit the use of any <text:user-field-get text:name="P3:L20"/>registration number plate or registration card by any person not entitled thereto.</text:p>
        <text:p text:style-name="cc_5f_subsection"><text:user-field-get text:name="P3:L21"/><text:tab/>4.<text:tab/>To fail or refuse to surrender to the department, upon demand, any registration card, <text:user-field-get text:name="P3:L22"/>registration number plate,<text:span text:style-name="T3"> </text:span><text:span text:style-name="T1">temporary registration permit,</text:span> or validation tab which has <text:user-field-get text:name="P3:L23"/>been suspended, canceled, or revoked as is provided in this chapter.</text:p>
        <text:p text:style-name="cc_5f_subsection"><text:user-field-get text:name="P3:L24"/><text:tab/>5.<text:tab/>To use a false or fictitious name or address in any application for the registration of <text:user-field-get text:name="P3:L25"/>any vehicle, or for any renewal or duplicate thereof, or knowingly to make a false <text:soft-page-break/><text:user-field-get text:name="P3:L26"/>statement or knowingly to conceal a material fact or otherwise to commit a fraud in any <text:user-field-get text:name="P3:L27"/>application.</text:p>
        <text:p text:style-name="cc_5f_subsection"><text:user-field-get text:name="P3:L28"/><text:span text:style-name="T3"><text:tab/>6.<text:tab/>To operate, or for the owner thereof knowingly to permit anyone to operate a motor </text:span><text:span text:style-name="T3"><text:user-field-get text:name="P3:L29"/></text:span><text:span text:style-name="T3">vehicle on a highway if the owner is employed in this state on a temporary or full‑time </text:span><text:span text:style-name="T3"><text:user-field-get text:name="P3:L30"/></text:span><text:span text:style-name="T3">basis, is a resident of the state, and does not have a temporary registration permit </text:span><text:span text:style-name="T3"><text:user-field-get text:name="P3:L31"/></text:span><text:span text:style-name="T3">when required under subsection 1 of section 39</text:span><text:span text:style-name="T11">‑</text:span><text:span text:style-name="T3">04</text:span><text:span text:style-name="T11">‑</text:span><text:span text:style-name="T3">18.2. As used in this subsection, </text:span><text:span text:style-name="T3"><text:user-field-get text:name="P4:L1"/></text:span><text:span text:style-name="T3">the term "resident" means a resident as defined under subdivision e of subsection 2 of </text:span><text:span text:style-name="T3"><text:user-field-get text:name="P4:L2"/></text:span><text:span text:style-name="T3">section 39</text:span><text:span text:style-name="T11">‑</text:span><text:span text:style-name="T3">04</text:span><text:span text:style-name="T11">‑</text:span><text:span text:style-name="T3">18.</text:span></text:p>
        <text:p text:style-name="P7"><text:user-field-get text:name="P4:L3"/><text:span text:style-name="bd_5f_section_5f_name"><text:span text:style-name="T3"><text:tab/></text:span></text:span><text:span text:style-name="bd_5f_section_5f_name"><text:span text:style-name="T4">SECTION</text:span></text:span><text:span text:style-name="bd_5f_section_5f_name"><text:span text:style-name="T5"> 5.</text:span></text:span><text:span text:style-name="bd_5f_section_5f_name"><text:span text:style-name="T3"> </text:span></text:span><text:span text:style-name="bd_5f_section_5f_name"><text:span text:style-name="T4">AMENDMENT</text:span></text:span><text:span text:style-name="T6">.</text:span><text:span text:style-name="T3"> Section 39‑04‑56 of the North Dakota Century Code is </text:span><text:span text:style-name="T3"><text:user-field-get text:name="P4:L4"/></text:span><text:span text:style-name="T3">amended and reenacted as follows:</text:span></text:p>
        <text:p text:style-name="cc_5f_section_5f_heading"><text:user-field-get text:name="P4:L5"/><text:tab/>39‑04‑56. Altering or forging registration card ‑ Penalty.</text:p>
        <text:p text:style-name="cc_5f_section"><text:user-field-get text:name="P4:L6"/><text:tab/>It is a class <text:change text:change-id="ct454247208"/><text:change-start text:change-id="ct454244896"/>A <text:change-end text:change-id="ct454244896"/><text:change-start text:change-id="ct454245304"/>misdemeanor<text:change-end text:change-id="ct454245304"/> for any person to:</text:p>
        <text:p text:style-name="cc_5f_subsection"><text:user-field-get text:name="P4:L7"/><text:tab/>1.<text:tab/>Alter with fraudulent intent any registration card<text:span text:style-name="T3"> </text:span><text:span text:style-name="T1">or temporary registration permit</text:span> issued <text:user-field-get text:name="P4:L8"/>by the department;</text:p>
        <text:p text:style-name="cc_5f_subsection"><text:user-field-get text:name="P4:L9"/><text:tab/>2.<text:tab/>Forge or counterfeit any registration card<text:span text:style-name="T3"> </text:span><text:span text:style-name="T1">or temporary registration permit</text:span> purporting to <text:user-field-get text:name="P4:L10"/>have been issued by the department under the provisions of this chapter;</text:p>
        <text:p text:style-name="cc_5f_subsection"><text:user-field-get text:name="P4:L11"/><text:tab/>3.<text:tab/>Alter or falsify with fraudulent intent or forge any assignment of a registration card<text:span text:style-name="T3"> </text:span><text:span text:style-name="T1">or </text:span><text:span text:style-name="T1"><text:user-field-get text:name="P4:L12"/></text:span><text:span text:style-name="T1">temporary registration permit</text:span>; or</text:p>
        <text:p text:style-name="cc_5f_subsection"><text:user-field-get text:name="P4:L13"/><text:tab/>4.<text:tab/>Use any registration card<text:span text:style-name="T1">, temporary registration permit</text:span>, or assignment, knowing the <text:user-field-get text:name="P4:L14"/>same to have been altered, forged, or falsified.</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75" office:value-type="string" text:name="T_MEASURE_S_LCNUMBER"/>
          <text:user-field-decl office:string-value="01002" office:value-type="string" text:name="T_MEASURE_S_VERSION"/>
        </text:user-field-decls>
        <text:p text:style-name="MP1"><text:tab/>Page No. <text:page-number text:select-page="current">2</text:page-number><text:tab/><text:user-field-get text:name="T_MEASURE_S_LCNUMBER">25.8075</text:user-field-get>.<text:user-field-get text:name="T_MEASURE_S_VERSION">01002</text:user-field-get></text:p>
      </style:footer>
    </style:master-page>
    <style:master-page style:display-name="First Page" style:name="First_20_Page" style:next-style-name="Standard" style:page-layout-name="Mpm2">
      <style:footer>
        <text:user-field-decls>
          <text:user-field-decl office:string-value="25.8075" office:value-type="string" text:name="T_MEASURE_S_LCNUMBER"/>
          <text:user-field-decl office:string-value="01002" office:value-type="string" text:name="T_MEASURE_S_VERSION"/>
        </text:user-field-decls>
        <text:p text:style-name="MP1"><text:tab/>Page No. <text:page-number text:select-page="current">2</text:page-number><text:tab/><text:user-field-get text:name="T_MEASURE_S_LCNUMBER">25.8075</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1M06S</meta:editing-duration>
    <meta:editing-cycles>183</meta:editing-cycles>
    <dc:date>2025-01-31T13:18:54.42</dc:date>
    <meta:print-date>2009-07-17T08:52:08.35</meta:print-date>
    <dc:title>nd1.lc_bd_34</dc:title>
    <dc:description>Introduced Bill</dc:description>
    <dc:creator>jjblasy </dc:creator>
    <meta:document-statistic meta:table-count="1" meta:image-count="0" meta:object-count="0" meta:page-count="5" meta:paragraph-count="54" meta:word-count="1734" meta:character-count="10758"/>
    <meta:user-defined meta:name="Info 1"/>
    <meta:user-defined meta:name="Info 2"/>
    <meta:user-defined meta:name="Info 3"/>
    <meta:user-defined meta:name="Info 4"/>
    <meta:template xlink:type="simple" xlink:actuate="onRequest" xlink:title="nd1.bd_34" xlink:href="" meta:date="2009-07-14T11:55:02"/>
  </office:meta>
</office:document-meta>
</file>