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ubsection">
      <style:text-properties style:text-line-through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font-weight-asian="normal" style:font-weight-complex="normal" style:text-line-through-style="none"/>
    </style:style>
    <style:style style:family="text" style:name="T8">
      <style:text-properties style:font-weight-asian="bold" style:font-weight-complex="bold" style:text-line-through-style="none"/>
    </style:style>
    <style:style style:family="text" style:name="T9">
      <style:text-properties fo:font-weight="bold" style:font-weight-asian="bold" style:font-weight-complex="bold" style:text-line-through-style="none"/>
    </style:style>
    <style:style style:family="text" style:name="T10">
      <style:text-properties fo:font-size="11pt" style:text-underline-style="none"/>
    </style:style>
    <style:style style:family="text" style:name="T11">
      <style:text-properties style:font-weight-asian="bold" style:font-weight-complex="bold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style:text-line-through-style="solid"/>
    </style:style>
    <style:style style:family="text" style:name="T1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5692288">
          <text:deletion>
            <office:change-info>
              <dc:creator>agunderson </dc:creator>
              <dc:date>2025-02-20T12:38:00</dc:date>
            </office:change-info>
            <text:p text:style-name="P1">The certificate must be <text:user-field-get text:name="P4:L2"/>printed on the reverse side of each vehicle registration card and must be available to <text:user-field-get text:name="P4:L3"/>the transferee from licensed vehicle dealers, law enforcement agencies, and motor <text:user-field-get text:name="P4:L4"/>vehicle branch offices.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18" office:value-type="string" text:name="T_MEASURE_S_BILLNUMBER"/>
        <text:user-field-decl office:string-value="{&quot;sec: 1&quot;:{&quot;action&quot;:&quot;amend&quot;,&quot;type&quot;:&quot;centurycode&quot;,&quot;citation&quot;:&quot;39-04-11&quot;},&quot;sec: 2&quot;:{&quot;action&quot;:&quot;amend&quot;,&quot;type&quot;:&quot;centurycode&quot;,&quot;citation&quot;:&quot;39-04-12&quot;},&quot;sec: 3&quot;:{&quot;action&quot;:&quot;amend&quot;,&quot;type&quot;:&quot;centurycode&quot;,&quot;citation&quot;:&quot;39-04-36&quot;},&quot;sec: 4&quot;:{&quot;action&quot;:&quot;amend&quot;,&quot;type&quot;:&quot;centurycode&quot;,&quot;citation&quot;:&quot;39-04-37&quot;},&quot;sec: 5&quot;:{&quot;action&quot;:&quot;amend&quot;,&quot;type&quot;:&quot;centurycode&quot;,&quot;citation&quot;:&quot;39-04-56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Transportation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gency / Form and Style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Highway Patrol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display of temporary registration permits; and to provide a penalty." office:value-type="string" text:name="T_MEASURE_T_SHORTTITLE"/>
        <text:user-field-decl office:string-value="" office:value-type="string" text:name="T_MEASURE_S_UUID"/>
        <text:user-field-decl office:string-value="25.8075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s 39‑04‑11, 39‑04‑12, 39‑04‑36, 39‑04‑37, and 39‑04‑56 of the North Dakota Century Code, relating to display of temporary registration permits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Committe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807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1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Transportation Committee</text:p>
        <text:p text:style-name="bd_5f_sponsor_5f_identification">(At the request of the Highway Patrol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39‑04‑11, 39‑04‑12, 39‑04‑36, 39‑04‑37, and <text:user-field-get text:name="P1:L2"/>39‑04‑56 of the North Dakota Century Code, relating to display of temporary registration <text:user-field-get text:name="P1:L3"/>permits; and to provide 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tab/></text:span><text:span text:style-name="bd_5f_section_5f_name"><text:span text:style-name="T12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2">AMENDMENT</text:span></text:span><text:span text:style-name="T14">.</text:span> Section 39‑04‑11 of the North Dakota Century Code is <text:user-field-get text:name="P1:L6"/>amended and reenacted as follows:</text:p>
        <text:p text:style-name="cc_5f_section_5f_heading"><text:user-field-get text:name="P1:L7"/><text:tab/>39‑04‑11. Display of number plates and tabs<text:span text:style-name="T2"> </text:span><text:span text:style-name="T1">- Temporary registration</text:span>.</text:p>
        <text:p text:style-name="cc_5f_section"><text:user-field-get text:name="P1:L8"/><text:tab/><text:span text:style-name="T2">Unless</text:span> otherwise provided<text:span text:style-name="T2"> by law</text:span>, <text:span text:style-name="T2">an individual</text:span> may not operate a vehicle on <text:span text:style-name="T2">a</text:span> public <text:user-field-get text:name="P1:L9"/><text:span text:style-name="T2">highway</text:span> of this state unless the vehicle has a distinctive number assigned to <text:span text:style-name="T2">the vehicle</text:span> by the <text:user-field-get text:name="P1:L10"/>department, and two number plates, bearing the distinctive number conspicuously displayed, <text:user-field-get text:name="P1:L11"/>horizontally and in an upright position, one on the front and one on the rear of the vehicle, each <text:user-field-get text:name="P1:L12"/>securely fastened, except number plates assigned to a housetrailer must be attached to the <text:user-field-get text:name="P1:L13"/>rear <text:span text:style-name="T2">of the housetrailer. </text:span><text:span text:style-name="T1">An individual may operate a motor vehicle on a public highway of this </text:span><text:span text:style-name="T1"><text:user-field-get text:name="P1:L14"/></text:span><text:span text:style-name="T1">state with a valid temporary registration permit. A temporary registration permit obtained from </text:span><text:span text:style-name="T1"><text:user-field-get text:name="P1:L15"/></text:span><text:span text:style-name="T1">the department of transportation or a licensed motor vehicle dealer must be displayed on the </text:span><text:span text:style-name="T1"><text:user-field-get text:name="P1:L16"/></text:span><text:span text:style-name="T1">rear window, the rearmost driver's side window, or in the location of the rear license plate. The </text:span><text:span text:style-name="T1"><text:user-field-get text:name="P1:L17"/></text:span><text:span text:style-name="T1">temporary registration permit must be clearly visible and free of any obstructions.</text:span><text:span text:style-name="T2"> Number </text:span><text:span text:style-name="T2"><text:user-field-get text:name="P1:L18"/></text:span><text:span text:style-name="T2">plates assigned to a motorcycle or trailer must be attached to the rear of the motorcycle or </text:span><text:span text:style-name="T2"><text:user-field-get text:name="P1:L19"/></text:span><text:span text:style-name="T2">trailer and may be displayed vertically</text:span>. When only one number plate is furnished for an <text:user-field-get text:name="P1:L20"/>apportioned vehicle <text:span text:style-name="T2">registered</text:span> under the international registration plan as authorized in section <text:soft-page-break/><text:user-field-get text:name="P2:L1"/>39‑19‑04, truck tractor, or semitrailer, the plate must be attached to the front of the apportioned <text:user-field-get text:name="P2:L2"/>vehicle or truck tractor and the rear of the semitrailer. The bottom of each number plate must be <text:user-field-get text:name="P2:L3"/>at a height of not less than twelve inches [30.48 centimeters] above the level surface upon <text:user-field-get text:name="P2:L4"/>which the vehicle stands. Each plate must be mounted in a <text:span text:style-name="T2">visible </text:span>manner that <text:span text:style-name="T2">clearly displays </text:span><text:span text:style-name="T2"><text:user-field-get text:name="P2:L5"/></text:span><text:span text:style-name="T2">the distinctive number assigned to the vehicle and the name of the state</text:span> on the plate. As far as <text:user-field-get text:name="P2:L6"/>is reasonably possible, the plates must at all times be kept free and clear of mud, ice, or snow <text:user-field-get text:name="P2:L7"/>so as to be clearly visible and all number plates, markers, or evidence of registration or <text:user-field-get text:name="P2:L8"/>licensing except for the current year must be removed from the vehicle. All vehicle license <text:user-field-get text:name="P2:L9"/>plates issued by the department <text:span text:style-name="T2">are</text:span> the property of the <text:span text:style-name="T2">department</text:span> for the period for which the <text:user-field-get text:name="P2:L10"/>plates are valid. An annual registration tab or sticker for the current registration year must be <text:user-field-get text:name="P2:L11"/>displayed on each number plate, in the area designated by the department for the tab or sticker, <text:user-field-get text:name="P2:L12"/>in those years for which tabs or stickers are issued in lieu of number plates.</text:p>
        <text:p text:style-name="P7"><text:user-field-get text:name="P2:L13"/><text:span text:style-name="bd_5f_section_5f_name"><text:tab/></text:span><text:span text:style-name="bd_5f_section_5f_name"><text:span text:style-name="T12">SECTION</text:span></text:span><text:span text:style-name="bd_5f_section_5f_name"><text:span text:style-name="T11"> 2.</text:span></text:span><text:span text:style-name="bd_5f_section_5f_name"> </text:span><text:span text:style-name="bd_5f_section_5f_name"><text:span text:style-name="T12">AMENDMENT</text:span></text:span><text:span text:style-name="T14">.</text:span> Section 39‑04‑12 of the North Dakota Century Code is <text:user-field-get text:name="P2:L14"/>amended and reenacted as follows:</text:p>
        <text:p text:style-name="cc_5f_section_5f_heading"><text:user-field-get text:name="P2:L15"/><text:tab/>39‑04‑12. Contents of number plates ‑ Size of letters and numerals on plates ‑ <text:user-field-get text:name="P2:L16"/>Reflectorized ‑ Tabs or stickers.</text:p>
        <text:p text:style-name="cc_5f_subsection"><text:user-field-get text:name="P2:L17"/><text:tab/><text:span text:style-name="T6">1.<text:tab/></text:span>Number plates must be of metal or other suitable material bearing the name of the <text:user-field-get text:name="P2:L18"/>state, either in full or by abbreviation, the number of the year, the slogan "Peace <text:user-field-get text:name="P2:L19"/>Garden State" and a distinctive number for assignment to each vehicle. The distinctive <text:user-field-get text:name="P2:L20"/>number may be in figures or a combination of figures and letters and must be of a size <text:user-field-get text:name="P2:L21"/>clearly distinguishable by law enforcement officers and individuals generally. To reduce <text:user-field-get text:name="P2:L22"/>highway accidents at night all number plates<text:span text:style-name="T2"> </text:span><text:span text:style-name="T1">and temporary registration permits</text:span> must <text:user-field-get text:name="P2:L23"/>be legible for a minimum distance of one hundred feet [30.48 meters] to an <text:user-field-get text:name="P2:L24"/>approaching motorist by day or night with lawful headlight beams and without other <text:user-field-get text:name="P2:L25"/>illumination. Each plate must be treated with a reflectorized material according to the <text:user-field-get text:name="P2:L26"/>specifications prescribed by the department. The department shall furnish for each <text:user-field-get text:name="P2:L27"/>annual registration a year plate, tab, or sticker to designate the year registration. The <text:user-field-get text:name="P2:L28"/>plate, tab, or sticker must show the registration year for which issued, and is valid only <text:user-field-get text:name="P2:L29"/>for that year.</text:p>
        <text:p text:style-name="P8"><text:user-field-get text:name="P2:L30"/><text:tab/>2.<text:tab/>The department may provide to an owner of a fleet of one hundred or more vehicles <text:user-field-get text:name="P2:L31"/>number plates that are valid for as many as six consecutive years and that are exempt <text:soft-page-break/><text:user-field-get text:name="P3:L1"/>from the requirements of evidence of annual validation. The registrant shall file with <text:user-field-get text:name="P3:L2"/>the department a corporate surety bond in an amount the department determines to <text:user-field-get text:name="P3:L3"/>be reasonable and adequate, and conditioned that the owner will pay the annual fee at <text:user-field-get text:name="P3:L4"/>the beginning of each annual registration period for which the number plates are valid.</text:p>
        <text:p text:style-name="P4"><text:user-field-get text:name="P3:L5"/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3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39‑04‑36 of the North Dakota Century Code is </text:span><text:span text:style-name="T6"><text:user-field-get text:name="P3:L6"/></text:span><text:span text:style-name="T6">amended and reenacted as follows:</text:span></text:p>
        <text:p text:style-name="P5"><text:user-field-get text:name="P3:L7"/><text:tab/>39‑04‑36. Transfer of registered vehicle ‑ Removal of number plates ‑ Transfer of <text:user-field-get text:name="P3:L8"/>number plates.</text:p>
        <text:p text:style-name="P1"><text:user-field-get text:name="P3:L9"/><text:tab/>1.<text:tab/>Whenever the ownership of a vehicle registered under the provisions of this chapter<text:span text:style-name="T2">,</text:span> <text:user-field-get text:name="P3:L10"/>chapter 39‑18<text:span text:style-name="T2">, or chapter 39‑29.2</text:span> is transferred or assigned, the registration of the <text:user-field-get text:name="P3:L11"/>vehicle expires and the transferor shall remove the number plates.</text:p>
        <text:p text:style-name="P1"><text:user-field-get text:name="P3:L12"/><text:tab/>2.<text:tab/>Upon applying for the transfer of the registration and paying a five dollar fee, a person <text:user-field-get text:name="P3:L13"/>who transfers or assigns to another person the ownership of a registered vehicle may <text:user-field-get text:name="P3:L14"/>receive credit for the unused portion of the fees paid for the transferred vehicle. The <text:user-field-get text:name="P3:L15"/>transferor must use a number plate previously removed pursuant to subsection 1, <text:user-field-get text:name="P3:L16"/>regardless of whether there is any license fee credit remaining. If the number plate has <text:user-field-get text:name="P3:L17"/>become lost, stolen, or mutilated, the transferor may apply for duplicate plates. The <text:user-field-get text:name="P3:L18"/>department may establish procedures that permit the transferor to assign the credit to <text:user-field-get text:name="P3:L19"/>the transferee if the transferor is the spouse, a sibling, or a lineal ancestor or <text:user-field-get text:name="P3:L20"/>descendant of the transferee. Any remaining credit on a vehicle owned by a leasing <text:user-field-get text:name="P3:L21"/>company must be credited to the lessee. One‑twelfth of the annual fee must be <text:user-field-get text:name="P3:L22"/>credited for each month of the registration period remaining after the month in which <text:user-field-get text:name="P3:L23"/>the transfer is made. The credit may not extend beyond the original expiration of the <text:user-field-get text:name="P3:L24"/>registration. Except as provided in section 39‑04‑44, the credit must be applied to the <text:user-field-get text:name="P3:L25"/>registration fees for a replacement vehicle. The transferor shall apply for the transfer of <text:user-field-get text:name="P3:L26"/>registration within thirty days of the purchase of the replacement vehicle.</text:p>
        <text:p text:style-name="P1"><text:user-field-get text:name="P3:L27"/><text:tab/>3.<text:tab/>Except as otherwise permitted in this chapter, before the transferee of a registered <text:user-field-get text:name="P3:L28"/>vehicle may operate the vehicle on a highway, the transferee must apply for and <text:user-field-get text:name="P3:L29"/>obtain a new registration of the vehicle, as on an original registration. To provide the <text:user-field-get text:name="P3:L30"/>transferee adequate time to obtain a new registration, the director may provide for the <text:user-field-get text:name="P3:L31"/>issuance of a temporary registration certificate to permit the transferee to operate the <text:soft-page-break/><text:user-field-get text:name="P4:L1"/>vehicle for <text:span text:style-name="T13">thirty</text:span><text:span text:style-name="T1">seventy‑five</text:span> days after the date of acquisition. <text:change text:change-id="ct355692288"/>The vehicle may be operated for five days from date of <text:user-field-get text:name="P4:L5"/>purchase without a plate or certificate of ownership if dated evidence of ownership is <text:user-field-get text:name="P4:L6"/>carried in the vehicle. The evidence of ownership must be in a form as prescribed by <text:user-field-get text:name="P4:L7"/>the department.</text:p>
        <text:p text:style-name="P7"><text:user-field-get text:name="P4:L8"/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4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39‑04‑37 of the North Dakota Century Code is </text:span><text:span text:style-name="T6"><text:user-field-get text:name="P4:L9"/></text:span><text:span text:style-name="T6">amended and reenacted as follows:</text:span></text:p>
        <text:p text:style-name="cc_5f_section_5f_heading"><text:user-field-get text:name="P4:L10"/><text:tab/>39‑04‑37. Violations of registration provisions.</text:p>
        <text:p text:style-name="cc_5f_section"><text:user-field-get text:name="P4:L11"/><text:tab/>It is unlawful for any person to commit any of the following acts:</text:p>
        <text:p text:style-name="cc_5f_subsection"><text:user-field-get text:name="P4:L12"/><text:tab/>1.<text:tab/>To operate, or for the owner thereof knowingly to permit anyone to operate, upon a <text:user-field-get text:name="P4:L13"/>highway any vehicle the registration of which has been canceled or revoked, or for <text:user-field-get text:name="P4:L14"/>which the registration fees required in this title have not been paid, or which does not <text:user-field-get text:name="P4:L15"/>have attached thereto and displayed thereon a number plate, plates,<text:span text:style-name="T2"> </text:span><text:span text:style-name="T1">temporary </text:span><text:span text:style-name="T1"><text:user-field-get text:name="P4:L16"/></text:span><text:span text:style-name="T1">registration permit,</text:span> or validation tabs assigned thereto by the director for the current <text:user-field-get text:name="P4:L17"/>registration period, subject to the exemptions allowed in this title.</text:p>
        <text:p text:style-name="cc_5f_subsection"><text:user-field-get text:name="P4:L18"/><text:tab/>2.<text:tab/>To display or cause or permit to be displayed, or to have in possession, any <text:user-field-get text:name="P4:L19"/>registration card, registration number plate,<text:span text:style-name="T2"> </text:span><text:span text:style-name="T1">temporary registration permit,</text:span> or validation <text:user-field-get text:name="P4:L20"/>tabs knowing the same to be fictitious or to have been canceled, revoked, suspended, <text:user-field-get text:name="P4:L21"/>or altered.</text:p>
        <text:p text:style-name="cc_5f_subsection"><text:user-field-get text:name="P4:L22"/><text:tab/>3.<text:tab/>To lend any registration number plate, registration card,<text:span text:style-name="T2"> </text:span><text:span text:style-name="T1">temporary registration permit,</text:span> <text:user-field-get text:name="P4:L23"/>or validation tabs to any person not entitled thereto, or knowingly permit the use of any <text:user-field-get text:name="P4:L24"/>registration number plate or registration card by any person not entitled thereto.</text:p>
        <text:p text:style-name="cc_5f_subsection"><text:user-field-get text:name="P4:L25"/><text:tab/>4.<text:tab/>To fail or refuse to surrender to the department, upon demand, any registration card, <text:user-field-get text:name="P4:L26"/>registration number plate,<text:span text:style-name="T2"> </text:span><text:span text:style-name="T1">temporary registration permit,</text:span> or validation tab which has <text:user-field-get text:name="P4:L27"/>been suspended, canceled, or revoked as is provided in this chapter.</text:p>
        <text:p text:style-name="cc_5f_subsection"><text:user-field-get text:name="P4:L28"/><text:tab/>5.<text:tab/>To use a false or fictitious name or address in any application for the registration of <text:user-field-get text:name="P4:L29"/>any vehicle, or for any renewal or duplicate thereof, or knowingly to make a false <text:user-field-get text:name="P4:L30"/>statement or knowingly to conceal a material fact or otherwise to commit a fraud in any <text:user-field-get text:name="P4:L31"/>application.</text:p>
        <text:p text:style-name="cc_5f_subsection"><text:soft-page-break/><text:user-field-get text:name="P5:L1"/><text:span text:style-name="T2"><text:tab/>6.<text:tab/>To operate, or for the owner thereof knowingly to permit anyone to operate a motor </text:span><text:span text:style-name="T2"><text:user-field-get text:name="P5:L2"/></text:span><text:span text:style-name="T2">vehicle on a highway if the owner is employed in this state on a temporary or full‑time </text:span><text:span text:style-name="T2"><text:user-field-get text:name="P5:L3"/></text:span><text:span text:style-name="T2">basis, is a resident of the state, and does not have a temporary registration permit </text:span><text:span text:style-name="T2"><text:user-field-get text:name="P5:L4"/></text:span><text:span text:style-name="T2">when required under subsection 1 of section 39</text:span><text:span text:style-name="T10">‑</text:span><text:span text:style-name="T2">04</text:span><text:span text:style-name="T10">‑</text:span><text:span text:style-name="T2">18.2. As used in this subsection, </text:span><text:span text:style-name="T2"><text:user-field-get text:name="P5:L5"/></text:span><text:span text:style-name="T2">the term "resident" means a resident as defined under subdivision e of subsection 2 of </text:span><text:span text:style-name="T2"><text:user-field-get text:name="P5:L6"/></text:span><text:span text:style-name="T2">section 39</text:span><text:span text:style-name="T10">‑</text:span><text:span text:style-name="T2">04</text:span><text:span text:style-name="T10">‑</text:span><text:span text:style-name="T2">18.</text:span></text:p>
        <text:p text:style-name="P7"><text:user-field-get text:name="P5:L7"/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5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39‑04‑56 of the North Dakota Century Code is </text:span><text:span text:style-name="T2"><text:user-field-get text:name="P5:L8"/></text:span><text:span text:style-name="T2">amended and reenacted as follows:</text:span></text:p>
        <text:p text:style-name="cc_5f_section_5f_heading"><text:user-field-get text:name="P5:L9"/><text:tab/>39‑04‑56. Altering or forging registration card ‑ Penalty.</text:p>
        <text:p text:style-name="cc_5f_section"><text:user-field-get text:name="P5:L10"/><text:tab/>It is a class <text:span text:style-name="T13">C felony</text:span><text:span text:style-name="T1">A misdemeanor</text:span> for any person to:</text:p>
        <text:p text:style-name="cc_5f_subsection"><text:user-field-get text:name="P5:L11"/><text:tab/>1.<text:tab/>Alter with fraudulent intent any registration card<text:span text:style-name="T2"> </text:span><text:span text:style-name="T1">or temporary registration permit</text:span> issued <text:user-field-get text:name="P5:L12"/>by the department;</text:p>
        <text:p text:style-name="cc_5f_subsection"><text:user-field-get text:name="P5:L13"/><text:tab/>2.<text:tab/>Forge or counterfeit any registration card<text:span text:style-name="T2"> </text:span><text:span text:style-name="T1">or temporary registration permit</text:span> purporting to <text:user-field-get text:name="P5:L14"/>have been issued by the department under the provisions of this chapter;</text:p>
        <text:p text:style-name="cc_5f_subsection"><text:user-field-get text:name="P5:L15"/><text:tab/>3.<text:tab/>Alter or falsify with fraudulent intent or forge any assignment of a registration card<text:span text:style-name="T2"> </text:span><text:span text:style-name="T1">or </text:span><text:span text:style-name="T1"><text:user-field-get text:name="P5:L16"/></text:span><text:span text:style-name="T1">temporary registration permit</text:span>; or</text:p>
        <text:p text:style-name="cc_5f_subsection"><text:user-field-get text:name="P5:L17"/><text:tab/>4.<text:tab/>Use any registration card<text:span text:style-name="T1">, temporary registration permit</text:span>, or assignment, knowing the <text:user-field-get text:name="P5:L18"/>same to have been altered, forged, or falsifie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27S</meta:editing-duration>
    <meta:editing-cycles>179</meta:editing-cycles>
    <dc:date>2025-02-20T12:47:07.97</dc:date>
    <meta:print-date>2025-02-20T12:46:57.98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5" meta:paragraph-count="49" meta:word-count="1719" meta:character-count="107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