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154.01371961" style:family="paragraph" style:name="P2_NEW_1735064154.0137196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tran_1" office:value-type="string" text:name="T_MEASURE_S_PRIMARYSPONSOR"/>
        <text:user-field-decl office:string-value="" office:value-type="string" text:name="T_MEASURE_S_CREATEDFROMVERSION"/>
        <text:user-field-decl office:string-value="At the request of the Highway Patrol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exemption from the requirement to maintain a record of duty status for certain intrastate drivers." office:value-type="string" text:name="T_MEASURE_T_SHORTTITLE"/>
        <text:user-field-decl office:string-value="25.8076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7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32-02-5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 5 of section 39‑32‑02 of the North Dakota Century Code, relating to the exemption from the requirement to maintain a record of duty status for certain intrastate driver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Transportation Committee</text:p>
          <text:p text:style-name="bd_5f_sponsor_5f_identification">(At the request of the Highway Patrol)</text:p>
          <text:p text:style-name="bd_5f_sponsor_5f_identification"/>
        </text:section>
        <text:section text:name="Title" text:style-name="Sect2">
          <text:p text:style-name="P2_NEW_1735064154.01371961">A BILL for an Act to amend and reenact subsection 5 of section 39‑32‑02 of the North Dakota Century Code, relating to the exemption from the requirement to maintain a record of duty status for certain intrastate drive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AMENDMENT. </text:span></text:span>Subsection 5 of section 39‑32‑02 of the North Dakota Century Code is amended and reenacted as follows:</text:p>
          <text:p text:style-name="cc_5f_subsection"><text:span text:style-name="T2"><text:tab/>5.<text:tab/></text:span>An intrastate driver is exempt from maintaining a record of duty status if:</text:p>
          <text:p text:style-name="cc_5f_subdivision"><text:tab/><text:tab/>a.<text:tab/>The driver operates within a one hundred fifty air‑mile radius from the driver's normal work‑reporting location or from the official worksite of the vehicle;</text:p>
          <text:p text:style-name="cc_5f_subdivision"><text:tab/><text:tab/>b.<text:tab/>At least <text:span text:style-name="T2">ten</text:span> consecutive hours off duty separate each twelve hours on duty;</text:p>
          <text:p text:style-name="cc_5f_subdivision"><text:tab/><text:tab/>c.<text:tab/>The driver, except for a driver salesperson, returns to the work‑reporting location and is released from work within <text:span text:style-name="T3">twelve</text:span><text:span text:style-name="T4">fourteen</text:span> consecutive hours; and</text:p>
          <text:p text:style-name="cc_5f_subdivision"><text:tab/><text:tab/>d.<text:tab/>The motor carrier maintains and retains for a period of six months accurate time records showing the time the driver reports for duty and is released from duty each da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