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asian="normal" style:font-weight-complex="normal"/>
    </style:style>
    <style:style style:name="T5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12694768">
          <text:insertion>
            <office:change-info>
              <dc:creator>intern6 </dc:creator>
              <dc:date>2025-01-09T15:46:00</dc:date>
            </office:change-info>
          </text:insertion>
        </text:changed-region>
        <text:changed-region text:id="ct112694088">
          <text:deletion>
            <office:change-info>
              <dc:creator>agunderson </dc:creator>
              <dc:date>2025-01-09T17:24:00</dc:date>
            </office:change-info>
            <text:p text:style-name="cc_5f_subdivision">At least <text:span text:style-name="T1">ten</text:span> consecutive hours off duty separate each twelve hours on duty;</text:p>
            <text:p text:style-name="cc_5f_subdivision"><text:user-field-get text:name="P1:L11"/><text:tab/><text:tab/>c.<text:tab/></text:p>
          </text:deletion>
        </text:changed-region>
        <text:changed-region text:id="ct112692048">
          <text:insertion>
            <office:change-info>
              <dc:creator>intern6 </dc:creator>
              <dc:date>2025-01-09T15:55:00</dc:date>
            </office:change-info>
          </text:insertion>
        </text:changed-region>
        <text:changed-region text:id="ct112691368">
          <text:insertion>
            <office:change-info>
              <dc:creator>agunderson </dc:creator>
              <dc:date>2025-01-09T17:23:00</dc:date>
            </office:change-info>
          </text:insertion>
        </text:changed-region>
        <text:changed-region text:id="ct112695040">
          <text:insertion>
            <office:change-info>
              <dc:creator>intern6 </dc:creator>
              <dc:date>2025-01-09T15:58:00</dc:date>
            </office:change-info>
          </text:insertion>
        </text:changed-region>
        <text:changed-region text:id="ct112693952">
          <text:insertion>
            <office:change-info>
              <dc:creator>intern6 </dc:creator>
              <dc:date>2025-01-09T15:59:00</dc:date>
            </office:change-info>
          </text:insertion>
        </text:changed-region>
        <text:changed-region text:id="ct112694360">
          <text:insertion>
            <office:change-info>
              <dc:creator>intern6 </dc:creator>
              <dc:date>2025-01-09T15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8076" text:name="T_MEASURE_S_LCNUMBER"/>
        <text:user-field-decl office:value-type="string" office:string-value="01001" text:name="T_MEASURE_S_VERSION"/>
        <text:user-field-decl office:value-type="string" office:string-value="" text:name="P1:L11"/>
        <text:user-field-decl office:value-type="string" office:string-value="Agency / Form and Style Bill" text:name="T_MEASURE_S_DOCUMENTTYPE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202501" text:name="T_MEASURE_I_SESSIONID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Senate" text:name="T_MEASURE_S_ORIGCHAMBERLONG"/>
        <text:user-field-decl office:value-type="string" office:string-value="sstran_1" text:name="T_MEASURE_S_PRIMARYSPONSOR"/>
        <text:user-field-decl office:value-type="string" office:string-value="" text:name="T_MEASURE_S_CREATEDFROMVERSION"/>
        <text:user-field-decl office:value-type="string" office:string-value="At the request of the Highway Patrol" text:name="T_MEASURE_T_EXPANDEDSPONSORSHIP"/>
        <text:user-field-decl office:value-type="string" office:string-value="" text:name="T_MEASURE_S_ENGROSSMENTEXTENDLEVEL"/>
        <text:user-field-decl office:value-type="string" office:string-value="Relating to the exemption from the requirement to maintain a record of duty status for certain intrastate drivers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 5 of section 39‑32‑02 of the North Dakota Century Code, relating to the exemption from the requirement to maintain a record of duty status for certain intrastate drivers; and to declare an emergency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T_MEASURE_T_SENATESPONSOR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075" text:name="T_MEASURE_S_BILLNUMBER"/>
        <text:user-field-decl office:value-type="string" office:string-value="0" text:name="T_MEASURE_B_FISCALNOTEEXISTS"/>
        <text:user-field-decl office:value-type="string" office:string-value="{&quot;sec: 1&quot;:{&quot;action&quot;:&quot;amend&quot;,&quot;type&quot;:&quot;centurycode&quot;,&quot;citation&quot;:&quot;39-32-02-5&quot;},&quot;sec:2&quot;:{&quot;action&quot;:&quot;&quot;}}" text:name="T_MEASURE_T_STATUTEAFFECTED"/>
        <text:user-field-decl office:value-type="string" office:string-value="agency_form_style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Committe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8076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Adopted by the Transportation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January 9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75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Transportation Committee</text:p>
        <text:p text:style-name="bd_5f_sponsor_5f_identification">(At the request of the Highway Patrol)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amend and reenact subsection 5 of section 39‑32‑02 of the North Dakota <text:user-field-get text:name="P1:L2"/>Century Code, relating to the exemption from the requirement to maintain a record of duty <text:user-field-get text:name="P1:L3"/>status for certain intrastate drivers<text:change-start text:change-id="ct112694768"/>; and to declare an emergency<text:change-end text:change-id="ct112694768"/>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4"><text:tab/>SECTION 1. AMENDMENT. </text:span></text:span>Subsection 5 of section 39‑32‑02 of the North Dakota Century <text:user-field-get text:name="P1:L6"/>Code is amended and reenacted as follows:</text:p>
        <text:p text:style-name="cc_5f_subsection"><text:user-field-get text:name="P1:L7"/><text:span text:style-name="T1"><text:tab/>5.<text:tab/></text:span>An intrastate driver is exempt from maintaining a record of duty status if:</text:p>
        <text:p text:style-name="cc_5f_subdivision"><text:user-field-get text:name="P1:L8"/><text:tab/><text:tab/>a.<text:tab/>The driver operates within a one hundred fifty air‑mile radius from the driver's <text:user-field-get text:name="P1:L9"/>normal work‑reporting location or from the official worksite of the vehicle;</text:p>
        <text:p text:style-name="cc_5f_subdivision"><text:user-field-get text:name="P1:L10"/><text:tab/><text:tab/>b.<text:tab/><text:change text:change-id="ct112694088"/>The driver, except for a driver salesperson, returns to the work‑reporting location <text:user-field-get text:name="P1:L12"/>and is released from work within <text:span text:style-name="T5">twelve</text:span><text:span text:style-name="T3">fourteen</text:span> consecutive hours; <text:change-start text:change-id="ct112692048"/></text:p>
        <text:p text:style-name="cc_5f_subdivision"><text:change-end text:change-id="ct112692048"/><text:change-start text:change-id="ct112691368"/><text:tab/><text:tab/><text:change-end text:change-id="ct112691368"/><text:change-start text:change-id="ct112695040"/>c.<text:tab/>At least ten consecutive hours off duty separate each fourteen hours<text:change-end text:change-id="ct112695040"/><text:change-start text:change-id="ct112693952"/> on duty; <text:change-end text:change-id="ct112693952"/>and</text:p>
        <text:p text:style-name="cc_5f_subdivision"><text:user-field-get text:name="P1:L13"/><text:tab/><text:tab/>d.<text:tab/>The motor carrier maintains and retains for a period of six months accurate time <text:user-field-get text:name="P1:L14"/>records showing the time the driver reports for duty and is released from duty <text:user-field-get text:name="P1:L15"/>each day.<text:change-start text:change-id="ct112694360"/></text:p>
        <text:p text:style-name="P3"><text:change-end text:change-id="ct112694360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807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8076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1</text:page-number><text:tab/><text:user-field-get text:name="T_MEASURE_S_LCNUMBER">25.8076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3M18S</meta:editing-duration>
    <meta:editing-cycles>179</meta:editing-cycles>
    <dc:date>2025-01-17T12:20:24.74</dc:date>
    <meta:print-date>2009-07-17T08:52:08.35</meta:print-date>
    <dc:title>nd1.lc_bd_34</dc:title>
    <dc:description>Introduced Bill</dc:description>
    <dc:creator>lcn_system_user </dc:creator>
    <meta:document-statistic meta:table-count="1" meta:image-count="0" meta:object-count="0" meta:page-count="1" meta:paragraph-count="29" meta:word-count="251" meta:character-count="15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