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text-properties style:text-line-through-style="none"/>
    </style:style>
    <style:style style:family="paragraph" style:name="P4" style:parent-style-name="cc_5f_subsection">
      <style:text-properties style:text-underline-style="none"/>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section">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ubdivision">
      <style:text-properties style:text-underline-style="none"/>
    </style:style>
    <style:style style:family="paragraph" style:name="P10" style:parent-style-name="cc_5f_subdivision">
      <style:text-properties style:text-line-through-style="none"/>
    </style:style>
    <style:style style:family="paragraph" style:name="P11" style:parent-style-name="bd_5f_section">
      <style:paragraph-properties fo:background-color="#99ccff">
        <style:tab-stops>
          <style:tab-stop style:position="0.7cm"/>
        </style:tab-stops>
        <style:background-image/>
      </style:paragraph-properties>
    </style:style>
    <style:style style:family="paragraph" style:name="P12" style:parent-style-name="bd_5f_subsection">
      <style:paragraph-properties fo:background-color="#99ccff">
        <style:background-image/>
      </style:paragraph-properties>
      <style:text-properties fo:font-weight="normal" style:font-weight-asian="normal" style:font-weight-complex="normal"/>
    </style:style>
    <style:style style:family="paragraph" style:master-page-name="First_20_Page" style:name="P13"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text-line-through-style="none"/>
    </style:style>
    <style:style style:family="text" style:name="T11">
      <style:text-properties fo:font-weight="bold" style:font-weight-asian="bold" style:font-weight-complex="bold" style:text-line-through-style="none"/>
    </style:style>
    <style:style style:family="text" style:name="T12">
      <style:text-properties style:font-weight-asian="bold" style:font-weight-complex="bold" style:text-line-through-style="none"/>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style:text-underline-color="font-color" style:text-underline-style="solid" style:text-underline-width="auto"/>
    </style:style>
    <style:style style:family="text" style:name="T1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474452608">
          <text:insertion>
            <office:change-info>
              <dc:creator>intern11 </dc:creator>
              <dc:date>2025-01-29T17:24:00</dc:date>
            </office:change-info>
          </text:insertion>
        </text:changed-region>
        <text:changed-region text:id="ct474454240">
          <text:insertion>
            <office:change-info>
              <dc:creator>intern11 </dc:creator>
              <dc:date>2025-01-29T17:25:00</dc:date>
            </office:change-info>
          </text:insertion>
        </text:changed-region>
        <text:changed-region text:id="ct474454376">
          <text:insertion>
            <office:change-info>
              <dc:creator>intern11 </dc:creator>
              <dc:date>2025-01-29T17:26:00</dc:date>
            </office:change-info>
          </text:insertion>
        </text:changed-region>
        <text:changed-region text:id="ct474452336">
          <text:insertion>
            <office:change-info>
              <dc:creator>intern11 </dc:creator>
              <dc:date>2025-01-29T17:27:00</dc:date>
            </office:change-info>
          </text:insertion>
        </text:changed-region>
        <text:changed-region text:id="ct474201824">
          <text:insertion>
            <office:change-info>
              <dc:creator>intern11 </dc:creator>
              <dc:date>2025-01-29T17: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112"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Agency / Form and Styl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humse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8077"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8:L3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8"/>
        <text:user-field-decl office:string-value="" office:value-type="string" text:name="P5:L30"/>
        <text:user-field-decl office:string-value="" office:value-type="string" text:name="P5:L31"/>
        <text:user-field-decl office:string-value="Senate" office:value-type="string" text:name="T_MEASURE_S_CHAMBERMEMBERS"/>
        <text:user-field-decl office:string-value="01001"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2024/12/30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25-04-00.1&quot;},&quot;sec: 2&quot;:{&quot;action&quot;:&quot;amend&quot;,&quot;type&quot;:&quot;centurycode&quot;,&quot;citation&quot;:&quot;25-04-02&quot;},&quot;sec: 3&quot;:{&quot;action&quot;:&quot;amend&quot;,&quot;type&quot;:&quot;centurycode&quot;,&quot;citation&quot;:&quot;25-04-04&quot;},&quot;sec: 4&quot;:{&quot;action&quot;:&quot;amend&quot;,&quot;type&quot;:&quot;centurycode&quot;,&quot;citation&quot;:&quot;25-04-04.1&quot;},&quot;sec: 5&quot;:{&quot;action&quot;:&quot;amend&quot;,&quot;type&quot;:&quot;centurycode&quot;,&quot;citation&quot;:&quot;25-04-05&quot;},&quot;sec: 6&quot;:{&quot;action&quot;:&quot;amend&quot;,&quot;type&quot;:&quot;centurycode&quot;,&quot;citation&quot;:&quot;25-04-05.1&quot;},&quot;sec: 7&quot;:{&quot;action&quot;:&quot;amend&quot;,&quot;type&quot;:&quot;centurycode&quot;,&quot;citation&quot;:&quot;25-04-08&quot;},&quot;sec: 8&quot;:{&quot;action&quot;:&quot;amend&quot;,&quot;type&quot;:&quot;centurycode&quot;,&quot;citation&quot;:&quot;25-04-08.1&quot;},&quot;sec: 9&quot;:{&quot;action&quot;:&quot;amend&quot;,&quot;type&quot;:&quot;centurycode&quot;,&quot;citation&quot;:&quot;25-04-14&quot;},&quot;sec: 10&quot;:{&quot;action&quot;:&quot;amend&quot;,&quot;type&quot;:&quot;centurycode&quot;,&quot;citation&quot;:&quot;25-04-17&quot;},&quot;sec:11&quot;:{&quot;action&quot;:&quot;&quot;},&quot;sec:12&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life skills and transition center; to provide for a legislative management report; and to provide an expiration date."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A BILL for an Act to amend and reenact sections 25‑04‑00.1, 25‑04‑02, 25‑04‑04, 25‑04‑04.1, 25‑04‑05, 25‑04‑05.1, 25‑04‑08, 25‑04‑08.1, 25‑04‑14, and 25‑04‑17 of the North Dakota Century Code, relating to the life skills and transition center; to provide for a legislative management report; and to provide an expiration date."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agency_form_style"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8077</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Human Servi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29,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12</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25‑04‑00.1, 25‑04‑02, 25‑04‑04, 25‑04‑04.1, <text:user-field-get text:name="P1:L2"/>25‑04‑05, 25‑04‑05.1, 25‑04‑08, 25‑04‑08.1, 25‑04‑14, and 25‑04‑17 of the North Dakota <text:user-field-get text:name="P1:L3"/>Century Code, relating to the life skills and transition center<text:change-start text:change-id="ct474452608"/>; to pr<text:change-end text:change-id="ct474452608"/><text:change-start text:change-id="ct474454240"/>ovide for <text:change-end text:change-id="ct474454240"/><text:change-start text:change-id="ct474454376"/>a legislative management report;<text:change-end text:change-id="ct474454376"/><text:change-start text:change-id="ct474452336"/> and to provide an expiration date<text:change-end text:change-id="ct474452336"/>.</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25‑04‑00.1 of the North Dakota Century Code is <text:user-field-get text:name="P1:L6"/>amended and reenacted as follows:</text:p>
        <text:p text:style-name="cc_5f_section_5f_heading"><text:user-field-get text:name="P1:L7"/><text:tab/>25‑04‑00.1. Definitions.</text:p>
        <text:p text:style-name="cc_5f_section"><text:user-field-get text:name="P1:L8"/><text:tab/>For the purposes of this chapter:</text:p>
        <text:p text:style-name="cc_5f_subsection"><text:user-field-get text:name="P1:L9"/><text:tab/>1.<text:tab/><text:span text:style-name="T1">"Department" means the department of health and human services.</text:span></text:p>
        <text:p text:style-name="P4"><text:user-field-get text:name="P1:L10"/><text:tab/>2.<text:tab/>"Eligible" means an individual has been deemed eligible by the department for <text:user-field-get text:name="P1:L11"/>developmental disability services.</text:p>
        <text:p text:style-name="P4"><text:user-field-get text:name="P1:L12"/><text:tab/>3.<text:tab/>"Individual served" is an <text:span text:style-name="T15">eligible</text:span> individual who is a legal resident of the state of North <text:user-field-get text:name="P1:L13"/>Dakota and is receiving services from the life skills and transition center.</text:p>
        <text:p text:style-name="cc_5f_subsection"><text:user-field-get text:name="P1:L14"/><text:span text:style-name="T1"><text:tab/>4.<text:tab/></text:span><text:span text:style-name="T15">"Noneligible" means a minor who is a legal resident of the state and has not been </text:span><text:span text:style-name="T15"><text:user-field-get text:name="P1:L15"/></text:span><text:span text:style-name="T15">deemed eligible by the department for developmental disability services.</text:span></text:p>
        <text:p text:style-name="cc_5f_subsection"><text:user-field-get text:name="P1:L16"/><text:span text:style-name="T1"><text:tab/></text:span><text:span text:style-name="T15">5.</text:span><text:span text:style-name="T1"><text:tab/></text:span>"Nonresident <text:span text:style-name="T1">individual served</text:span>" includes:</text:p>
        <text:p text:style-name="cc_5f_subdivision"><text:user-field-get text:name="P1:L17"/><text:tab/><text:tab/>a.<text:tab/>Any <text:span text:style-name="T1">individual served by</text:span> the life skills and transition center who is under eighteen <text:user-field-get text:name="P1:L18"/>years old and whose responsible relative is not a bona fide resident of this state.</text:p>
        <text:p text:style-name="cc_5f_subdivision"><text:soft-page-break/><text:user-field-get text:name="P2:L1"/><text:tab/><text:tab/>b.<text:tab/>Any <text:span text:style-name="T1">enrolled member of a federally recognized Indian tribe</text:span> for whom the United <text:user-field-get text:name="P2:L2"/>States government has, through its statutes and regulations, a responsibility for <text:user-field-get text:name="P2:L3"/>their care.</text:p>
        <text:p text:style-name="cc_5f_subsection"><text:user-field-get text:name="P2:L4"/><text:tab/><text:span text:style-name="T14">5.</text:span><text:span text:style-name="T15">6.</text:span><text:tab/>"Nonresident responsible relative" includes the<text:span text:style-name="T8"> </text:span>nonresident spouse, father, or mother<text:span text:style-name="T1"> </text:span><text:span text:style-name="T1"><text:user-field-get text:name="P2:L5"/></text:span><text:span text:style-name="T1">of the individual served</text:span>. It includes the bureau of Indian affairs in those cases involving <text:user-field-get text:name="P2:L6"/><text:span text:style-name="T1">an enrolled member of a federally recognized </text:span>Indian <text:span text:style-name="T1">tribe </text:span>for whom the United States <text:user-field-get text:name="P2:L7"/>government has, through its statutes and regulations, a responsibility for their care.</text:p>
        <text:p text:style-name="P4"><text:user-field-get text:name="P2:L8"/><text:tab/><text:span text:style-name="T13">6.</text:span><text:span text:style-name="T15">7.</text:span><text:tab/>"Nonresidential services" means rehabilitative services and supports that are provided <text:user-field-get text:name="P2:L9"/>in a family home or community setting.</text:p>
        <text:p text:style-name="P4"><text:user-field-get text:name="P2:L10"/><text:tab/><text:span text:style-name="T13">7.</text:span><text:span text:style-name="T15">8.</text:span><text:tab/>"Residential services" are specialized services and supports provided at the life skills <text:user-field-get text:name="P2:L11"/>and transition center facility which include both room and board and rehabilitative <text:user-field-get text:name="P2:L12"/>services in accordance with an individual's care and support plan. Residential services <text:user-field-get text:name="P2:L13"/>provided at the life skills and transition center are available to address an individual's <text:user-field-get text:name="P2:L14"/>needs for stabilization.</text:p>
        <text:p text:style-name="P8"><text:user-field-get text:name="P2:L15"/><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25‑04‑02 of the North Dakota Century Code is </text:span><text:span text:style-name="T1"><text:user-field-get text:name="P2:L16"/></text:span><text:span text:style-name="T1">amended and reenacted as follows:</text:span></text:p>
        <text:p text:style-name="cc_5f_section_5f_heading"><text:user-field-get text:name="P2:L17"/><text:tab/>25‑04‑02. Purpose of life skills and transition center.</text:p>
        <text:p text:style-name="cc_5f_subsection"><text:user-field-get text:name="P2:L18"/><text:tab/>1.<text:tab/><text:span text:style-name="T1">The purpose of the life skills and transition center is to serve as a specialty care and </text:span><text:span text:style-name="T1"><text:user-field-get text:name="P2:L19"/></text:span><text:span text:style-name="T1">support resource for eligible individuals with developmental disabilities who are </text:span><text:span text:style-name="T1"><text:user-field-get text:name="P2:L20"/></text:span><text:span text:style-name="T1">experiencing crisis or who would benefit from stabilization, and to work together with </text:span><text:span text:style-name="T1"><text:user-field-get text:name="P2:L21"/></text:span><text:span text:style-name="T1">parent, guardian, or legal custodian and care teams to identify opportunities for each </text:span><text:span text:style-name="T1"><text:user-field-get text:name="P2:L22"/></text:span><text:span text:style-name="T1">individual served to live in a family home or community setting of their choice when </text:span><text:span text:style-name="T1"><text:user-field-get text:name="P2:L23"/></text:span><text:span text:style-name="T1">possible.</text:span></text:p>
        <text:p text:style-name="cc_5f_subsection"><text:user-field-get text:name="P2:L24"/><text:span text:style-name="T1"><text:tab/>2.<text:tab/></text:span>The life skills and transition center must be maintained <text:span text:style-name="T1">to provide care, treatment, </text:span><text:span text:style-name="T1"><text:user-field-get text:name="P2:L25"/></text:span><text:span text:style-name="T1">training, rehabilitation, and supervision for eligible</text:span> <text:span text:style-name="T1">individuals.</text:span> For this purpose the <text:user-field-get text:name="P2:L26"/>department<text:span text:style-name="T8"> </text:span>may introduce and establish such <text:span text:style-name="T1">rehabilitative and support services</text:span> as<text:span text:style-name="T1">,</text:span> in <text:user-field-get text:name="P2:L27"/>its judgment<text:span text:style-name="T1">,</text:span> will best prepare the <text:span text:style-name="T1">individuals served to live in the most integrated, </text:span><text:span text:style-name="T1"><text:user-field-get text:name="P2:L28"/></text:span><text:span text:style-name="T1">independent setting possible</text:span>.</text:p>
        <text:p text:style-name="cc_5f_subsection"><text:user-field-get text:name="P2:L29"/><text:tab/><text:span text:style-name="T1">3.</text:span><text:tab/>The <text:span text:style-name="T1">life skills and transition center</text:span> may provide <text:span text:style-name="T1">both residential services and </text:span><text:span text:style-name="T1"><text:user-field-get text:name="P2:L30"/></text:span><text:span text:style-name="T1">nonresidential</text:span> services and effectuate its powers and duties to best serve <text:span text:style-name="T1">eligible </text:span><text:span text:style-name="T1"><text:user-field-get text:name="P2:L31"/></text:span><text:span text:style-name="T1">individuals</text:span><text:span text:style-name="T9"> </text:span>who may benefit from those activities.</text:p>
        <text:p text:style-name="P3"><text:soft-page-break/><text:user-field-get text:name="P3:L1"/><text:span text:style-name="T1"><text:tab/></text:span><text:span text:style-name="T15">4.</text:span><text:span text:style-name="T1"><text:tab/></text:span><text:span text:style-name="T15">Upon approval of the commissioner of the department or designee and in the opinion </text:span><text:span text:style-name="T15"><text:user-field-get text:name="P3:L2"/></text:span><text:span text:style-name="T15">of the superintendent of the life skills and transition center, the life skills and transition </text:span><text:span text:style-name="T15"><text:user-field-get text:name="P3:L3"/></text:span><text:span text:style-name="T15">center may provide:</text:span></text:p>
        <text:p text:style-name="P10"><text:user-field-get text:name="P3:L4"/><text:span text:style-name="T1"><text:tab/><text:tab/></text:span><text:span text:style-name="T15">a.</text:span><text:span text:style-name="T1"><text:tab/></text:span><text:span text:style-name="T15">Residential services or nonresidential services and effectuate its powers and </text:span><text:span text:style-name="T15"><text:user-field-get text:name="P3:L5"/></text:span><text:span text:style-name="T15">duties to best serve noneligible individuals who are experiencing crisis or who </text:span><text:span text:style-name="T15"><text:user-field-get text:name="P3:L6"/></text:span><text:span text:style-name="T15">would benefit from stabilization and may benefit from those activities; or</text:span></text:p>
        <text:p text:style-name="P10"><text:user-field-get text:name="P3:L7"/><text:span text:style-name="T1"><text:tab/><text:tab/></text:span><text:span text:style-name="T15">b.</text:span><text:span text:style-name="T1"><text:tab/></text:span><text:span text:style-name="T15">Consultation services to public and private providers serving noneligible </text:span><text:span text:style-name="T15"><text:user-field-get text:name="P3:L8"/></text:span><text:span text:style-name="T15">individuals.</text:span></text:p>
        <text:p text:style-name="P8"><text:user-field-get text:name="P3:L9"/><text:span text:style-name="bd_5f_section_5f_name"><text:span text:style-name="T8"><text:tab/></text:span></text:span><text:span text:style-name="bd_5f_section_5f_name"><text:span text:style-name="T10">SECTION</text:span></text:span><text:span text:style-name="bd_5f_section_5f_name"><text:span text:style-name="T12"> 3.</text:span></text:span><text:span text:style-name="bd_5f_section_5f_name"><text:span text:style-name="T8"> </text:span></text:span><text:span text:style-name="bd_5f_section_5f_name"><text:span text:style-name="T10">AMENDMENT</text:span></text:span><text:span text:style-name="T11">.</text:span><text:span text:style-name="T8"> Section 25‑04‑04 of the North Dakota Century Code is </text:span><text:span text:style-name="T8"><text:user-field-get text:name="P3:L10"/></text:span><text:span text:style-name="T8">amended and reenacted as follows:</text:span></text:p>
        <text:p text:style-name="cc_5f_section_5f_heading"><text:user-field-get text:name="P3:L11"/><text:tab/>25‑04‑04. Who may receive benefits of life skills and transition center.</text:p>
        <text:p text:style-name="cc_5f_subsection"><text:user-field-get text:name="P3:L12"/><text:tab/><text:span text:style-name="T1">1.<text:tab/></text:span>Subject to this chapter and to any rules adopted by the department, the benefits of the <text:user-field-get text:name="P3:L13"/>life skills and transition center may be received <text:span text:style-name="T1">only </text:span>by:</text:p>
        <text:p text:style-name="cc_5f_subdivision"><text:user-field-get text:name="P3:L14"/><text:tab/><text:span text:style-name="T1"><text:tab/>a.</text:span><text:tab/><text:span text:style-name="T1">Eligible</text:span> <text:span text:style-name="T1">individuals</text:span> who may benefit from services provided <text:span text:style-name="T1">by</text:span> the life skills and <text:user-field-get text:name="P3:L15"/>transition center who, in the opinion of the superintendent of the life skills and <text:user-field-get text:name="P3:L16"/>transition center are of suitable age and capacity to receive <text:span text:style-name="T1">care, treatment, </text:span><text:span text:style-name="T1"><text:user-field-get text:name="P3:L17"/></text:span><text:span text:style-name="T1">training, rehabilitation, or supervision by the life skills and transition</text:span> center <text:span text:style-name="T1">or</text:span> <text:user-field-get text:name="P3:L18"/>whose <text:span text:style-name="T1">disabilities</text:span> prevent them from receiving<text:span text:style-name="T8"> </text:span>training and instruction in the <text:user-field-get text:name="P3:L19"/>public schools;</text:p>
        <text:p text:style-name="cc_5f_subdivision"><text:user-field-get text:name="P3:L20"/><text:tab/><text:span text:style-name="T1"><text:tab/>b.</text:span><text:tab/><text:span text:style-name="T1">Eligible</text:span> <text:span text:style-name="T1">individuals</text:span> who<text:span text:style-name="T1">, in the opinion of the superintendent of the life skills and </text:span><text:span text:style-name="T1"><text:user-field-get text:name="P3:L21"/></text:span><text:span text:style-name="T1">transition center,</text:span> may benefit from services provided <text:span text:style-name="T1">by</text:span> the life skills and <text:user-field-get text:name="P3:L22"/>transition center <text:span text:style-name="T1">and </text:span>who <text:span text:style-name="T1">are in need of stabilization supports and </text:span>cannot be <text:user-field-get text:name="P3:L23"/>properly cared for in their <text:span text:style-name="T1">family home</text:span> or other available <text:span text:style-name="T1">community settings</text:span>;<text:span text:style-name="T8"> </text:span><text:span text:style-name="T13">or</text:span></text:p>
        <text:p text:style-name="cc_5f_subdivision"><text:user-field-get text:name="P3:L24"/><text:tab/><text:span text:style-name="T1"><text:tab/>c.</text:span><text:tab/><text:span text:style-name="T1">Eligible</text:span> <text:span text:style-name="T1">individuals</text:span> who<text:span text:style-name="T1">, in the opinion of the superintendent of the life skills and </text:span><text:span text:style-name="T1"><text:user-field-get text:name="P3:L25"/></text:span><text:span text:style-name="T1">transition center,</text:span> may benefit from <text:span text:style-name="T1">either residential services or nonresidential</text:span> <text:user-field-get text:name="P3:L26"/>services provided<text:span text:style-name="T8"> </text:span>by the life skills and transition center<text:span text:style-name="T15">; or</text:span></text:p>
        <text:p text:style-name="cc_5f_subdivision"><text:user-field-get text:name="P3:L27"/><text:span text:style-name="T1"><text:tab/><text:tab/></text:span><text:span text:style-name="T15">d.</text:span><text:span text:style-name="T1"><text:tab/></text:span><text:span text:style-name="T15">Noneligible individuals who, upon approval of the commissioner of the </text:span><text:span text:style-name="T15"><text:user-field-get text:name="P3:L28"/></text:span><text:span text:style-name="T15">department or designee and in the opinion of the superintendent of the life skills </text:span><text:span text:style-name="T15"><text:user-field-get text:name="P3:L29"/></text:span><text:span text:style-name="T15">and transition center, may benefit from:</text:span></text:p>
        <text:p text:style-name="cc_5f_paragraph"><text:soft-page-break/><text:user-field-get text:name="P4:L1"/><text:span text:style-name="T1"><text:tab/><text:tab/><text:tab/></text:span><text:span text:style-name="T15">(1)</text:span><text:span text:style-name="T1"><text:tab/></text:span><text:span text:style-name="T15">Residential services for up to ninety days, unless an extension is granted for </text:span><text:span text:style-name="T15"><text:user-field-get text:name="P4:L2"/></text:span><text:span text:style-name="T15">an additional ninety days by the superintendent of the life skills and </text:span><text:span text:style-name="T15"><text:user-field-get text:name="P4:L3"/></text:span><text:span text:style-name="T15">transition center to facilitate effective transition;</text:span></text:p>
        <text:p text:style-name="cc_5f_paragraph"><text:user-field-get text:name="P4:L4"/><text:span text:style-name="T1"><text:tab/><text:tab/><text:tab/></text:span><text:span text:style-name="T15">(2)</text:span><text:span text:style-name="T1"><text:tab/></text:span><text:span text:style-name="T15">Nonresidential services provided by the life skills and transition center; or</text:span></text:p>
        <text:p text:style-name="cc_5f_paragraph"><text:user-field-get text:name="P4:L5"/><text:span text:style-name="T1"><text:tab/><text:tab/><text:tab/></text:span><text:span text:style-name="T15">(3)</text:span><text:span text:style-name="T1"><text:tab/></text:span><text:span text:style-name="T15">Consultation services to public and private providers serving noneligible </text:span><text:span text:style-name="T15"><text:user-field-get text:name="P4:L6"/></text:span><text:span text:style-name="T15">individuals</text:span>.</text:p>
        <text:p text:style-name="cc_5f_subsection"><text:user-field-get text:name="P4:L7"/><text:span text:style-name="T1"><text:tab/>2.<text:tab/></text:span>Residents and nonresidents of this state may receive <text:span text:style-name="T1">services from</text:span> the life skills and <text:user-field-get text:name="P4:L8"/>transition center. Priority, however, must be given to residents of this state.</text:p>
        <text:p text:style-name="P8"><text:user-field-get text:name="P4:L9"/><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25‑04‑04.1 of the North Dakota Century Code is <text:user-field-get text:name="P4:L10"/>amended and reenacted as follows:</text:p>
        <text:p text:style-name="P5"><text:user-field-get text:name="P4:L11"/><text:tab/>25‑04‑04.1. Program management for an individual<text:span text:style-name="T8"> </text:span><text:span text:style-name="T13">served</text:span>.</text:p>
        <text:p text:style-name="P6"><text:user-field-get text:name="P4:L12"/><text:tab/>The department shall ensure active program management is maintained for <text:span text:style-name="T13">eligible</text:span><text:span text:style-name="T8"> </text:span><text:span text:style-name="T8"><text:user-field-get text:name="P4:L13"/></text:span>individuals <text:span text:style-name="T15">served and noneligible individuals</text:span> receiving residential services at the life skills and <text:user-field-get text:name="P4:L14"/>transition center.</text:p>
        <text:p text:style-name="P7"><text:user-field-get text:name="P4:L15"/><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25‑04‑05 of the North Dakota Century Code is </text:span><text:span text:style-name="T1"><text:user-field-get text:name="P4:L16"/></text:span><text:span text:style-name="T1">amended and reenacted as follows:</text:span></text:p>
        <text:p text:style-name="cc_5f_section_5f_heading"><text:user-field-get text:name="P4:L17"/><text:tab/>25‑04‑05. Qualifications for <text:span text:style-name="T1">accessing services provided by life skills and transition </text:span><text:span text:style-name="T1"><text:user-field-get text:name="P4:L18"/></text:span><text:span text:style-name="T1">center</text:span> ‑ Educational or related services without charge for <text:span text:style-name="T1">individuals</text:span> twenty‑one years <text:user-field-get text:name="P4:L19"/>of age and under.</text:p>
        <text:p text:style-name="cc_5f_subsection"><text:user-field-get text:name="P4:L20"/><text:tab/>1.<text:tab/>The superintendent<text:span text:style-name="T1"> </text:span><text:span text:style-name="T15">of the life skills and transition center</text:span> may admit <text:span text:style-name="T1">an eligible </text:span><text:span text:style-name="T15">or </text:span><text:span text:style-name="T15"><text:user-field-get text:name="P4:L21"/></text:span><text:span text:style-name="T15">noneligible</text:span><text:span text:style-name="T1"> individual</text:span> to the life skills and transition center <text:span text:style-name="T1">for residential services </text:span><text:span text:style-name="T1"><text:user-field-get text:name="P4:L22"/></text:span><text:span text:style-name="T1">based on consideration</text:span> of the following <text:span text:style-name="T1">factors</text:span>:</text:p>
        <text:p text:style-name="cc_5f_subdivision"><text:user-field-get text:name="P4:L23"/><text:tab/><text:tab/>a.<text:tab/><text:span text:style-name="T1">Ability of the life skills and transition center to provide the appropriate level of </text:span><text:span text:style-name="T1"><text:user-field-get text:name="P4:L24"/></text:span><text:span text:style-name="T1">care based on the individual's need</text:span>.</text:p>
        <text:p text:style-name="cc_5f_subdivision"><text:user-field-get text:name="P4:L25"/><text:tab/><text:tab/>b.<text:tab/><text:span text:style-name="T1">Health and safety considerations for both the individual served and other </text:span><text:span text:style-name="T1"><text:user-field-get text:name="P4:L26"/></text:span><text:span text:style-name="T1">individuals currently being served by</text:span> the life skills and transition center.</text:p>
        <text:p text:style-name="cc_5f_subdivision"><text:user-field-get text:name="P4:L27"/><text:tab/><text:tab/>c.<text:tab/>The <text:span text:style-name="T1">individual</text:span> may be admitted without exceeding the resident capacity of the <text:user-field-get text:name="P4:L28"/>facility as specified in the professional standards <text:span text:style-name="T1">of</text:span> the department.</text:p>
        <text:p text:style-name="cc_5f_subdivision"><text:user-field-get text:name="P4:L29"/><text:span text:style-name="T1"><text:tab/><text:tab/></text:span><text:span text:style-name="T15">d.</text:span><text:span text:style-name="T1"><text:tab/></text:span><text:span text:style-name="T15">A noneligible individual may not receive residential services to the exclusion of an </text:span><text:span text:style-name="T15"><text:user-field-get text:name="P4:L30"/></text:span><text:span text:style-name="T15">eligible individual, unless the noneligible individual is receiving residential </text:span><text:soft-page-break/><text:span text:style-name="T15"><text:user-field-get text:name="P5:L1"/></text:span><text:span text:style-name="T15">services before the life skills and transition center receives an application to </text:span><text:span text:style-name="T15"><text:user-field-get text:name="P5:L2"/></text:span><text:span text:style-name="T15">admit an eligible individual for residential services.</text:span></text:p>
        <text:p text:style-name="cc_5f_subsection"><text:user-field-get text:name="P5:L3"/><text:tab/>2.<text:tab/><text:span text:style-name="T1">The superintendent </text:span><text:span text:style-name="T15">of the life skills and transition center</text:span><text:span text:style-name="T1"> may approve an eligible </text:span><text:span text:style-name="T15">or </text:span><text:span text:style-name="T15"><text:user-field-get text:name="P5:L4"/></text:span><text:span text:style-name="T15">noneligible</text:span><text:span text:style-name="T1"> individual for nonresidential services provided by the life skills and </text:span><text:span text:style-name="T1"><text:user-field-get text:name="P5:L5"/></text:span><text:span text:style-name="T1">transition center if all of the following conditions have been met:</text:span></text:p>
        <text:p text:style-name="P9"><text:user-field-get text:name="P5:L6"/><text:tab/><text:tab/>a.<text:tab/>Application has been made on behalf of the individual by a department <text:user-field-get text:name="P5:L7"/>developmental disabilities program manager, a parent, guardian, or legal <text:user-field-get text:name="P5:L8"/>custodian, in accordance with procedures established by the department.</text:p>
        <text:p text:style-name="cc_5f_subdivision"><text:user-field-get text:name="P5:L9"/><text:span text:style-name="T1"><text:tab/><text:tab/>b.<text:tab/>Information has been submitted to the life skills and transition center which allows </text:span><text:span text:style-name="T1"><text:user-field-get text:name="P5:L10"/></text:span><text:span text:style-name="T1">the superintendent to determine that the </text:span><text:span text:style-name="T14">individual served</text:span><text:span text:style-name="T15">eligible or noneligible </text:span><text:span text:style-name="T15"><text:user-field-get text:name="P5:L11"/></text:span><text:span text:style-name="T15">individual</text:span><text:span text:style-name="T1"> would benefit from</text:span><text:span text:style-name="T9"> </text:span><text:span text:style-name="T14">nonresidential</text:span><text:span text:style-name="T15">:</text:span></text:p>
        <text:p text:style-name="cc_5f_paragraph"><text:user-field-get text:name="P5:L12"/><text:span text:style-name="T1"><text:tab/><text:tab/><text:tab/></text:span><text:span text:style-name="T15">(1)</text:span><text:span text:style-name="T1"><text:tab/></text:span><text:span text:style-name="T15">Nonresidential</text:span><text:span text:style-name="T1"> stabilization services offered by the life skills and transition </text:span><text:span text:style-name="T1"><text:user-field-get text:name="P5:L13"/></text:span><text:span text:style-name="T1">center for the purpose of avoiding institutionalization or further </text:span><text:span text:style-name="T1"><text:user-field-get text:name="P5:L14"/></text:span><text:span text:style-name="T1">destabilization of the individual's living situation</text:span><text:span text:style-name="T15">; or</text:span></text:p>
        <text:p text:style-name="cc_5f_paragraph"><text:user-field-get text:name="P5:L15"/><text:span text:style-name="T1"><text:tab/><text:tab/><text:tab/></text:span><text:span text:style-name="T15">(2)</text:span><text:span text:style-name="T1"><text:tab/></text:span><text:span text:style-name="T15">Consultation services to public and private providers serving noneligible </text:span><text:span text:style-name="T15"><text:user-field-get text:name="P5:L16"/></text:span><text:span text:style-name="T15">individuals</text:span>.</text:p>
        <text:p text:style-name="cc_5f_subsection"><text:user-field-get text:name="P5:L17"/><text:tab/>3.<text:tab/>Notwithstanding any other provision of this chapter, no <text:span text:style-name="T1">eligible individual served</text:span>, <text:user-field-get text:name="P5:L18"/>twenty‑one years of age or under,<text:span text:style-name="T1"> </text:span><text:span text:style-name="T15">no noneligible individual, eighteen years of age or </text:span><text:span text:style-name="T15"><text:user-field-get text:name="P5:L19"/></text:span><text:span text:style-name="T15">under,</text:span> or the estate or the parent of such <text:span text:style-name="T1">individual</text:span>, may be charged for educational or <text:user-field-get text:name="P5:L20"/>related services provided at the life skills and transition center. Except as provided in <text:user-field-get text:name="P5:L21"/>subsection 4, the department<text:span text:style-name="T8"> </text:span>has prior claim on all benefits accruing to such <text:user-field-get text:name="P5:L22"/><text:span text:style-name="T1">individuals served </text:span><text:span text:style-name="T15">or noneligible individuals</text:span> for medical and medically related services <text:user-field-get text:name="P5:L23"/>under entitlement from the federal government, medical or hospital insurance <text:user-field-get text:name="P5:L24"/>contracts, workforce safety and insurance, or medical care and disability programs. <text:user-field-get text:name="P5:L25"/>For purposes of this subsection, "related services" means transportation and such <text:user-field-get text:name="P5:L26"/>developmental, corrective, and other supportive services, as determined by the <text:user-field-get text:name="P5:L27"/>department of public instruction, as are required to assist <text:span text:style-name="T1">an individual with a </text:span><text:span text:style-name="T1"><text:user-field-get text:name="P5:L28"/></text:span><text:span text:style-name="T14">developmental</text:span><text:span text:style-name="T9"> </text:span><text:span text:style-name="T1">disability</text:span> to benefit from special education. The cost of related services <text:user-field-get text:name="P5:L29"/>other than medical and medically related services must be paid by the life skills and <text:user-field-get text:name="P5:L30"/>transition center, the school district of residence of the<text:span text:style-name="T8"> </text:span>child<text:span text:style-name="T1"> with a </text:span><text:span text:style-name="T14">developmental</text:span><text:span text:style-name="T9"> </text:span><text:span text:style-name="T9"><text:user-field-get text:name="P5:L31"/></text:span><text:span text:style-name="T1">disability</text:span>, and other appropriate state agencies and political subdivisions of this state. <text:soft-page-break/><text:user-field-get text:name="P6:L1"/>The department of public instruction, the department, the school district of residence, <text:user-field-get text:name="P6:L2"/>and other appropriate state agencies and political subdivisions, as determined by the <text:user-field-get text:name="P6:L3"/>department of public instruction, shall determine and agree to that portion of related <text:user-field-get text:name="P6:L4"/>services, other than medical and medically related services, for which each agency <text:user-field-get text:name="P6:L5"/>and political subdivision is liable. The department of public instruction may adopt rules <text:user-field-get text:name="P6:L6"/>necessary to implement this section.</text:p>
        <text:p text:style-name="cc_5f_subsection"><text:user-field-get text:name="P6:L7"/><text:tab/>4.<text:tab/>Parents of <text:span text:style-name="T1">an eligible individual,</text:span> <text:span text:style-name="T1">who is </text:span>twenty‑one years of age or under, are not <text:user-field-get text:name="P6:L8"/>required to file, assist in filing, agree to filing, or assign an insurance claim when filing <text:user-field-get text:name="P6:L9"/>the claim would pose a realistic threat that the parents would suffer a financial loss not <text:user-field-get text:name="P6:L10"/>incurred by similarly situated parents of children<text:span text:style-name="T1"> with disabilities</text:span>. Financial losses do <text:user-field-get text:name="P6:L11"/>not include incidental costs such as the time needed to file or assist in filing an <text:user-field-get text:name="P6:L12"/>insurance claim or the postage needed to mail the claim. Financial losses include:</text:p>
        <text:p text:style-name="cc_5f_subdivision"><text:user-field-get text:name="P6:L13"/><text:tab/><text:tab/>a.<text:tab/>A decrease in available lifetime coverage or any other benefit under an insurance <text:user-field-get text:name="P6:L14"/>policy.</text:p>
        <text:p text:style-name="cc_5f_subdivision"><text:user-field-get text:name="P6:L15"/><text:tab/><text:tab/>b.<text:tab/>An increase in premiums or the discontinuation of a policy.</text:p>
        <text:p text:style-name="cc_5f_subdivision"><text:user-field-get text:name="P6:L16"/><text:tab/><text:tab/>c.<text:tab/>An out‑of‑pocket expense such as the payment of a deductible amount incurred <text:user-field-get text:name="P6:L17"/>in filing a claim unless the life skills and transition center pays or waives the <text:user-field-get text:name="P6:L18"/>out‑of‑pocket expense.</text:p>
        <text:p text:style-name="P8"><text:user-field-get text:name="P6:L19"/><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25‑04‑05.1 of the North Dakota Century Code is <text:user-field-get text:name="P6:L20"/>amended and reenacted as follows:</text:p>
        <text:p text:style-name="cc_5f_section_5f_heading"><text:user-field-get text:name="P6:L21"/><text:tab/>25‑04‑05.1. Transfer of <text:span text:style-name="T1">individuals</text:span> ‑ Visiting privileges ‑ Release and placement of <text:user-field-get text:name="P6:L22"/><text:span text:style-name="T1">individuals</text:span><text:span text:style-name="T9"> </text:span><text:span text:style-name="T14">served</text:span>.</text:p>
        <text:p text:style-name="cc_5f_subsection"><text:user-field-get text:name="P6:L23"/><text:tab/>1.<text:tab/>The superintendent<text:span text:style-name="T1"> </text:span><text:span text:style-name="T15">of the life skills and transition center</text:span> shall have the right of <text:user-field-get text:name="P6:L24"/>temporary transfer of any <text:span text:style-name="T1">individual served </text:span><text:span text:style-name="T15">or noneligible individual,</text:span><text:span text:style-name="T1"> at</text:span> the life skills <text:user-field-get text:name="P6:L25"/>and transition center<text:span text:style-name="T15">,</text:span> to an appropriate hospital or other specialized facility when in the <text:user-field-get text:name="P6:L26"/>superintendent's opinion the immediate health and safety of the <text:span text:style-name="T1">individual or the </text:span><text:span text:style-name="T1"><text:user-field-get text:name="P6:L27"/></text:span><text:span text:style-name="T1">immediate health and safety of others</text:span> requires the transfer.</text:p>
        <text:p text:style-name="cc_5f_subsection"><text:user-field-get text:name="P6:L28"/><text:tab/>2.<text:tab/>Subject to reasonable rules for the orderly operation of the life skills and transition <text:user-field-get text:name="P6:L29"/>center, any parent<text:span text:style-name="T1">,</text:span> guardian<text:span text:style-name="T1">, or legal custodian</text:span> of the <text:span text:style-name="T1">individual served </text:span><text:span text:style-name="T15">or noneligible </text:span><text:span text:style-name="T15"><text:user-field-get text:name="P6:L30"/></text:span><text:span text:style-name="T15">individual</text:span> shall have the right of visiting and communicating with <text:span text:style-name="T1">the individual served </text:span><text:span text:style-name="T1"><text:user-field-get text:name="P6:L31"/></text:span><text:span text:style-name="T15">or noneligible individual</text:span> and authorizing visits and communications with others.</text:p>
        <text:p text:style-name="cc_5f_subsection"><text:soft-page-break/><text:user-field-get text:name="P7:L1"/><text:tab/>3.<text:tab/>The superintendent may authorize the temporary <text:span text:style-name="T1">discharge</text:span> of any <text:span text:style-name="T1">individual served </text:span><text:span text:style-name="T15">or </text:span><text:span text:style-name="T15"><text:user-field-get text:name="P7:L2"/></text:span><text:span text:style-name="T15">noneligible individual</text:span> to the custody of the <text:span text:style-name="T1">individual served's </text:span><text:span text:style-name="T15">or noneligible individual's</text:span> <text:user-field-get text:name="P7:L3"/>parent<text:span text:style-name="T1">,</text:span> guardian<text:span text:style-name="T1">, or legal custodian</text:span> of the <text:span text:style-name="T1">individual</text:span>, or to another person designated <text:user-field-get text:name="P7:L4"/>by the parent<text:span text:style-name="T1">,</text:span> guardian<text:span text:style-name="T1">, or legal custodian</text:span>. In the absence of such authorization, any <text:user-field-get text:name="P7:L5"/>parent<text:span text:style-name="T1">,</text:span> guardian<text:span text:style-name="T1">, or legal custodian</text:span> of the <text:span text:style-name="T1">individual served</text:span> may formally request, in <text:user-field-get text:name="P7:L6"/>writing, the <text:span text:style-name="T1">individual served's</text:span> temporary <text:span text:style-name="T1">discharge</text:span>. The <text:span text:style-name="T1">discharge</text:span> must be granted at <text:user-field-get text:name="P7:L7"/>the earliest reasonable opportunity, but not more than thirty days after receipt of a <text:user-field-get text:name="P7:L8"/>written application. If a <text:span text:style-name="T1">discharge</text:span> is, or would be, effected contrary to the advice of the <text:user-field-get text:name="P7:L9"/>superintendent based on a recent comprehensive evaluation of the individual, the <text:user-field-get text:name="P7:L10"/>superintendent shall so advise the parent<text:span text:style-name="T1">,</text:span> guardian<text:span text:style-name="T1">, or legal custodian</text:span> in writing.</text:p>
        <text:p text:style-name="cc_5f_subsection"><text:user-field-get text:name="P7:L11"/><text:tab/>4.<text:tab/>The superintendent may arrange for the suitable placement of<text:span text:style-name="T8"> </text:span><text:span text:style-name="T14">an</text:span><text:span text:style-name="T15">:</text:span></text:p>
        <text:p text:style-name="cc_5f_subdivision"><text:user-field-get text:name="P7:L12"/><text:span text:style-name="T1"><text:tab/><text:tab/></text:span><text:span text:style-name="T15">a.</text:span><text:span text:style-name="T1"><text:tab/></text:span><text:span text:style-name="T15">An</text:span><text:span text:style-name="T1"> individual served</text:span> outside the life skills and transition center<text:span text:style-name="T8"> </text:span>and to <text:span text:style-name="T1">discharge</text:span> <text:user-field-get text:name="P7:L13"/>the <text:span text:style-name="T1">individual </text:span><text:span text:style-name="T15">served</text:span>, provided placement has been preceded by a <text:user-field-get text:name="P7:L14"/>comprehensive evaluation. No such placement<text:span text:style-name="T1"> </text:span><text:span text:style-name="T15">of an individual served</text:span> may be <text:user-field-get text:name="P7:L15"/>effected until all reasonable efforts have been made to consult with the <text:span text:style-name="T1">individual </text:span><text:span text:style-name="T1"><text:user-field-get text:name="P7:L16"/></text:span><text:span text:style-name="T1">served's care team and</text:span> parent<text:span text:style-name="T1">,</text:span> guardian<text:span text:style-name="T1">, or legal custodian</text:span> of the <text:span text:style-name="T1">individual </text:span><text:span text:style-name="T1"><text:user-field-get text:name="P7:L17"/></text:span><text:span text:style-name="T1">served</text:span><text:span text:style-name="T15">; and</text:span></text:p>
        <text:p text:style-name="cc_5f_subdivision"><text:user-field-get text:name="P7:L18"/><text:span text:style-name="T1"><text:tab/><text:tab/></text:span><text:span text:style-name="T15">b.</text:span><text:span text:style-name="T1"><text:tab/></text:span><text:span text:style-name="T15">A noneligible individual outside the life skills and transition center or to discharge </text:span><text:span text:style-name="T15"><text:user-field-get text:name="P7:L19"/></text:span><text:span text:style-name="T15">the noneligible individual</text:span>.</text:p>
        <text:p text:style-name="P8"><text:user-field-get text:name="P7:L20"/><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25‑04‑08 of the North Dakota Century Code is <text:user-field-get text:name="P7:L21"/>amended and reenacted as follows:</text:p>
        <text:p text:style-name="cc_5f_section_5f_heading"><text:user-field-get text:name="P7:L22"/><text:tab/>25‑04‑08. Discharge of<text:span text:style-name="T1"> </text:span><text:span text:style-name="T15">an</text:span> <text:span text:style-name="T1">individual </text:span><text:span text:style-name="T14">served</text:span><text:span text:style-name="T9"> </text:span>from <text:span text:style-name="T1">life skills and transition center</text:span>.</text:p>
        <text:p text:style-name="cc_5f_section"><text:user-field-get text:name="P7:L23"/><text:tab/><text:span text:style-name="T1">An individual</text:span> who <text:span text:style-name="T1">receives residential services at the life skills and transition center</text:span> must be<text:span text:style-name="T8"> </text:span><text:span text:style-name="T8"><text:user-field-get text:name="P7:L24"/></text:span>discharged <text:span text:style-name="T1">if</text:span> any one of the following conditions<text:span text:style-name="T1"> are present</text:span>:</text:p>
        <text:p text:style-name="cc_5f_subsection"><text:user-field-get text:name="P7:L25"/><text:tab/>1.<text:tab/>The superintendent<text:span text:style-name="T1"> </text:span><text:span text:style-name="T15">of the life skills and transition center</text:span>, on the basis of a <text:user-field-get text:name="P7:L26"/>comprehensive evaluation<text:span text:style-name="T1"> and in consultation with the </text:span><text:span text:style-name="T14">individual's</text:span><text:span text:style-name="T15">individual served's</text:span><text:span text:style-name="T1"> </text:span><text:span text:style-name="T1"><text:user-field-get text:name="P7:L27"/></text:span><text:span text:style-name="T1">parent, guardian, legal custodian, or care team</text:span>, finds that the care, treatment, training, <text:user-field-get text:name="P7:L28"/>rehabilitation, and supervision offered by the <text:span text:style-name="T1">life skills and transition center</text:span> are no <text:user-field-get text:name="P7:L29"/>longer <text:span text:style-name="T1">needed</text:span>.</text:p>
        <text:p text:style-name="cc_5f_subsection"><text:soft-page-break/><text:user-field-get text:name="P8:L1"/><text:tab/>2.<text:tab/>The parent<text:span text:style-name="T1">,</text:span> guardian<text:span text:style-name="T1">, or legal custodian</text:span> who voluntarily <text:span text:style-name="T1">admitted</text:span> the <text:span text:style-name="T1">individual </text:span><text:span text:style-name="T15">served</text:span><text:span text:style-name="T1"> </text:span><text:span text:style-name="T1"><text:user-field-get text:name="P8:L2"/></text:span><text:span text:style-name="T1">to residential services at the life skills and transition center</text:span> and who retains legal <text:user-field-get text:name="P8:L3"/>custody makes a written request for discharge.</text:p>
        <text:p text:style-name="cc_5f_subsection"><text:user-field-get text:name="P8:L4"/><text:tab/>3.<text:tab/>The <text:span text:style-name="T1">individual </text:span><text:span text:style-name="T15">served</text:span> is admitted on indefinite transfer to a hospital, school, or other <text:user-field-get text:name="P8:L5"/>facility, or a protective service under the jurisdiction of another state, or another <text:user-field-get text:name="P8:L6"/>agency or department of this state.</text:p>
        <text:p text:style-name="cc_5f_subsection"><text:user-field-get text:name="P8:L7"/><text:tab/>4.<text:tab/>A court of competent jurisdiction orders the discharge of the <text:span text:style-name="T1">individual </text:span><text:span text:style-name="T15">served</text:span>.</text:p>
        <text:p text:style-name="cc_5f_subsection"><text:user-field-get text:name="P8:L8"/><text:span text:style-name="T1"><text:tab/></text:span><text:span text:style-name="T15">5.</text:span><text:span text:style-name="T1"><text:tab/></text:span><text:span text:style-name="T15">The superintendent makes a determination that the noneligible individual no longer </text:span><text:span text:style-name="T15"><text:user-field-get text:name="P8:L9"/></text:span><text:span text:style-name="T15">qualifies for accessing services provided by the life skills and transition center.</text:span></text:p>
        <text:p text:style-name="P8"><text:user-field-get text:name="P8:L10"/><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25‑04‑08.1 of the North Dakota Century Code is <text:user-field-get text:name="P8:L11"/>amended and reenacted as follows:</text:p>
        <text:p text:style-name="cc_5f_section_5f_heading"><text:user-field-get text:name="P8:L12"/><text:tab/>25‑04‑08.1. Notification before discharge.</text:p>
        <text:p text:style-name="cc_5f_section"><text:user-field-get text:name="P8:L13"/><text:span text:style-name="T1"><text:tab/>Before</text:span> discharge the superintendent<text:span text:style-name="T1"> </text:span><text:span text:style-name="T15">of the life skills and transition center</text:span> shall <text:span text:style-name="T1">meet</text:span> with <text:user-field-get text:name="P8:L14"/>the parent<text:span text:style-name="T1">,</text:span> guardian<text:span text:style-name="T1">, legal custodian, or care team</text:span> of the<text:span text:style-name="T8"> </text:span><text:span text:style-name="T14">individual</text:span><text:span text:style-name="T15">:</text:span></text:p>
        <text:p text:style-name="cc_5f_subsection"><text:user-field-get text:name="P8:L15"/><text:span text:style-name="T1"><text:tab/></text:span><text:span text:style-name="T15">1.</text:span><text:span text:style-name="T1"><text:tab/></text:span><text:span text:style-name="T15">Individual</text:span><text:span text:style-name="T1"> served</text:span> to be discharged, or with the court <text:span text:style-name="T1">that</text:span> ordered the <text:span text:style-name="T1">individual served </text:span><text:span text:style-name="T1"><text:user-field-get text:name="P8:L16"/></text:span><text:span text:style-name="T1">to receive services at the life skills and transition center pursuant to section 25‑04‑06</text:span>.</text:p>
        <text:p text:style-name="cc_5f_subsection"><text:user-field-get text:name="P8:L17"/><text:span text:style-name="T1"><text:tab/></text:span><text:span text:style-name="T15">2.</text:span><text:span text:style-name="T1"><text:tab/></text:span><text:span text:style-name="T15">Noneligible individual to be discharged.</text:span></text:p>
        <text:p text:style-name="P8"><text:user-field-get text:name="P8:L18"/><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25‑04‑14 of the North Dakota Century Code is <text:user-field-get text:name="P8:L19"/>amended and reenacted as follows:</text:p>
        <text:p text:style-name="cc_5f_section_5f_heading"><text:user-field-get text:name="P8:L20"/><text:tab/>25‑04‑14. Expenses chargeable against <text:span text:style-name="T1">individual</text:span> or <text:span text:style-name="T1">individual's</text:span> estate ‑ Filing <text:user-field-get text:name="P8:L21"/>claims.</text:p>
        <text:p text:style-name="cc_5f_section"><text:user-field-get text:name="P8:L22"/><text:tab/>Expenses for care and treatment of each <text:span text:style-name="T1">individual served </text:span><text:span text:style-name="T15">or noneligible individual</text:span><text:span text:style-name="T1"> by</text:span> the <text:user-field-get text:name="P8:L23"/>life skills and transition center must, if practicable, be in accordance with the cost of providing <text:user-field-get text:name="P8:L24"/>care and treatment for the different degrees or conditions of mental and physical health and <text:user-field-get text:name="P8:L25"/>charges may be adjusted in accordance with the <text:span text:style-name="T1">individual served's </text:span><text:span text:style-name="T15">or noneligible individual's</text:span> <text:user-field-get text:name="P8:L26"/>ability to pay which must include an estimate of potential future receipts, including amounts from <text:user-field-get text:name="P8:L27"/>estates. The department shall recover from the <text:span text:style-name="T1">individual served </text:span><text:span text:style-name="T15">or noneligible individual</text:span> or <text:user-field-get text:name="P8:L28"/>from a discharged <text:span text:style-name="T1">individual</text:span> expenses chargeable for care and treatment. If any <text:span text:style-name="T1">individual </text:span><text:span text:style-name="T1"><text:user-field-get text:name="P8:L29"/></text:span><text:span text:style-name="T1">served </text:span><text:span text:style-name="T15">or noneligible individual</text:span> is receiving social security benefits or is a veteran or a <text:user-field-get text:name="P8:L30"/>dependent of a veteran who has received, is receiving, or is entitled to receive compensation or <text:user-field-get text:name="P8:L31"/>pension from the veterans' administration, the expenses are a current claim against the <text:soft-page-break/><text:user-field-get text:name="P9:L1"/><text:span text:style-name="T1">individual served </text:span><text:span text:style-name="T15">or noneligible individual</text:span> and may be recovered monthly by the<text:span text:style-name="T8"> </text:span>department <text:user-field-get text:name="P9:L2"/>except that any amount required by the payer of the benefits to be paid directly to the <text:span text:style-name="T1">individual </text:span><text:span text:style-name="T1"><text:user-field-get text:name="P9:L3"/></text:span><text:span text:style-name="T1">served </text:span><text:span text:style-name="T15">or noneligible individual</text:span> must, upon approval of the department, be credited to the <text:user-field-get text:name="P9:L4"/><text:span text:style-name="T1">individual served's </text:span><text:span text:style-name="T15">or noneligible individual's</text:span> personal account from any money thus received.</text:p>
        <text:p text:style-name="P8"><text:user-field-get text:name="P9:L5"/><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25‑04‑17 of the North Dakota Century Code is <text:user-field-get text:name="P9:L6"/>amended and reenacted as follows:</text:p>
        <text:p text:style-name="cc_5f_section_5f_heading"><text:user-field-get text:name="P9:L7"/><text:tab/>25‑04‑17. Reduction or writeoff of accounts ‑ Report to legislative audit and fiscal <text:user-field-get text:name="P9:L8"/>review committee.</text:p>
        <text:p text:style-name="cc_5f_section"><text:user-field-get text:name="P9:L9"/><text:tab/>The<text:span text:style-name="T8"> </text:span>department may authorize the reduction or writeoff of <text:span text:style-name="T1">an individual served's </text:span><text:span text:style-name="T15">or </text:span><text:span text:style-name="T15"><text:user-field-get text:name="P9:L10"/></text:span><text:span text:style-name="T15">noneligible individual's</text:span> past‑due account from the life skills and transition center's financial <text:user-field-get text:name="P9:L11"/>records upon determining that the account is not collectible. The<text:span text:style-name="T8"> </text:span>department, by September first <text:user-field-get text:name="P9:L12"/>after the close of each fiscal year, shall present a detailed report to the legislative audit and <text:user-field-get text:name="P9:L13"/>fiscal review committee on the status of accounts receivable for that fiscal year. The report must <text:user-field-get text:name="P9:L14"/>include:</text:p>
        <text:p text:style-name="cc_5f_subsection"><text:user-field-get text:name="P9:L15"/><text:tab/>1.<text:tab/>An aging by <text:span text:style-name="T1">individual</text:span> classification of accounts remaining unpaid.</text:p>
        <text:p text:style-name="cc_5f_subsection"><text:user-field-get text:name="P9:L16"/><text:tab/>2.<text:tab/>The amounts by <text:span text:style-name="T1">individual</text:span> classification by which accounts were reduced or written off <text:user-field-get text:name="P9:L17"/>for reasons other than payment during that fiscal year.</text:p>
        <text:p text:style-name="P11"><text:span text:style-name="bd_5f_section_5f_name"><text:tab/>SECTION 11.</text:span> <text:span text:style-name="T7">LEGISLATIVE MANAGEMENT REPORT ‑ LIFE SKILLS AND TRANSITION CENTER. </text:span><text:span text:style-name="T16">The department of health and human services shall submit a report every six months during the 2025-27 biennium to legislative management regarding:</text:span></text:p>
        <text:p text:style-name="P12"><text:tab/>1.<text:tab/>The number of ineligible children served under this Act by the life skills and transition center, including consultation services to public and private providers.</text:p>
        <text:p text:style-name="P12"><text:tab/>2.<text:tab/>Deidentified information and reasons describing barriers to utilization of community-based services for ineligible children served under this Act by the life skills and transition center, including efforts made by the life skills and transition center.</text:p>
        <text:p text:style-name="P12"><text:tab/>3.<text:tab/>The activities and strategies of the department, and any statutory recommendations to improve the state's community-based services and alternative community crisis and stabilization services to ineligible children served under this Act.<text:change-start text:change-id="ct474201824"/></text:p>
        <text:p text:style-name="P11"><text:change-end text:change-id="ct474201824"/><text:span text:style-name="bd_5f_section_5f_name"><text:tab/>SECTION 12. EXPIRATION DATE.</text:span> Section 2 of this Act is effective through June 30, 2027,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7" office:value-type="string" text:name="T_MEASURE_S_LCNUMBER"/>
          <text:user-field-decl office:string-value="01001" office:value-type="string" text:name="T_MEASURE_S_VERSION"/>
        </text:user-field-decls>
        <text:p text:style-name="MP1"><text:tab/>Page No. <text:page-number text:select-page="current">9</text:page-number><text:tab/><text:user-field-get text:name="T_MEASURE_S_LCNUMBER">25.8077</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8077" office:value-type="string" text:name="T_MEASURE_S_LCNUMBER"/>
          <text:user-field-decl office:string-value="01001" office:value-type="string" text:name="T_MEASURE_S_VERSION"/>
        </text:user-field-decls>
        <text:p text:style-name="MP1"><text:tab/>Page No. <text:page-number text:select-page="current">9</text:page-number><text:tab/><text:user-field-get text:name="T_MEASURE_S_LCNUMBER">25.8077</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0M07S</meta:editing-duration>
    <meta:editing-cycles>178</meta:editing-cycles>
    <dc:date>2025-01-29T18:59:02.56</dc:date>
    <meta:print-date>2009-07-17T08:52:08.35</meta:print-date>
    <dc:title>nd1.lc_bd_34</dc:title>
    <dc:description>Introduced Bill</dc:description>
    <dc:creator>jjblasy </dc:creator>
    <meta:document-statistic meta:table-count="1" meta:image-count="0" meta:object-count="0" meta:page-count="9" meta:paragraph-count="106" meta:word-count="2922" meta:character-count="19811"/>
    <meta:user-defined meta:name="Info 1"/>
    <meta:user-defined meta:name="Info 2"/>
    <meta:user-defined meta:name="Info 3"/>
    <meta:user-defined meta:name="Info 4"/>
    <meta:template xlink:type="simple" xlink:actuate="onRequest" xlink:title="nd1.bd_34" xlink:href="" meta:date="2009-07-14T11:55:02"/>
  </office:meta>
</office:document-meta>
</file>