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master-page-name="" style:name="P1" style:parent-style-name="bd_5f_section">
      <style:paragraph-properties fo:break-after="auto" fo:break-before="auto" style:page-number="auto"/>
    </style:style>
    <style:style style:family="paragraph" style:master-page-name="First_20_Page" style:name="P2" style:parent-style-name="bd_5f_header">
      <style:paragraph-properties style:page-number="auto"/>
    </style:style>
    <style:style style:family="paragraph" style:name="P3" style:parent-style-name="cc_5f_subsection">
      <style:text-properties style:text-line-through-style="solid" style:text-underline-style="none"/>
    </style:style>
    <style:style style:family="paragraph" style:name="P4" style:parent-style-name="cc_5f_section_5f_heading">
      <style:paragraph-properties fo:background-color="transparent">
        <style:background-image/>
      </style:paragraph-properties>
    </style:style>
    <style:style style:family="paragraph" style:name="P5" style:parent-style-name="cc_5f_subsection">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style>
    <style:style style:family="paragraph" style:name="P7" style:parent-style-name="cc_5f_subsection">
      <style:paragraph-properties fo:background-color="transparent">
        <style:background-image/>
      </style:paragraph-properties>
      <style:text-properties style:text-underline-style="none"/>
    </style:style>
    <style:style style:family="paragraph" style:name="P8" style:parent-style-name="bd_5f_section">
      <style:paragraph-properties fo:background-color="transparent">
        <style:tab-stops>
          <style:tab-stop style:position="0.711cm"/>
        </style:tab-stops>
        <style:background-image/>
      </style:paragraph-properties>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paragraph" style:name="P10" style:parent-style-name="cc_5f_subsection">
      <style:text-properties style:text-line-through-style="solid"/>
    </style:style>
    <style:style style:family="paragraph" style:name="P11" style:parent-style-name="cc_5f_section_5f_heading">
      <style:text-properties style:text-underline-style="none"/>
    </style:style>
    <style:style style:family="paragraph" style:name="P12" style:parent-style-name="cc_5f_paragraph">
      <style:text-properties style:text-underline-style="none"/>
    </style:style>
    <style:style style:family="paragraph" style:name="P13" style:parent-style-name="bd_5f_footer">
      <style:paragraph-properties fo:break-before="page"/>
    </style:style>
    <style:style style:family="paragraph" style:name="P14" style:parent-style-name="bd_5f_subsection">
      <style:paragraph-properties fo:background-color="#99ccff">
        <style:background-image/>
      </style:paragraph-properties>
    </style:style>
    <style:style style:family="paragraph" style:name="P15" style:parent-style-name="bd_5f_section">
      <style:paragraph-properties fo:background-color="#99ccff">
        <style:background-image/>
      </style:paragraph-properties>
    </style:style>
    <style:style style:family="paragraph" style:name="P16"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 style:name="P17" style:parent-style-name="bd_5f_section">
      <style:paragraph-properties fo:break-after="auto" fo:break-before="auto" style:page-number="auto"/>
    </style:style>
    <style:style style:family="paragraph" style:name="P18" style:parent-style-name="bd_5f_section">
      <style:paragraph-properties fo:background-color="transparent">
        <style:tab-stops>
          <style:tab-stop style:position="0.711cm"/>
        </style:tab-stops>
        <style:background-image/>
      </style:paragraph-properties>
    </style:style>
    <style:style style:family="paragraph" style:name="P19"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20" style:parent-style-name="bd_5f_header">
      <style:paragraph-properties style:page-number="auto"/>
    </style:style>
    <style:style style:family="paragraph" style:name="P21" style:parent-style-name="cc_5f_subdivision">
      <style:paragraph-properties fo:background-color="transparent">
        <style:background-image/>
      </style:paragraph-properties>
    </style:style>
    <style:style style:family="paragraph" style:name="P22" style:parent-style-name="cc_5f_subsection">
      <style:text-properties style:text-line-through-style="solid"/>
    </style:style>
    <style:style style:family="paragraph" style:name="P23" style:parent-style-name="cc_5f_subsection">
      <style:text-properties style:text-line-through-style="solid" style:text-underline-style="none"/>
    </style:style>
    <style:style style:family="paragraph" style:name="P24" style:parent-style-name="cc_5f_subsection">
      <style:paragraph-properties fo:background-color="transparent">
        <style:background-image/>
      </style:paragraph-properties>
    </style:style>
    <style:style style:family="paragraph" style:name="P25" style:parent-style-name="cc_5f_subsection">
      <style:paragraph-properties fo:background-color="transparent">
        <style:background-image/>
      </style:paragraph-properties>
      <style:text-properties style:text-underline-style="none"/>
    </style:style>
    <style:style style:family="paragraph" style:name="P26" style:parent-style-name="cc_5f_paragraph">
      <style:text-properties style:text-underline-style="none"/>
    </style:style>
    <style:style style:family="paragraph" style:name="P27" style:parent-style-name="cc_5f_section_5f_heading">
      <style:text-properties style:text-underline-style="none"/>
    </style:style>
    <style:style style:family="paragraph" style:name="P28" style:parent-style-name="cc_5f_section_5f_heading">
      <style:paragraph-properties fo:background-color="transparent">
        <style:background-image/>
      </style:paragraph-properties>
    </style:style>
    <style:style style:family="paragraph" style:name="P29" style:parent-style-name="bd_5f_subdivision">
      <style:paragraph-properties fo:background-color="#99ccff">
        <style:background-image/>
      </style:paragraph-properties>
    </style:style>
    <style:style style:family="text" style:name="T1"/>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underline-style="none"/>
    </style:style>
    <style:style style:family="text" style:name="T6">
      <style:text-properties style:text-underline-color="font-color" style:text-underline-style="solid" style:text-underline-width="auto"/>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fo:font-size="11pt" style:text-underline-style="none"/>
    </style:style>
    <style:style style:family="text" style:name="T10">
      <style:text-properties fo:font-size="11pt" style:text-line-through-style="solid" style:text-underline-style="none"/>
    </style:style>
    <style:style style:family="text" style:name="T11">
      <style:text-properties fo:font-size="11pt" style:text-underline-color="font-color" style:text-underline-style="solid" style:text-underline-width="auto"/>
    </style:style>
    <style:style style:family="text" style:name="T12">
      <style:text-properties fo:font-size="11pt" style:text-line-through-style="none" style:text-underline-style="none"/>
    </style:style>
    <style:style style:family="text" style:name="T13">
      <style:text-properties style:text-line-through-style="none"/>
    </style:style>
    <style:style style:family="text" style:name="T14">
      <style:text-properties style:text-line-through-style="none" style:text-underline-style="none"/>
    </style:style>
    <style:style style:family="text" style:name="T15">
      <style:text-properties style:font-weight-asian="normal" style:font-weight-complex="normal" style:text-underline-style="none"/>
    </style:style>
    <style:style style:family="text" style:name="T16">
      <style:text-properties style:font-weight-asian="bold" style:font-weight-complex="bold" style:text-underline-style="none"/>
    </style:style>
    <style:style style:family="text" style:name="T17">
      <style:text-properties fo:font-weight="bold" style:font-weight-asian="bold" style:font-weight-complex="bold" style:text-underline-style="none"/>
    </style:style>
    <style:style style:family="text" style:name="T18">
      <style:text-properties style:text-line-through-style="none" style:text-underline-color="font-color" style:text-underline-style="solid" style:text-underline-width="auto"/>
    </style:style>
    <style:style style:family="text" style:name="T19">
      <style:text-properties fo:font-weight="normal" style:font-weight-asian="normal" style:font-weight-complex="normal" style:text-underline-style="none"/>
    </style:style>
    <style:style style:family="text" style:name="T20">
      <style:text-properties fo:font-weight="normal" style:font-weight-asian="normal" style:font-weight-complex="normal" style:text-line-through-style="none" style:text-underline-style="none"/>
    </style:style>
    <style:style style:family="text" style:name="T21">
      <style:text-properties fo:color="#212121" style:text-underline-style="none"/>
    </style:style>
    <style:style style:family="text" style:name="T22">
      <style:text-properties fo:color="#212121" style:text-line-through-style="none" style:text-underline-style="none"/>
    </style:style>
    <style:style style:family="text" style:name="T23">
      <style:text-properties fo:font-size="11pt" style:font-size-asian="11pt" style:font-size-complex="11pt" style:text-underline-style="none"/>
    </style:style>
    <style:style style:family="text" style:name="T24">
      <style:text-properties fo:font-weight="normal" style:font-weight-asian="normal" style:font-weight-complex="normal"/>
    </style:style>
    <style:style style:family="text" style:name="T25">
      <style:text-properties style:font-weight-asian="normal" style:font-weight-complex="normal"/>
    </style:style>
    <style:style style:family="text" style:name="T26">
      <style:text-properties style:font-weight-asian="bold" style:font-weight-complex="bold"/>
    </style:style>
    <style:style style:family="text" style:name="T27">
      <style:text-properties fo:font-weight="bold" style:font-weight-asian="bold" style:font-weight-complex="bold"/>
    </style:style>
    <style:style style:family="text" style:name="T28">
      <style:text-properties style:text-underline-style="none"/>
    </style:style>
    <style:style style:family="text" style:name="T29">
      <style:text-properties style:font-weight-asian="normal" style:font-weight-complex="normal" style:text-underline-style="none"/>
    </style:style>
    <style:style style:family="text" style:name="T30">
      <style:text-properties style:font-weight-asian="bold" style:font-weight-complex="bold" style:text-underline-style="none"/>
    </style:style>
    <style:style style:family="text" style:name="T31">
      <style:text-properties fo:font-weight="bold" style:font-weight-asian="bold" style:font-weight-complex="bold" style:text-underline-style="none"/>
    </style:style>
    <style:style style:family="text" style:name="T32">
      <style:text-properties fo:font-weight="normal" style:font-weight-asian="normal" style:font-weight-complex="normal" style:text-underline-style="none"/>
    </style:style>
    <style:style style:family="text" style:name="T33">
      <style:text-properties style:text-underline-color="font-color" style:text-underline-style="solid" style:text-underline-width="auto"/>
    </style:style>
    <style:style style:family="text" style:name="T34">
      <style:text-properties style:text-line-through-style="solid"/>
    </style:style>
    <style:style style:family="text" style:name="T35">
      <style:text-properties style:text-line-through-style="solid" style:text-underline-style="none"/>
    </style:style>
    <style:style style:family="text" style:name="T36">
      <style:text-properties fo:font-size="11pt" style:text-line-through-style="solid" style:text-underline-style="none"/>
    </style:style>
    <style:style style:family="text" style:name="T37">
      <style:text-properties fo:font-size="11pt" style:text-underline-style="none"/>
    </style:style>
    <style:style style:family="text" style:name="T38">
      <style:text-properties fo:font-size="11pt" style:font-size-asian="11pt" style:font-size-complex="11pt" style:text-underline-style="none"/>
    </style:style>
    <style:style style:family="text" style:name="T39">
      <style:text-properties fo:font-size="11pt" style:text-underline-color="font-color" style:text-underline-style="solid" style:text-underline-width="auto"/>
    </style:style>
    <style:style style:family="text" style:name="T40">
      <style:text-properties style:text-line-through-style="none"/>
    </style:style>
    <style:style style:family="text" style:name="T41">
      <style:text-properties fo:font-size="11pt" style:text-line-through-style="none" style:text-underline-style="none"/>
    </style:style>
    <style:style style:family="text" style:name="T42">
      <style:text-properties style:text-line-through-style="none" style:text-underline-style="none"/>
    </style:style>
    <style:style style:family="text" style:name="T43">
      <style:text-properties fo:font-weight="normal" style:font-weight-asian="normal" style:font-weight-complex="normal" style:text-line-through-style="none" style:text-underline-style="none"/>
    </style:style>
    <style:style style:family="text" style:name="T44">
      <style:text-properties style:text-line-through-style="none" style:text-underline-color="font-color" style:text-underline-style="solid" style:text-underline-width="auto"/>
    </style:style>
    <style:style style:family="text" style:name="T45">
      <style:text-properties fo:color="#212121" style:text-underline-style="none"/>
    </style:style>
    <style:style style:family="text" style:name="T46">
      <style:text-properties fo:color="#212121" style:text-line-through-style="none" style:text-underline-style="none"/>
    </style:style>
    <style:style style:family="text" style:name="T47">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191106224">
          <text:deletion>
            <office:change-info>
              <dc:creator>ethompson </dc:creator>
              <dc:date>2025-01-31T18:42:00</dc:date>
            </office:change-info>
            <text:p text:style-name="bd_5f_title">for an Act to create and enact a new section to chapter 50‑11.1 of the North Dakota <text:user-field-get text:name="P1:L2"/>Century Code, relating to early childhood services training and certification requirements; to <text:user-field-get text:name="P1:L3"/>amend and reenact sections 50‑11.1‑02, 50‑11.1‑02.1, 50‑11.1‑03, and 50‑11.1-04, <text:user-field-get text:name="P1:L4"/>subsection 1 of section 50‑11.1‑07.2, sections 50‑11.1‑11, 50‑11.1‑11.1, and 50‑11.1‑17, <text:user-field-get text:name="P1:L5"/>subsection 3 of section 50‑11.1‑18, and sections 50‑11.1‑23 and 50‑33‑08 of the North Dakota <text:user-field-get text:name="P1:L6"/>Century Code, relating to early childhood services and child care assistance; to repeal sections <text:user-field-get text:name="P1:L7"/>50‑11.1‑02.3 and 50‑11.1‑02.4 of the North Dakota Century Code, relating to training <text:user-field-get text:name="P1:L8"/>requirements for early childhood services staff; and to provide an effective date.</text:p>
          </text:deletion>
        </text:changed-region>
        <text:changed-region text:id="ct191106496">
          <text:insertion>
            <office:change-info>
              <dc:creator>vchristian </dc:creator>
              <dc:date>2025-01-31T15:58:00</dc:date>
            </office:change-info>
          </text:insertion>
        </text:changed-region>
        <text:changed-region text:id="ct191103776">
          <text:insertion>
            <office:change-info>
              <dc:creator>vchristian </dc:creator>
              <dc:date>2025-01-31T15:59:00</dc:date>
            </office:change-info>
          </text:insertion>
        </text:changed-region>
        <text:changed-region text:id="ct191103912">
          <text:insertion>
            <office:change-info>
              <dc:creator>vchristian </dc:creator>
              <dc:date>2025-01-31T16:01:00</dc:date>
            </office:change-info>
          </text:insertion>
        </text:changed-region>
        <text:changed-region text:id="ct191109760">
          <text:deletion>
            <office:change-info>
              <dc:creator>vchristian </dc:creator>
              <dc:date>2025-01-31T10:12:00</dc:date>
            </office:change-info>
            <text:p text:style-name="P1"><text:user-field-get text:name="P1:L10"/><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50‑11.1‑02 of the North Dakota Century Code is <text:user-field-get text:name="P1:L11"/>amended and reenacted as follows:</text:p>
            <text:p text:style-name="cc_5f_section_5f_heading"><text:user-field-get text:name="P1:L12"/><text:tab/>50‑11.1‑02. Definitions.</text:p>
            <text:p text:style-name="cc_5f_section"><text:user-field-get text:name="P1:L13"/><text:tab/>As used in this chapter, unless the context or subject matter otherwise requires:</text:p>
            <text:p text:style-name="cc_5f_subsection"><text:user-field-get text:name="P1:L14"/><text:tab/>1.<text:tab/>"<text:span text:style-name="T5">Applicant</text:span>" means the <text:span text:style-name="T5">person applying for a license to operate early childhood </text:span><text:span text:style-name="T5"><text:user-field-get text:name="P1:L15"/></text:span><text:span text:style-name="T5">services as an owner of an early childhood program, self-declaration, or registered </text:span><text:span text:style-name="T5"><text:user-field-get text:name="P1:L16"/></text:span><text:span text:style-name="T5">in‑home provider</text:span>.</text:p>
            <text:p text:style-name="cc_5f_subsection"><text:user-field-get text:name="P1:L17"/><text:tab/>2.<text:tab/><text:span text:style-name="T6">"Child care" means the care, supervision, education, or guidance of a child that is not </text:span><text:span text:style-name="T6"><text:user-field-get text:name="P1:L18"/></text:span><text:span text:style-name="T6">provided by a parent, legal guardian, or legal custodian.</text:span></text:p>
            <text:p text:style-name="cc_5f_subsection"><text:user-field-get text:name="P1:L19"/><text:span text:style-name="T5"><text:tab/></text:span><text:span text:style-name="T6">3.</text:span><text:span text:style-name="T5"><text:tab/></text:span>"Child care center" means an early childhood program licensed to provide early <text:user-field-get text:name="P1:L20"/>childhood services <text:span text:style-name="T7">to nineteen or more</text:span><text:span text:style-name="T6">for</text:span> children<text:span text:style-name="T5"> </text:span><text:span text:style-name="T6">from birth through age twelve, </text:span><text:span text:style-name="T6"><text:user-field-get text:name="P2:L1"/></text:span><text:span text:style-name="T6">following appropriate ratios according to the square footage of the center and the ages </text:span><text:span text:style-name="T6"><text:user-field-get text:name="P2:L2"/></text:span><text:span text:style-name="T6">of children being served</text:span>.</text:p>
            <text:p text:style-name="cc_5f_subsection"><text:user-field-get text:name="P2:L3"/><text:tab/><text:span text:style-name="T7">3.</text:span><text:span text:style-name="T6">4.</text:span><text:tab/>"Department" means the department of <text:span text:style-name="T5">health and </text:span>human services.</text:p>
            <text:p text:style-name="cc_5f_subsection"><text:user-field-get text:name="P2:L4"/><text:tab/><text:span text:style-name="T8">4.</text:span><text:span text:style-name="T6">5.</text:span><text:tab/>"Drop‑in care" means the care of children on a one‑time, occasional, or unscheduled <text:user-field-get text:name="P2:L5"/>basis to meet the short‑term needs of families.</text:p>
            <text:p text:style-name="cc_5f_subsection"><text:user-field-get text:name="P2:L6"/><text:tab/><text:span text:style-name="T8">5.</text:span><text:span text:style-name="T6">6.</text:span><text:tab/>"Early childhood program" means any program licensed<text:span text:style-name="T6">, registered, or recognized</text:span> <text:user-field-get text:name="P2:L7"/>under this chapter where early childhood services are provided for at least <text:span text:style-name="T7">two</text:span><text:span text:style-name="T6">three</text:span> <text:user-field-get text:name="P2:L8"/>hours a day for three or more days a week.</text:p>
            <text:p text:style-name="cc_5f_subsection"><text:user-field-get text:name="P2:L9"/><text:tab/><text:span text:style-name="T8">6.</text:span><text:span text:style-name="T6">7.</text:span><text:tab/>"Early childhood services" means the care, supervision, education, or guidance of a <text:user-field-get text:name="P2:L10"/>child or children, which is provided in exchange for money, goods, or other services. <text:user-field-get text:name="P2:L11"/>Early childhood services does not include:</text:p>
            <text:p text:style-name="cc_5f_subdivision"><text:user-field-get text:name="P2:L12"/><text:tab/><text:tab/>a.<text:tab/>Substitute parental child care provided pursuant to chapter 50‑11.</text:p>
            <text:p text:style-name="cc_5f_subdivision"><text:user-field-get text:name="P2:L13"/><text:tab/><text:tab/>b.<text:tab/>Child care provided in any educational facility, whether public or private, in grade <text:user-field-get text:name="P2:L14"/>one or above.</text:p>
            <text:p text:style-name="cc_5f_subdivision"><text:user-field-get text:name="P2:L15"/><text:tab/><text:tab/>c.<text:tab/>Child care provided in a kindergarten which has been established pursuant to <text:user-field-get text:name="P2:L16"/>chapter 15.1‑22 or a nonpublic elementary school program approved pursuant to <text:user-field-get text:name="P2:L17"/>section 15.1‑06‑06.1.</text:p>
            <text:p text:style-name="cc_5f_subdivision"><text:user-field-get text:name="P2:L18"/><text:tab/><text:tab/>d.<text:tab/>Child care<text:span text:style-name="T7">, preschool,</text:span> and prekindergarten services provided to children under <text:user-field-get text:name="P2:L19"/>six years of age in any educational facility through a program approved by the <text:user-field-get text:name="P2:L20"/>department.</text:p>
            <text:p text:style-name="cc_5f_subdivision"><text:user-field-get text:name="P2:L21"/><text:tab/><text:tab/>e.<text:tab/>Child care provided in facilities operated in connection with a church, business, or <text:user-field-get text:name="P2:L22"/>organization where children are cared for during periods of time not exceeding <text:user-field-get text:name="P2:L23"/>four continuous hours while the child's parent is attending church services or is <text:user-field-get text:name="P2:L24"/>engaged in other activities, on the premises.</text:p>
            <text:p text:style-name="cc_5f_subdivision"><text:user-field-get text:name="P2:L25"/><text:tab/><text:tab/>f.<text:tab/>Schools or classes for religious instruction conducted by religious orders during <text:user-field-get text:name="P2:L26"/>the summer months for not more than two weeks, Sunday schools, weekly <text:user-field-get text:name="P2:L27"/>catechism, or other classes for religious instruction.</text:p>
            <text:p text:style-name="cc_5f_subdivision"><text:user-field-get text:name="P2:L28"/><text:tab/><text:tab/>g.<text:tab/>Summer resident or day camps for children which serve no children under <text:user-field-get text:name="P2:L29"/>six years of age for more than two weeks.</text:p>
            <text:p text:style-name="cc_5f_subdivision"><text:user-field-get text:name="P2:L30"/><text:tab/><text:tab/>h.<text:tab/>Sporting events, practices for sporting events, or sporting or physical activities <text:user-field-get text:name="P2:L31"/>conducted under the supervision of an adult.</text:p>
            <text:p text:style-name="cc_5f_subdivision"><text:user-field-get text:name="P3:L1"/><text:tab/><text:tab/>i.<text:tab/>Head start and early head start programs that are federally funded and meet <text:user-field-get text:name="P3:L2"/>federal head start performance standards.</text:p>
            <text:p text:style-name="cc_5f_subdivision"><text:user-field-get text:name="P3:L3"/><text:tab/><text:tab/>j.<text:tab/>Child care provided in a medical facility by medical personnel to children who are <text:user-field-get text:name="P3:L4"/>ill.</text:p>
            <text:p text:style-name="cc_5f_subdivision"><text:user-field-get text:name="P3:L5"/><text:tab/><text:tab/>k.<text:tab/>A child care program certified by and in good standing with the United States <text:user-field-get text:name="P3:L6"/>department of defense family child care certification program, in accordance with <text:user-field-get text:name="P3:L7"/>department of defense instruction 6060.02, child development programs.</text:p>
            <text:p text:style-name="cc_5f_subsection"><text:user-field-get text:name="P3:L8"/><text:tab/><text:span text:style-name="T8">7.</text:span><text:span text:style-name="T6">8.</text:span><text:tab/>"Family child care" means<text:span text:style-name="T5"> </text:span><text:span text:style-name="T6">an early childhood program operated in</text:span> a private residence <text:user-field-get text:name="P3:L9"/>licensed to provide early childhood services for no more than <text:span text:style-name="T7">seven</text:span><text:span text:style-name="T6">twelve</text:span> children at <text:user-field-get text:name="P3:L10"/>any one time<text:span text:style-name="T7">, except that the term includes a residence licensed to provide early </text:span><text:span text:style-name="T7"><text:user-field-get text:name="P3:L11"/></text:span><text:span text:style-name="T7">childhood services to two additional school‑age children</text:span>.</text:p>
            <text:p text:style-name="cc_5f_subsection"><text:user-field-get text:name="P3:L12"/><text:tab/><text:span text:style-name="T8">8.</text:span><text:span text:style-name="T6">9.</text:span><text:tab/><text:span text:style-name="T5">"Four‑year old program" means an </text:span><text:span text:style-name="T9">approved </text:span><text:span text:style-name="T10">child care</text:span><text:span text:style-name="T11">early childhood</text:span><text:span text:style-name="T9"> program </text:span><text:span text:style-name="T9"><text:user-field-get text:name="P3:L13"/></text:span><text:span text:style-name="T9">operated by a public or private educational entity</text:span><text:span text:style-name="T12"> </text:span><text:span text:style-name="T9">designed to serve children in the </text:span><text:span text:style-name="T9"><text:user-field-get text:name="P3:L14"/></text:span><text:span text:style-name="T9">year before kindergarten.</text:span></text:p>
            <text:p text:style-name="cc_5f_subsection"><text:user-field-get text:name="P3:L15"/><text:span text:style-name="T13"><text:tab/></text:span><text:span text:style-name="T7">9</text:span><text:span text:style-name="T8">.</text:span><text:span text:style-name="T13"><text:tab/></text:span><text:span text:style-name="T7">"Group child care" means a child care program licensed to provide early childhood </text:span><text:span text:style-name="T7"><text:user-field-get text:name="P3:L16"/></text:span><text:span text:style-name="T7">services for thirty or fewer children.</text:span></text:p>
            <text:p text:style-name="cc_5f_subsection"><text:user-field-get text:name="P3:L17"/><text:tab/>10<text:span text:style-name="T5">.</text:span><text:tab/>"Household member" means an adult living in the private residence out of which a <text:user-field-get text:name="P3:L18"/>program is operated, regardless of whether the adult is living there permanently or <text:user-field-get text:name="P3:L19"/>temporarily.</text:p>
            <text:p text:style-name="cc_5f_subsection"><text:user-field-get text:name="P3:L20"/><text:span text:style-name="T5"><text:tab/>11.<text:tab/></text:span>"In‑home provider" means any person who provides early childhood services to <text:user-field-get text:name="P3:L21"/><text:span text:style-name="T7">children</text:span><text:span text:style-name="T6">a child</text:span> in the <text:span text:style-name="T7">children's</text:span><text:span text:style-name="T6">child's</text:span> home<text:span text:style-name="T5"> </text:span><text:span text:style-name="T6">when the child has a health condition or </text:span><text:span text:style-name="T6"><text:user-field-get text:name="P3:L22"/></text:span><text:span text:style-name="T6">disability that would make it not feasible for the child to receive services outside the </text:span><text:span text:style-name="T6"><text:user-field-get text:name="P3:L23"/></text:span><text:span text:style-name="T6">child’s home due to the unique medical or behavioral health needs of the child</text:span>.</text:p>
            <text:p text:style-name="cc_5f_subsection"><text:user-field-get text:name="P3:L24"/><text:tab/><text:span text:style-name="T5">12.</text:span><text:tab/>"Licensed" means an early childhood program has the rights, authority, or permission <text:user-field-get text:name="P3:L25"/>granted by the department to operate and provide early childhood services.</text:p>
            <text:p text:style-name="cc_5f_subsection"><text:user-field-get text:name="P3:L26"/><text:tab/>13.<text:tab/>"Licensee" means the person to which a license has been issued under this chapter.</text:p>
            <text:p text:style-name="cc_5f_subsection"><text:user-field-get text:name="P3:L27"/><text:tab/>14.<text:tab/><text:span text:style-name="T7">"Multiple licensed program" means an early childhood program licensed to provide </text:span><text:span text:style-name="T7"><text:user-field-get text:name="P3:L28"/></text:span><text:span text:style-name="T7">more than one type of early childhood services.</text:span></text:p>
            <text:p text:style-name="cc_5f_subsection"><text:user-field-get text:name="P3:L29"/><text:span text:style-name="T14"><text:tab/></text:span><text:span text:style-name="T8">15.</text:span><text:span text:style-name="T14"><text:tab/></text:span><text:span text:style-name="T5">"Operator" means the person that has operational responsibility for the early childhood </text:span><text:span text:style-name="T5"><text:user-field-get text:name="P3:L30"/></text:span><text:span text:style-name="T5">program and premises at which the early childhood service operates.</text:span></text:p>
            <text:p text:style-name="cc_5f_subsection"><text:user-field-get text:name="P4:L1"/><text:tab/><text:span text:style-name="T8">16.</text:span><text:span text:style-name="T6">15.</text:span><text:tab/>"Owner"<text:span text:style-name="T13"> </text:span>means the person who has legal responsibility for the early childhood <text:user-field-get text:name="P4:L2"/>program and premises<text:span text:style-name="T5"> at which the early childhood service operates</text:span>.</text:p>
            <text:p text:style-name="cc_5f_subsection"><text:user-field-get text:name="P4:L3"/><text:tab/><text:span text:style-name="T8">17.</text:span><text:span text:style-name="T6">16.</text:span><text:tab/>"Parent" means an individual with the legal relationship of father or mother to a child or <text:user-field-get text:name="P4:L4"/>an individual who legally stands in place of a father or mother, including a legal <text:user-field-get text:name="P4:L5"/>guardian or custodian.</text:p>
            <text:p text:style-name="cc_5f_subsection"><text:user-field-get text:name="P4:L6"/><text:tab/><text:span text:style-name="T8">18.</text:span><text:span text:style-name="T6">17.</text:span><text:tab/>"Premises" means the indoor and outdoor areas approved for providing early <text:user-field-get text:name="P4:L7"/>childhood services.</text:p>
            <text:p text:style-name="cc_5f_subsection"><text:user-field-get text:name="P4:L8"/><text:tab/><text:span text:style-name="T8">19.</text:span><text:span text:style-name="T6">18.</text:span><text:tab/>"Preschool<text:span text:style-name="T5"> </text:span><text:span text:style-name="T6">designation</text:span>" means a program licensed to offer early childhood services<text:span text:style-name="T7">,</text:span> <text:user-field-get text:name="P4:L9"/>which<text:span text:style-name="T5"> </text:span><text:span text:style-name="T6">employs highly credentialed staff and</text:span> follows a preschool curriculum <text:span text:style-name="T7">and</text:span><text:span text:style-name="T6">or</text:span> <text:user-field-get text:name="P4:L10"/>course of study designed primarily to enhance the educational development of the <text:user-field-get text:name="P4:L11"/>children enrolled<text:span text:style-name="T13"> </text:span><text:span text:style-name="T7">and which serves no child for more than three hours per day</text:span><text:span text:style-name="T6">, as </text:span><text:span text:style-name="T6"><text:user-field-get text:name="P4:L12"/></text:span><text:span text:style-name="T6">defined and verified by the department</text:span>.</text:p>
            <text:p text:style-name="cc_5f_subsection"><text:user-field-get text:name="P4:L13"/><text:tab/><text:span text:style-name="T7">20.</text:span><text:span text:style-name="T6">19.</text:span><text:tab/>"Provider" means an early childhood program, self-declaration, or registered in‑home <text:user-field-get text:name="P4:L14"/>provider.</text:p>
            <text:p text:style-name="cc_5f_subsection"><text:user-field-get text:name="P4:L15"/><text:tab/><text:span text:style-name="T8">21.</text:span><text:span text:style-name="T6">20.</text:span><text:tab/>"<text:span text:style-name="T7">Public approval</text:span><text:span text:style-name="T6">Recognized</text:span>" means a nonlicensed early childhood program<text:span text:style-name="T13"> </text:span><text:span text:style-name="T7">operated </text:span><text:span text:style-name="T7"><text:user-field-get text:name="P4:L16"/></text:span><text:span text:style-name="T7">by a government entity that</text:span><text:span text:style-name="T13"> </text:span><text:span text:style-name="T6">, exempted by subdivision b, c, d, i, j, or k of subsection 7, </text:span><text:span text:style-name="T6"><text:user-field-get text:name="P4:L17"/></text:span><text:span text:style-name="T6">which</text:span> has self‑certified that the program complies with this chapter.</text:p>
            <text:p text:style-name="cc_5f_subsection"><text:user-field-get text:name="P4:L18"/><text:tab/><text:span text:style-name="T8">22.</text:span><text:span text:style-name="T6">21.</text:span><text:tab/>"Registrant" means the holder of an in‑home provider registration document issued by <text:user-field-get text:name="P4:L19"/>the department in accordance with this chapter.</text:p>
            <text:p text:style-name="cc_5f_subsection"><text:user-field-get text:name="P4:L20"/><text:tab/><text:span text:style-name="T8">23.</text:span><text:span text:style-name="T6">22.</text:span><text:tab/>"Registration" means the process whereby the department maintains a record of all <text:user-field-get text:name="P4:L21"/>in‑home providers who have stated that they have complied or will comply with the <text:user-field-get text:name="P4:L22"/>prescribed standards and adopted rules.</text:p>
            <text:p text:style-name="cc_5f_subsection"><text:user-field-get text:name="P4:L23"/><text:tab/><text:span text:style-name="T8">24.</text:span><text:span text:style-name="T6">23.</text:span><text:tab/>"Registration document" means a written instrument issued by the department to <text:user-field-get text:name="P4:L24"/>publicly document that the registrant has complied with this chapter and the applicable <text:user-field-get text:name="P4:L25"/>rules and standards as prescribed by the department.</text:p>
            <text:p text:style-name="cc_5f_subsection"><text:user-field-get text:name="P4:L26"/><text:span text:style-name="T13"><text:tab/></text:span><text:span text:style-name="T7">25.</text:span><text:span text:style-name="T13"><text:tab/></text:span><text:span text:style-name="T7">"School‑age child care" means a child care program licensed to provide early </text:span><text:span text:style-name="T7"><text:user-field-get text:name="P4:L27"/></text:span><text:span text:style-name="T7">childhood services on a regular basis for children aged at least five years through </text:span><text:span text:style-name="T7"><text:user-field-get text:name="P4:L28"/></text:span><text:span text:style-name="T7">eleven years.</text:span></text:p>
            <text:p text:style-name="cc_5f_subsection"><text:user-field-get text:name="P4:L29"/><text:span text:style-name="T13"><text:tab/></text:span><text:span text:style-name="T7">26.</text:span><text:span text:style-name="T13"><text:tab/></text:span><text:span text:style-name="T7">"School‑age children" means children aged at least five years but less than twelve </text:span><text:span text:style-name="T7"><text:user-field-get text:name="P4:L30"/></text:span><text:span text:style-name="T7">years of age.</text:span></text:p>
            <text:p text:style-name="cc_5f_subsection"><text:user-field-get text:name="P5:L1"/><text:tab/><text:span text:style-name="T8">27.</text:span><text:span text:style-name="T6">24.</text:span><text:tab/>"Self‑declaration" means voluntary documentation of an individual providing early <text:user-field-get text:name="P5:L2"/>childhood services in a private residence for up to<text:span text:style-name="T13"> </text:span>five children through the age of <text:user-field-get text:name="P5:L3"/><text:span text:style-name="T13">eleven</text:span><text:span text:style-name="T5">, of which no more than three may be under the age of twenty‑four months</text:span>.</text:p>
            <text:p text:style-name="cc_5f_subsection"><text:user-field-get text:name="P5:L4"/><text:tab/><text:span text:style-name="T8">28.</text:span><text:span text:style-name="T6">25.</text:span><text:tab/>"Staff member" means <text:span text:style-name="T5">an individual:</text:span></text:p>
            <text:p text:style-name="cc_5f_subdivision"><text:user-field-get text:name="P5:L5"/><text:span text:style-name="T5"><text:tab/><text:tab/>a.<text:tab/>Who is an employee or operator of</text:span> an early childhood<text:span text:style-name="T14"> </text:span><text:span text:style-name="T5">provider;</text:span></text:p>
            <text:p text:style-name="cc_5f_subdivision"><text:user-field-get text:name="P5:L6"/><text:tab/><text:tab/>b.<text:tab/>Whose activities involve the care, supervision, or guidance of children of an early <text:user-field-get text:name="P5:L7"/>childhood provider; or</text:p>
            <text:p text:style-name="cc_5f_subdivision"><text:user-field-get text:name="P5:L8"/><text:span text:style-name="T5"><text:tab/><text:tab/>c.<text:tab/>Who may have unsupervised access to children under the care, supervision, or </text:span><text:span text:style-name="T5"><text:user-field-get text:name="P5:L9"/></text:span><text:span text:style-name="T5">guidance of an early childhood</text:span><text:span text:style-name="T14"> </text:span><text:span text:style-name="T5">provider.</text:span></text:p>
            <text:p text:style-name="bd_5f_section"><text:user-field-get text:name="P5:L10"/><text:span text:style-name="bd_5f_section_5f_name"><text:span text:style-name="T5"><text:tab/></text:span></text:span><text:span text:style-name="bd_5f_section_5f_name"><text:span text:style-name="T15">SECTION</text:span></text:span><text:span text:style-name="bd_5f_section_5f_name"><text:span text:style-name="T16"> 2.</text:span></text:span><text:span text:style-name="bd_5f_section_5f_name"><text:span text:style-name="T5"> </text:span></text:span><text:span text:style-name="bd_5f_section_5f_name"><text:span text:style-name="T15">AMENDMENT</text:span></text:span><text:span text:style-name="T17">.</text:span><text:span text:style-name="T5"> Section 50‑11.1‑02.1 of the North Dakota Century Code is </text:span><text:span text:style-name="T5"><text:user-field-get text:name="P5:L11"/></text:span><text:span text:style-name="T5">amended and reenacted as follows:</text:span></text:p>
            <text:p text:style-name="cc_5f_section_5f_heading"><text:user-field-get text:name="P5:L12"/><text:tab/>50‑11.1‑02.1. Number of children in program ‑ How determined.</text:p>
            <text:p text:style-name="cc_5f_subsection"><text:user-field-get text:name="P5:L13"/><text:span text:style-name="T5"><text:tab/>1.<text:tab/>Except as provided under subsection 2, for</text:span> the purpose of determining the number of <text:user-field-get text:name="P5:L14"/>children receiving early childhood services, all children present on the premises <text:span text:style-name="T13">and </text:span><text:span text:style-name="T13"><text:user-field-get text:name="P5:L15"/></text:span><text:span text:style-name="T7">under</text:span><text:span text:style-name="T18">through</text:span> the age of twelve years must be counted<text:span text:style-name="T5"> for </text:span><text:span text:style-name="T8">an in‑home,</text:span><text:span text:style-name="T14"> </text:span><text:span text:style-name="T6">a</text:span><text:span text:style-name="T5"> self-</text:span><text:span text:style-name="T5"><text:user-field-get text:name="P5:L16"/></text:span><text:span text:style-name="T5">declaration, family child care, </text:span><text:span text:style-name="T8">group child care,</text:span><text:span text:style-name="T6">and</text:span><text:span text:style-name="T5"> child care center</text:span><text:span text:style-name="T8">, and preschool</text:span><text:span text:style-name="T5">.</text:span></text:p>
            <text:p text:style-name="cc_5f_subsection"><text:user-field-get text:name="P5:L17"/><text:tab/>2.<text:tab/><text:span text:style-name="T7">An in‑home, self-declaration,</text:span><text:span text:style-name="T6">A self-declaration,</text:span> family child care<text:span text:style-name="T7">, and group child care</text:span> <text:user-field-get text:name="P5:L18"/>provider's own child, foster child, or grandchild over the age of eleven are exempt for <text:user-field-get text:name="P5:L19"/>the purpose of determining the number of children receiving early childhood services <text:user-field-get text:name="P5:L20"/>under this section.</text:p>
            <text:p text:style-name="cc_5f_subsection"><text:user-field-get text:name="P5:L21"/><text:span text:style-name="T5"><text:tab/>3.<text:tab/></text:span><text:span text:style-name="T8">For the purpose of determining the number of children receiving early childhood </text:span><text:span text:style-name="T8"><text:user-field-get text:name="P5:L22"/></text:span><text:span text:style-name="T8">services, all children present on the premises aged at least five years through age </text:span><text:span text:style-name="T8"><text:user-field-get text:name="P5:L23"/></text:span><text:span text:style-name="T8">eleven must be counted for school‑age child care.</text:span></text:p>
            <text:p text:style-name="cc_5f_subsection"><text:user-field-get text:name="P5:L24"/><text:span text:style-name="T14"><text:tab/></text:span><text:span text:style-name="T8">4.</text:span><text:span text:style-name="T14"><text:tab/></text:span>All children present are protected by this chapter regardless of whether money is <text:user-field-get text:name="P5:L25"/>received or goods or other services are received for their care.</text:p>
            <text:p text:style-name="cc_5f_subsection"><text:user-field-get text:name="P5:L26"/><text:span text:style-name="T5"><text:tab/></text:span><text:span text:style-name="T6">4.</text:span><text:span text:style-name="T5"><text:tab/></text:span><text:span text:style-name="T6">Notwithstanding the provisions in chapter 11‑33, 40‑47, or 58‑03, or any other </text:span><text:span text:style-name="T6"><text:user-field-get text:name="P5:L27"/></text:span><text:span text:style-name="T6">provisions authorizing any political subdivision to establish or enforce zoning </text:span><text:span text:style-name="T6"><text:user-field-get text:name="P5:L28"/></text:span><text:span text:style-name="T6">regulations, a licensed early childhood program serving thirty or fewer children must </text:span><text:span text:style-name="T6"><text:user-field-get text:name="P5:L29"/></text:span><text:span text:style-name="T6">be considered a permitted use in any area zoned for residential use.</text:span></text:p>
            <text:p text:style-name="P2"><text:user-field-get text:name="P5:L30"/><text:span text:style-name="bd_5f_section_5f_name"><text:tab/></text:span><text:span text:style-name="bd_5f_section_5f_name"><text:span text:style-name="T2">SECTION</text:span></text:span><text:span text:style-name="bd_5f_section_5f_name"><text:span text:style-name="T3"> 3.</text:span></text:span><text:span text:style-name="bd_5f_section_5f_name"> </text:span><text:span text:style-name="bd_5f_section_5f_name"><text:span text:style-name="T2">AMENDMENT</text:span></text:span><text:span text:style-name="T4">.</text:span> Section 50‑11.1‑03 of the North Dakota Century Code is <text:user-field-get text:name="P5:L31"/>amended and reenacted as follows:</text:p>
            <text:p text:style-name="cc_5f_section_5f_heading"><text:user-field-get text:name="P6:L1"/><text:tab/>50‑11.1‑03. Operation of early childhood services program ‑ License required ‑ Fees.</text:p>
            <text:p text:style-name="cc_5f_subsection"><text:user-field-get text:name="P6:L2"/><text:tab/>1.<text:tab/>A license for family child care is required if early childhood services are provided for <text:user-field-get text:name="P6:L3"/>four or more children ages twenty‑four months and under, or <text:span text:style-name="T7">six or seven</text:span><text:span text:style-name="T6">twelve</text:span> <text:user-field-get text:name="P6:L4"/>children through age <text:span text:style-name="T7">eleven</text:span><text:span text:style-name="T18">twelve</text:span> at any one time which includes no more than three <text:user-field-get text:name="P6:L5"/>children under twenty‑four months of age.</text:p>
            <text:p text:style-name="cc_5f_subsection"><text:user-field-get text:name="P6:L6"/><text:tab/>2.<text:tab/><text:span text:style-name="T7">A license for group child care is required if early childhood services are provided for at </text:span><text:span text:style-name="T7"><text:user-field-get text:name="P6:L7"/></text:span><text:span text:style-name="T7">least eight and no more than </text:span><text:span text:style-name="T8">thirty</text:span><text:span text:style-name="T7"> children at any one time.</text:span></text:p>
            <text:p text:style-name="cc_5f_subsection"><text:user-field-get text:name="P6:L8"/><text:span text:style-name="T13"><text:tab/></text:span><text:span text:style-name="T7">3.</text:span><text:span text:style-name="T13"><text:tab/></text:span>A license for a child care center is required if early childhood services are provided for <text:user-field-get text:name="P6:L9"/>more than <text:span text:style-name="T8">thirty</text:span><text:span text:style-name="T6">twelve</text:span> children at any one time.</text:p>
            <text:p text:style-name="cc_5f_subsection"><text:user-field-get text:name="P6:L10"/><text:tab/><text:span text:style-name="T7">4.</text:span><text:span text:style-name="T6">3.</text:span><text:tab/><text:span text:style-name="T5">Except as provided under subsection </text:span><text:span text:style-name="T8">5</text:span><text:span text:style-name="T6">4</text:span><text:span text:style-name="T5">, a</text:span> person may not establish or operate a <text:user-field-get text:name="P6:L11"/><text:span text:style-name="T7">family child care, group child care, preschool, school‑age child care, or</text:span><text:span text:style-name="T13"> </text:span>child care <text:user-field-get text:name="P6:L12"/>center unless licensed to do so by the department.</text:p>
            <text:p text:style-name="cc_5f_subsection"><text:user-field-get text:name="P6:L13"/><text:tab/><text:span text:style-name="T7">5.</text:span><text:span text:style-name="T6">4.</text:span><text:tab/>A governmental organization may not establish or operate a <text:span text:style-name="T7">family child care, group </text:span><text:span text:style-name="T7"><text:user-field-get text:name="P6:L14"/></text:span><text:span text:style-name="T7">child care, preschool, school‑age child care, or</text:span><text:span text:style-name="T13"> </text:span>child care center without first <text:span text:style-name="T7">receiving </text:span><text:span text:style-name="T7"><text:user-field-get text:name="P6:L15"/></text:span><text:span text:style-name="T7">public approval</text:span><text:span text:style-name="T6">being recognized</text:span> by certifying, to the department, that it has complied <text:user-field-get text:name="P6:L16"/>with all rules applicable to <text:span text:style-name="T7">family child care, group child care, preschool, or school‑age </text:span><text:span text:style-name="T7"><text:user-field-get text:name="P6:L17"/></text:span><text:span text:style-name="T7">child care, or to</text:span><text:span text:style-name="T13"> </text:span>child care centers<text:span text:style-name="T6">, according to the number and age of children being </text:span><text:span text:style-name="T6"><text:user-field-get text:name="P6:L18"/></text:span><text:span text:style-name="T6">served</text:span>.</text:p>
            <text:p text:style-name="cc_5f_subsection"><text:user-field-get text:name="P6:L19"/><text:tab/><text:span text:style-name="T7">6.</text:span><text:span text:style-name="T6">5.</text:span><text:tab/><text:span text:style-name="T19">A license is not required for onsite child care services</text:span><text:span text:style-name="T20"> </text:span><text:span text:style-name="T19">located in the actual building in </text:span><text:span text:style-name="T19"><text:user-field-get text:name="P6:L20"/></text:span><text:span text:style-name="T19">which the child's parent is employed, not to exceed ten children per location.</text:span></text:p>
            <text:p text:style-name="cc_5f_subsection"><text:user-field-get text:name="P6:L21"/><text:tab/><text:span text:style-name="T7">7.</text:span><text:span text:style-name="T6">6.</text:span><text:tab/>An applicant for a license shall submit the following nonrefundable fees with the <text:user-field-get text:name="P6:L22"/>application:</text:p>
            <text:p text:style-name="cc_5f_subdivision"><text:user-field-get text:name="P6:L23"/><text:tab/><text:tab/>a.<text:tab/>The <text:span text:style-name="T5">owner</text:span> of a family child care applying for a license shall pay an annual <text:user-field-get text:name="P6:L24"/>license fee of twenty dollars<text:span text:style-name="T13"> </text:span><text:span text:style-name="T7">or if the license is issued for a two‑year period, a fee </text:span><text:span text:style-name="T7"><text:user-field-get text:name="P6:L25"/></text:span><text:span text:style-name="T7">of thirty‑five dollars</text:span>.</text:p>
            <text:p text:style-name="cc_5f_subdivision"><text:user-field-get text:name="P6:L26"/><text:tab/><text:tab/>b.<text:tab/><text:span text:style-name="T7">The </text:span><text:span text:style-name="T8">owner</text:span><text:span text:style-name="T7"> of a group child care applying for a license shall pay an annual license </text:span><text:span text:style-name="T7"><text:user-field-get text:name="P6:L27"/></text:span><text:span text:style-name="T7">fee of twenty‑five dollars or if the license is issued for a two‑year period, a fee of </text:span><text:span text:style-name="T7"><text:user-field-get text:name="P6:L28"/></text:span><text:span text:style-name="T7">forty‑five dollars.</text:span></text:p>
            <text:p text:style-name="cc_5f_subdivision"><text:user-field-get text:name="P6:L29"/><text:span text:style-name="T13"><text:tab/><text:tab/></text:span><text:span text:style-name="T7">c.</text:span><text:span text:style-name="T13"><text:tab/></text:span><text:span text:style-name="T7">The </text:span><text:span text:style-name="T8">owner</text:span><text:span text:style-name="T7"> of a preschool applying for a license shall pay an annual license fee of </text:span><text:span text:style-name="T7"><text:user-field-get text:name="P6:L30"/></text:span><text:span text:style-name="T7">thirty dollars or if the license is issued for a two‑year period, a fee of fifty‑five </text:span><text:span text:style-name="T7"><text:user-field-get text:name="P6:L31"/></text:span><text:span text:style-name="T7">dollars.</text:span></text:p>
            <text:p text:style-name="cc_5f_subdivision"><text:user-field-get text:name="P7:L1"/><text:span text:style-name="T13"><text:tab/><text:tab/></text:span><text:span text:style-name="T7">d.</text:span><text:span text:style-name="T13"><text:tab/></text:span>The <text:span text:style-name="T5">owner</text:span> of a child care center applying for a license shall pay an annual <text:user-field-get text:name="P7:L2"/>license fee of forty dollars<text:span text:style-name="T13"> </text:span><text:span text:style-name="T7">or if the license is issued for a two‑year period, a fee of </text:span><text:span text:style-name="T7"><text:user-field-get text:name="P7:L3"/></text:span><text:span text:style-name="T7">seventy‑five dollars</text:span>.</text:p>
            <text:p text:style-name="cc_5f_subdivision"><text:user-field-get text:name="P7:L4"/><text:span text:style-name="T13"><text:tab/><text:tab/></text:span><text:span text:style-name="T7">e.</text:span><text:span text:style-name="T13"><text:tab/></text:span><text:span text:style-name="T7">The </text:span><text:span text:style-name="T8">owner</text:span><text:span text:style-name="T7"> of a multiple licensed program applying for a license shall pay an </text:span><text:span text:style-name="T7"><text:user-field-get text:name="P7:L5"/></text:span><text:span text:style-name="T7">annual license fee of fifty dollars or if the license is issued for a two‑year period, a </text:span><text:span text:style-name="T7"><text:user-field-get text:name="P7:L6"/></text:span><text:span text:style-name="T7">fee of ninety‑five dollars.</text:span></text:p>
            <text:p text:style-name="cc_5f_subsection"><text:user-field-get text:name="P7:L7"/><text:tab/><text:span text:style-name="T7">8.</text:span><text:span text:style-name="T6">7.</text:span><text:tab/><text:span text:style-name="T5">An applicant for a license who currently holds a license or self‑declaration shall submit </text:span><text:span text:style-name="T5"><text:user-field-get text:name="P7:L8"/></text:span><text:span text:style-name="T5">the nonrefundable fees set forth in subsection </text:span><text:span text:style-name="T8">7</text:span><text:span text:style-name="T6">6</text:span><text:span text:style-name="T5"> with the application at least sixty </text:span><text:span text:style-name="T5"><text:user-field-get text:name="P7:L9"/></text:span><text:span text:style-name="T5">days and no more than ninety days before the expiration date of the applicant's </text:span><text:span text:style-name="T5"><text:user-field-get text:name="P7:L10"/></text:span><text:span text:style-name="T5">current license or self‑declaration. If the nonrefundable fees and application are </text:span><text:span text:style-name="T5"><text:user-field-get text:name="P7:L11"/></text:span><text:span text:style-name="T5">submitted less than sixty days before the expiration date of the applicant's current </text:span><text:span text:style-name="T5"><text:user-field-get text:name="P7:L12"/></text:span><text:span text:style-name="T5">license or self‑declaration, the applicant shall submit with the application two times the </text:span><text:span text:style-name="T5"><text:user-field-get text:name="P7:L13"/></text:span><text:span text:style-name="T5">nonrefundable fees set forth in subsection </text:span><text:span text:style-name="T8">7</text:span><text:span text:style-name="T6">6</text:span><text:span text:style-name="T5">.</text:span></text:p>
            <text:p text:style-name="cc_5f_subsection"><text:user-field-get text:name="P7:L14"/><text:span text:style-name="T5"><text:tab/></text:span><text:span text:style-name="T8">9.</text:span><text:span text:style-name="T6">8.</text:span><text:span text:style-name="T5"><text:tab/></text:span>In addition to any criminal sanctions or other civil penalties <text:span text:style-name="T5">that</text:span> may be imposed <text:user-field-get text:name="P7:L15"/>pursuant to law, the <text:span text:style-name="T5">owner</text:span> of an early childhood program who, after being given <text:user-field-get text:name="P7:L16"/>written notice by the department, continues to provide early childhood services without <text:user-field-get text:name="P7:L17"/>a license as required by this section is subject to a civil penalty of fifty dollars per day <text:user-field-get text:name="P7:L18"/>for each day of operation without the required license. The civil penalty may be <text:user-field-get text:name="P7:L19"/>imposed by the courts or by the department through an administrative hearing <text:user-field-get text:name="P7:L20"/>pursuant to chapter 28‑32.</text:p>
            <text:p text:style-name="cc_5f_subsection"><text:user-field-get text:name="P7:L21"/><text:tab/><text:span text:style-name="T8">10.</text:span><text:span text:style-name="T6">9.</text:span><text:tab/>All fees collected under <text:span text:style-name="T5">subsections </text:span><text:span text:style-name="T8">7</text:span><text:span text:style-name="T6">6</text:span><text:span text:style-name="T5"> and </text:span><text:span text:style-name="T8">8</text:span><text:span text:style-name="T6">7</text:span> must be paid to the department and <text:user-field-get text:name="P7:L22"/>must be used to defray the cost, to the department, of investigating, inspecting, and <text:user-field-get text:name="P7:L23"/>evaluating the applications or to provide training to providers.</text:p>
            <text:p text:style-name="P3"><text:user-field-get text:name="P7:L24"/><text:span text:style-name="T13"><text:tab/></text:span>11.<text:span text:style-name="T13"><text:tab/></text:span>Any hours of department-approved training related to child care which an applicant <text:user-field-get text:name="P7:L25"/>completes after submitting the fees and application as required under subsection 8 <text:user-field-get text:name="P7:L26"/>must be counted toward the licensing annual requirements for the following year.</text:p>
            <text:p text:style-name="bd_5f_section"><text:user-field-get text:name="P7:L27"/><text:span text:style-name="bd_5f_section_5f_name"><text:span text:style-name="T5"><text:tab/></text:span></text:span><text:span text:style-name="bd_5f_section_5f_name"><text:span text:style-name="T15">SECTION</text:span></text:span><text:span text:style-name="bd_5f_section_5f_name"><text:span text:style-name="T16"> 4.</text:span></text:span><text:span text:style-name="bd_5f_section_5f_name"><text:span text:style-name="T5"> </text:span></text:span><text:span text:style-name="bd_5f_section_5f_name"><text:span text:style-name="T15">AMENDMENT</text:span></text:span><text:span text:style-name="T17">.</text:span><text:span text:style-name="T5"> Section 50‑11.1‑04 of the North Dakota Century Code is </text:span><text:span text:style-name="T5"><text:user-field-get text:name="P7:L28"/></text:span><text:span text:style-name="T5">amended and reenacted as follows:</text:span></text:p>
            <text:p text:style-name="P4"><text:user-field-get text:name="P8:L1"/><text:tab/>50‑11.1‑04. Application for license ‑ Prerequisites for issuance ‑ License granted ‑ <text:user-field-get text:name="P8:L2"/>Term.</text:p>
            <text:p text:style-name="P5"><text:user-field-get text:name="P8:L3"/><text:tab/>1.<text:tab/>An application for operation of an early childhood program must be made on forms <text:user-field-get text:name="P8:L4"/>provided, in the manner prescribed, by the department. The department shall <text:user-field-get text:name="P8:L5"/>investigate the applicant's activities and proposed standards of care and shall make <text:user-field-get text:name="P8:L6"/>an inspection of all premises to be used by the early childhood program applying for a <text:user-field-get text:name="P8:L7"/>license. The applicant for a license and the staff members, and, if the application is for <text:user-field-get text:name="P8:L8"/>a program that will be located in a private residence, every individual living in that <text:user-field-get text:name="P8:L9"/>residence must be investigated in accordance with the rules adopted by the <text:user-field-get text:name="P8:L10"/>department to determine whether any of them has a criminal record or has had a <text:user-field-get text:name="P8:L11"/><text:span text:style-name="T5">confirmed decision</text:span> for child abuse or neglect. The department may use the findings of <text:user-field-get text:name="P8:L12"/>the investigation to determine licensure. Except as otherwise provided, the department <text:user-field-get text:name="P8:L13"/>shall grant a license for the operation of an early childhood program<text:span text:style-name="T5"> within thirty days </text:span><text:span text:style-name="T5"><text:user-field-get text:name="P8:L14"/></text:span><text:span text:style-name="T5">of receipt of a completed application and all supporting documents by the department </text:span><text:span text:style-name="T5"><text:user-field-get text:name="P8:L15"/></text:span><text:span text:style-name="T5">and</text:span> upon a showing:</text:p>
            <text:p text:style-name="P6"><text:user-field-get text:name="P8:L16"/><text:tab/><text:tab/>a.<text:tab/><text:span text:style-name="T7">The premises to be used are in fit and sanitary condition, are properly equipped </text:span><text:span text:style-name="T7"><text:user-field-get text:name="P8:L17"/></text:span><text:span text:style-name="T7">to provide for the health and safety for all children, and </text:span><text:span text:style-name="T8">are</text:span><text:span text:style-name="T7"> maintained according </text:span><text:span text:style-name="T7"><text:user-field-get text:name="P8:L18"/></text:span><text:span text:style-name="T7">to rules adopted by the department;</text:span></text:p>
            <text:p text:style-name="P6"><text:user-field-get text:name="P8:L19"/><text:span text:style-name="T13"><text:tab/><text:tab/></text:span><text:span text:style-name="T7">b.</text:span><text:span text:style-name="T13"><text:tab/></text:span><text:span text:style-name="T7">Staff members are qualified to fulfill the duties required of the staff members </text:span><text:span text:style-name="T7"><text:user-field-get text:name="P8:L20"/></text:span><text:span text:style-name="T7">according to the provisions of this chapter and standards prescribed for staff </text:span><text:span text:style-name="T7"><text:user-field-get text:name="P8:L21"/></text:span><text:span text:style-name="T7">member qualifications by</text:span><text:span text:style-name="T6">Compliance with this chapter and</text:span> the rules of the <text:user-field-get text:name="P8:L22"/>department;</text:p>
            <text:p text:style-name="P6"><text:user-field-get text:name="P8:L23"/><text:tab/><text:tab/><text:span text:style-name="T7">c.</text:span><text:span text:style-name="T6">b.</text:span><text:tab/>The application <text:span text:style-name="T5">and supporting documents do</text:span> not include any fraudulent or <text:user-field-get text:name="P8:L24"/>untrue representations;</text:p>
            <text:p text:style-name="P6"><text:user-field-get text:name="P8:L25"/><text:tab/><text:tab/><text:span text:style-name="T7">d.</text:span><text:span text:style-name="T6">c.</text:span><text:tab/><text:span text:style-name="T5">Neither the</text:span> applicant <text:span text:style-name="T5">nor anyone who is listed on the application has</text:span> had a <text:user-field-get text:name="P8:L26"/>previous license or self‑declaration denied or revoked within the twelve months <text:user-field-get text:name="P8:L27"/><text:span text:style-name="T5">before</text:span> the date of the current application<text:span text:style-name="T5">, unless waived by the department after </text:span><text:span text:style-name="T5"><text:user-field-get text:name="P8:L28"/></text:span><text:span text:style-name="T5">the department considers the health and safety of children and the licensing </text:span><text:span text:style-name="T5"><text:user-field-get text:name="P8:L29"/></text:span><text:span text:style-name="T5">history of the owner, operator, or applicant</text:span>;</text:p>
            <text:p text:style-name="P6"><text:user-field-get text:name="P8:L30"/><text:tab/><text:tab/><text:span text:style-name="T7">e.</text:span><text:span text:style-name="T6">d.</text:span><text:tab/><text:span text:style-name="T5">Neither the</text:span> applicant <text:span text:style-name="T5">nor anyone who is listed on the application has</text:span> had three or <text:user-field-get text:name="P8:L31"/>more previous licenses or self‑declarations denied or revoked. The most recent <text:user-field-get text:name="P9:L1"/>revocation or denial <text:span text:style-name="T5">may not</text:span> have occurred within the <text:span text:style-name="T5">three</text:span> years immediately <text:user-field-get text:name="P9:L2"/>preceding the application date;<text:span text:style-name="T5"> </text:span><text:span text:style-name="T6">and</text:span></text:p>
            <text:p text:style-name="P6"><text:user-field-get text:name="P9:L3"/><text:tab/><text:tab/><text:span text:style-name="T7">f.</text:span><text:span text:style-name="T6">e.</text:span><text:tab/>The <text:span text:style-name="T5">applicant</text:span><text:span text:style-name="T13"> </text:span>paid its license fees and any penalties <text:span text:style-name="T5">and sanctions previously </text:span><text:span text:style-name="T5"><text:user-field-get text:name="P9:L4"/></text:span>assessed against the <text:span text:style-name="T5">applicant or any program the applicant is associated with</text:span> <text:user-field-get text:name="P9:L5"/>as required by <text:span text:style-name="T5">sections</text:span> 50‑11.1‑03<text:span text:style-name="T5"> and 50‑11.1‑07.4</text:span><text:span text:style-name="T8">; and</text:span></text:p>
            <text:p text:style-name="P6"><text:user-field-get text:name="P9:L6"/><text:span text:style-name="T13"><text:tab/><text:tab/></text:span><text:span text:style-name="T7">g.</text:span><text:span text:style-name="T13"><text:tab/></text:span><text:span text:style-name="T8">Staff members have</text:span><text:span text:style-name="T7"> received training and </text:span><text:span text:style-name="T8">are</text:span><text:span text:style-name="T7"> currently certified in </text:span><text:span text:style-name="T8">infant and </text:span><text:span text:style-name="T8"><text:user-field-get text:name="P9:L7"/></text:span><text:span text:style-name="T8">pediatric </text:span><text:span text:style-name="T7">cardiopulmonary resuscitation,</text:span><text:span text:style-name="T8"> including the use of an automated </text:span><text:span text:style-name="T8"><text:user-field-get text:name="P9:L8"/></text:span><text:span text:style-name="T8">external defibrillator </text:span><text:span text:style-name="T7">by the American heart association, American red cross, or </text:span><text:span text:style-name="T7"><text:user-field-get text:name="P9:L9"/></text:span><text:span text:style-name="T7">other similar cardiopulmonary resuscitation </text:span><text:span text:style-name="T8">and automated external defibrillator </text:span><text:span text:style-name="T8"><text:user-field-get text:name="P9:L10"/></text:span><text:span text:style-name="T7">training programs that are approved by the department, and </text:span><text:span text:style-name="T8">are</text:span><text:span text:style-name="T7"> currently </text:span><text:span text:style-name="T7"><text:user-field-get text:name="P9:L11"/></text:span><text:span text:style-name="T7">certified in first aid by a program approved by the department</text:span>.</text:p>
            <text:p text:style-name="P5"><text:user-field-get text:name="P9:L12"/><text:tab/>2.<text:tab/>The license issued to<text:span text:style-name="T13"> </text:span>an early childhood<text:span text:style-name="T13"> </text:span>program may not be effective for longer than <text:user-field-get text:name="P9:L13"/><text:span text:style-name="T7">two years</text:span><text:span text:style-name="T6">one year</text:span>.</text:p>
            <text:p text:style-name="P5"><text:user-field-get text:name="P9:L14"/><text:tab/>3.<text:tab/>The department may consider the applicant's <text:span text:style-name="T5">past</text:span> licensing, self‑declaration, and <text:user-field-get text:name="P9:L15"/>registration history in determining whether to issue a license.</text:p>
            <text:p text:style-name="P5"><text:user-field-get text:name="P9:L16"/><text:tab/>4.<text:tab/>The department may issue a provisional or restricted license in accordance with the <text:user-field-get text:name="P9:L17"/>rules of the department.<text:span text:style-name="T5"> The department shall consider issuing a provisional or </text:span><text:span text:style-name="T5"><text:user-field-get text:name="P9:L18"/></text:span><text:span text:style-name="T5">restricted license before revoking a license. The department may require the applicant </text:span><text:span text:style-name="T5"><text:user-field-get text:name="P9:L19"/></text:span><text:span text:style-name="T5">or licensee to provide a compliance plan to address compliance issues with this </text:span><text:span text:style-name="T5"><text:user-field-get text:name="P9:L20"/></text:span><text:span text:style-name="T5">chapter and rules of the department. The department shall review the compliance plan </text:span><text:span text:style-name="T5"><text:user-field-get text:name="P9:L21"/></text:span><text:span text:style-name="T5">before issuing a provisional or restricted license. The department shall approve the </text:span><text:span text:style-name="T5"><text:user-field-get text:name="P9:L22"/></text:span><text:span text:style-name="T5">provisional license if the department approves the compliance plan. The department </text:span><text:span text:style-name="T5"><text:user-field-get text:name="P9:L23"/></text:span><text:span text:style-name="T5">may revoke a license if the licensee fails to comply with the department approved </text:span><text:span text:style-name="T5"><text:user-field-get text:name="P9:L24"/></text:span><text:span text:style-name="T5">compliance plan or for any additional violations of this chapter or rules of the </text:span><text:span text:style-name="T5"><text:user-field-get text:name="P9:L25"/></text:span><text:span text:style-name="T5">department.</text:span></text:p>
            <text:p text:style-name="P7"><text:user-field-get text:name="P9:L26"/><text:tab/>5.<text:tab/>The department shall notify the licensee and operator that the licensee and operator <text:user-field-get text:name="P9:L27"/>are required to post a notice of late application at the early childhood program <text:user-field-get text:name="P9:L28"/>premises if the department has not received a completed application and all <text:user-field-get text:name="P9:L29"/>supporting documents for licensure <text:span text:style-name="T7">or self‑declaration</text:span><text:span text:style-name="T13"> </text:span>renewal at least thirty days <text:user-field-get text:name="P9:L30"/>before the expiration date of the early childhood program's license.</text:p>
            <text:p text:style-name="P8"><text:user-field-get text:name="P10:L1"/><text:span text:style-name="bd_5f_section_5f_name"><text:span text:style-name="T15"><text:tab/>SECTION 5. AMENDMENT. </text:span></text:span><text:span text:style-name="T5">Subsection 1 of section 50‑11.1‑07.2 of the North Dakota </text:span><text:span text:style-name="T5"><text:user-field-get text:name="P10:L2"/></text:span><text:span text:style-name="T5">Century Code is amended and reenacted as follows:</text:span></text:p>
            <text:p text:style-name="P7"><text:user-field-get text:name="P10:L3"/><text:tab/>1.<text:tab/>If the department<text:span text:style-name="T13"> </text:span>finds, upon inspection, the program, self‑declaration, or premises is <text:user-field-get text:name="P10:L4"/>not in compliance with this chapter or the rules adopted under this chapter, the <text:user-field-get text:name="P10:L5"/>department may issue a correction order to the licensee or holder of a self‑declaration, <text:user-field-get text:name="P10:L6"/>provided the department does not revoke the license or self‑declaration as a result of <text:user-field-get text:name="P10:L7"/>the noncompliance. The correction order must cite the specific statute or rule violated, <text:user-field-get text:name="P10:L8"/>state the factual basis of the violation, state the suggested method of correction, and <text:user-field-get text:name="P10:L9"/>specify the time allowed for correction. The correction order must also specify the <text:user-field-get text:name="P10:L10"/>amount of any fiscal sanction to be assessed if the licensee or holder of a <text:user-field-get text:name="P10:L11"/>self‑declaration fails to comply with the correction order in a timely fashion. This <text:user-field-get text:name="P10:L12"/>section does not apply to an applicant's failure to comply with subsection <text:span text:style-name="T7">8</text:span><text:span text:style-name="T6">7</text:span> of section <text:user-field-get text:name="P10:L13"/>50‑11.1‑03 or subdivision c of subsection 1 of section 50‑11.1‑16.</text:p>
            <text:p text:style-name="P9"><text:user-field-get text:name="P10:L14"/><text:span text:style-name="bd_5f_section_5f_name"><text:span text:style-name="T5"><text:tab/></text:span></text:span><text:span text:style-name="bd_5f_section_5f_name"><text:span text:style-name="T15">SECTION</text:span></text:span><text:span text:style-name="bd_5f_section_5f_name"><text:span text:style-name="T16"> 6.</text:span></text:span><text:span text:style-name="bd_5f_section_5f_name"><text:span text:style-name="T5"> </text:span></text:span><text:span text:style-name="bd_5f_section_5f_name"><text:span text:style-name="T15">AMENDMENT</text:span></text:span><text:span text:style-name="T17">.</text:span><text:span text:style-name="T5"> Section 50‑11.1‑11 of the North Dakota Century Code is </text:span><text:span text:style-name="T5"><text:user-field-get text:name="P10:L15"/></text:span><text:span text:style-name="T5">amended and reenacted as follows:</text:span></text:p>
            <text:p text:style-name="cc_5f_section_5f_heading"><text:user-field-get text:name="P10:L16"/><text:tab/>50‑11.1‑11. Public agency purchase of early childhood services.</text:p>
            <text:p text:style-name="cc_5f_section"><text:user-field-get text:name="P10:L17"/><text:tab/>No agency of state or local government may purchase early childhood services, including <text:user-field-get text:name="P10:L18"/>care provided by or in the home of a relative, unless the early childhood program is licensed, <text:user-field-get text:name="P10:L19"/>registered,<text:span text:style-name="T5"> </text:span><text:span text:style-name="T6">recognized</text:span> or approved by the department.</text:p>
            <text:p text:style-name="bd_5f_section"><text:user-field-get text:name="P10:L20"/><text:span text:style-name="bd_5f_section_5f_name"><text:tab/></text:span><text:span text:style-name="bd_5f_section_5f_name"><text:span text:style-name="T2">SECTION</text:span></text:span><text:span text:style-name="bd_5f_section_5f_name"><text:span text:style-name="T3"> 7.</text:span></text:span><text:span text:style-name="bd_5f_section_5f_name"> </text:span><text:span text:style-name="bd_5f_section_5f_name"><text:span text:style-name="T2">AMENDMENT</text:span></text:span><text:span text:style-name="T4">.</text:span> Section 50‑11.1‑11.1 of the North Dakota Century Code is <text:user-field-get text:name="P10:L21"/>amended and reenacted as follows:</text:p>
            <text:p text:style-name="cc_5f_section_5f_heading"><text:user-field-get text:name="P10:L22"/><text:tab/>50‑11.1‑11.1. <text:span text:style-name="T7">Resource and referral services ‑</text:span><text:span text:style-name="T13"> </text:span>Authority of department to make grants <text:user-field-get text:name="P10:L23"/>‑ Federal funds ‑ Components.</text:p>
            <text:p text:style-name="cc_5f_subsection"><text:user-field-get text:name="P10:L24"/><text:tab/>1.<text:tab/>The department may make grants to public and private nonprofit entities for the <text:user-field-get text:name="P10:L25"/>planning, establishment, expansion, improvement, or operation of early childhood <text:user-field-get text:name="P10:L26"/>services. Public or private <text:span text:style-name="T5">nonprofit </text:span>entities may apply to the department for funding. <text:user-field-get text:name="P10:L27"/>Applicants shall apply for grants on forms provided by the department. Applications for <text:user-field-get text:name="P10:L28"/>grants using funds received by the state under subsection 2 must include assurances <text:user-field-get text:name="P10:L29"/>that federal requirements have been met.</text:p>
            <text:p text:style-name="cc_5f_subsection"><text:user-field-get text:name="P10:L30"/><text:tab/>2.<text:tab/>The department shall submit an application annually to the United States secretary of <text:user-field-get text:name="P10:L31"/>health and human services for the purpose of obtaining the state's allotment of funds <text:user-field-get text:name="P11:L1"/>authorized under chapter 8 of title VI of the Omnibus Budget Reconciliation Act of <text:user-field-get text:name="P11:L2"/>1981 [42 U.S.C. 9871‑9877] or under any subsequent federal law providing funding for <text:user-field-get text:name="P11:L3"/>child care and development programs.</text:p>
            <text:p text:style-name="cc_5f_subsection"><text:user-field-get text:name="P11:L4"/><text:span text:style-name="T13"><text:tab/></text:span><text:span text:style-name="T7">3.</text:span><text:span text:style-name="T13"><text:tab/></text:span><text:span text:style-name="T7">Each </text:span><text:span text:style-name="T8">public or private nonprofit </text:span><text:span text:style-name="T7">entity </text:span><text:span text:style-name="T8">or the department </text:span><text:span text:style-name="T7">providing early childhood </text:span><text:span text:style-name="T7"><text:user-field-get text:name="P11:L5"/></text:span><text:span text:style-name="T7">resource and referral services shall identify all existing related early childhood services </text:span><text:span text:style-name="T7"><text:user-field-get text:name="P11:L6"/></text:span><text:span text:style-name="T7">through information provided by all relevant public and private </text:span><text:span text:style-name="T8">nonprofit </text:span><text:span text:style-name="T7">entities in the </text:span><text:span text:style-name="T7"><text:user-field-get text:name="P11:L7"/></text:span><text:span text:style-name="T7">areas of service and must develop a resource file of these services which must be </text:span><text:span text:style-name="T7"><text:user-field-get text:name="P11:L8"/></text:span><text:span text:style-name="T7">maintained and updated at least quarterly. The services must include early childhood </text:span><text:span text:style-name="T7"><text:user-field-get text:name="P11:L9"/></text:span><text:span text:style-name="T7">services as identified in section 50‑11.1‑02.</text:span></text:p>
            <text:p text:style-name="cc_5f_subsection"><text:user-field-get text:name="P11:L10"/><text:span text:style-name="T13"><text:tab/></text:span><text:span text:style-name="T7">4.</text:span><text:span text:style-name="T13"><text:tab/></text:span><text:span text:style-name="T7">Each </text:span><text:span text:style-name="T8">public or private nonprofit </text:span><text:span text:style-name="T7">entity </text:span><text:span text:style-name="T8">or the department </text:span><text:span text:style-name="T7">providing early childhood </text:span><text:span text:style-name="T7"><text:user-field-get text:name="P11:L11"/></text:span><text:span text:style-name="T7">resource and referral services shall establish a referral process that responds to </text:span><text:span text:style-name="T7"><text:user-field-get text:name="P11:L12"/></text:span><text:span text:style-name="T7">parental needs for information, fully ensures the confidentiality of records and </text:span><text:span text:style-name="T7"><text:user-field-get text:name="P11:L13"/></text:span><text:span text:style-name="T7">information as required under subsection 4 of section 50‑11.1‑07, affords parents </text:span><text:span text:style-name="T7"><text:user-field-get text:name="P11:L14"/></text:span><text:span text:style-name="T7">maximum access to all referral information, and includes telephone referral available </text:span><text:span text:style-name="T7"><text:user-field-get text:name="P11:L15"/></text:span><text:span text:style-name="T7">for no less than twenty hours per week and access via the internet. Each </text:span><text:span text:style-name="T8">public or </text:span><text:span text:style-name="T8"><text:user-field-get text:name="P11:L16"/></text:span><text:span text:style-name="T8">private nonprofit </text:span><text:span text:style-name="T7">entity </text:span><text:span text:style-name="T8">or the department </text:span><text:span text:style-name="T7">shall publicize its services through popular </text:span><text:span text:style-name="T7"><text:user-field-get text:name="P11:L17"/></text:span><text:span text:style-name="T7">media sources, agencies, employers, and other appropriate methods.</text:span></text:p>
            <text:p text:style-name="cc_5f_subsection"><text:user-field-get text:name="P11:L18"/><text:span text:style-name="T13"><text:tab/></text:span><text:span text:style-name="T7">5.</text:span><text:span text:style-name="T13"><text:tab/></text:span><text:span text:style-name="T7">All early childhood services resource and referral </text:span><text:span text:style-name="T8">public and private nonprofit </text:span><text:span text:style-name="T7">entities </text:span><text:span text:style-name="T7"><text:user-field-get text:name="P11:L19"/></text:span><text:span text:style-name="T8">or the department </text:span><text:span text:style-name="T7">shall maintain documentation of the number of calls and contacts </text:span><text:span text:style-name="T7"><text:user-field-get text:name="P11:L20"/></text:span><text:span text:style-name="T7">received and information</text:span><text:span text:style-name="T8"> required or requested by the department</text:span><text:span text:style-name="T7">.</text:span></text:p>
            <text:p text:style-name="cc_5f_subsection"><text:user-field-get text:name="P11:L21"/><text:span text:style-name="T13"><text:tab/></text:span><text:span text:style-name="T7">6.</text:span><text:span text:style-name="T13"><text:tab/></text:span><text:span text:style-name="T7">Each early childhood services resource and referral </text:span><text:span text:style-name="T8">public or private nonprofit </text:span><text:span text:style-name="T7">entity </text:span><text:span text:style-name="T8">or </text:span><text:span text:style-name="T8"><text:user-field-get text:name="P11:L22"/></text:span><text:span text:style-name="T8">the department </text:span><text:span text:style-name="T7">shall have available, as an educational aid to parents, information on </text:span><text:span text:style-name="T7"><text:user-field-get text:name="P11:L23"/></text:span><text:span text:style-name="T7">available parent, early childhood, and family education programs in the community </text:span><text:span text:style-name="T7"><text:user-field-get text:name="P11:L24"/></text:span><text:span text:style-name="T7">and information on aspects of evaluating the quality and suitability of early childhood </text:span><text:span text:style-name="T7"><text:user-field-get text:name="P11:L25"/></text:span><text:span text:style-name="T7">services, including licensing regulation, financial assistance availability, child abuse </text:span><text:span text:style-name="T7"><text:user-field-get text:name="P11:L26"/></text:span><text:span text:style-name="T7">reporting procedures, and appropriate child development information.</text:span></text:p>
            <text:p text:style-name="cc_5f_subsection"><text:user-field-get text:name="P11:L27"/><text:span text:style-name="T13"><text:tab/></text:span><text:span text:style-name="T7">7.</text:span><text:span text:style-name="T13"><text:tab/></text:span><text:span text:style-name="T7">A child care resource and referral </text:span><text:span text:style-name="T8">public or private nonprofit </text:span><text:span text:style-name="T7">entity </text:span><text:span text:style-name="T8">or the department </text:span><text:span text:style-name="T8"><text:user-field-get text:name="P11:L28"/></text:span><text:span text:style-name="T7">shall provide technical assistance to existing and potential providers of all types of </text:span><text:span text:style-name="T7"><text:user-field-get text:name="P11:L29"/></text:span><text:span text:style-name="T7">early childhood services and to employers.</text:span></text:p>
            <text:p text:style-name="P10"><text:user-field-get text:name="P12:L1"/><text:span text:style-name="T13"><text:tab/></text:span>8.<text:span text:style-name="T13"><text:tab/></text:span>Services prescribed by this section must be designed to maximize parental choice in <text:user-field-get text:name="P12:L2"/>the selection of early childhood services and to facilitate the maintenance and <text:user-field-get text:name="P12:L3"/>development of such services and resources.</text:p>
            <text:p text:style-name="bd_5f_section"><text:user-field-get text:name="P12:L4"/><text:span text:style-name="bd_5f_section_5f_name"><text:tab/></text:span><text:span text:style-name="bd_5f_section_5f_name"><text:span text:style-name="T2">SECTION</text:span></text:span><text:span text:style-name="bd_5f_section_5f_name"><text:span text:style-name="T3"> 8.</text:span></text:span><text:span text:style-name="bd_5f_section_5f_name"> </text:span><text:span text:style-name="bd_5f_section_5f_name"><text:span text:style-name="T2">AMENDMENT</text:span></text:span><text:span text:style-name="T4">.</text:span> Section 50‑11.1‑17 of the North Dakota Century Code is <text:user-field-get text:name="P12:L5"/>amended and reenacted as follows:</text:p>
            <text:p text:style-name="cc_5f_section_5f_heading"><text:user-field-get text:name="P12:L6"/><text:tab/>50‑11.1‑17. Application for self‑declaration ‑ Prerequisites for approval ‑ Approval ‑ <text:user-field-get text:name="P12:L7"/>Term.</text:p>
            <text:p text:style-name="cc_5f_subsection"><text:user-field-get text:name="P12:L8"/><text:tab/>1.<text:tab/>Applications for self‑declarations must be made on forms provided and in the manner <text:user-field-get text:name="P12:L9"/>prescribed by the department. The department shall investigate the applicant and <text:user-field-get text:name="P12:L10"/>every individual living in the private residence and shall conduct a background check. <text:user-field-get text:name="P12:L11"/>The department<text:span text:style-name="T13"> </text:span>shall conduct the investigation in accordance with the rules adopted <text:user-field-get text:name="P12:L12"/>by the department and shall determine whether any of them has a criminal record or <text:user-field-get text:name="P12:L13"/>has had a <text:span text:style-name="T5">confirmed decision</text:span> for child abuse or neglect. Except as otherwise <text:user-field-get text:name="P12:L14"/>provided, the department shall approve a self‑declaration <text:span text:style-name="T5">within thirty days of receipt </text:span><text:span text:style-name="T5"><text:user-field-get text:name="P12:L15"/></text:span><text:span text:style-name="T5">of a completed application and all supporting documents by the department and </text:span>upon <text:user-field-get text:name="P12:L16"/>the applicant's declaration:</text:p>
            <text:p text:style-name="cc_5f_subdivision"><text:user-field-get text:name="P12:L17"/><text:tab/><text:tab/>a.<text:tab/><text:span text:style-name="T7">The premises to be used are in fit and sanitary condition to provide for the health </text:span><text:span text:style-name="T7"><text:user-field-get text:name="P12:L18"/></text:span><text:span text:style-name="T7">and safety of all children and </text:span><text:span text:style-name="T8">are</text:span><text:span text:style-name="T7"> maintained according to the standards </text:span><text:span text:style-name="T7"><text:user-field-get text:name="P12:L19"/></text:span><text:span text:style-name="T7">prescribed by the rules of the department;</text:span></text:p>
            <text:p text:style-name="cc_5f_subdivision"><text:user-field-get text:name="P12:L20"/><text:span text:style-name="T13"><text:tab/><text:tab/></text:span><text:span text:style-name="T7">b.</text:span><text:span text:style-name="T13"><text:tab/></text:span>The applicant is able to provide for the health and safety of each child receiving <text:user-field-get text:name="P12:L21"/>early childhood services from the applicant according to this chapter and <text:user-field-get text:name="P12:L22"/><text:span text:style-name="T7">standards prescribed by the department as set forth in</text:span><text:span text:style-name="T13"> </text:span>the rules of the <text:user-field-get text:name="P12:L23"/>department;</text:p>
            <text:p text:style-name="cc_5f_subdivision"><text:user-field-get text:name="P12:L24"/><text:span text:style-name="T5"><text:tab/><text:tab/></text:span><text:span text:style-name="T6">b.</text:span><text:span text:style-name="T5"><text:tab/></text:span><text:span text:style-name="T6">The applicant's compliance with this chapter and the rules of the department;</text:span></text:p>
            <text:p text:style-name="cc_5f_subdivision"><text:user-field-get text:name="P12:L25"/><text:tab/><text:tab/>c.<text:tab/>The applicant has not had a previous license or self‑declaration denied or <text:user-field-get text:name="P12:L26"/>revoked within the twelve months before the date of the current application;</text:p>
            <text:p text:style-name="cc_5f_subdivision"><text:user-field-get text:name="P12:L27"/><text:tab/><text:tab/>d.<text:tab/>The applicant has not had three or more previous licenses or self‑declarations <text:user-field-get text:name="P12:L28"/>denied or revoked. The most recent revocation or denial <text:span text:style-name="T5">may not</text:span> have occurred <text:user-field-get text:name="P12:L29"/>within five years of the application date;</text:p>
            <text:p text:style-name="cc_5f_subdivision"><text:user-field-get text:name="P12:L30"/><text:tab/><text:tab/>e.<text:tab/>The applicant has paid the required application fees;</text:p>
            <text:p text:style-name="cc_5f_subdivision"><text:user-field-get text:name="P13:L1"/><text:tab/><text:tab/>f.<text:tab/>The applicant has paid any penalties <text:span text:style-name="T5">and sanctions </text:span>assessed against the <text:span text:style-name="T5">holder </text:span><text:span text:style-name="T5"><text:user-field-get text:name="P13:L2"/></text:span><text:span text:style-name="T5">of a self-declaration</text:span> required by <text:span text:style-name="T5">sections</text:span> 50‑11.1‑03<text:span text:style-name="T5"> and 50‑11.1‑07.4</text:span>;<text:span text:style-name="T5"> </text:span><text:span text:style-name="T6">and</text:span></text:p>
            <text:p text:style-name="cc_5f_subdivision"><text:user-field-get text:name="P13:L3"/><text:tab/><text:tab/>g.<text:tab/><text:span text:style-name="T7">The applicant is currently certified in </text:span><text:span text:style-name="T8">infant and pediatric </text:span><text:span text:style-name="T7">cardiopulmonary </text:span><text:span text:style-name="T7"><text:user-field-get text:name="P13:L4"/></text:span><text:span text:style-name="T7">resuscitation, including</text:span><text:span text:style-name="T8"> the use of an automated external defibrillator</text:span><text:span text:style-name="T7"> by the </text:span><text:span text:style-name="T7"><text:user-field-get text:name="P13:L5"/></text:span><text:span text:style-name="T7">American heart association, the American red cross, or a similar cardiopulmonary </text:span><text:span text:style-name="T7"><text:user-field-get text:name="P13:L6"/></text:span><text:span text:style-name="T7">resuscitation </text:span><text:span text:style-name="T8">and automated external defibrillator </text:span><text:span text:style-name="T7">training program approved by </text:span><text:span text:style-name="T7"><text:user-field-get text:name="P13:L7"/></text:span><text:span text:style-name="T7">the department;</text:span></text:p>
            <text:p text:style-name="cc_5f_subdivision"><text:user-field-get text:name="P13:L8"/><text:span text:style-name="T13"><text:tab/><text:tab/></text:span><text:span text:style-name="T7">h.</text:span><text:span text:style-name="T13"><text:tab/></text:span><text:span text:style-name="T8">The emergency designee used by the applicant, if any, is currently certified in </text:span><text:span text:style-name="T8"><text:user-field-get text:name="P13:L9"/></text:span><text:span text:style-name="T8">infant and pediatric cardiopulmonary resuscitation, including the use of an </text:span><text:span text:style-name="T8"><text:user-field-get text:name="P13:L10"/></text:span><text:span text:style-name="T8">automated external defibrillator by the American heart association, the American </text:span><text:span text:style-name="T8"><text:user-field-get text:name="P13:L11"/></text:span><text:span text:style-name="T8">red cross, or a similar cardiopulmonary resuscitation and automated external </text:span><text:span text:style-name="T8"><text:user-field-get text:name="P13:L12"/></text:span><text:span text:style-name="T8">defibrillator training program approved by the department;</text:span></text:p>
            <text:p text:style-name="cc_5f_subdivision"><text:user-field-get text:name="P13:L13"/><text:span text:style-name="T14"><text:tab/><text:tab/></text:span><text:span text:style-name="T8">i.</text:span><text:span text:style-name="T14"><text:tab/></text:span><text:span text:style-name="T7">The applicant is currently certified in first aid through a training program approved </text:span><text:span text:style-name="T7"><text:user-field-get text:name="P13:L14"/></text:span><text:span text:style-name="T7">by the department; and</text:span></text:p>
            <text:p text:style-name="cc_5f_subdivision"><text:user-field-get text:name="P13:L15"/><text:span text:style-name="T13"><text:tab/><text:tab/></text:span><text:span text:style-name="T8">j.</text:span><text:span text:style-name="T13"><text:tab/></text:span>The application <text:span text:style-name="T5">and supporting documents do</text:span> not include any fraudulent or <text:user-field-get text:name="P13:L16"/>untrue representations.</text:p>
            <text:p text:style-name="cc_5f_subsection"><text:user-field-get text:name="P13:L17"/><text:tab/>2.<text:tab/>The department may consider the early childhood services history of the applicant in <text:user-field-get text:name="P13:L18"/>determining issuance of a self‑declaration document.</text:p>
            <text:p text:style-name="P5"><text:user-field-get text:name="P13:L19"/><text:tab/>3.<text:tab/>The department may issue a provisional self‑declaration document in accordance with <text:user-field-get text:name="P13:L20"/>the rules of the department.<text:span text:style-name="T5"> The department shall consider issuing a provisional or </text:span><text:span text:style-name="T5"><text:user-field-get text:name="P13:L21"/></text:span><text:span text:style-name="T5">restricted self-declaration document before revoking a self-declaration document. The </text:span><text:span text:style-name="T5"><text:user-field-get text:name="P13:L22"/></text:span><text:span text:style-name="T5">department may require the holder of a self-declaration to provide a compliance plan </text:span><text:span text:style-name="T5"><text:user-field-get text:name="P13:L23"/></text:span><text:span text:style-name="T5">to address compliance issues with this chapter and rules of the department. The </text:span><text:span text:style-name="T5"><text:user-field-get text:name="P13:L24"/></text:span><text:span text:style-name="T5">department shall review the compliance plan before issuing a provisional or restricted </text:span><text:span text:style-name="T5"><text:user-field-get text:name="P13:L25"/></text:span><text:span text:style-name="T5">self-declaration document. The department shall approve the provisional self-</text:span><text:span text:style-name="T5"><text:user-field-get text:name="P13:L26"/></text:span><text:span text:style-name="T5">declaration document if the department approves the compliance plan. The </text:span><text:span text:style-name="T5"><text:user-field-get text:name="P13:L27"/></text:span><text:span text:style-name="T5">department may revoke a self-declaration document if the holder of a self-declaration </text:span><text:span text:style-name="T5"><text:user-field-get text:name="P13:L28"/></text:span><text:span text:style-name="T5">fails to comply with the department approved compliance plan or for any additional </text:span><text:span text:style-name="T5"><text:user-field-get text:name="P13:L29"/></text:span><text:span text:style-name="T5">violations of this chapter or rules of the department.</text:span></text:p>
            <text:p text:style-name="cc_5f_subsection"><text:user-field-get text:name="P13:L30"/><text:tab/>4.<text:tab/>The department shall notify the holder of a self‑declaration that the holder of a <text:user-field-get text:name="P13:L31"/>self‑declaration is required to post a notice of late application at the self‑declaration <text:user-field-get text:name="P14:L1"/>premises if the department has not received a completed application and all <text:user-field-get text:name="P14:L2"/>supporting documents for licensure or self‑declaration renewal at least thirty days <text:user-field-get text:name="P14:L3"/>before the expiration date of a self‑declaration.</text:p>
            <text:p text:style-name="bd_5f_section"><text:user-field-get text:name="P14:L4"/><text:span text:style-name="bd_5f_section_5f_name"><text:span text:style-name="T15"><text:tab/>SECTION 9. AMENDMENT. </text:span></text:span><text:span text:style-name="T5">Subsection 3 of section 50‑11.1‑18 of the North Dakota </text:span><text:span text:style-name="T5"><text:user-field-get text:name="P14:L5"/></text:span><text:span text:style-name="T5">Century Code is amended and reenacted as follows:</text:span></text:p>
            <text:p text:style-name="cc_5f_subsection"><text:user-field-get text:name="P14:L6"/><text:tab/>3.<text:tab/>To be eligible for the early childhood inclusion support services program, the<text:span text:style-name="T13"> </text:span>provider <text:user-field-get text:name="P14:L7"/>must:</text:p>
            <text:p text:style-name="cc_5f_subdivision"><text:user-field-get text:name="P14:L8"/><text:tab/><text:tab/>a.<text:tab/>Be a <text:span text:style-name="T6">self-declared,</text:span> licensed<text:span text:style-name="T6">, registered, or recognized</text:span> early childhood program<text:span text:style-name="T13"> </text:span><text:span text:style-name="T13"><text:user-field-get text:name="P14:L9"/></text:span><text:span text:style-name="T7">or self-declared</text:span>;</text:p>
            <text:p text:style-name="cc_5f_subdivision"><text:user-field-get text:name="P14:L10"/><text:tab/><text:tab/>b.<text:tab/>Collaborate with service providers that provide formal supports to the child or <text:user-field-get text:name="P14:L11"/>children with disabilities, special needs, or developmental delays; and</text:p>
            <text:p text:style-name="cc_5f_subdivision"><text:user-field-get text:name="P14:L12"/><text:tab/><text:tab/>c.<text:tab/>Work with the child's family and an inclusion or health specialist to complete a <text:user-field-get text:name="P14:L13"/>care plan appropriate for the child care setting.</text:p>
            <text:p text:style-name="bd_5f_section"><text:user-field-get text:name="P14:L14"/><text:span text:style-name="bd_5f_section_5f_name"><text:span text:style-name="T5"><text:tab/></text:span></text:span><text:span text:style-name="bd_5f_section_5f_name"><text:span text:style-name="T15">SECTION</text:span></text:span><text:span text:style-name="bd_5f_section_5f_name"><text:span text:style-name="T16"> 10.</text:span></text:span><text:span text:style-name="bd_5f_section_5f_name"><text:span text:style-name="T5"> </text:span></text:span><text:span text:style-name="bd_5f_section_5f_name"><text:span text:style-name="T15">AMENDMENT</text:span></text:span><text:span text:style-name="T17">.</text:span><text:span text:style-name="T5"> Section 50‑11.1‑23 of the North Dakota Century Code is </text:span><text:span text:style-name="T5"><text:user-field-get text:name="P14:L15"/></text:span><text:span text:style-name="T5">amended and reenacted as follows:</text:span></text:p>
            <text:p text:style-name="P11"><text:user-field-get text:name="P14:L16"/><text:tab/>50‑11.1‑23. Eligibility for best in class program.</text:p>
            <text:p text:style-name="cc_5f_subsection"><text:user-field-get text:name="P14:L17"/><text:span text:style-name="T5"><text:tab/>1.<text:tab/></text:span><text:span text:style-name="T21">An approved four‑year old program, federally funded head start program, or early </text:span><text:span text:style-name="T21"><text:user-field-get text:name="P14:L18"/></text:span><text:span text:style-name="T21">childhood program may submit, in the form and manner prescribed by the department, </text:span><text:span text:style-name="T21"><text:user-field-get text:name="P14:L19"/></text:span><text:span text:style-name="T21">an application to the department</text:span><text:span text:style-name="T22"> </text:span><text:span text:style-name="T21">under section 50‑11.1‑22, if the provider certifies to </text:span><text:span text:style-name="T21"><text:user-field-get text:name="P14:L20"/></text:span><text:span text:style-name="T21">the department the provider:</text:span></text:p>
            <text:p text:style-name="cc_5f_subdivision"><text:user-field-get text:name="P14:L21"/><text:tab/><text:tab/>a.<text:tab/>Operates an approved four‑year old program, federally funded head start <text:user-field-get text:name="P14:L22"/>program, or early childhood program in this state;</text:p>
            <text:p text:style-name="cc_5f_subdivision"><text:user-field-get text:name="P14:L23"/><text:tab/><text:tab/>b.<text:tab/>Operates a<text:span text:style-name="T13"> </text:span><text:span text:style-name="T7">program for</text:span><text:span text:style-name="T6">classroom exclusively serving</text:span> children who have reached <text:user-field-get text:name="P14:L24"/><text:span text:style-name="T6">the age of</text:span> four years <text:span text:style-name="T7">of age</text:span><text:span text:style-name="T6">old</text:span> before August first in the year of enrollment;</text:p>
            <text:p text:style-name="cc_5f_subdivision"><text:user-field-get text:name="P14:L25"/><text:tab/><text:tab/>c.<text:tab/>Operates a<text:span text:style-name="T13"> </text:span>program that has a duration of at least four hundred hours over a <text:user-field-get text:name="P14:L26"/>period of at least thirty‑two consecutive weeks;</text:p>
            <text:p text:style-name="cc_5f_subdivision"><text:user-field-get text:name="P14:L27"/><text:tab/><text:tab/>d.<text:tab/>Incorporates within the<text:span text:style-name="T13"> </text:span>program at least ten hours of research‑based family <text:user-field-get text:name="P14:L28"/>engagement;</text:p>
            <text:p text:style-name="cc_5f_subdivision"><text:user-field-get text:name="P14:L29"/><text:tab/><text:tab/>e.<text:tab/>Has been determined to meet the standards and expectations of no less than <text:user-field-get text:name="P14:L30"/>step three in the North Dakota early childhood quality improvement system; has <text:user-field-get text:name="P14:L31"/>met the standards and expectations of a nationally recognized early childhood <text:user-field-get text:name="P15:L1"/>accrediting entity; has met the federal performance standards for head start; or <text:user-field-get text:name="P15:L2"/>has obtained approval or certification from the department<text:span text:style-name="T13"> </text:span><text:span text:style-name="T7">of public instruction</text:span>;</text:p>
            <text:p text:style-name="cc_5f_subdivision"><text:user-field-get text:name="P15:L3"/><text:tab/><text:tab/>f.<text:tab/>Admits children of all learning abilities;</text:p>
            <text:p text:style-name="cc_5f_subdivision"><text:user-field-get text:name="P15:L4"/><text:tab/><text:tab/>g.<text:tab/>Admits children who receive assistance from the child care assistance program; <text:user-field-get text:name="P15:L5"/>and</text:p>
            <text:p text:style-name="cc_5f_subdivision"><text:user-field-get text:name="P15:L6"/><text:tab/><text:tab/>h.<text:tab/>Operates in compliance with the program requirements, including:</text:p>
            <text:p text:style-name="P12"><text:user-field-get text:name="P15:L7"/><text:tab/><text:tab/><text:tab/>(1)<text:tab/>Complying with requirements related to qualifications, training, and <text:user-field-get text:name="P15:L8"/>professional development of staff delivering services in the best in class <text:user-field-get text:name="P15:L9"/>program; and</text:p>
            <text:p text:style-name="cc_5f_paragraph"><text:user-field-get text:name="P15:L10"/><text:span text:style-name="T5"><text:tab/></text:span><text:span text:style-name="T23"><text:tab/><text:tab/>(2)<text:tab/>Adhering to expectations established by the department related to best in </text:span><text:span text:style-name="T23"><text:user-field-get text:name="P15:L11"/></text:span><text:span text:style-name="T23">class program monitoring, operation, and oversight.</text:span></text:p>
            <text:p text:style-name="cc_5f_subsection"><text:user-field-get text:name="P15:L12"/><text:span text:style-name="T21"><text:tab/>2.<text:tab/></text:span><text:span text:style-name="T5">The department may distribute funds under this section to approved applicants.</text:span></text:p>
            <text:p text:style-name="cc_5f_subsection"><text:user-field-get text:name="P15:L13"/><text:tab/>3.<text:tab/>The department may recapture<text:span text:style-name="T13"> </text:span>funds from an awarded program that is found by the <text:user-field-get text:name="P15:L14"/>department to be out of compliance with requirements established for the best in class<text:span text:style-name="T13"> </text:span><text:span text:style-name="T13"><text:user-field-get text:name="P15:L15"/></text:span>program.</text:p>
            <text:p text:style-name="cc_5f_subsection"><text:user-field-get text:name="P15:L16"/><text:tab/>4.<text:tab/>The requirements of chapter 54‑44.4 do not apply to the selection of a recipient, <text:user-field-get text:name="P15:L17"/>award, or payments made under this section.</text:p>
            <text:p text:style-name="bd_5f_section"><text:user-field-get text:name="P15:L18"/><text:span text:style-name="bd_5f_section_5f_name"><text:span text:style-name="T15"><text:tab/>SECTION 11. </text:span></text:span><text:span text:style-name="T19">A new section to chapter 50‑11.1 of the North Dakota Century Code is </text:span><text:span text:style-name="T19"><text:user-field-get text:name="P15:L19"/></text:span><text:span text:style-name="T19">created and enacted as follows:</text:span></text:p>
            <text:p text:style-name="cc_5f_section_5f_heading"><text:user-field-get text:name="P15:L20"/><text:span text:style-name="T5"><text:tab/></text:span><text:span text:style-name="T6">Training and certification requirements.</text:span></text:p>
            <text:p text:style-name="cc_5f_subsection"><text:user-field-get text:name="P15:L21"/><text:span text:style-name="T5"><text:tab/></text:span><text:span text:style-name="T6">1.</text:span><text:span text:style-name="T5"><text:tab/></text:span><text:span text:style-name="T6">The department shall establish by rule, training and certification requirements for </text:span><text:span text:style-name="T6"><text:user-field-get text:name="P15:L22"/></text:span><text:span text:style-name="T6">applicants, providers, staff members, and emergency designees.</text:span></text:p>
            <text:p text:style-name="cc_5f_subsection"><text:user-field-get text:name="P15:L23"/><text:span text:style-name="T5"><text:tab/></text:span><text:span text:style-name="T6">2.</text:span><text:span text:style-name="T5"><text:tab/></text:span><text:span text:style-name="T6">The department approved training and certification requirements must include safe </text:span><text:span text:style-name="T6"><text:user-field-get text:name="P15:L24"/></text:span><text:span text:style-name="T6">sleep, mandated reporter of suspected child abuse or neglect, infant and pediatric </text:span><text:span text:style-name="T6"><text:user-field-get text:name="P15:L25"/></text:span><text:span text:style-name="T6">cardiopulmonary resuscitation, including the use of an automated external defibrillator, </text:span><text:span text:style-name="T6"><text:user-field-get text:name="P15:L26"/></text:span><text:span text:style-name="T6">and first aid.</text:span></text:p>
            <text:p text:style-name="cc_5f_subsection"><text:user-field-get text:name="P15:L27"/><text:span text:style-name="T5"><text:tab/></text:span><text:span text:style-name="T6">3.</text:span><text:span text:style-name="T5"><text:tab/></text:span><text:span text:style-name="T6">The department may deny or revoke a license, self-declaration, or registration </text:span><text:span text:style-name="T6"><text:user-field-get text:name="P15:L28"/></text:span><text:span text:style-name="T6">document, issue a provisional license or self-declaration document, issue a correction </text:span><text:span text:style-name="T6"><text:user-field-get text:name="P15:L29"/></text:span><text:span text:style-name="T6">order, or apply fiscal sanctions if the applicant, provider, staff member, or emergency </text:span><text:span text:style-name="T6"><text:user-field-get text:name="P15:L30"/></text:span><text:span text:style-name="T6">designee fails to comply with the training and certification requirements.</text:span></text:p>
            <text:p text:style-name="cc_5f_subsection"><text:user-field-get text:name="P16:L1"/><text:span text:style-name="T5"><text:tab/></text:span><text:span text:style-name="T6">4.</text:span><text:span text:style-name="T5"><text:tab/></text:span><text:span text:style-name="T6">Unless otherwise provided by rule, the department shall allow an applicant, provider, </text:span><text:span text:style-name="T6"><text:user-field-get text:name="P16:L2"/></text:span><text:span text:style-name="T6">staff member, and emergency designee twelve months to comply with the annual </text:span><text:span text:style-name="T6"><text:user-field-get text:name="P16:L3"/></text:span><text:span text:style-name="T6">training and certification requirements.</text:span></text:p>
            <text:p text:style-name="bd_5f_section"><text:user-field-get text:name="P16:L4"/><text:span text:style-name="bd_5f_section_5f_name"><text:tab/></text:span><text:span text:style-name="bd_5f_section_5f_name"><text:span text:style-name="T2">SECTION</text:span></text:span><text:span text:style-name="bd_5f_section_5f_name"><text:span text:style-name="T3"> 12.</text:span></text:span><text:span text:style-name="bd_5f_section_5f_name"> </text:span><text:span text:style-name="bd_5f_section_5f_name"><text:span text:style-name="T2">AMENDMENT</text:span></text:span><text:span text:style-name="T4">.</text:span> Section 50‑33‑08 of the North Dakota Century Code is <text:user-field-get text:name="P16:L5"/>amended and reenacted as follows:</text:p>
            <text:p text:style-name="cc_5f_section_5f_heading"><text:user-field-get text:name="P16:L6"/><text:tab/>50‑33‑08. Limitations on in‑home child care benefits.</text:p>
            <text:p text:style-name="cc_5f_section"><text:user-field-get text:name="P16:L7"/><text:tab/><text:span text:style-name="T7">No benefits</text:span><text:span text:style-name="T6">A benefit</text:span> under this chapter may <text:span text:style-name="T6">not</text:span><text:span text:style-name="T5"> </text:span>be provided <text:span text:style-name="T5">to an</text:span> in‑home<text:span text:style-name="T5"> provider or for a </text:span><text:span text:style-name="T5"><text:user-field-get text:name="P16:L8"/></text:span><text:span text:style-name="T5">child receiving in‑home</text:span> child care unless<text:span text:style-name="T7">:</text:span></text:p>
            <text:p text:style-name="cc_5f_subsection"><text:user-field-get text:name="P16:L9"/><text:span text:style-name="T13"><text:tab/></text:span><text:span text:style-name="T7">1.</text:span><text:span text:style-name="T13"><text:tab/></text:span><text:span text:style-name="T7">A</text:span><text:span text:style-name="T5"> </text:span><text:span text:style-name="T6">a</text:span> health professional provides written documentation demonstrating to the <text:user-field-get text:name="P16:L10"/>department's satisfaction <text:span text:style-name="T7">that</text:span><text:span text:style-name="T13"> </text:span>the child's health<text:span text:style-name="T5"> </text:span><text:span text:style-name="T6">condition or disability</text:span> would <text:span text:style-name="T7">be at risk if </text:span><text:span text:style-name="T7"><text:user-field-get text:name="P16:L11"/></text:span><text:span text:style-name="T7">taken to an</text:span><text:span text:style-name="T6">make it not feasible for the child to receive services</text:span> outside <text:span text:style-name="T7">provider; or</text:span></text:p>
            <text:p text:style-name="cc_5f_subsection"><text:user-field-get text:name="P16:L12"/><text:span text:style-name="T13"><text:tab/></text:span><text:span text:style-name="T7">2.</text:span><text:span text:style-name="T13"><text:tab/></text:span><text:span text:style-name="T7">A developmental disabilities case manager or a special education case manager </text:span><text:span text:style-name="T7"><text:user-field-get text:name="P16:L13"/></text:span><text:span text:style-name="T7">provides written documentation demonstrating to the department's satisfaction that the </text:span><text:span text:style-name="T7"><text:user-field-get text:name="P16:L14"/></text:span><text:span text:style-name="T7">child's disability is such that taking the child to an outside provider creates an undue </text:span><text:span text:style-name="T7"><text:user-field-get text:name="P16:L15"/></text:span><text:span text:style-name="T7">hardship</text:span><text:span text:style-name="T6">the child's home due to the unique medical or behavioral health needs of the </text:span><text:span text:style-name="T6"><text:user-field-get text:name="P16:L16"/></text:span><text:span text:style-name="T6">child</text:span>.</text:p>
            <text:p text:style-name="bd_5f_section"><text:user-field-get text:name="P16:L17"/><text:span text:style-name="bd_5f_section_5f_name"><text:span text:style-name="T2"><text:tab/>SECTION 13.</text:span></text:span><text:span text:style-name="T2"> </text:span><text:span text:style-name="T4">REPEAL.</text:span><text:span text:style-name="T2"> </text:span><text:span text:style-name="T24">Sections 50‑11.1‑02.3 and 50‑11.1‑02.4 of the North Dakota </text:span><text:span text:style-name="T24"><text:user-field-get text:name="P16:L18"/></text:span><text:span text:style-name="T24">Century Code are repealed.</text:span></text:p>
            <text:p text:style-name="bd_5f_section"><text:user-field-get text:name="P16:L19"/><text:span text:style-name="bd_5f_section_5f_name"><text:tab/>SECTION 14. EFFECTIVE DATE.</text:span> This Act becomes effective on April 1, 2026.</text:p>
          </text:deletion>
        </text:changed-region>
        <text:changed-region text:id="ct191110440">
          <text:insertion>
            <office:change-info>
              <dc:creator>vchristian </dc:creator>
              <dc:date>2025-01-31T10:1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3:L17"/>
        <text:user-field-decl office:string-value="" office:value-type="string" text:name="P13:L18"/>
        <text:user-field-decl office:string-value="" office:value-type="string" text:name="P13:L15"/>
        <text:user-field-decl office:string-value="" office:value-type="string" text:name="P13:L16"/>
        <text:user-field-decl office:string-value="" office:value-type="string" text:name="P9:L1"/>
        <text:user-field-decl office:string-value="" office:value-type="string" text:name="P9:L2"/>
        <text:user-field-decl office:string-value="" office:value-type="string" text:name="P13:L19"/>
        <text:user-field-decl office:string-value="" office:value-type="string" text:name="P9:L5"/>
        <text:user-field-decl office:string-value="" office:value-type="string" text:name="P9:L6"/>
        <text:user-field-decl office:string-value="" office:value-type="string" text:name="P13:L10"/>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13:L13"/>
        <text:user-field-decl office:string-value="" office:value-type="string" text:name="P13:L14"/>
        <text:user-field-decl office:string-value="" office:value-type="string" text:name="P9:L7"/>
        <text:user-field-decl office:string-value="" office:value-type="string" text:name="P13:L11"/>
        <text:user-field-decl office:string-value="" office:value-type="string" text:name="P9:L8"/>
        <text:user-field-decl office:string-value="" office:value-type="string" text:name="P13:L12"/>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13:L8"/>
        <text:user-field-decl office:string-value="" office:value-type="string" text:name="P13:L9"/>
        <text:user-field-decl office:string-value="" office:value-type="string" text:name="P13:L6"/>
        <text:user-field-decl office:string-value="4" office:value-type="string" text:name="T_MEASURE_S_STATUS"/>
        <text:user-field-decl office:string-value="" office:value-type="string" text:name="P13:L7"/>
        <text:user-field-decl office:string-value="" office:value-type="string" text:name="P13:L4"/>
        <text:user-field-decl office:string-value="2025 Regular Session" office:value-type="string" text:name="T_MEASURE_S_SESSIONNAME"/>
        <text:user-field-decl office:string-value="" office:value-type="string" text:name="P13:L5"/>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P6:L25"/>
        <text:user-field-decl office:string-value="" office:value-type="string" text:name="T_MEASURE_DT_POSTTOWEBDATE"/>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T_MEASURE_S_ENGROSSMENTLEVEL"/>
        <text:user-field-decl office:string-value="" office:value-type="string" text:name="P14:L3"/>
        <text:user-field-decl office:string-value="" office:value-type="string" text:name="P14:L25"/>
        <text:user-field-decl office:string-value="" office:value-type="string" text:name="P14:L4"/>
        <text:user-field-decl office:string-value="" office:value-type="string" text:name="P14:L26"/>
        <text:user-field-decl office:string-value="" office:value-type="string" text:name="P14:L1"/>
        <text:user-field-decl office:string-value="" office:value-type="string" text:name="P14:L27"/>
        <text:user-field-decl office:string-value="" office:value-type="string" text:name="P14:L2"/>
        <text:user-field-decl office:string-value="" office:value-type="string" text:name="P14:L28"/>
        <text:user-field-decl office:string-value="" office:value-type="string" text:name="P12:L16"/>
        <text:user-field-decl office:string-value="" office:value-type="string" text:name="P14:L29"/>
        <text:user-field-decl office:string-value="" office:value-type="string" text:name="P12:L17"/>
        <text:user-field-decl office:string-value="" office:value-type="string" text:name="P12:L18"/>
        <text:user-field-decl office:string-value="" office:value-type="string" text:name="P12:L19"/>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14:L22"/>
        <text:user-field-decl office:string-value="" office:value-type="string" text:name="P12:L10"/>
        <text:user-field-decl office:string-value="" office:value-type="string" text:name="P14:L23"/>
        <text:user-field-decl office:string-value="" office:value-type="string" text:name="P12:L11"/>
        <text:user-field-decl office:string-value="" office:value-type="string" text:name="P14:L24"/>
        <text:user-field-decl office:string-value="" office:value-type="string" text:name="P14:L9"/>
        <text:user-field-decl office:string-value="" office:value-type="string" text:name="P14:L7"/>
        <text:user-field-decl office:string-value="" office:value-type="string" text:name="P14:L8"/>
        <text:user-field-decl office:string-value="" office:value-type="string" text:name="P14:L5"/>
        <text:user-field-decl office:string-value="" office:value-type="string" text:name="P14:L6"/>
        <text:user-field-decl office:string-value="" office:value-type="string" text:name="P8:L30"/>
        <text:user-field-decl office:string-value="1" office:value-type="string" text:name="T_MEASURE_B_POSTTOWEB"/>
        <text:user-field-decl office:string-value="Sixty-ninth" office:value-type="string" text:name="T_MEASURE_S_ASSEMBLYTEXTNAME"/>
        <text:user-field-decl office:string-value="" office:value-type="string" text:name="P14:L30"/>
        <text:user-field-decl office:string-value="" office:value-type="string" text:name="P14:L31"/>
        <text:user-field-decl office:string-value="" office:value-type="string" text:name="P8:L31"/>
        <text:user-field-decl office:string-value="" office:value-type="string" text:name="T_MEASURE_S_SPONSORORDER"/>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13:L31"/>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13:L30"/>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13:L28"/>
        <text:user-field-decl office:string-value="" office:value-type="string" text:name="P13:L29"/>
        <text:user-field-decl office:string-value="" office:value-type="string" text:name="P13:L26"/>
        <text:user-field-decl office:string-value="H" office:value-type="string" text:name="T_MEASURE_S_ORIGCHAMBERSHORT"/>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7:L17"/>
        <text:user-field-decl office:string-value="" office:value-type="string" text:name="P13:L21"/>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13:L24"/>
        <text:user-field-decl office:string-value="" office:value-type="string" text:name="P7:L13"/>
        <text:user-field-decl office:string-value="" office:value-type="string" text:name="P13:L25"/>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L20"/>
        <text:user-field-decl office:string-value="" office:value-type="string" text:name="P11:L18"/>
        <text:user-field-decl office:string-value="" office:value-type="string" text:name="P11:L17"/>
        <text:user-field-decl office:string-value="House of Representatives" office:value-type="string" text:name="T_MEASURE_S_CHAMBERMEMBERS"/>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9:L27"/>
        <text:user-field-decl office:string-value="" office:value-type="string" text:name="P9:L28"/>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12:L30"/>
        <text:user-field-decl office:string-value="" office:value-type="string" text:name="P2:L31"/>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9:L30"/>
        <text:user-field-decl office:string-value="" office:value-type="string" text:name="T_MEASURE_T_SENATESPONSOR"/>
        <text:user-field-decl office:string-value="" office:value-type="string" text:name="P12:L27"/>
        <text:user-field-decl office:string-value="" office:value-type="string" text:name="P12:L28"/>
        <text:user-field-decl office:string-value="" office:value-type="string" text:name="P12:L29"/>
        <text:user-field-decl office:string-value="0" office:value-type="string" text:name="T_MEASURE_B_ASSIGNEDCOMPLETE"/>
        <text:user-field-decl office:string-value="" office:value-type="string" text:name="P8:L13"/>
        <text:user-field-decl office:string-value="" office:value-type="string" text:name="P12:L23"/>
        <text:user-field-decl office:string-value="" office:value-type="string" text:name="P8:L14"/>
        <text:user-field-decl office:string-value="" office:value-type="string" text:name="P12:L24"/>
        <text:user-field-decl office:string-value="" office:value-type="string" text:name="P8:L15"/>
        <text:user-field-decl office:string-value="" office:value-type="string" text:name="P12:L25"/>
        <text:user-field-decl office:string-value="{&quot;sec:1&quot;:{&quot;action&quot;:&quot;&quot;}}" office:value-type="string" text:name="T_MEASURE_T_STATUTEAFFECTED"/>
        <text:user-field-decl office:string-value="" office:value-type="string" text:name="P8:L16"/>
        <text:user-field-decl office:string-value="" office:value-type="string" text:name="P12:L26"/>
        <text:user-field-decl office:string-value="" office:value-type="string" text:name="P8:L10"/>
        <text:user-field-decl office:string-value="" office:value-type="string" text:name="P12:L20"/>
        <text:user-field-decl office:string-value="" office:value-type="string" text:name="P8:L11"/>
        <text:user-field-decl office:string-value="" office:value-type="string" text:name="P12:L21"/>
        <text:user-field-decl office:string-value="" office:value-type="string" text:name="P8:L12"/>
        <text:user-field-decl office:string-value="" office:value-type="string" text:name="P12:L22"/>
        <text:user-field-decl office:string-value="" office:value-type="string" text:name="P2:L2"/>
        <text:user-field-decl office:string-value="" office:value-type="string" text:name="P2:L3"/>
        <text:user-field-decl office:string-value="" office:value-type="string" text:name="P2:L1"/>
        <text:user-field-decl office:string-value="202501" office:value-type="string" text:name="T_MEASURE_I_SESSIONID"/>
        <text:user-field-decl office:string-value="At the request of the Department of Health and Human Services"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9:L19"/>
        <text:user-field-decl office:string-value="" office:value-type="string" text:name="P9:L16"/>
        <text:user-field-decl office:string-value="" office:value-type="string" text:name="P9:L17"/>
        <text:user-field-decl office:string-value="" office:value-type="string" text:name="P10:L19"/>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 office:value-type="string" text:name="P10:L12"/>
        <text:user-field-decl office:string-value="A BILL for an Act to create and enact a new section to chapter 50‑11.1 of the North Dakota Century Code, relating to early childhood services training and certification requirements; to amend and reenact sections 50‑11.1‑02, 50‑11.1‑02.1, 50‑11.1‑03, and 50‑11.1-04, subsection 1 of section 50‑11.1‑07.2, sections 50‑11.1‑11, 50‑11.1‑11.1, and 50‑11.1‑17, subsection 3 of section 50‑11.1‑18, and sections 50‑11.1‑23 and 50‑33‑08 of the North Dakota Century Code, relating to early childhood services and child care assistance; to repeal sections 50‑11.1‑02.3 and 50‑11.1‑02.4 of the North Dakota Century Code, relating to training requirements for early childhood services staff; and to provide an effective date.for an Act to provide for a legislative management study regarding early childhood services and child care." office:value-type="string" text:name="T_MEASURE_T_LONGTITLE"/>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11:L29"/>
        <text:user-field-decl office:string-value="" office:value-type="string" text:name="P11:L28"/>
        <text:user-field-decl office:string-value="" office:value-type="string" text:name="P11:L25"/>
        <text:user-field-decl office:string-value="" office:value-type="string" text:name="P1:L9"/>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 office:value-type="string" text:name="P1:L2"/>
        <text:user-field-decl office:string-value="" office:value-type="string" text:name="T_MEASURE_S_ENGROSSMENTTYPE"/>
        <text:user-field-decl office:string-value="" office:value-type="string" text:name="P11:L1"/>
        <text:user-field-decl office:string-value="" office:value-type="string" text:name="T_MEASURE_S_COMMENT"/>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11:L2"/>
        <text:user-field-decl office:string-value="" office:value-type="string" text:name="P11:L5"/>
        <text:user-field-decl office:string-value="" office:value-type="string" text:name="P11:L4"/>
        <text:user-field-decl office:string-value="Committee" office:value-type="string" text:name="T_MEASURE_S_PRIMARYTYPE"/>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 office:value-type="string" text:name="P16:L10"/>
        <text:user-field-decl office:string-value="" office:value-type="string" text:name="P16:L11"/>
        <text:user-field-decl office:string-value="" office:value-type="string" text:name="P10:L29"/>
        <text:user-field-decl office:string-value="" office:value-type="string" text:name="P10:L28"/>
        <text:user-field-decl office:string-value="" office:value-type="string" text:name="P16:L16"/>
        <text:user-field-decl office:string-value="" office:value-type="string" text:name="P10:L27"/>
        <text:user-field-decl office:string-value="" office:value-type="string" text:name="P16:L17"/>
        <text:user-field-decl office:string-value="" office:value-type="string" text:name="P10:L26"/>
        <text:user-field-decl office:string-value="" office:value-type="string" text:name="P16:L18"/>
        <text:user-field-decl office:string-value="" office:value-type="string" text:name="P10:L25"/>
        <text:user-field-decl office:string-value="" office:value-type="string" text:name="P16:L19"/>
        <text:user-field-decl office:string-value="" office:value-type="string" text:name="P10:L24"/>
        <text:user-field-decl office:string-value="" office:value-type="string" text:name="P16:L12"/>
        <text:user-field-decl office:string-value="" office:value-type="string" text:name="P10:L23"/>
        <text:user-field-decl office:string-value="" office:value-type="string" text:name="P16:L13"/>
        <text:user-field-decl office:string-value="" office:value-type="string" text:name="P10:L22"/>
        <text:user-field-decl office:string-value="" office:value-type="string" text:name="P16:L14"/>
        <text:user-field-decl office:string-value="" office:value-type="string" text:name="P10:L21"/>
        <text:user-field-decl office:string-value="" office:value-type="string" text:name="P16:L15"/>
        <text:user-field-decl office:string-value="" office:value-type="string" text:name="P10:L31"/>
        <text:user-field-decl office:string-value="" office:value-type="string" text:name="P10:L30"/>
        <text:user-field-decl office:string-value="" office:value-type="string" text:name="P4:L30"/>
        <text:user-field-decl office:string-value="1119" office:value-type="string" text:name="T_MEASURE_S_BILLNUMBER"/>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Agency / Form and Style Bill"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 office:value-type="string" text:name="P2:L12"/>
        <text:user-field-decl office:string-value="hshumser_1" office:value-type="string" text:name="T_MEASURE_S_PRIMARYSPONSOR"/>
        <text:user-field-decl office:string-value="" office:value-type="string" text:name="P2:L11"/>
        <text:user-field-decl office:string-value="" office:value-type="string" text:name="P2:L10"/>
        <text:user-field-decl office:string-value="25.8078"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3:L30"/>
        <text:user-field-decl office:string-value="" office:value-type="string" text:name="P6:L8"/>
        <text:user-field-decl office:string-value="" office:value-type="string" text:name="P6:L9"/>
        <text:user-field-decl office:string-value="" office:value-type="string" text:name="P15:L22"/>
        <text:user-field-decl office:string-value="" office:value-type="string" text:name="P15:L23"/>
        <text:user-field-decl office:string-value="" office:value-type="string" text:name="P15:L20"/>
        <text:user-field-decl office:string-value="" office:value-type="string" text:name="P15:L21"/>
        <text:user-field-decl office:string-value="" office:value-type="string" text:name="P15:L28"/>
        <text:user-field-decl office:string-value="" office:value-type="string" text:name="P15:L29"/>
        <text:user-field-decl office:string-value="" office:value-type="string" text:name="P15:L26"/>
        <text:user-field-decl office:string-value="" office:value-type="string" text:name="P15:L27"/>
        <text:user-field-decl office:string-value="" office:value-type="string" text:name="P5:L30"/>
        <text:user-field-decl office:string-value="" office:value-type="string" text:name="P15:L24"/>
        <text:user-field-decl office:string-value="" office:value-type="string" text:name="P5:L31"/>
        <text:user-field-decl office:string-value="" office:value-type="string" text:name="P15:L25"/>
        <text:user-field-decl office:string-value="" office:value-type="string" text:name="P15:L30"/>
        <text:user-field-decl office:string-value="01002" office:value-type="string" text:name="T_MEASURE_S_VERSION"/>
        <text:user-field-decl office:string-value="sendtofiscal" office:value-type="string" text:name="T_MEASURE_S_FISCALNOTESSTATUS"/>
        <text:user-field-decl office:string-value="" office:value-type="string" text:name="T_MEASURE_T_HOUSESPONSOR"/>
        <text:user-field-decl office:string-value="2024/12/30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15:L5"/>
        <text:user-field-decl office:string-value="" office:value-type="string" text:name="P7:L9"/>
        <text:user-field-decl office:string-value="" office:value-type="string" text:name="P14:L15"/>
        <text:user-field-decl office:string-value="" office:value-type="string" text:name="P15:L4"/>
        <text:user-field-decl office:string-value="" office:value-type="string" text:name="P14:L16"/>
        <text:user-field-decl office:string-value="" office:value-type="string" text:name="P15:L3"/>
        <text:user-field-decl office:string-value="" office:value-type="string" text:name="P14:L17"/>
        <text:user-field-decl office:string-value="" office:value-type="string" text:name="P15:L2"/>
        <text:user-field-decl office:string-value="" office:value-type="string" text:name="P14:L18"/>
        <text:user-field-decl office:string-value="" office:value-type="string" text:name="P15:L1"/>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15:L9"/>
        <text:user-field-decl office:string-value="" office:value-type="string" text:name="P15:L8"/>
        <text:user-field-decl office:string-value="" office:value-type="string" text:name="P15:L7"/>
        <text:user-field-decl office:string-value="" office:value-type="string" text:name="P15:L6"/>
        <text:user-field-decl office:string-value="" office:value-type="string" text:name="P4:L27"/>
        <text:user-field-decl office:string-value="" office:value-type="string" text:name="P4:L26"/>
        <text:user-field-decl office:string-value="" office:value-type="string" text:name="P4:L25"/>
        <text:user-field-decl office:string-value="" office:value-type="string" text:name="P4:L24"/>
        <text:user-field-decl office:string-value="" office:value-type="string" text:name="P4:L29"/>
        <text:user-field-decl office:string-value="" office:value-type="string" text:name="P4:L28"/>
        <text:user-field-decl office:string-value="House" office:value-type="string" text:name="T_MEASURE_S_ORIGCHAMBERLONG"/>
        <text:user-field-decl office:string-value="" office:value-type="string" text:name="T_MEASURE_S_CREATEDFROMVERSION"/>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early childhood services training and certification requirements; to amend and reenact sections 50‑11.1‑02, 50‑11.1‑02.1, 50‑11.1‑03, and 50‑11.1-04, subsection 1 of section 50‑11.1‑07.2, sections 50‑11.1‑11, 50‑11.1‑11.1, and 50‑11.1‑17, subsection 3 of section 50‑11.1‑18, and sections 50‑11.1‑23 and 50‑33‑08 of the North Dakota Century Code, relating to early childhood services and child care assistance; to repeal sections 50‑11.1‑02.3 and 50‑11.1‑02.4 of the North Dakota Century Code, relating to training requirements for early childhood services staff; and to provide an effective date.for an Act to provide for a legislative management study regarding early childhood services and child care."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 office:value-type="string" text:name="P4:L13"/>
        <text:user-field-decl office:string-value="1" office:value-type="string" text:name="T_MEASURE_B_POSTTOLAWS"/>
        <text:user-field-decl office:string-value="" office:value-type="string" text:name="P4:L19"/>
        <text:user-field-decl office:string-value="" office:value-type="string" text:name="P4:L18"/>
        <text:user-field-decl office:string-value="" office:value-type="string" text:name="P4:L17"/>
        <text:user-field-decl office:string-value="02000" office:value-type="string" text:name="T_MEASURE_I_TITLENUMBER"/>
        <text:user-field-decl office:string-value="" office:value-type="string" text:name="P4:L12"/>
        <text:user-field-decl office:string-value="" office:value-type="string" text:name="P4:L11"/>
        <text:user-field-decl office:string-value="" office:value-type="string" text:name="P4:L10"/>
        <text:user-field-decl office:string-value="" office:value-type="string" text:name="P16:L6"/>
        <text:user-field-decl office:string-value="" office:value-type="string" text:name="P16:L5"/>
        <text:user-field-decl office:string-value="" office:value-type="string" text:name="P16:L4"/>
        <text:user-field-decl office:string-value="" office:value-type="string" text:name="P16:L3"/>
        <text:user-field-decl office:string-value="" office:value-type="string" text:name="P16:L2"/>
        <text:user-field-decl office:string-value="" office:value-type="string" text:name="P16:L1"/>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 office:value-type="string" text:name="P5:L11"/>
        <text:user-field-decl office:string-value="" office:value-type="string" text:name="P16:L9"/>
        <text:user-field-decl office:string-value="1" office:value-type="string" text:name="T_MEASURE_B_PREFILED"/>
        <text:user-field-decl office:string-value="" office:value-type="string" text:name="P16:L8"/>
        <text:user-field-decl office:string-value="" office:value-type="string" text:name="P16:L7"/>
        <text:user-field-decl office:string-value="0" office:value-type="string" text:name="T_MEASURE_B_FISCALNOTEEXISTS"/>
        <text:user-field-decl office:string-value="agency_form_style" office:value-type="string" text:name="T_MEASURE_S_LCRANGETYPE"/>
        <text:user-field-decl office:string-value="" office:value-type="string" text:name="P5:L25"/>
        <text:user-field-decl office:string-value="" office:value-type="string" text:name="P15:L11"/>
        <text:user-field-decl office:string-value="" office:value-type="string" text:name="P5:L26"/>
        <text:user-field-decl office:string-value="" office:value-type="string" text:name="P15:L12"/>
        <text:user-field-decl office:string-value="" office:value-type="string" text:name="P5:L23"/>
        <text:user-field-decl office:string-value="" office:value-type="string" text:name="P5:L24"/>
        <text:user-field-decl office:string-value="" office:value-type="string" text:name="P15:L10"/>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15:L19"/>
        <text:user-field-decl office:string-value="" office:value-type="string" text:name="P6:L1"/>
        <text:user-field-decl office:string-value="" office:value-type="string" text:name="P6:L2"/>
        <text:user-field-decl office:string-value="" office:value-type="string" text:name="P15:L17"/>
        <text:user-field-decl office:string-value="" office:value-type="string" text:name="P6:L3"/>
        <text:user-field-decl office:string-value="" office:value-type="string" text:name="P15:L18"/>
        <text:user-field-decl office:string-value="" office:value-type="string" text:name="P5:L21"/>
        <text:user-field-decl office:string-value="" office:value-type="string" text:name="P6:L4"/>
        <text:user-field-decl office:string-value="" office:value-type="string" text:name="P15:L15"/>
        <text:user-field-decl office:string-value="" office:value-type="string" text:name="P5:L22"/>
        <text:user-field-decl office:string-value="" office:value-type="string" text:name="P6:L5"/>
        <text:user-field-decl office:string-value="" office:value-type="string" text:name="P15:L16"/>
        <text:user-field-decl office:string-value="" office:value-type="string" text:name="P6:L6"/>
        <text:user-field-decl office:string-value="" office:value-type="string" text:name="P15:L13"/>
        <text:user-field-decl office:string-value="" office:value-type="string" text:name="P5:L20"/>
        <text:user-field-decl office:string-value="" office:value-type="string" text:name="P6:L7"/>
        <text:user-field-decl office:string-value="" office:value-type="string" text:name="P15:L14"/>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text:user-field-get text:name="T_MEASURE_S_LCNUMBER">25.8078</text:user-field-get>.<text:user-field-get text:name="T_MEASURE_S_VERSION">01002</text:user-field-get></text:p>
              <text:p text:style-name="bd_5f_header">Title.<text:user-field-get text:name="T_MEASURE_I_TITLENUMBER">02000</text:user-field-get></text:p>
            </table:table-cell>
            <table:table-cell office:value-type="string" table:style-name="Table1.A1">
              <text:p text:style-name="bd_5f_header">Adopted by the Human Services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6">February 5,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119</text:user-field-get></text:p></draw:text-box></draw:frame></text:p>
        <text:p text:style-name="bd_5f_header"/>
        <text:p text:style-name="bd_5f_header">Introduced by</text:p>
      </text:section>
      <text:section text:name="SponsorIdentification" text:protected="true" text:style-name="Sect2">
        <text:p text:style-name="bd_5f_sponsor_5f_identification">Human Services Committee</text:p>
        <text:p text:style-name="bd_5f_sponsor_5f_identification">(At the request of the Department of Health and Human Services)</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text:change text:change-id="ct191106224"/><text:change-start text:change-id="ct191106496"/>for an Act to provide for a legislative management study <text:change-end text:change-id="ct191106496"/><text:change-start text:change-id="ct191103776"/>regarding <text:change-end text:change-id="ct191103776"/><text:change-start text:change-id="ct191103912"/>early childhood services and child care.<text:change-end text:change-id="ct191103912"/></text:p>
      </text:section>
      <text:section text:name="EnactingClause" text:style-name="Sect2">
        <text:p text:style-name="bd_5f_enacting_5f_clause"><text:user-field-get text:name="P1:L9"/>BE IT ENACTED BY THE LEGISLATIVE ASSEMBLY OF NORTH DAKOTA:</text:p>
      </text:section>
      <text:section text:name="Body" text:style-name="Sect2">
        <text:p text:style-name="P1"><text:change text:change-id="ct191109760"/><text:change-start text:change-id="ct191110440"/></text:p>
        <text:p text:style-name="P15"><text:change-end text:change-id="ct191110440"/><text:soft-page-break/><text:span text:style-name="bd_5f_section_5f_name"><text:tab/>SECTION 1. LEGISLATIVE MANAGEMENT STUDY ‑ EARLY CHILDHOOD SERVICES.</text:span></text:p>
        <text:p text:style-name="P14"><text:tab/>1.<text:tab/>During the 2025-26 interim, the legislative management shall consider studying the laws, administrative rules, and policies relating to early childhood services and child care.</text:p>
        <text:p text:style-name="P14"><text:tab/>2.<text:tab/>The study must:</text:p>
        <text:p text:style-name="P29"><text:tab/><text:tab/>a.<text:tab/>Evaluate the current early childhood services framework, identifying strengths, challenges, and opportunities, including opportunities to streamline the administrative process, to enhance clarity for providers, and to provide services for more children.</text:p>
        <text:p text:style-name="P29"><text:tab/><text:tab/>b.<text:tab/>Consider licensing requirements, the federal and state assistance programs available, education requirements for program operators, training and certification <text:soft-page-break/>requirements for staff members, the number of children in an early childhood program, child to provider ratios, and square footage requirements.</text:p>
        <text:p text:style-name="P14"><text:tab/>3.<text:tab/>The legislative management shall report its findings and recommendations, together with any legislation necessary to implement the recommendations, to 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78" office:value-type="string" text:name="T_MEASURE_S_LCNUMBER"/>
          <text:user-field-decl office:string-value="01002" office:value-type="string" text:name="T_MEASURE_S_VERSION"/>
        </text:user-field-decls>
        <text:p text:style-name="MP1"><text:tab/>Page No. <text:page-number text:select-page="current">16</text:page-number><text:tab/><text:user-field-get text:name="T_MEASURE_S_LCNUMBER">25.8078</text:user-field-get>.<text:user-field-get text:name="T_MEASURE_S_VERSION">01002</text:user-field-get></text:p>
      </style:footer>
    </style:master-page>
    <style:master-page style:display-name="First Page" style:name="First_20_Page" style:next-style-name="Standard" style:page-layout-name="Mpm2">
      <style:footer>
        <text:user-field-decls>
          <text:user-field-decl office:string-value="25.8078" office:value-type="string" text:name="T_MEASURE_S_LCNUMBER"/>
          <text:user-field-decl office:string-value="01002" office:value-type="string" text:name="T_MEASURE_S_VERSION"/>
        </text:user-field-decls>
        <text:p text:style-name="MP1"><text:tab/>Page No. <text:page-number text:select-page="current">16</text:page-number><text:tab/><text:user-field-get text:name="T_MEASURE_S_LCNUMBER">25.8078</text:user-field-get>.<text:user-field-get text:name="T_MEASURE_S_VERSION">01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6M22S</meta:editing-duration>
    <meta:editing-cycles>182</meta:editing-cycles>
    <dc:date>2025-02-05T19:10:01.45</dc:date>
    <meta:print-date>2009-07-17T08:52:08.35</meta:print-date>
    <dc:title>nd1.lc_bd_34</dc:title>
    <dc:description>Introduced Bill</dc:description>
    <dc:creator>rtallman </dc:creator>
    <meta:document-statistic meta:table-count="1" meta:image-count="0" meta:object-count="0" meta:page-count="17" meta:paragraph-count="178" meta:word-count="5238" meta:character-count="34830"/>
    <meta:user-defined meta:name="Info 1"/>
    <meta:user-defined meta:name="Info 2"/>
    <meta:user-defined meta:name="Info 3"/>
    <meta:user-defined meta:name="Info 4"/>
    <meta:template xlink:type="simple" xlink:actuate="onRequest" xlink:title="nd1.bd_34" xlink:href="" meta:date="2009-07-14T11:55:02"/>
  </office:meta>
</office:document-meta>
</file>