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paragraph-properties fo:background-color="transparent">
        <style:background-image/>
      </style:paragraph-properties>
    </style:style>
    <style:style style:family="paragraph" style:name="P3" style:parent-style-name="bd_5f_subdivis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ubdivision">
      <style:paragraph-properties fo:background-color="transparent">
        <style:background-image/>
      </style:paragraph-properties>
    </style:style>
    <style:style style:family="paragraph" style:master-page-name="First_20_Page" style:name="P6"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 office:value-type="string" text:name="T_MEASURE_S_UUID"/>
        <text:user-field-decl office:string-value="25.807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19"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garding early childhood services and child car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807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provide for a legislative management study regarding early childhood services and child car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 LEGISLATIVE MANAGEMENT STUDY ‑ EARLY CHILDHOOD SERVICES.</text:span></text:p>
        <text:p text:style-name="P2"><text:tab/>1.<text:tab/>During the 2025-26 interim, the legislative management shall consider studying the laws, administrative rules, and policies relating to early childhood services and child care.</text:p>
        <text:p text:style-name="P2"><text:tab/>2.<text:tab/>The study must:</text:p>
        <text:p text:style-name="P3"><text:tab/><text:tab/>a.<text:tab/>Evaluate the current early childhood services framework, identifying strengths, challenges, and opportunities, including opportunities to streamline the administrative process, to enhance clarity for providers, and to provide services for more children.</text:p>
        <text:p text:style-name="P3"><text:tab/><text:tab/>b.<text:tab/>Consider licensing requirements, the federal and state assistance programs available, education requirements for program operators, training and certification requirements for staff members, the number of children in an early childhood program, child to provider ratios, and square footage requirements.</text:p>
        <text:p text:style-name="P2"><text:tab/>3.<text:tab/>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9M31S</meta:editing-duration>
    <meta:editing-cycles>185</meta:editing-cycles>
    <dc:date>2025-02-05T19:05:31.98</dc:date>
    <meta:print-date>2009-07-17T08:52:08.35</meta:print-date>
    <dc:title>nd1.lc_bd_34</dc:title>
    <dc:description>Introduced Bill</dc:description>
    <dc:creator>rtallman </dc:creator>
    <meta:document-statistic meta:table-count="0" meta:image-count="0" meta:object-count="0" meta:page-count="1" meta:paragraph-count="22" meta:word-count="204" meta:character-count="1483"/>
    <meta:user-defined meta:name="Info 1"/>
    <meta:user-defined meta:name="Info 2"/>
    <meta:user-defined meta:name="Info 3"/>
    <meta:user-defined meta:name="Info 4"/>
    <meta:template xlink:type="simple" xlink:actuate="onRequest" xlink:title="nd1.bd_34" xlink:href="" meta:date="2009-07-14T11:55:02"/>
  </office:meta>
</office:document-meta>
</file>