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background-color="transparent">
        <style:background-image/>
      </style:paragraph-properties>
    </style:style>
    <style:style style:family="paragraph" style:name="P2" style:parent-style-name="bd_5f_subsection">
      <style:paragraph-properties fo:background-color="transparent">
        <style:background-image/>
      </style:paragraph-properties>
    </style:style>
    <style:style style:family="paragraph" style:name="P3" style:parent-style-name="bd_5f_subdivision">
      <style:paragraph-properties fo:background-color="transparent">
        <style:background-image/>
      </style:paragraph-properties>
    </style:style>
    <style:style style:family="paragraph" style:name="P4" style:parent-style-name="bd_5f_footer">
      <style:paragraph-properties fo:break-before="page"/>
    </style:style>
    <style:style style:family="paragraph" style:name="P5" style:parent-style-name="bd_5f_section">
      <style:paragraph-properties fo:background-color="transparent">
        <style:background-image/>
      </style:paragraph-properties>
    </style:style>
    <style:style style:family="paragraph" style:name="P6" style:parent-style-name="bd_5f_subsection">
      <style:paragraph-properties fo:background-color="transparent">
        <style:background-image/>
      </style:paragraph-properties>
    </style:style>
    <style:style style:family="paragraph" style:name="P7" style:parent-style-name="bd_5f_subdivision">
      <style:paragraph-properties fo:background-color="transparent">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bd_5f_subdivision">
      <style:paragraph-properties fo:background-color="#99ccff">
        <style:background-image/>
      </style:paragraph-properties>
    </style:style>
    <style:style style:family="paragraph" style:name="P10" style:parent-style-name="bd_5f_section">
      <style:paragraph-properties fo:background-color="#99ccff">
        <style:background-image/>
      </style:paragraph-properties>
    </style:style>
    <style:style style:family="paragraph" style:name="P11" style:parent-style-name="bd_5f_subsection">
      <style:paragraph-properties fo:background-color="#99ccff">
        <style:background-image/>
      </style:paragraph-properties>
    </style:style>
    <style:style style:family="paragraph" style:name="P12" style:parent-style-name="bd_5f_subdivision">
      <style:paragraph-properties fo:background-color="transparent">
        <style:background-image/>
      </style:paragraph-properties>
    </style:style>
    <style:style style:family="paragraph" style:name="P13" style:parent-style-name="bd_5f_section">
      <style:paragraph-properties fo:background-color="transparent">
        <style:background-image/>
      </style:paragraph-properties>
    </style:style>
    <style:style style:family="paragraph" style:name="P14" style:parent-style-name="bd_5f_subsection">
      <style:paragraph-properties fo:background-color="#99ccff">
        <style:background-image/>
      </style:paragraph-properties>
    </style:style>
    <style:style style:family="paragraph" style:name="P15" style:parent-style-name="bd_5f_subsection">
      <style:paragraph-properties fo:background-color="transparent">
        <style:background-image/>
      </style:paragraph-properties>
    </style:style>
    <style:style style:family="paragraph" style:master-page-name="First_20_Page" style:name="P16" style:parent-style-name="bd_5f_header">
      <style:paragraph-properties style:page-number="auto"/>
    </style:style>
    <style:style style:family="text" style:name="T1"/>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242979848">
          <text:insertion>
            <office:change-info>
              <dc:creator>ethompson </dc:creator>
              <dc:date>2025-03-21T09:45:00</dc:date>
            </office:change-info>
          </text:insertion>
        </text:changed-region>
        <text:changed-region text:id="ct242982432">
          <text:insertion>
            <office:change-info>
              <dc:creator>bdittus </dc:creator>
              <dc:date>2025-03-05T13:18:00</dc:date>
            </office:change-info>
          </text:insertion>
        </text:changed-region>
        <text:changed-region text:id="ct242982568">
          <text:deletion>
            <office:change-info>
              <dc:creator>vchristian </dc:creator>
              <dc:date>2025-03-20T13:38:00</dc:date>
            </office:change-info>
            <text:p text:style-name="bd_5f_title">early childhood <text:user-field-get text:name="P1:L2"/>services and </text:p>
          </text:deletion>
        </text:changed-region>
        <text:changed-region text:id="ct242978352">
          <text:insertion>
            <office:change-info>
              <dc:creator>vchristian </dc:creator>
              <dc:date>2025-03-20T13:38:00</dc:date>
            </office:change-info>
          </text:insertion>
        </text:changed-region>
        <text:changed-region text:id="ct242985832">
          <text:insertion>
            <office:change-info>
              <dc:creator>bdittus </dc:creator>
              <dc:date>2025-03-20T17:17:00</dc:date>
            </office:change-info>
          </text:insertion>
        </text:changed-region>
        <text:changed-region text:id="ct242983384">
          <text:insertion>
            <office:change-info>
              <dc:creator>vchristian </dc:creator>
              <dc:date>2025-03-20T10:15:00</dc:date>
            </office:change-info>
          </text:insertion>
        </text:changed-region>
        <text:changed-region text:id="ct242986376">
          <text:deletion>
            <office:change-info>
              <dc:creator>ethompson </dc:creator>
              <dc:date>2025-03-21T09:43:00</dc:date>
            </office:change-info>
            <text:p text:style-name="P1"><text:span text:style-name="bd_5f_section_5f_name">STUDY</text:span></text:p>
          </text:deletion>
        </text:changed-region>
        <text:changed-region text:id="ct242984744">
          <text:insertion>
            <office:change-info>
              <dc:creator>bdittus </dc:creator>
              <dc:date>2025-03-05T13:19:00</dc:date>
            </office:change-info>
          </text:insertion>
        </text:changed-region>
        <text:changed-region text:id="ct242983248">
          <text:deletion>
            <office:change-info>
              <dc:creator>vchristian </dc:creator>
              <dc:date>2025-03-20T09:05:00</dc:date>
            </office:change-info>
            <text:p text:style-name="P1"><text:span text:style-name="bd_5f_section_5f_name">EARLY CHILDHOOD</text:span></text:p>
          </text:deletion>
        </text:changed-region>
        <text:changed-region text:id="ct242983792">
          <text:insertion>
            <office:change-info>
              <dc:creator>bdittus </dc:creator>
              <dc:date>2025-03-20T17:20:00</dc:date>
            </office:change-info>
          </text:insertion>
        </text:changed-region>
        <text:changed-region text:id="ct242984880">
          <text:insertion>
            <office:change-info>
              <dc:creator>bdittus </dc:creator>
              <dc:date>2025-03-20T17:21:00</dc:date>
            </office:change-info>
          </text:insertion>
        </text:changed-region>
        <text:changed-region text:id="ct242985016">
          <text:deletion>
            <office:change-info>
              <dc:creator>bdittus </dc:creator>
              <dc:date>2025-03-05T13:32:00</dc:date>
            </office:change-info>
            <text:p text:style-name="P2">legislative management shall consider studying the <text:user-field-get text:name="P1:L6"/>laws, administrative rules, and policies relating to early childhood services and child <text:user-field-get text:name="P1:L7"/>care</text:p>
          </text:deletion>
        </text:changed-region>
        <text:changed-region text:id="ct242986104">
          <text:insertion>
            <office:change-info>
              <dc:creator>bdittus </dc:creator>
              <dc:date>2025-03-05T13:29:00</dc:date>
            </office:change-info>
          </text:insertion>
        </text:changed-region>
        <text:changed-region text:id="ct242983520">
          <text:insertion>
            <office:change-info>
              <dc:creator>vchristian </dc:creator>
              <dc:date>2025-04-02T16:55:00</dc:date>
            </office:change-info>
          </text:insertion>
        </text:changed-region>
        <text:changed-region text:id="ct242986512">
          <text:insertion>
            <office:change-info>
              <dc:creator>bdittus </dc:creator>
              <dc:date>2025-03-05T13:29:00</dc:date>
            </office:change-info>
          </text:insertion>
        </text:changed-region>
        <text:changed-region text:id="ct242983928">
          <text:insertion>
            <office:change-info>
              <dc:creator>ethompson </dc:creator>
              <dc:date>2025-03-05T17:49:00</dc:date>
            </office:change-info>
          </text:insertion>
        </text:changed-region>
        <text:changed-region text:id="ct242982840">
          <text:insertion>
            <office:change-info>
              <dc:creator>bdittus </dc:creator>
              <dc:date>2025-03-05T13:29:00</dc:date>
            </office:change-info>
          </text:insertion>
        </text:changed-region>
        <text:changed-region text:id="ct242986648">
          <text:insertion>
            <office:change-info>
              <dc:creator>vchristian </dc:creator>
              <dc:date>2025-03-20T09:37:00</dc:date>
            </office:change-info>
          </text:insertion>
        </text:changed-region>
        <text:changed-region text:id="ct242986784">
          <text:insertion>
            <office:change-info>
              <dc:creator>bdittus </dc:creator>
              <dc:date>2025-03-05T13:29:00</dc:date>
            </office:change-info>
          </text:insertion>
        </text:changed-region>
        <text:changed-region text:id="ct242983112">
          <text:deletion>
            <office:change-info>
              <dc:creator>bdittus </dc:creator>
              <dc:date>2025-03-05T13:30:00</dc:date>
            </office:change-info>
            <text:p text:style-name="P2">study</text:p>
          </text:deletion>
        </text:changed-region>
        <text:changed-region text:id="ct242984064">
          <text:insertion>
            <office:change-info>
              <dc:creator>bdittus </dc:creator>
              <dc:date>2025-03-05T13:30:00</dc:date>
            </office:change-info>
          </text:insertion>
        </text:changed-region>
        <text:changed-region text:id="ct242982976">
          <text:insertion>
            <office:change-info>
              <dc:creator>ethompson </dc:creator>
              <dc:date>2025-03-05T17:50:00</dc:date>
            </office:change-info>
          </text:insertion>
        </text:changed-region>
        <text:changed-region text:id="ct242985424">
          <text:deletion>
            <office:change-info>
              <dc:creator>ethompson </dc:creator>
              <dc:date>2025-03-05T17:53:00</dc:date>
            </office:change-info>
            <text:p text:style-name="P3">Evaluate</text:p>
          </text:deletion>
        </text:changed-region>
        <text:changed-region text:id="ct242983656">
          <text:insertion>
            <office:change-info>
              <dc:creator>bdittus </dc:creator>
              <dc:date>2025-03-20T17:29:00</dc:date>
            </office:change-info>
          </text:insertion>
        </text:changed-region>
        <text:changed-region text:id="ct242985288">
          <text:insertion>
            <office:change-info>
              <dc:creator>bdittus </dc:creator>
              <dc:date>2025-03-20T17:28:00</dc:date>
            </office:change-info>
          </text:insertion>
        </text:changed-region>
        <text:changed-region text:id="ct242984200">
          <text:insertion>
            <office:change-info>
              <dc:creator>bdittus </dc:creator>
              <dc:date>2025-03-05T13:31:00</dc:date>
            </office:change-info>
          </text:insertion>
        </text:changed-region>
        <text:changed-region text:id="ct242982704">
          <text:deletion>
            <office:change-info>
              <dc:creator>bdittus </dc:creator>
              <dc:date>2025-04-03T08:25:00</dc:date>
            </office:change-info>
            <text:p text:style-name="P3">Consider</text:p>
          </text:deletion>
        </text:changed-region>
        <text:changed-region text:id="ct242984608">
          <text:insertion>
            <office:change-info>
              <dc:creator>ethompson </dc:creator>
              <dc:date>2025-03-05T17:52:00</dc:date>
            </office:change-info>
          </text:insertion>
        </text:changed-region>
        <text:changed-region text:id="ct242985152">
          <text:deletion>
            <office:change-info>
              <dc:creator>vchristian </dc:creator>
              <dc:date>2025-03-20T13:24:00</dc:date>
            </office:change-info>
            <text:p text:style-name="P3">current early childhood</text:p>
          </text:deletion>
        </text:changed-region>
        <text:changed-region text:id="ct242985560">
          <text:insertion>
            <office:change-info>
              <dc:creator>vchristian </dc:creator>
              <dc:date>2025-03-20T13:03:00</dc:date>
            </office:change-info>
          </text:insertion>
        </text:changed-region>
        <text:changed-region text:id="ct242991272">
          <text:insertion>
            <office:change-info>
              <dc:creator>ethompson </dc:creator>
              <dc:date>2025-03-05T18:33:00</dc:date>
            </office:change-info>
          </text:insertion>
        </text:changed-region>
        <text:changed-region text:id="ct242987328">
          <text:insertion>
            <office:change-info>
              <dc:creator>ethompson </dc:creator>
              <dc:date>2025-03-05T17:55:00</dc:date>
            </office:change-info>
          </text:insertion>
        </text:changed-region>
        <text:changed-region text:id="ct242990184">
          <text:insertion>
            <office:change-info>
              <dc:creator>bdittus </dc:creator>
              <dc:date>2025-03-05T13:34:00</dc:date>
            </office:change-info>
          </text:insertion>
        </text:changed-region>
        <text:changed-region text:id="ct242990320">
          <text:insertion>
            <office:change-info>
              <dc:creator>bdittus </dc:creator>
              <dc:date>2025-03-05T13:41:00</dc:date>
            </office:change-info>
          </text:insertion>
        </text:changed-region>
        <text:changed-region text:id="ct242987736">
          <text:insertion>
            <office:change-info>
              <dc:creator>ethompson </dc:creator>
              <dc:date>2025-03-05T17:55:00</dc:date>
            </office:change-info>
          </text:insertion>
        </text:changed-region>
        <text:changed-region text:id="ct242990456">
          <text:insertion>
            <office:change-info>
              <dc:creator>bdittus </dc:creator>
              <dc:date>2025-03-05T13:40:00</dc:date>
            </office:change-info>
          </text:insertion>
        </text:changed-region>
        <text:changed-region text:id="ct242989096">
          <text:insertion>
            <office:change-info>
              <dc:creator>vchristian </dc:creator>
              <dc:date>2025-03-20T13:05:00</dc:date>
            </office:change-info>
          </text:insertion>
        </text:changed-region>
        <text:changed-region text:id="ct242987464">
          <text:insertion>
            <office:change-info>
              <dc:creator>bdittus </dc:creator>
              <dc:date>2025-03-05T13:40:00</dc:date>
            </office:change-info>
          </text:insertion>
        </text:changed-region>
        <text:changed-region text:id="ct242991000">
          <text:insertion>
            <office:change-info>
              <dc:creator>bdittus </dc:creator>
              <dc:date>2025-03-05T13:45:00</dc:date>
            </office:change-info>
          </text:insertion>
        </text:changed-region>
        <text:changed-region text:id="ct242987056">
          <text:insertion>
            <office:change-info>
              <dc:creator>bdittus </dc:creator>
              <dc:date>2025-03-05T13:48:00</dc:date>
            </office:change-info>
          </text:insertion>
        </text:changed-region>
        <text:changed-region text:id="ct242990592">
          <text:insertion>
            <office:change-info>
              <dc:creator>bdittus </dc:creator>
              <dc:date>2025-03-05T13:47:00</dc:date>
            </office:change-info>
          </text:insertion>
        </text:changed-region>
        <text:changed-region text:id="ct242988416">
          <text:insertion>
            <office:change-info>
              <dc:creator>ethompson </dc:creator>
              <dc:date>2025-03-05T17:55:00</dc:date>
            </office:change-info>
          </text:insertion>
        </text:changed-region>
        <text:changed-region text:id="ct242988552">
          <text:insertion>
            <office:change-info>
              <dc:creator>bdittus </dc:creator>
              <dc:date>2025-03-05T13:48:00</dc:date>
            </office:change-info>
          </text:insertion>
        </text:changed-region>
        <text:changed-region text:id="ct242989232">
          <text:insertion>
            <office:change-info>
              <dc:creator>vchristian </dc:creator>
              <dc:date>2025-03-20T13:04:00</dc:date>
            </office:change-info>
          </text:insertion>
        </text:changed-region>
        <text:changed-region text:id="ct242990728">
          <text:insertion>
            <office:change-info>
              <dc:creator>bdittus </dc:creator>
              <dc:date>2025-03-05T13:48:00</dc:date>
            </office:change-info>
          </text:insertion>
        </text:changed-region>
        <text:changed-region text:id="ct242990864">
          <text:insertion>
            <office:change-info>
              <dc:creator>bdittus </dc:creator>
              <dc:date>2025-03-05T13:52:00</dc:date>
            </office:change-info>
          </text:insertion>
        </text:changed-region>
        <text:changed-region text:id="ct242988688">
          <text:insertion>
            <office:change-info>
              <dc:creator>bdittus </dc:creator>
              <dc:date>2025-03-05T13:53:00</dc:date>
            </office:change-info>
          </text:insertion>
        </text:changed-region>
        <text:changed-region text:id="ct242991136">
          <text:insertion>
            <office:change-info>
              <dc:creator>bdittus </dc:creator>
              <dc:date>2025-03-05T13:54:00</dc:date>
            </office:change-info>
          </text:insertion>
        </text:changed-region>
        <text:changed-region text:id="ct242987872">
          <text:insertion>
            <office:change-info>
              <dc:creator>vchristian </dc:creator>
              <dc:date>2025-03-20T13:10:00</dc:date>
            </office:change-info>
          </text:insertion>
        </text:changed-region>
        <text:changed-region text:id="ct242987192">
          <text:insertion>
            <office:change-info>
              <dc:creator>bdittus </dc:creator>
              <dc:date>2025-03-20T17:31:00</dc:date>
            </office:change-info>
          </text:insertion>
        </text:changed-region>
        <text:changed-region text:id="ct242988824">
          <text:insertion>
            <office:change-info>
              <dc:creator>bdittus </dc:creator>
              <dc:date>2025-03-05T13:54:00</dc:date>
            </office:change-info>
          </text:insertion>
        </text:changed-region>
        <text:changed-region text:id="ct242987600">
          <text:insertion>
            <office:change-info>
              <dc:creator>vchristian </dc:creator>
              <dc:date>2025-03-20T13:10:00</dc:date>
            </office:change-info>
          </text:insertion>
        </text:changed-region>
        <text:changed-region text:id="ct242988008">
          <text:insertion>
            <office:change-info>
              <dc:creator>vchristian </dc:creator>
              <dc:date>2025-03-20T13:11:00</dc:date>
            </office:change-info>
          </text:insertion>
        </text:changed-region>
        <text:changed-region text:id="ct242988960">
          <text:insertion>
            <office:change-info>
              <dc:creator>bdittus </dc:creator>
              <dc:date>2025-03-05T13:55:00</dc:date>
            </office:change-info>
          </text:insertion>
        </text:changed-region>
        <text:changed-region text:id="ct242989368">
          <text:deletion>
            <office:change-info>
              <dc:creator>bdittus </dc:creator>
              <dc:date>2025-03-05T14:13:00</dc:date>
            </office:change-info>
            <text:p text:style-name="P2">The legislative management</text:p>
          </text:deletion>
        </text:changed-region>
        <text:changed-region text:id="ct242988144">
          <text:insertion>
            <office:change-info>
              <dc:creator>bdittus </dc:creator>
              <dc:date>2025-03-05T14:11:00</dc:date>
            </office:change-info>
          </text:insertion>
        </text:changed-region>
        <text:changed-region text:id="ct242989504">
          <text:insertion>
            <office:change-info>
              <dc:creator>hdubourt </dc:creator>
              <dc:date>2025-03-05T18:44:00</dc:date>
            </office:change-info>
          </text:insertion>
        </text:changed-region>
        <text:changed-region text:id="ct242989640">
          <text:insertion>
            <office:change-info>
              <dc:creator>bdittus </dc:creator>
              <dc:date>2025-03-05T14:11:00</dc:date>
            </office:change-info>
          </text:insertion>
        </text:changed-region>
        <text:changed-region text:id="ct242989776">
          <text:insertion>
            <office:change-info>
              <dc:creator>bdittus </dc:creator>
              <dc:date>2025-03-05T14:08:00</dc:date>
            </office:change-info>
          </text:insertion>
        </text:changed-region>
        <text:changed-region text:id="ct242988280">
          <text:deletion>
            <office:change-info>
              <dc:creator>bdittus </dc:creator>
              <dc:date>2025-03-05T15:05:00</dc:date>
            </office:change-info>
            <text:p text:style-name="P2">, together <text:user-field-get text:name="P1:L18"/>with any legislation necessary to implement the recommendations,</text:p>
          </text:deletion>
        </text:changed-region>
        <text:changed-region text:id="ct242989912">
          <text:deletion>
            <office:change-info>
              <dc:creator>bdittus </dc:creator>
              <dc:date>2025-03-05T14:08:00</dc:date>
            </office:change-info>
            <text:p text:style-name="P2">seventieth <text:user-field-get text:name="P1:L19"/>legislative assembly</text:p>
          </text:deletion>
        </text:changed-region>
        <text:changed-region text:id="ct242993040">
          <text:insertion>
            <office:change-info>
              <dc:creator>bdittus </dc:creator>
              <dc:date>2025-03-05T14:08:00</dc:date>
            </office:change-info>
          </text:insertion>
        </text:changed-region>
        <text:changed-region text:id="ct242994128">
          <text:insertion>
            <office:change-info>
              <dc:creator>bdittus </dc:creator>
              <dc:date>2025-03-05T14:08:00</dc:date>
            </office:change-info>
          </text:insertion>
        </text:changed-region>
        <text:changed-region text:id="ct242992360">
          <text:insertion>
            <office:change-info>
              <dc:creator>bdittus </dc:creator>
              <dc:date>2025-03-05T15:07:00</dc:date>
            </office:change-info>
          </text:insertion>
        </text:changed-region>
        <text:changed-region text:id="ct242995352">
          <text:insertion>
            <office:change-info>
              <dc:creator>ethompson </dc:creator>
              <dc:date>2025-03-05T18:36:00</dc:date>
            </office:change-info>
          </text:insertion>
        </text:changed-region>
        <text:changed-region text:id="ct242995080">
          <text:insertion>
            <office:change-info>
              <dc:creator>bdittus </dc:creator>
              <dc:date>2025-03-05T15:07:00</dc:date>
            </office:change-info>
          </text:insertion>
        </text:changed-region>
        <text:changed-region text:id="ct242994400">
          <text:insertion>
            <office:change-info>
              <dc:creator>vchristian </dc:creator>
              <dc:date>2025-03-20T09: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Hogan" office:value-type="string" text:name="T_MEASURE_T_PREPAREADOPT"/>
        <text:user-field-decl office:string-value="Agency / Form and Style Bill" office:value-type="string" text:name="T_MEASURE_S_DOCUMENTTYPE"/>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House" office:value-type="string" text:name="T_MEASURE_S_ORIGCHAMBERLONG"/>
        <text:user-field-decl office:string-value="" office:value-type="string" text:name="P1:L17"/>
        <text:user-field-decl office:string-value="" office:value-type="string" text:name="P1:L16"/>
        <text:user-field-decl office:string-value="" office:value-type="string" text:name="P1:L19"/>
        <text:user-field-decl office:string-value="hshumser_1" office:value-type="string" text:name="T_MEASURE_S_PRIMARYSPONSOR"/>
        <text:user-field-decl office:string-value="02004" office:value-type="string" text:name="T_MEASURE_S_CREATEDFROMVERSION"/>
        <text:user-field-decl office:string-value="" office:value-type="string" text:name="P1:L18"/>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8078"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garding child care provider licensing; to provide for a program evaluation regarding early childhood services and child care services; and to create a child care services licensing advisory committe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5"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April 9,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1" office:value-type="string" text:name="T_MEASURE_B_PREFILED"/>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119"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agency_form_style"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8078</text:user-field-get>.<text:user-field-get text:name="T_MEASURE_S_VERSION">02005</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Hoga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April 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1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for a legislative management study<text:change-start text:change-id="ct242979848"/> regarding child care provider licensing; to provide for a <text:change-end text:change-id="ct242979848"/><text:change-start text:change-id="ct242982432"/>program evaluation<text:change-end text:change-id="ct242982432"/> regarding <text:change text:change-id="ct242982568"/>child care<text:change-start text:change-id="ct242978352"/> services<text:change-end text:change-id="ct242978352"/><text:change-start text:change-id="ct242985832"/>; <text:change-end text:change-id="ct242985832"/><text:change-start text:change-id="ct242983384"/>and to create a child care services licensing advisory committee<text:change-end text:change-id="ct24298338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0"><text:span text:style-name="bd_5f_section_5f_name"><text:tab/>SECTION 1. LEGISLATIVE MANAGEMENT STUDY ‑ CHILD CARE PROVIDER LICENSING.</text:span></text:p>
        <text:p text:style-name="P11"><text:tab/>1.<text:tab/>During the 2025-26 interim, the legislative management shall study the laws, administrative rules, and policies relating to child care provider licensing.</text:p>
        <text:p text:style-name="P11"><text:tab/>2.<text:tab/>If the legislative council conducts a program evaluation of the department of health and human services child care services, the study must be informed by the program evaluation.</text:p>
        <text:p text:style-name="P11"><text:tab/>3.<text:tab/>The study must include input from:</text:p>
        <text:p text:style-name="P9"><text:tab/><text:tab/>a.<text:tab/>The department of health and human services;</text:p>
        <text:p text:style-name="P9"><text:tab/><text:tab/>b.<text:tab/>The child care services advisory committee; and</text:p>
        <text:p text:style-name="P9"><text:tab/><text:tab/>c.<text:tab/>Child care providers.</text:p>
        <text:p text:style-name="P11"><text:span text:style-name="bd_5f_section_5f_name"><text:span text:style-name="T2"><text:tab/>4.<text:tab/>The legislative management shall report its findings and recommendations, together with any legislation necessary to implement the recommendations, to the seventieth legislative assembly.</text:span></text:span></text:p>
        <text:p text:style-name="P1"><text:soft-page-break/><text:span text:style-name="bd_5f_section_5f_name"><text:tab/>SECTION 2. LEGISLATIVE MANAGEMENT </text:span><text:change text:change-id="ct242986376"/><text:change-start text:change-id="ct242984744"/><text:span text:style-name="bd_5f_section_5f_name">PROGRAM EVALUATION</text:span><text:change-end text:change-id="ct242984744"/><text:span text:style-name="bd_5f_section_5f_name"> ‑ </text:span><text:change text:change-id="ct242983248"/><text:change-start text:change-id="ct242983792"/><text:span text:style-name="bd_5f_section_5f_name">DEPARTMENT OF HEALTH AND HUMAN</text:span><text:change-end text:change-id="ct242983792"/><text:span text:style-name="bd_5f_section_5f_name"> SERVICES</text:span><text:change-start text:change-id="ct242984880"/><text:span text:style-name="bd_5f_section_5f_name"> - CHILD CARE SERVICES</text:span><text:change-end text:change-id="ct242984880"/><text:span text:style-name="bd_5f_section_5f_name">.</text:span></text:p>
        <text:p text:style-name="P2"><text:user-field-get text:name="P1:L5"/><text:tab/>1.<text:tab/>During the 2025-26 interim, the <text:change text:change-id="ct242985016"/><text:change-start text:change-id="ct242986104"/>legislative <text:change-end text:change-id="ct242986104"/><text:change-start text:change-id="ct242983520"/>council<text:change-end text:change-id="ct242983520"/><text:change-start text:change-id="ct242986512"/> <text:change-end text:change-id="ct242986512"/><text:change-start text:change-id="ct242983928"/>shall consider conducting<text:change-end text:change-id="ct242983928"/><text:change-start text:change-id="ct242982840"/> a program evaluation of the department of health and human services <text:change-end text:change-id="ct242982840"/><text:change-start text:change-id="ct242986648"/>child care<text:change-end text:change-id="ct242986648"/><text:change-start text:change-id="ct242986784"/> services<text:change-end text:change-id="ct242986784"/>.</text:p>
        <text:p text:style-name="P2"><text:user-field-get text:name="P1:L8"/><text:tab/>2.<text:tab/>The <text:change text:change-id="ct242983112"/><text:change-start text:change-id="ct242984064"/>program evaluation<text:change-end text:change-id="ct242984064"/> must<text:change-start text:change-id="ct242982976"/> include<text:change-end text:change-id="ct242982976"/>:</text:p>
        <text:p text:style-name="P3"><text:user-field-get text:name="P1:L9"/><text:tab/><text:tab/>a.<text:tab/><text:change text:change-id="ct242985424"/><text:change-start text:change-id="ct242983656"/>R<text:change-end text:change-id="ct242983656"/><text:change-start text:change-id="ct242985288"/>eview and analysis of state and federal laws, administrative rules, and policies relating to <text:change-end text:change-id="ct242985288"/><text:change-start text:change-id="ct242984200"/>child care.<text:change-end text:change-id="ct242984200"/></text:p>
        <text:p text:style-name="P3"><text:tab/><text:tab/>b.<text:tab/><text:change text:change-id="ct242982704"/><text:change-start text:change-id="ct242984608"/>Evaluation of<text:change-end text:change-id="ct242984608"/> the <text:change text:change-id="ct242985152"/><text:change-start text:change-id="ct242985560"/>child care<text:change-end text:change-id="ct242985560"/> services framework, identifying strengths, <text:user-field-get text:name="P1:L10"/>challenges, and opportunities, including opportunities to streamline the <text:user-field-get text:name="P1:L11"/>administrative process, to enhance clarity for providers, and to provide services <text:user-field-get text:name="P1:L12"/>for more children.<text:change-start text:change-id="ct242991272"/></text:p>
        <text:p text:style-name="P3"><text:tab/><text:tab/>c.<text:tab/><text:change-end text:change-id="ct242991272"/><text:change-start text:change-id="ct242987328"/>Consideration of<text:change-end text:change-id="ct242987328"/> licensing requirements, the federal and state assistance programs <text:user-field-get text:name="P1:L14"/>available, education requirements for program operators, training and certification <text:user-field-get text:name="P1:L15"/>requirements for staff members, the number of children in an early childhood <text:user-field-get text:name="P1:L16"/>program, child to provider ratios, and square footage requirements.<text:change-start text:change-id="ct242990184"/></text:p>
        <text:p text:style-name="P3"><text:tab/><text:tab/>d.<text:tab/><text:change-end text:change-id="ct242990184"/><text:change-start text:change-id="ct242990320"/>Review and analy<text:change-end text:change-id="ct242990320"/><text:change-start text:change-id="ct242987736"/>sis of <text:change-end text:change-id="ct242987736"/><text:change-start text:change-id="ct242990456"/>child care funding sources, expenditures, <text:change-end text:change-id="ct242990456"/><text:change-start text:change-id="ct242989096"/>assistance penetration rates, <text:change-end text:change-id="ct242989096"/><text:change-start text:change-id="ct242987464"/>and the distribution of resources to determine whether the program efficiently and effectively uses and distributes resources to support access to affordable and safe child care.<text:change-end text:change-id="ct242987464"/><text:change-start text:change-id="ct242991000"/></text:p>
        <text:p text:style-name="P3"><text:tab/><text:tab/>e.<text:tab/><text:change-end text:change-id="ct242991000"/><text:change-start text:change-id="ct242987056"/>Review<text:change-end text:change-id="ct242987056"/><text:change-start text:change-id="ct242990592"/> <text:change-end text:change-id="ct242990592"/><text:change-start text:change-id="ct242988416"/>of <text:change-end text:change-id="ct242988416"/><text:change-start text:change-id="ct242988552"/>recently enacted legislation regarding <text:change-end text:change-id="ct242988552"/><text:change-start text:change-id="ct242989232"/>child care<text:change-end text:change-id="ct242989232"/><text:change-start text:change-id="ct242990728"/> services to determine if <text:change-end text:change-id="ct242990728"/><text:change-start text:change-id="ct242990864"/>the policies <text:change-end text:change-id="ct242990864"/><text:change-start text:change-id="ct242988688"/>have bee<text:change-end text:change-id="ct242988688"/><text:change-start text:change-id="ct242991136"/>n timely implemented and properly administered, including an analysis of measurable goals<text:change-end text:change-id="ct242991136"/><text:change-start text:change-id="ct242987872"/>,<text:change-end text:change-id="ct242987872"/><text:change-start text:change-id="ct242987192"/> <text:change-end text:change-id="ct242987192"/><text:change-start text:change-id="ct242988824"/>performance data<text:change-end text:change-id="ct242988824"/><text:change-start text:change-id="ct242987600"/>, and <text:change-end text:change-id="ct242987600"/><text:change-start text:change-id="ct242988008"/>options to improve enrollment<text:change-end text:change-id="ct242988008"/><text:change-start text:change-id="ct242988960"/>.<text:change-end text:change-id="ct242988960"/></text:p>
        <text:p text:style-name="P2"><text:user-field-get text:name="P1:L17"/><text:tab/>3.<text:tab/><text:change text:change-id="ct242989368"/><text:change-start text:change-id="ct242988144"/>By August<text:change-end text:change-id="ct242988144"/><text:change-start text:change-id="ct242989504"/> <text:change-end text:change-id="ct242989504"/><text:change-start text:change-id="ct242989640"/>1, 2026, the <text:change-end text:change-id="ct242989640"/><text:change-start text:change-id="ct242989776"/>legislative council<text:change-end text:change-id="ct242989776"/> shall report its findings and recommendations<text:change text:change-id="ct242988280"/> to the <text:change text:change-id="ct242989912"/><text:change-start text:change-id="ct242993040"/>legislative management<text:change-end text:change-id="ct242993040"/>.<text:change-start text:change-id="ct242994128"/></text:p>
        <text:p text:style-name="P2"><text:soft-page-break/><text:tab/>4.<text:tab/><text:change-end text:change-id="ct242994128"/><text:change-start text:change-id="ct242992360"/>The legislative management shall report its findings and recommendations, together with any legislation necessary to implement the recommendations, to the <text:change-end text:change-id="ct242992360"/><text:change-start text:change-id="ct242995352"/>seventieth <text:change-end text:change-id="ct242995352"/><text:change-start text:change-id="ct242995080"/>legislative assembly.<text:change-end text:change-id="ct242995080"/><text:change-start text:change-id="ct242994400"/></text:p>
        <text:p text:style-name="P10"><text:change-end text:change-id="ct242994400"/><text:span text:style-name="bd_5f_section_5f_name"><text:tab/>SECTION 3. CHILD CARE SERVICES ADVISORY COMMITTEE ‑ DEPARTMENT OF HEALTH AND HUMAN SERVICES.</text:span></text:p>
        <text:p text:style-name="P11"><text:tab/>1.<text:tab/>During the 2025-26 interim, the department of health and human services shall establish a child care services advisory committee to review and provide input on the laws, administrative rules, and the department of health and human services policies relating to child care licensing.</text:p>
        <text:p text:style-name="P11"><text:tab/>2.<text:tab/>The department of health and human services shall provide staffing and administrative services for the child care services advisory committee.</text:p>
        <text:p text:style-name="P11"><text:tab/>3.<text:tab/>The child care services advisory committee shall collaborate with the department of health and human services to conduct a comprehensive revision of administrative rules relating to child care licensing. In coordination with the committee, the department shall facilitate a series of regional meetings and topical focus groups with child care providers from around the state to discuss child care licensing challenges and review proposed revisions to the administrative rules. The committee must have the opportunity to review and provide input on all of the department's proposed administrative rule changes and policy changes relating to child care.</text:p>
        <text:p text:style-name="P11"><text:tab/>4.<text:tab/>The advisory committee shall consist of:</text:p>
        <text:p text:style-name="P9"><text:tab/><text:tab/>a.<text:tab/>Two child care center representatives, appointed by the legislative management;</text:p>
        <text:p text:style-name="P9"><text:tab/><text:tab/>b.<text:tab/>Two group child care representatives, appointed by the legislative management;</text:p>
        <text:p text:style-name="P9"><text:tab/><text:tab/>c.<text:tab/>Two preschool program representatives, appointed by the legislative management;</text:p>
        <text:p text:style-name="P9"><text:tab/><text:tab/>d.<text:tab/>Two members of the house of representatives, selected by the majority leader of the house of representatives;</text:p>
        <text:p text:style-name="P9"><text:tab/><text:tab/>e.<text:tab/>Two members of the senate, selected by the majority leader of the senate; and</text:p>
        <text:p text:style-name="P9"><text:tab/><text:tab/>f.<text:tab/>A child care expert, appointed by the legislative management.</text:p>
        <text:p text:style-name="P11"><text:tab/>5.<text:tab/>The child care services advisory committee shall provide periodic status updates in collaboration with the department of human services on proposed licensing rules and a final report to the legislative management by June 30, 2026.</text:p>
        <text:p text:style-name="P11"><text:soft-page-break/><text:tab/>6.<text:tab/>The child care services advisory committee shall dissolve after providing the final report to the legislative manag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swiss" style:name="Segoe UI" svg:font-family="'Segoe UI'"/>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Segoe UI1" svg:font-family="'Segoe UI'"/>
    <style:font-face style:font-family-generic="swiss" style:font-pitch="variable" style:name="Times New Roman1" svg:font-family="'Times New Roman'"/>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78" office:value-type="string" text:name="T_MEASURE_S_LCNUMBER"/>
          <text:user-field-decl office:string-value="02005" office:value-type="string" text:name="T_MEASURE_S_VERSION"/>
        </text:user-field-decls>
        <text:p text:style-name="MP1"><text:tab/>Page No. <text:page-number text:select-page="current">1</text:page-number><text:tab/><text:user-field-get text:name="T_MEASURE_S_LCNUMBER">25.8078</text:user-field-get>.<text:user-field-get text:name="T_MEASURE_S_VERSION">02005</text:user-field-get></text:p>
      </style:footer>
    </style:master-page>
    <style:master-page style:display-name="First Page" style:name="First_20_Page" style:next-style-name="Standard" style:page-layout-name="Mpm2">
      <style:footer>
        <text:user-field-decls>
          <text:user-field-decl office:string-value="25.8078" office:value-type="string" text:name="T_MEASURE_S_LCNUMBER"/>
          <text:user-field-decl office:string-value="02005" office:value-type="string" text:name="T_MEASURE_S_VERSION"/>
        </text:user-field-decls>
        <text:p text:style-name="MP1"><text:tab/>Page No. <text:page-number text:select-page="current">1</text:page-number><text:tab/><text:user-field-get text:name="T_MEASURE_S_LCNUMBER">25.8078</text:user-field-get>.<text:user-field-get text:name="T_MEASURE_S_VERSION">02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5H55M53S</meta:editing-duration>
    <meta:editing-cycles>266</meta:editing-cycles>
    <dc:date>2025-04-09T17:54:41.57</dc:date>
    <meta:print-date>2025-04-09T17:53:20.46</meta:print-date>
    <dc:title>nd1.lc_bd_34</dc:title>
    <dc:description>Introduced Bill</dc:description>
    <dc:creator>jjblasy </dc:creator>
    <meta:printed-by>jjblasy </meta:printed-by>
    <meta:document-statistic meta:table-count="1" meta:image-count="0" meta:object-count="0" meta:page-count="4" meta:paragraph-count="62" meta:word-count="830" meta:character-count="5783"/>
    <meta:user-defined meta:name="Info 1"/>
    <meta:user-defined meta:name="Info 2"/>
    <meta:user-defined meta:name="Info 3"/>
    <meta:user-defined meta:name="Info 4"/>
    <meta:template xlink:type="simple" xlink:actuate="onRequest" xlink:title="nd1.bd_34" xlink:href="" meta:date="2009-07-14T11:55:02"/>
  </office:meta>
</office:document-meta>
</file>