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paragraph">
      <style:text-properties style:text-line-through-style="solid"/>
    </style:style>
    <style:style style:family="paragraph" style:name="P4" style:parent-style-name="cc_5f_subparagraph">
      <style:text-properties style:text-line-through-style="solid"/>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99ccff">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2225360">
          <text:deletion>
            <office:change-info>
              <dc:creator>intern2 </dc:creator>
              <dc:date>2025-02-11T09:32:00</dc:date>
            </office:change-info>
            <text:p text:style-name="bd_5f_title">and </text:p>
          </text:deletion>
        </text:changed-region>
        <text:changed-region text:id="ct352226040">
          <text:insertion>
            <office:change-info>
              <dc:creator>intern2 </dc:creator>
              <dc:date>2025-02-11T09:32:00</dc:date>
            </office:change-info>
          </text:insertion>
        </text:changed-region>
        <text:changed-region text:id="ct352225768">
          <text:insertion>
            <office:change-info>
              <dc:creator>intern2 </dc:creator>
              <dc:date>2025-02-11T09:33:00</dc:date>
            </office:change-info>
          </text:insertion>
        </text:changed-region>
        <text:changed-region text:id="ct352226176">
          <text:insertion>
            <office:change-info>
              <dc:creator>intern2 </dc:creator>
              <dc:date>2025-02-11T09:34:00</dc:date>
            </office:change-info>
          </text:insertion>
        </text:changed-region>
        <text:changed-region text:id="ct352223864">
          <text:insertion>
            <office:change-info>
              <dc:creator>intern2 </dc:creator>
              <dc:date>2025-02-11T09:35:00</dc:date>
            </office:change-info>
          </text:insertion>
        </text:changed-region>
        <text:changed-region text:id="ct352240184">
          <text:insertion>
            <office:change-info>
              <dc:creator>intern2 </dc:creator>
              <dc:date>2025-02-11T09:40:00</dc:date>
            </office:change-info>
          </text:insertion>
        </text:changed-region>
        <text:changed-region text:id="ct352240320">
          <text:insertion>
            <office:change-info>
              <dc:creator>intern2 </dc:creator>
              <dc:date>2025-02-11T09:41:00</dc:date>
            </office:change-info>
          </text:insertion>
        </text:changed-region>
        <text:changed-region text:id="ct352244128">
          <text:insertion>
            <office:change-info>
              <dc:creator>intern2 </dc:creator>
              <dc:date>2025-02-11T09:42:00</dc:date>
            </office:change-info>
          </text:insertion>
        </text:changed-region>
        <text:changed-region text:id="ct352241136">
          <text:insertion>
            <office:change-info>
              <dc:creator>intern2 </dc:creator>
              <dc:date>2025-02-11T09:42:00</dc:date>
            </office:change-info>
          </text:insertion>
        </text:changed-region>
        <text:changed-region text:id="ct350719656">
          <text:insertion>
            <office:change-info>
              <dc:creator>jjblasy </dc:creator>
              <dc:date>2025-02-11T13:03:00</dc:date>
            </office:change-info>
          </text:insertion>
        </text:changed-region>
        <text:changed-region text:id="ct350718704">
          <text:insertion>
            <office:change-info>
              <dc:creator>intern2 </dc:creator>
              <dc:date>2025-02-11T09:42:00</dc:date>
            </office:change-info>
          </text:insertion>
        </text:changed-region>
        <text:changed-region text:id="ct352240728">
          <text:insertion>
            <office:change-info>
              <dc:creator>intern2 </dc:creator>
              <dc:date>2025-02-11T09:43:00</dc:date>
            </office:change-info>
          </text:insertion>
        </text:changed-region>
        <text:changed-region text:id="ct352242360">
          <text:insertion>
            <office:change-info>
              <dc:creator>intern2 </dc:creator>
              <dc:date>2025-02-11T09:45:00</dc:date>
            </office:change-info>
          </text:insertion>
        </text:changed-region>
        <text:changed-region text:id="ct352240456">
          <text:insertion>
            <office:change-info>
              <dc:creator>corvedal </dc:creator>
              <dc:date>2025-02-11T11:37:00</dc:date>
            </office:change-info>
          </text:insertion>
        </text:changed-region>
        <text:changed-region text:id="ct352243720">
          <text:insertion>
            <office:change-info>
              <dc:creator>intern2 </dc:creator>
              <dc:date>2025-02-11T09:45:00</dc:date>
            </office:change-info>
          </text:insertion>
        </text:changed-region>
        <text:changed-region text:id="ct352243584">
          <text:insertion>
            <office:change-info>
              <dc:creator>intern2 </dc:creator>
              <dc:date>2025-02-11T09: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109"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079"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1:L20"/>
        <text:user-field-decl office:string-value="House of Representatives"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3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25-16-01&quot;},&quot;sec: 2&quot;:{&quot;action&quot;:&quot;amend&quot;,&quot;type&quot;:&quot;centurycode&quot;,&quot;citation&quot;:&quot;25-16-02&quot;},&quot;sec: 3&quot;:{&quot;action&quot;:&quot;amend&quot;,&quot;type&quot;:&quot;centurycode&quot;,&quot;citation&quot;:&quot;25-16-03&quot;},&quot;sec: 4&quot;:{&quot;action&quot;:&quot;amend&quot;,&quot;type&quot;:&quot;centurycode&quot;,&quot;citation&quot;:&quot;25-16-03.1&quot;},&quot;sec: 5&quot;:{&quot;action&quot;:&quot;amend&quot;,&quot;type&quot;:&quot;centurycode&quot;,&quot;citation&quot;:&quot;25-16-04&quot;},&quot;sec: 6&quot;:{&quot;action&quot;:&quot;amend&quot;,&quot;type&quot;:&quot;centurycode&quot;,&quot;citation&quot;:&quot;25-16-05&quot;},&quot;sec: 7&quot;:{&quot;action&quot;:&quot;amend&quot;,&quot;type&quot;:&quot;centurycode&quot;,&quot;citation&quot;:&quot;25-16-06&quot;},&quot;sec: 8&quot;:{&quot;action&quot;:&quot;amend&quot;,&quot;type&quot;:&quot;centurycode&quot;,&quot;citation&quot;:&quot;25-16-07&quot;},&quot;sec: 9&quot;:{&quot;action&quot;:&quot;amend&quot;,&quot;type&quot;:&quot;centurycode&quot;,&quot;citation&quot;:&quot;25-16-08&quot;},&quot;sec: 10&quot;:{&quot;action&quot;:&quot;amend&quot;,&quot;type&quot;:&quot;centurycode&quot;,&quot;citation&quot;:&quot;25-16-09&quot;},&quot;sec: 11&quot;:{&quot;action&quot;:&quot;amend&quot;,&quot;type&quot;:&quot;centurycode&quot;,&quot;citation&quot;:&quot;25-16-12&quot;},&quot;sec: 12&quot;:{&quot;action&quot;:&quot;amend&quot;,&quot;type&quot;:&quot;centurycode&quot;,&quot;citation&quot;:&quot;25-16-13&quot;},&quot;sec: 13&quot;:{&quot;action&quot;:&quot;amend&quot;,&quot;type&quot;:&quot;centurycode&quot;,&quot;citation&quot;:&quot;25-16-14&quot;},&quot;entry1_sec: 14&quot;:{&quot;action&quot;:&quot;create&quot;,&quot;type&quot;:&quot;centurycode&quot;,&quot;citation&quot;:&quot;25-16-un1&quot;},&quot;entry2_sec: 14&quot;:{&quot;action&quot;:&quot;create&quot;,&quot;type&quot;:&quot;centurycode&quot;,&quot;citation&quot;:&quot;25-16-un2&quot;},&quot;entry3_sec: 14&quot;:{&quot;action&quot;:&quot;create&quot;,&quot;type&quot;:&quot;centurycode&quot;,&quot;citation&quot;:&quot;25-16-un3&quot;},&quot;sec: 15&quot;:{&quot;action&quot;:&quot;amend&quot;,&quot;type&quot;:&quot;centurycode&quot;,&quot;citation&quot;:&quot;25-16.1-01&quot;},&quot;sec: 16&quot;:{&quot;action&quot;:&quot;amend&quot;,&quot;type&quot;:&quot;centurycode&quot;,&quot;citation&quot;:&quot;25-16.1-02&quot;},&quot;sec: 17&quot;:{&quot;action&quot;:&quot;amend&quot;,&quot;type&quot;:&quot;centurycode&quot;,&quot;citation&quot;:&quot;25-16.1-03&quot;},&quot;sec: 18&quot;:{&quot;action&quot;:&quot;amend&quot;,&quot;type&quot;:&quot;centurycode&quot;,&quot;citation&quot;:&quot;25-16.1-04&quot;},&quot;sec:19&quot;:{&quot;action&quot;:&quot;repeal&quot;,&quot;type&quot;:&quot;centurycode&quot;,&quot;citation&quot;:&quot;25-18&quot;},&quot;sec:20&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 and to declare an emergenc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8079</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Senat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0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hree new sections to chapter 25‑16 of the North Dakota <text:user-field-get text:name="P1:L2"/>Century Code, relating to residential care and services for the developmentally disabled; to <text:user-field-get text:name="P1:L3"/>amend and reenact sections 25‑16‑01, 25‑16‑02, 25‑16‑03, 25‑16‑03.1, 25‑16‑04, 25‑16‑05, <text:user-field-get text:name="P1:L4"/>25‑16‑06, 25‑16‑07, 25‑16‑08, 25‑16‑09, 25‑16‑12, 25‑16‑13, 25‑16‑14, 25‑16.1‑01, 25‑16.1‑02, <text:user-field-get text:name="P1:L5"/>25‑16.1‑03, and 25‑16.1‑04 of the North Dakota Century Code, relating to developmental <text:user-field-get text:name="P1:L6"/>disability, residential care and services for the developmentally disabled, and receivers for <text:user-field-get text:name="P1:L7"/>developmentally disabled facilities; <text:change text:change-id="ct352225360"/>to repeal chapter 25‑18 of the North Dakota Century <text:user-field-get text:name="P1:L8"/>Code, relating to fee for service ratesetting for developmentally disabled facilities<text:change-start text:change-id="ct352226040"/>; and to declare an emergency<text:change-end text:change-id="ct352226040"/>.</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bd_5f_section"><text:user-field-get text:name="P1:L10"/><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5‑16‑01 of the North Dakota Century Code is <text:user-field-get text:name="P1:L11"/>amended and reenacted as follows:</text:p>
        <text:p text:style-name="cc_5f_section_5f_heading"><text:user-field-get text:name="P1:L12"/><text:tab/>25‑16‑01. Definitions.</text:p>
        <text:p text:style-name="cc_5f_section"><text:user-field-get text:name="P1:L13"/><text:tab/>In this chapter unless the context or subject matter otherwise requires:</text:p>
        <text:p text:style-name="cc_5f_subsection"><text:user-field-get text:name="P1:L14"/><text:tab/>1.<text:tab/>"Department" means the department of <text:span text:style-name="T9">health and </text:span>human services.</text:p>
        <text:p text:style-name="cc_5f_subsection"><text:user-field-get text:name="P1:L15"/><text:tab/>2.<text:tab/>"<text:span text:style-name="T6">Treatment or care center"</text:span><text:span text:style-name="T8">Developmental disability" has the same meaning as in </text:span><text:span text:style-name="T8"><text:user-field-get text:name="P1:L16"/></text:span><text:span text:style-name="T8">section 25‑01.2‑01.</text:span></text:p>
        <text:p text:style-name="cc_5f_subsection"><text:user-field-get text:name="P1:L17"/><text:span text:style-name="T9"><text:tab/></text:span><text:span text:style-name="T8">3.</text:span><text:span text:style-name="T9"><text:tab/></text:span><text:span text:style-name="T8">"Group home" means any community residential facility housing more than three </text:span><text:span text:style-name="T8"><text:user-field-get text:name="P1:L18"/></text:span><text:span text:style-name="T8">individuals with a developmental disability.</text:span></text:p>
        <text:p text:style-name="cc_5f_subsection"><text:soft-page-break/><text:user-field-get text:name="P1:L19"/><text:span text:style-name="T9"><text:tab/></text:span><text:span text:style-name="T8">4.</text:span><text:span text:style-name="T9"><text:tab/></text:span><text:change-start text:change-id="ct352225768"/><text:span text:style-name="T9">"Host home" means a community-based family home environment providing services to no more than two i</text:span><text:change-end text:change-id="ct352225768"/><text:change-start text:change-id="ct352226176"/><text:span text:style-name="T9">ndividuals with a developmental disability who require out‑of‑home placement to facilitate delivery of intensive care and support.</text:span></text:p>
        <text:p text:style-name="cc_5f_subsection"><text:change-end text:change-id="ct352226176"/><text:change-start text:change-id="ct352223864"/><text:span text:style-name="T8"><text:tab/>5.<text:tab/></text:span><text:change-end text:change-id="ct352223864"/><text:span text:style-name="T8">"Provider agency"</text:span> means <text:span text:style-name="T9">an entity providing</text:span> services to <text:span text:style-name="T9">individuals with</text:span><text:span text:style-name="T11"> </text:span><text:span text:style-name="T11"><text:user-field-get text:name="P1:L20"/></text:span><text:span text:style-name="T9">developmental disabilities and licensed by the department to provide services</text:span>.</text:p>
        <text:p text:style-name="P5"><text:user-field-get text:name="P2:L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25‑16‑02 of the North Dakota Century Code is <text:user-field-get text:name="P2:L2"/>amended and reenacted as follows:</text:p>
        <text:p text:style-name="cc_5f_section_5f_heading"><text:user-field-get text:name="P2:L3"/><text:tab/>25‑16‑02. License required.</text:p>
        <text:p text:style-name="cc_5f_section"><text:user-field-get text:name="P2:L4"/><text:tab/>The operator of a <text:span text:style-name="T6">treatment or care center</text:span><text:span text:style-name="T8">provider agency</text:span> for <text:span text:style-name="T9">individuals with a </text:span><text:span text:style-name="T9"><text:user-field-get text:name="P2:L5"/></text:span><text:span text:style-name="T9">developmental disability</text:span> shall secure annually from the department a license as required by <text:user-field-get text:name="P2:L6"/>rules adopted under this chapter.</text:p>
        <text:p text:style-name="P5"><text:user-field-get text:name="P2:L7"/><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25‑16‑03 of the North Dakota Century Code is <text:user-field-get text:name="P2:L8"/>amended and reenacted as follows:</text:p>
        <text:p text:style-name="cc_5f_section_5f_heading"><text:user-field-get text:name="P2:L9"/><text:tab/>25‑16‑03. Requirements for license.</text:p>
        <text:p text:style-name="cc_5f_section"><text:user-field-get text:name="P2:L10"/><text:tab/>The department shall issue a license for the operation of <text:span text:style-name="T6">a treatment or care center for</text:span><text:span text:style-name="T8">an </text:span><text:span text:style-name="T8"><text:user-field-get text:name="P2:L11"/></text:span><text:span text:style-name="T8">agency providing services to</text:span> <text:span text:style-name="T9">individuals with a developmental disability</text:span> upon a showing that:</text:p>
        <text:p text:style-name="cc_5f_subsection"><text:user-field-get text:name="P2:L12"/><text:tab/>1.<text:tab/>The premises to be used are <text:span text:style-name="T6">in fit,</text:span><text:span text:style-name="T10"> </text:span>safe, sanitary<text:span text:style-name="T10"> </text:span><text:span text:style-name="T6">condition</text:span><text:span text:style-name="T8">,</text:span> and properly equipped to <text:user-field-get text:name="P2:L13"/>provide good care<text:span text:style-name="T10"> </text:span><text:span text:style-name="T6">and treatment</text:span>;</text:p>
        <text:p text:style-name="cc_5f_subsection"><text:user-field-get text:name="P2:L14"/><text:tab/>2.<text:tab/>The persons in <text:span text:style-name="T6">active</text:span><text:span text:style-name="T10"> </text:span>charge of the <text:span text:style-name="T6">center and</text:span><text:span text:style-name="T8">provider agency, including</text:span> their <text:user-field-get text:name="P2:L15"/>assistants<text:span text:style-name="T8">,</text:span> are qualified by training and experience to carry on efficiently the duties <text:user-field-get text:name="P2:L16"/>required of them;</text:p>
        <text:p text:style-name="cc_5f_subsection"><text:user-field-get text:name="P2:L17"/><text:tab/>3.<text:tab/>The health,<text:span text:style-name="T10"> </text:span>safety, and well‑being of <text:span text:style-name="T6">the residents cared for and treated therein will be </text:span><text:span text:style-name="T6"><text:user-field-get text:name="P2:L18"/></text:span><text:span text:style-name="T6">properly safeguarded</text:span><text:span text:style-name="T8">individuals receiving services are protected</text:span>;</text:p>
        <text:p text:style-name="cc_5f_subsection"><text:user-field-get text:name="P2:L19"/><text:tab/>4.<text:tab/><text:span text:style-name="T6">There is sufficient entertainment</text:span><text:span text:style-name="T8">A variety of meaningful activities</text:span>, treatment, <text:user-field-get text:name="P2:L20"/>educational<text:span text:style-name="T9"> </text:span><text:span text:style-name="T8">opportunities</text:span>, and physical facilities <text:span text:style-name="T6">and services available to the residents </text:span><text:span text:style-name="T6"><text:user-field-get text:name="P2:L21"/></text:span><text:span text:style-name="T6">therein</text:span><text:span text:style-name="T8">are available</text:span>;</text:p>
        <text:p text:style-name="cc_5f_subsection"><text:user-field-get text:name="P2:L22"/><text:tab/>5.<text:tab/>Appropriate arrangements are made for a medical and psychological examination of <text:user-field-get text:name="P2:L23"/>each <text:span text:style-name="T6">resident</text:span><text:span text:style-name="T8">individual</text:span>; and</text:p>
        <text:p text:style-name="cc_5f_subsection"><text:user-field-get text:name="P2:L24"/><text:tab/>6.<text:tab/>The provider is in compliance with rules adopted by the department under this chapter.</text:p>
        <text:p text:style-name="P5"><text:user-field-get text:name="P2:L25"/><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25‑16‑03.1 of the North Dakota Century Code is <text:user-field-get text:name="P2:L26"/>amended and reenacted as follows:</text:p>
        <text:p text:style-name="cc_5f_section_5f_heading"><text:soft-page-break/><text:user-field-get text:name="P2:L27"/><text:tab/>25‑16‑03.1. Conviction not bar to licensure ‑ Exceptions.</text:p>
        <text:p text:style-name="cc_5f_section"><text:user-field-get text:name="P2:L28"/><text:tab/>Conviction of an offense does not disqualify a person from licensure under this chapter <text:user-field-get text:name="P2:L29"/>unless the <text:span text:style-name="T6">division</text:span><text:span text:style-name="T8">department</text:span> determines that the offense has a direct bearing upon a person's <text:user-field-get text:name="P2:L30"/>ability to serve the public as an owner or operator of a <text:span text:style-name="T6">treatment or care center for </text:span><text:span text:style-name="T7">individuals </text:span><text:span text:style-name="T7"><text:user-field-get text:name="P3:L1"/></text:span><text:span text:style-name="T7">with a developmental disability</text:span><text:span text:style-name="T8">provider agency</text:span>, or that, following conviction of any offense, the <text:user-field-get text:name="P3:L2"/>person is not sufficiently rehabilitated under section 12.1‑33‑02.1.</text:p>
        <text:p text:style-name="P5"><text:user-field-get text:name="P3:L3"/><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25‑16‑04 of the North Dakota Century Code is <text:user-field-get text:name="P3:L4"/>amended and reenacted as follows:</text:p>
        <text:p text:style-name="cc_5f_section_5f_heading"><text:user-field-get text:name="P3:L5"/><text:tab/>25‑16‑04. Inspection and report by department.</text:p>
        <text:p text:style-name="cc_5f_section"><text:user-field-get text:name="P3:L6"/><text:tab/>The department <text:span text:style-name="T9">may</text:span> inspect the facilities<text:span text:style-name="T10"> </text:span><text:span text:style-name="T6">and</text:span><text:span text:style-name="T8">,</text:span> premises<text:span text:style-name="T8">, and records</text:span> of the applicant<text:span text:style-name="T9"> </text:span><text:span text:style-name="T8">or the </text:span><text:span text:style-name="T8"><text:user-field-get text:name="P3:L7"/></text:span><text:span text:style-name="T8">provider agency</text:span> to determine <text:span text:style-name="T7">the premises are fit, safe, and sanitary to provide quality care and </text:span><text:span text:style-name="T7"><text:user-field-get text:name="P3:L8"/></text:span><text:span text:style-name="T7">treatment</text:span><text:span text:style-name="T8">whether the provider agency is in compliance with the rules of the department, to </text:span><text:span text:style-name="T8"><text:user-field-get text:name="P3:L9"/></text:span><text:span text:style-name="T8">facilitate verification of the information submitted with an application for licensure, to investigate </text:span><text:span text:style-name="T8"><text:user-field-get text:name="P3:L10"/></text:span><text:span text:style-name="T8">complaints, and to evaluate the implementation of a plan of correction</text:span>.</text:p>
        <text:p text:style-name="P5"><text:user-field-get text:name="P3:L11"/><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5‑16‑05 of the North Dakota Century Code is <text:user-field-get text:name="P3:L12"/>amended and reenacted as follows:</text:p>
        <text:p text:style-name="cc_5f_section_5f_heading"><text:user-field-get text:name="P3:L13"/><text:tab/>25‑16‑05. Content of license.</text:p>
        <text:p text:style-name="cc_5f_section"><text:user-field-get text:name="P3:L14"/><text:tab/>The license <text:span text:style-name="T6">to operate a treatment or care center for </text:span><text:span text:style-name="T7">individuals with a developmental </text:span><text:span text:style-name="T7"><text:user-field-get text:name="P3:L15"/></text:span><text:span text:style-name="T7">disability</text:span><text:span text:style-name="T10"> </text:span>issued under the provisions of this chapter must specify:</text:p>
        <text:p text:style-name="cc_5f_subsection"><text:user-field-get text:name="P3:L16"/><text:tab/>1.<text:tab/>The name of the <text:span text:style-name="T6">licensee</text:span><text:span text:style-name="T8">provider agency</text:span>.</text:p>
        <text:p text:style-name="cc_5f_subsection"><text:user-field-get text:name="P3:L17"/><text:tab/>2.<text:tab/>The premises to which the license is applicable.</text:p>
        <text:p text:style-name="cc_5f_subsection"><text:user-field-get text:name="P3:L18"/><text:tab/>3.<text:tab/>The <text:span text:style-name="T6">number of residents who may be received in such premises at any one </text:span><text:span text:style-name="T6"><text:user-field-get text:name="P3:L19"/></text:span><text:span text:style-name="T6">time</text:span><text:span text:style-name="T8">occupancy or service limitations</text:span>.</text:p>
        <text:p text:style-name="cc_5f_subsection"><text:user-field-get text:name="P3:L20"/><text:tab/>4.<text:tab/>The date of expiration of the license.</text:p>
        <text:p text:style-name="P5"><text:user-field-get text:name="P3:L21"/><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25‑16‑06 of the North Dakota Century Code is <text:user-field-get text:name="P3:L22"/>amended and reenacted as follows:</text:p>
        <text:p text:style-name="cc_5f_section_5f_heading"><text:user-field-get text:name="P3:L23"/><text:tab/>25‑16‑06. Department to prescribe forms ‑ Rules.</text:p>
        <text:p text:style-name="cc_5f_section"><text:user-field-get text:name="P3:L24"/><text:tab/>The department may prescribe forms for the registration and record of <text:span text:style-name="T6">the persons residing </text:span><text:span text:style-name="T6"><text:user-field-get text:name="P3:L25"/></text:span><text:span text:style-name="T6">in treatment or care centers for </text:span><text:span text:style-name="T7">individuals with a developmental disability</text:span><text:span text:style-name="T8">an eligible individual</text:span> <text:user-field-get text:name="P3:L26"/>and may adopt reasonable rules <text:span text:style-name="T6">for the conduct of such centers as are</text:span><text:span text:style-name="T10"> </text:span>necessary to carry out <text:user-field-get text:name="P3:L27"/>the purposes of this chapter.</text:p>
        <text:p text:style-name="P5"><text:soft-page-break/><text:user-field-get text:name="P3:L28"/><text:span text:style-name="bd_5f_section_5f_name"><text:tab/></text:span><text:span text:style-name="bd_5f_section_5f_name"><text:span text:style-name="T1">SECTION</text:span></text:span><text:span text:style-name="bd_5f_section_5f_name"><text:span text:style-name="T2"> 8.</text:span></text:span><text:span text:style-name="bd_5f_section_5f_name"> </text:span><text:span text:style-name="bd_5f_section_5f_name"><text:span text:style-name="T1">AMENDMENT</text:span></text:span><text:span text:style-name="T3">.</text:span> Section 25‑16‑07 of the North Dakota Century Code is <text:user-field-get text:name="P3:L29"/>amended and reenacted as follows:</text:p>
        <text:p text:style-name="cc_5f_section_5f_heading"><text:user-field-get text:name="P4:L1"/><text:tab/>25‑16‑07. <text:span text:style-name="T6">Records of treatment or care center confidential</text:span><text:span text:style-name="T8">Confidential records</text:span>.</text:p>
        <text:p text:style-name="cc_5f_section"><text:user-field-get text:name="P4:L2"/><text:tab/>Except as otherwise authorized by law, an agent of the department<text:span text:style-name="T10"> </text:span>or the superintendent of <text:user-field-get text:name="P4:L3"/>the life skills and transition center or the <text:span text:style-name="T6">licensee or</text:span><text:span text:style-name="T8">provider agency,</text:span> their agents<text:span text:style-name="T8">,</text:span> or employees <text:user-field-get text:name="P4:L4"/>may not disclose the contents of <text:span text:style-name="T6">the individual</text:span><text:span text:style-name="T8">an eligible individual's</text:span> records<text:span text:style-name="T10"> </text:span><text:span text:style-name="T6">of a treatment or </text:span><text:span text:style-name="T6"><text:user-field-get text:name="P4:L5"/></text:span><text:span text:style-name="T6">care center for individuals</text:span><text:span text:style-name="T7"> with a developmental disability</text:span>, nor of the reports received from those <text:user-field-get text:name="P4:L6"/>records, except:</text:p>
        <text:p text:style-name="cc_5f_subsection"><text:user-field-get text:name="P4:L7"/><text:tab/>1.<text:tab/>In a judicial proceeding when ordered by the presiding judge;</text:p>
        <text:p text:style-name="cc_5f_subsection"><text:user-field-get text:name="P4:L8"/><text:tab/>2.<text:tab/>To a law enforcement official for a law enforcement purpose or any other legally <text:user-field-get text:name="P4:L9"/>constituted boards or agencies serving the interests of the <text:span text:style-name="T6">residents</text:span><text:span text:style-name="T8">eligible individuals</text:span> <text:user-field-get text:name="P4:L10"/>for treatment, payment, or health care operations, to arrange, facilitate, or coordinate <text:user-field-get text:name="P4:L11"/>service to any such person;</text:p>
        <text:p text:style-name="cc_5f_subsection"><text:user-field-get text:name="P4:L12"/><text:tab/>3.<text:tab/>To the parents or legal guardians of the <text:span text:style-name="T6">resident</text:span><text:span text:style-name="T8">eligible individual</text:span>;</text:p>
        <text:p text:style-name="cc_5f_subsection"><text:user-field-get text:name="P4:L13"/><text:tab/>4.<text:tab/>To a physician to aid in the treatment of an individual within the fourth degree of <text:user-field-get text:name="P4:L14"/>consanguinity of a deceased <text:span text:style-name="T6">resident</text:span><text:span text:style-name="T8">eligible individual</text:span>, if the disclosure is limited to <text:user-field-get text:name="P4:L15"/>genetic health information that has a direct bearing on the health of the relative, the <text:user-field-get text:name="P4:L16"/>relative's child, or the relative's decision to have a child; or</text:p>
        <text:p text:style-name="cc_5f_subsection"><text:user-field-get text:name="P4:L17"/><text:tab/>5.<text:tab/>To an individual who is within the fourth degree of consanguinity of a deceased <text:user-field-get text:name="P4:L18"/><text:span text:style-name="T6">resident</text:span><text:span text:style-name="T8">eligible individual</text:span>, if the disclosure is limited to information about <text:span text:style-name="T6">a resident</text:span><text:span text:style-name="T8">an </text:span><text:span text:style-name="T8"><text:user-field-get text:name="P4:L19"/></text:span><text:span text:style-name="T8">eligible individual</text:span> needed to establish a family's genealogy.</text:p>
        <text:p text:style-name="P5"><text:user-field-get text:name="P4:L20"/><text:span text:style-name="bd_5f_section_5f_name"><text:tab/></text:span><text:span text:style-name="bd_5f_section_5f_name"><text:span text:style-name="T1">SECTION</text:span></text:span><text:span text:style-name="bd_5f_section_5f_name"><text:span text:style-name="T2"> 9.</text:span></text:span><text:span text:style-name="bd_5f_section_5f_name"> </text:span><text:span text:style-name="bd_5f_section_5f_name"><text:span text:style-name="T1">AMENDMENT</text:span></text:span><text:span text:style-name="T3">.</text:span> Section 25‑16‑08 of the North Dakota Century Code is <text:user-field-get text:name="P4:L21"/>amended and reenacted as follows:</text:p>
        <text:p text:style-name="cc_5f_section_5f_heading"><text:user-field-get text:name="P4:L22"/><text:tab/>25‑16‑08. Revocation of license.</text:p>
        <text:p text:style-name="cc_5f_section"><text:user-field-get text:name="P4:L23"/><text:tab/>The department may revoke a license of a <text:span text:style-name="T6">treatment or care center for </text:span><text:span text:style-name="T7">individuals with a </text:span><text:span text:style-name="T7"><text:user-field-get text:name="P4:L24"/></text:span><text:span text:style-name="T7">developmental disability</text:span><text:span text:style-name="T8">provider agency</text:span> upon a proper showing that:</text:p>
        <text:p text:style-name="cc_5f_subsection"><text:user-field-get text:name="P4:L25"/><text:tab/>1.<text:tab/>Any of the conditions set forth in section 25‑16‑03 as requirements for the issuance of <text:user-field-get text:name="P4:L26"/>the license no longer exists;</text:p>
        <text:p text:style-name="cc_5f_subsection"><text:user-field-get text:name="P4:L27"/><text:tab/>2.<text:tab/>The license was issued upon fraudulent or untrue representations;</text:p>
        <text:p text:style-name="cc_5f_subsection"><text:user-field-get text:name="P4:L28"/><text:tab/>3.<text:tab/>The owner or operator has violated any of the rules of the department; or</text:p>
        <text:p text:style-name="cc_5f_subsection"><text:soft-page-break/><text:user-field-get text:name="P4:L29"/><text:tab/>4.<text:tab/>The owner or operator of the <text:span text:style-name="T6">center</text:span><text:span text:style-name="T8">provider agency</text:span> has been guilty of an offense <text:user-field-get text:name="P4:L30"/>determined by the department to have a direct bearing upon a person's ability to serve <text:user-field-get text:name="P4:L31"/>the public as an owner or operator, or the department determines, following conviction <text:user-field-get text:name="P5:L1"/>of an offense, that the person is not sufficiently rehabilitated under section <text:user-field-get text:name="P5:L2"/>12.1‑33‑02.1.</text:p>
        <text:p text:style-name="P5"><text:user-field-get text:name="P5:L3"/><text:span text:style-name="bd_5f_section_5f_name"><text:tab/></text:span><text:span text:style-name="bd_5f_section_5f_name"><text:span text:style-name="T1">SECTION</text:span></text:span><text:span text:style-name="bd_5f_section_5f_name"><text:span text:style-name="T2"> 10.</text:span></text:span><text:span text:style-name="bd_5f_section_5f_name"> </text:span><text:span text:style-name="bd_5f_section_5f_name"><text:span text:style-name="T1">AMENDMENT</text:span></text:span><text:span text:style-name="T3">.</text:span> Section 25‑16‑09 of the North Dakota Century Code is <text:user-field-get text:name="P5:L4"/>amended and reenacted as follows:</text:p>
        <text:p text:style-name="cc_5f_section_5f_heading"><text:user-field-get text:name="P5:L5"/><text:tab/>25‑16‑09. Hearing on denial or revocation of license.</text:p>
        <text:p text:style-name="cc_5f_section"><text:user-field-get text:name="P5:L6"/><text:tab/>Before any application for a license <text:span text:style-name="T6">to conduct a treatment or care center for </text:span><text:span text:style-name="T7">individuals </text:span><text:span text:style-name="T7"><text:user-field-get text:name="P5:L7"/></text:span><text:span text:style-name="T7">with a developmental disability</text:span><text:span text:style-name="T10"> </text:span>is denied or before the revocation of such license by the <text:user-field-get text:name="P5:L8"/>department, written charges as to the reasons <text:span text:style-name="T9">for the revocation or denial</text:span> must be served upon <text:user-field-get text:name="P5:L9"/>the applicant or <text:span text:style-name="T6">licensee</text:span><text:span text:style-name="T8">provider agency</text:span>, who <text:span text:style-name="T9">has a</text:span> right to a hearing before the department, if <text:user-field-get text:name="P5:L10"/>a hearing is requested within ten days after service of written charges.</text:p>
        <text:p text:style-name="P5"><text:user-field-get text:name="P5:L11"/><text:span text:style-name="bd_5f_section_5f_name"><text:tab/></text:span><text:span text:style-name="bd_5f_section_5f_name"><text:span text:style-name="T1">SECTION</text:span></text:span><text:span text:style-name="bd_5f_section_5f_name"><text:span text:style-name="T2"> 11.</text:span></text:span><text:span text:style-name="bd_5f_section_5f_name"> </text:span><text:span text:style-name="bd_5f_section_5f_name"><text:span text:style-name="T1">AMENDMENT</text:span></text:span><text:span text:style-name="T3">.</text:span> Section 25‑16‑12 of the North Dakota Century Code is <text:user-field-get text:name="P5:L12"/>amended and reenacted as follows:</text:p>
        <text:p text:style-name="cc_5f_section_5f_heading"><text:user-field-get text:name="P5:L13"/><text:tab/>25‑16‑12. Efforts to obtain private and governmental grants.</text:p>
        <text:p text:style-name="cc_5f_section"><text:user-field-get text:name="P5:L14"/><text:tab/>The department<text:span text:style-name="T10"> </text:span>and the <text:span text:style-name="T6">duly licensed treatment or care centers for </text:span><text:span text:style-name="T7">individuals with a </text:span><text:span text:style-name="T7"><text:user-field-get text:name="P5:L15"/></text:span><text:span text:style-name="T7">developmental disability</text:span><text:span text:style-name="T8">provider agency</text:span> may exert all possible efforts to obtain grants, both <text:user-field-get text:name="P5:L16"/>private and governmental, for the care, custody, treatment, training, and education of <text:span text:style-name="T9">individuals </text:span><text:span text:style-name="T9"><text:user-field-get text:name="P5:L17"/></text:span><text:span text:style-name="T9">with a developmental disability</text:span>.</text:p>
        <text:p text:style-name="P5"><text:user-field-get text:name="P5:L18"/><text:span text:style-name="bd_5f_section_5f_name"><text:tab/></text:span><text:span text:style-name="bd_5f_section_5f_name"><text:span text:style-name="T1">SECTION</text:span></text:span><text:span text:style-name="bd_5f_section_5f_name"><text:span text:style-name="T2"> 12.</text:span></text:span><text:span text:style-name="bd_5f_section_5f_name"> </text:span><text:span text:style-name="bd_5f_section_5f_name"><text:span text:style-name="T1">AMENDMENT</text:span></text:span><text:span text:style-name="T3">.</text:span> Section 25‑16‑13 of the North Dakota Century Code is <text:user-field-get text:name="P5:L19"/>amended and reenacted as follows:</text:p>
        <text:p text:style-name="cc_5f_section_5f_heading"><text:user-field-get text:name="P5:L20"/><text:tab/>25‑16‑13. Expenses chargeable against <text:span text:style-name="T6">patient</text:span><text:span text:style-name="T8">eligible individual</text:span>, <text:span text:style-name="T6">patient's</text:span><text:span text:style-name="T8">eligible </text:span><text:span text:style-name="T8"><text:user-field-get text:name="P5:L21"/></text:span><text:span text:style-name="T8">individual's</text:span> estate, or responsible relatives.</text:p>
        <text:p text:style-name="cc_5f_section"><text:user-field-get text:name="P5:L22"/><text:tab/>This chapter does not relieve the responsibility of the <text:span text:style-name="T6">patient</text:span><text:span text:style-name="T8">eligible individual</text:span>, the <text:user-field-get text:name="P5:L23"/><text:span text:style-name="T6">patient's</text:span><text:span text:style-name="T8">eligible individual's</text:span> estate, or responsible relatives of the expenses for care and <text:user-field-get text:name="P5:L24"/>treatment as provided in chapter 25‑04 or 50‑06.3. The provisions of chapter 25‑04 or 50‑06.3 <text:user-field-get text:name="P5:L25"/>applicable to the expenses of care and treatment of patients apply to this chapter.</text:p>
        <text:p text:style-name="P5"><text:user-field-get text:name="P5:L26"/><text:span text:style-name="bd_5f_section_5f_name"><text:tab/></text:span><text:span text:style-name="bd_5f_section_5f_name"><text:span text:style-name="T1">SECTION</text:span></text:span><text:span text:style-name="bd_5f_section_5f_name"><text:span text:style-name="T2"> 13.</text:span></text:span><text:span text:style-name="bd_5f_section_5f_name"> </text:span><text:span text:style-name="bd_5f_section_5f_name"><text:span text:style-name="T1">AMENDMENT</text:span></text:span><text:span text:style-name="T3">.</text:span> Section 25‑16‑14 of the North Dakota Century Code is <text:user-field-get text:name="P5:L27"/>amended and reenacted as follows:</text:p>
        <text:p text:style-name="cc_5f_section_5f_heading"><text:soft-page-break/><text:user-field-get text:name="P5:L28"/><text:tab/>25‑16‑14. <text:span text:style-name="T6">Definitions ‑</text:span><text:span text:style-name="T10"> </text:span>Group homes for individuals with developmental disabilities ‑ <text:user-field-get text:name="P5:L29"/>Zoning.</text:p>
        <text:p text:style-name="cc_5f_section"><text:user-field-get text:name="P5:L30"/><text:tab/><text:span text:style-name="T6">1.</text:span><text:span text:style-name="T10"><text:tab/></text:span><text:span text:style-name="T6">For the purposes of this section:</text:span></text:p>
        <text:p text:style-name="cc_5f_subdivision"><text:user-field-get text:name="P6:L1"/><text:span text:style-name="T10"><text:tab/><text:tab/></text:span><text:span text:style-name="T6">a.</text:span><text:span text:style-name="T10"><text:tab/></text:span><text:span text:style-name="T7">"Group home" means any community residential facility, foster home, family care </text:span><text:span text:style-name="T7"><text:user-field-get text:name="P6:L2"/></text:span><text:span text:style-name="T7">facility, or other similar home for individuals with a developmental disability.</text:span></text:p>
        <text:p text:style-name="cc_5f_subdivision"><text:user-field-get text:name="P6:L3"/><text:span text:style-name="T11"><text:tab/><text:tab/></text:span><text:span text:style-name="T7">b.</text:span><text:span text:style-name="T11"><text:tab/></text:span><text:span text:style-name="T6">"</text:span><text:span text:style-name="T7">Individual with a developmental disability</text:span><text:span text:style-name="T6">" means </text:span><text:span text:style-name="T7">an individual</text:span><text:span text:style-name="T6"> with a severe, </text:span><text:span text:style-name="T6"><text:user-field-get text:name="P6:L4"/></text:span><text:span text:style-name="T6">chronic disability which:</text:span></text:p>
        <text:p text:style-name="P3"><text:user-field-get text:name="P6:L5"/><text:span text:style-name="T10"><text:tab/><text:tab/><text:tab/></text:span>(1)<text:span text:style-name="T10"><text:tab/></text:span>Is attributable to a mental or physical impairment or combination of mental <text:user-field-get text:name="P6:L6"/>and physical impairments;</text:p>
        <text:p text:style-name="cc_5f_paragraph"><text:user-field-get text:name="P6:L7"/><text:span text:style-name="T10"><text:tab/><text:tab/><text:tab/></text:span><text:span text:style-name="T6">(2)</text:span><text:span text:style-name="T10"><text:tab/></text:span><text:span text:style-name="T6">Is manifested before the </text:span><text:span text:style-name="T7">individual</text:span><text:span text:style-name="T6"> attains age twenty‑two;</text:span></text:p>
        <text:p text:style-name="P3"><text:user-field-get text:name="P6:L8"/><text:span text:style-name="T10"><text:tab/><text:tab/><text:tab/></text:span>(3)<text:span text:style-name="T10"><text:tab/></text:span>Is likely to continue indefinitely;</text:p>
        <text:p text:style-name="P3"><text:user-field-get text:name="P6:L9"/><text:span text:style-name="T10"><text:tab/><text:tab/><text:tab/></text:span>(4)<text:span text:style-name="T10"><text:tab/></text:span>Results in substantial functional limitations in three or more of the following <text:user-field-get text:name="P6:L10"/>areas of major life activity:</text:p>
        <text:p text:style-name="P4"><text:user-field-get text:name="P6:L11"/><text:span text:style-name="T10"><text:tab/><text:tab/></text:span>(a)<text:span text:style-name="T10"><text:tab/></text:span>Self‑care;</text:p>
        <text:p text:style-name="P4"><text:user-field-get text:name="P6:L12"/><text:span text:style-name="T10"><text:tab/><text:tab/></text:span>(b)<text:span text:style-name="T10"><text:tab/></text:span>Receptive and expressive language;</text:p>
        <text:p text:style-name="P4"><text:user-field-get text:name="P6:L13"/><text:span text:style-name="T10"><text:tab/><text:tab/></text:span>(c)<text:span text:style-name="T10"><text:tab/></text:span>Learning;</text:p>
        <text:p text:style-name="P4"><text:user-field-get text:name="P6:L14"/><text:span text:style-name="T10"><text:tab/><text:tab/></text:span>(d)<text:span text:style-name="T10"><text:tab/></text:span>Mobility;</text:p>
        <text:p text:style-name="P4"><text:user-field-get text:name="P6:L15"/><text:span text:style-name="T10"><text:tab/><text:tab/></text:span>(e)<text:span text:style-name="T10"><text:tab/></text:span>Self‑direction;</text:p>
        <text:p text:style-name="P4"><text:user-field-get text:name="P6:L16"/><text:span text:style-name="T10"><text:tab/><text:tab/></text:span>(f)<text:span text:style-name="T10"><text:tab/></text:span>Capacity for independent living; and</text:p>
        <text:p text:style-name="P4"><text:user-field-get text:name="P6:L17"/><text:span text:style-name="T10"><text:tab/><text:tab/></text:span>(g)<text:span text:style-name="T10"><text:tab/></text:span>Economic sufficiency; and</text:p>
        <text:p text:style-name="cc_5f_paragraph"><text:user-field-get text:name="P6:L18"/><text:span text:style-name="T10"><text:tab/><text:tab/><text:tab/></text:span><text:span text:style-name="T6">(5)</text:span><text:span text:style-name="T10"><text:tab/></text:span><text:span text:style-name="T6">Reflects the </text:span><text:span text:style-name="T7">individual's</text:span><text:span text:style-name="T6"> needs for a combination and sequence of special, </text:span><text:span text:style-name="T6"><text:user-field-get text:name="P6:L19"/></text:span><text:span text:style-name="T6">interdisciplinary, or generic care, treatment, or other services which are </text:span><text:span text:style-name="T6"><text:user-field-get text:name="P6:L20"/></text:span><text:span text:style-name="T6">lifelong or extended duration and are individually planned and coordinated.</text:span></text:p>
        <text:p text:style-name="cc_5f_subsection"><text:user-field-get text:name="P6:L21"/><text:span text:style-name="T10"><text:tab/></text:span><text:span text:style-name="T6">2.</text:span><text:span text:style-name="T10"><text:tab/></text:span>Notwithstanding the provisions in chapter 11‑33, 40‑47, or 58‑03, or any other <text:user-field-get text:name="P6:L22"/>provisions authorizing any political subdivision to establish or enforce zoning <text:user-field-get text:name="P6:L23"/>regulations, a licensed group home serving six or fewer <text:span text:style-name="T9">individuals with a </text:span><text:span text:style-name="T9"><text:user-field-get text:name="P6:L24"/></text:span><text:span text:style-name="T9">developmental disability</text:span> must be considered a permitted use in a single‑family or <text:user-field-get text:name="P6:L25"/>equivalent least‑density residential zone, and a licensed group home serving eight or <text:user-field-get text:name="P6:L26"/>fewer <text:span text:style-name="T9">individuals with a developmental disability</text:span> must be considered a permitted use <text:user-field-get text:name="P6:L27"/>in any area zoned for residential use of greater density than single‑family use.</text:p>
        <text:p text:style-name="bd_5f_section"><text:soft-page-break/><text:user-field-get text:name="P6:L28"/><text:span text:style-name="bd_5f_section_5f_name"><text:span text:style-name="T4"><text:tab/>SECTION 14. </text:span></text:span><text:span text:style-name="bd_5f_section_5f_name"><text:span text:style-name="T5">Three</text:span></text:span><text:span text:style-name="T5"> new sections to chapter 25‑16 of the North Dakota Century Code are </text:span><text:span text:style-name="T5"><text:user-field-get text:name="P6:L29"/></text:span><text:span text:style-name="T5">created and enacted as follows:</text:span></text:p>
        <text:p text:style-name="cc_5f_section_5f_heading"><text:user-field-get text:name="P7:L1"/><text:span text:style-name="T9"><text:tab/></text:span><text:span text:style-name="T8">Corrective actions.</text:span></text:p>
        <text:p text:style-name="cc_5f_subsection"><text:user-field-get text:name="P7:L2"/><text:span text:style-name="T9"><text:tab/></text:span><text:span text:style-name="T8">1.</text:span><text:span text:style-name="T9"><text:tab/></text:span><text:span text:style-name="T8">If the department finds the provider agency is not in compliance with this chapter or </text:span><text:span text:style-name="T8"><text:user-field-get text:name="P7:L3"/></text:span><text:span text:style-name="T8">the rules adopted by the department, the department may notify the provider agency </text:span><text:span text:style-name="T8"><text:user-field-get text:name="P7:L4"/></text:span><text:span text:style-name="T8">of required corrective actions.</text:span></text:p>
        <text:p text:style-name="cc_5f_subsection"><text:user-field-get text:name="P7:L5"/><text:span text:style-name="T9"><text:tab/></text:span><text:span text:style-name="T8">2.</text:span><text:span text:style-name="T9"><text:tab/></text:span><text:span text:style-name="T8">The provider agency shall submit a corrective action plan addressing the corrective </text:span><text:span text:style-name="T8"><text:user-field-get text:name="P7:L6"/></text:span><text:span text:style-name="T8">actions.</text:span></text:p>
        <text:p text:style-name="cc_5f_subsection"><text:user-field-get text:name="P7:L7"/><text:span text:style-name="T9"><text:tab/></text:span><text:span text:style-name="T8">3.</text:span><text:span text:style-name="T9"><text:tab/></text:span><text:span text:style-name="T8">If the provider agency fails to comply with the corrective action plan by the date certain </text:span><text:span text:style-name="T8"><text:user-field-get text:name="P7:L8"/></text:span><text:span text:style-name="T8">for correction, the department may:</text:span></text:p>
        <text:p text:style-name="cc_5f_subdivision"><text:user-field-get text:name="P7:L9"/><text:span text:style-name="T9"><text:tab/><text:tab/></text:span><text:span text:style-name="T8">a.</text:span><text:span text:style-name="T9"><text:tab/></text:span><text:span text:style-name="T8">Issue a restricted license; or</text:span></text:p>
        <text:p text:style-name="cc_5f_subdivision"><text:user-field-get text:name="P7:L10"/><text:span text:style-name="T9"><text:tab/><text:tab/></text:span><text:span text:style-name="T8">b.</text:span><text:span text:style-name="T9"><text:tab/></text:span><text:span text:style-name="T8">Revoke the license.</text:span></text:p>
        <text:p text:style-name="cc_5f_section_5f_heading"><text:user-field-get text:name="P7:L11"/><text:span text:style-name="T9"><text:tab/></text:span><text:span text:style-name="T8">Purchase of services</text:span><text:change-start text:change-id="ct352240184"/><text:span text:style-name="T8"> - Host home program</text:span><text:change-end text:change-id="ct352240184"/><text:span text:style-name="T8">.</text:span></text:p>
        <text:p text:style-name="cc_5f_subsection"><text:user-field-get text:name="P7:L12"/><text:change-start text:change-id="ct352240320"/><text:span text:style-name="T9"><text:tab/></text:span><text:change-end text:change-id="ct352240320"/><text:change-start text:change-id="ct352244128"/><text:span text:style-name="T9">1.<text:tab/></text:span><text:change-end text:change-id="ct352244128"/><text:span text:style-name="T8">The department may purchase residential care, custody, treatment, training, and education </text:span><text:span text:style-name="T8"><text:user-field-get text:name="P7:L13"/></text:span><text:span text:style-name="T8">services for individuals with developmental disabilities from a provider agency</text:span><text:change-start text:change-id="ct352241136"/><text:span text:style-name="T8"> or a Medicaid</text:span><text:change-end text:change-id="ct352241136"/><text:change-start text:change-id="ct350719656"/><text:span text:style-name="T8">-</text:span><text:change-end text:change-id="ct350719656"/><text:change-start text:change-id="ct350718704"/><text:span text:style-name="T8">enrolled provider</text:span><text:change-end text:change-id="ct350718704"/><text:span text:style-name="T8">, from funds </text:span><text:span text:style-name="T8"><text:user-field-get text:name="P7:L14"/></text:span><text:span text:style-name="T8">appropriated for that purpose.</text:span><text:change-start text:change-id="ct352240728"/></text:p>
        <text:p text:style-name="cc_5f_subsection"><text:span text:style-name="T8"><text:tab/>2.<text:tab/>The department may establish a host home program to provide out‑of‑home placement habilitation </text:span><text:change-end text:change-id="ct352240728"/><text:change-start text:change-id="ct352242360"/><text:span text:style-name="T8">and support services for Medicaid</text:span><text:change-end text:change-id="ct352242360"/><text:change-start text:change-id="ct352240456"/><text:span text:style-name="T8">‑</text:span><text:change-end text:change-id="ct352240456"/><text:change-start text:change-id="ct352243720"/><text:span text:style-name="T8">eligible individuals with developmental disabilities.</text:span><text:change-end text:change-id="ct352243720"/></text:p>
        <text:p text:style-name="cc_5f_section_5f_heading"><text:user-field-get text:name="P7:L15"/><text:span text:style-name="T9"><text:tab/></text:span><text:span text:style-name="T8">Federal requirements - Supremacy.</text:span></text:p>
        <text:p text:style-name="cc_5f_section"><text:user-field-get text:name="P7:L16"/><text:span text:style-name="T9"><text:tab/></text:span><text:span text:style-name="T8">If any provision of this chapter is determined by the United States government to be in </text:span><text:span text:style-name="T8"><text:user-field-get text:name="P7:L17"/></text:span><text:span text:style-name="T8">conflict with existing or future requirements of the United States government so as to limit or </text:span><text:span text:style-name="T8"><text:user-field-get text:name="P7:L18"/></text:span><text:span text:style-name="T8">preclude federal financial participation in medical assistance, the department shall comply with </text:span><text:span text:style-name="T8"><text:user-field-get text:name="P7:L19"/></text:span><text:span text:style-name="T8">the federal requirements to the extent necessary to obtain federal financial participation and </text:span><text:span text:style-name="T8"><text:user-field-get text:name="P7:L20"/></text:span><text:span text:style-name="T8">shall not comply with the provisions of this chapter if necessary to avoid a loss of federal </text:span><text:span text:style-name="T8"><text:user-field-get text:name="P7:L21"/></text:span><text:span text:style-name="T8">financial participation.</text:span></text:p>
        <text:p text:style-name="P5"><text:user-field-get text:name="P7:L22"/><text:span text:style-name="bd_5f_section_5f_name"><text:tab/></text:span><text:span text:style-name="bd_5f_section_5f_name"><text:span text:style-name="T1">SECTION</text:span></text:span><text:span text:style-name="bd_5f_section_5f_name"><text:span text:style-name="T2"> 15.</text:span></text:span><text:span text:style-name="bd_5f_section_5f_name"> </text:span><text:span text:style-name="bd_5f_section_5f_name"><text:span text:style-name="T1">AMENDMENT</text:span></text:span><text:span text:style-name="T3">.</text:span> Section 25‑16.1‑01 of the North Dakota Century Code is <text:user-field-get text:name="P7:L23"/>amended and reenacted as follows:</text:p>
        <text:p text:style-name="cc_5f_section_5f_heading"><text:user-field-get text:name="P7:L24"/><text:tab/>25‑16.1‑01. Definitions.</text:p>
        <text:p text:style-name="cc_5f_section"><text:user-field-get text:name="P7:L25"/><text:tab/>In this chapter, unless the context or subject matter otherwise requires:</text:p>
        <text:p text:style-name="cc_5f_subsection"><text:user-field-get text:name="P7:L26"/><text:tab/>1.<text:tab/>"Department" means the department of <text:span text:style-name="T9">health and </text:span>human services.</text:p>
        <text:p text:style-name="cc_5f_subsection"><text:soft-page-break/><text:user-field-get text:name="P7:L27"/><text:tab/>2.<text:tab/>"<text:span text:style-name="T6">Treatment or care center</text:span><text:span text:style-name="T8">Provider agency</text:span>" means <text:span text:style-name="T9">an entity providing</text:span> services to <text:user-field-get text:name="P7:L28"/><text:span text:style-name="T9">individuals with developmental disabilities and licensed by the department to provide </text:span><text:span text:style-name="T9"><text:user-field-get text:name="P7:L29"/></text:span><text:span text:style-name="T9">services</text:span>.</text:p>
        <text:p text:style-name="P5"><text:user-field-get text:name="P7:L30"/><text:span text:style-name="bd_5f_section_5f_name"><text:tab/></text:span><text:span text:style-name="bd_5f_section_5f_name"><text:span text:style-name="T1">SECTION</text:span></text:span><text:span text:style-name="bd_5f_section_5f_name"><text:span text:style-name="T2"> 16.</text:span></text:span><text:span text:style-name="bd_5f_section_5f_name"> </text:span><text:span text:style-name="bd_5f_section_5f_name"><text:span text:style-name="T1">AMENDMENT</text:span></text:span><text:span text:style-name="T3">.</text:span> Section 25‑16.1‑02 of the North Dakota Century Code is <text:user-field-get text:name="P7:L31"/>amended and reenacted as follows:</text:p>
        <text:p text:style-name="cc_5f_section_5f_heading"><text:user-field-get text:name="P8:L1"/><text:tab/>25‑16.1‑02. Conditions for appointment of receiver.</text:p>
        <text:p text:style-name="cc_5f_section"><text:user-field-get text:name="P8:L2"/><text:tab/>When the department has revoked the license of a <text:span text:style-name="T6">treatment or care center</text:span><text:span text:style-name="T8">provider agency</text:span>, <text:user-field-get text:name="P8:L3"/>or when the operator of a <text:span text:style-name="T6">center</text:span><text:span text:style-name="T8">provider agency</text:span> has requested, the department may file a <text:user-field-get text:name="P8:L4"/>petition with the district court to place the <text:span text:style-name="T6">center</text:span><text:span text:style-name="T8">provider agency</text:span> under the control of a receiver <text:user-field-get text:name="P8:L5"/>if necessary to protect the health or safety of clients at the <text:span text:style-name="T6">center</text:span><text:span text:style-name="T8">provider agency</text:span>. The court <text:user-field-get text:name="P8:L6"/>may grant the petition upon a finding that the health or safety of the clients at the <text:span text:style-name="T6">center</text:span><text:span text:style-name="T8">provider </text:span><text:span text:style-name="T8"><text:user-field-get text:name="P8:L7"/></text:span><text:span text:style-name="T8">agency</text:span> would be seriously threatened if a condition existing at the time the petition was filed is <text:user-field-get text:name="P8:L8"/>permitted to continue. Such a finding may be based upon evidence concerning the physical <text:user-field-get text:name="P8:L9"/>plant, the program and services offered by the <text:span text:style-name="T6">center</text:span><text:span text:style-name="T8">provider agency</text:span>, but not solely upon <text:user-field-get text:name="P8:L10"/>evidence that a <text:span text:style-name="T6">center</text:span><text:span text:style-name="T8">provider agency</text:span>:</text:p>
        <text:p text:style-name="cc_5f_subsection"><text:user-field-get text:name="P8:L11"/><text:tab/>1.<text:tab/>Has been denied a license to operate as a <text:span text:style-name="T6">center</text:span><text:span text:style-name="T8">provider agency</text:span>, or has had a <text:user-field-get text:name="P8:L12"/>previously issued license revoked; or</text:p>
        <text:p text:style-name="cc_5f_subsection"><text:user-field-get text:name="P8:L13"/><text:tab/>2.<text:tab/>Has been denied certification as an intermediate care facility for <text:span text:style-name="T9">individuals with </text:span><text:span text:style-name="T9"><text:user-field-get text:name="P8:L14"/></text:span><text:span text:style-name="T9">intellectual disabilities</text:span>, or has lost or had revoked such certification.</text:p>
        <text:p text:style-name="P5"><text:user-field-get text:name="P8:L15"/><text:span text:style-name="bd_5f_section_5f_name"><text:tab/></text:span><text:span text:style-name="bd_5f_section_5f_name"><text:span text:style-name="T1">SECTION</text:span></text:span><text:span text:style-name="bd_5f_section_5f_name"><text:span text:style-name="T2"> 17.</text:span></text:span><text:span text:style-name="bd_5f_section_5f_name"> </text:span><text:span text:style-name="bd_5f_section_5f_name"><text:span text:style-name="T1">AMENDMENT</text:span></text:span><text:span text:style-name="T3">.</text:span> Section 25‑16.1‑03 of the North Dakota Century Code is <text:user-field-get text:name="P8:L16"/>amended and reenacted as follows:</text:p>
        <text:p text:style-name="cc_5f_section_5f_heading"><text:user-field-get text:name="P8:L17"/><text:tab/>25‑16.1‑03. Appointment of receiver.</text:p>
        <text:p text:style-name="cc_5f_section"><text:user-field-get text:name="P8:L18"/><text:tab/>The court shall appoint<text:span text:style-name="T9">,</text:span> as receiver<text:span text:style-name="T9">,</text:span> the <text:span text:style-name="T6">executive director</text:span><text:span text:style-name="T8">commissioner</text:span> of the department <text:user-field-get text:name="P8:L19"/>who shall designate a qualified individual not employed by this state or its political subdivisions, <text:user-field-get text:name="P8:L20"/>or a nonprofit organization to execute the receivership. The receiver appointed by the court shall <text:user-field-get text:name="P8:L21"/>use the income and assets of the <text:span text:style-name="T6">treatment or care center</text:span><text:span text:style-name="T8">provider agency</text:span> to maintain and <text:user-field-get text:name="P8:L22"/>operate the <text:span text:style-name="T6">center</text:span><text:span text:style-name="T8">provider agency</text:span> and to attempt to correct the conditions which constitute a <text:user-field-get text:name="P8:L23"/>threat to the clients. The receiver may not liquidate the assets of the <text:span text:style-name="T6">treatment or care </text:span><text:span text:style-name="T6"><text:user-field-get text:name="P8:L24"/></text:span><text:span text:style-name="T6">center</text:span><text:span text:style-name="T8">provider agency</text:span>.</text:p>
        <text:p text:style-name="P5"><text:user-field-get text:name="P8:L25"/><text:span text:style-name="bd_5f_section_5f_name"><text:tab/></text:span><text:span text:style-name="bd_5f_section_5f_name"><text:span text:style-name="T1">SECTION</text:span></text:span><text:span text:style-name="bd_5f_section_5f_name"><text:span text:style-name="T2"> 18.</text:span></text:span><text:span text:style-name="bd_5f_section_5f_name"> </text:span><text:span text:style-name="bd_5f_section_5f_name"><text:span text:style-name="T1">AMENDMENT</text:span></text:span><text:span text:style-name="T3">.</text:span> Section 25‑16.1‑04 of the North Dakota Century Code is <text:user-field-get text:name="P8:L26"/>amended and reenacted as follows:</text:p>
        <text:p text:style-name="cc_5f_section_5f_heading"><text:soft-page-break/><text:user-field-get text:name="P8:L27"/><text:tab/>25‑16.1‑04. Termination of receivership.</text:p>
        <text:p text:style-name="cc_5f_section"><text:user-field-get text:name="P8:L28"/><text:tab/>The receivership shall be terminated when the receiver and the court certify that the <text:user-field-get text:name="P8:L29"/>conditions which prompted the appointment have been corrected, when the license is restored, <text:user-field-get text:name="P8:L30"/>when a new license is issued, or, in the case of an election by the owner or owners to <text:user-field-get text:name="P9:L1"/>discontinue operation, when the clients are safely placed or provided services in other <text:user-field-get text:name="P9:L2"/><text:span text:style-name="T6">centers</text:span><text:span text:style-name="T8">provider agencies</text:span>.</text:p>
        <text:p text:style-name="bd_5f_section"><text:user-field-get text:name="P9:L3"/><text:span text:style-name="bd_5f_section_5f_name"><text:span text:style-name="T4"><text:tab/>SECTION 19. REPEAL.</text:span></text:span><text:span text:style-name="T5"> Chapter 25‑18 of the North Dakota Century Code is repealed.</text:span><text:change-start text:change-id="ct352243584"/></text:p>
        <text:p text:style-name="P6"><text:change-end text:change-id="ct352243584"/><text:span text:style-name="bd_5f_section_5f_name"><text:span text:style-name="T1"><text:tab/>SECTION 20. EMERGENCY.</text:span></text:span><text:span text:style-name="T5">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9" office:value-type="string" text:name="T_MEASURE_S_LCNUMBER"/>
          <text:user-field-decl office:string-value="01001" office:value-type="string" text:name="T_MEASURE_S_VERSION"/>
        </text:user-field-decls>
        <text:p text:style-name="MP1"><text:tab/>Page No. <text:page-number text:select-page="current">7</text:page-number><text:tab/><text:user-field-get text:name="T_MEASURE_S_LCNUMBER">25.8079</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079" office:value-type="string" text:name="T_MEASURE_S_LCNUMBER"/>
          <text:user-field-decl office:string-value="01001" office:value-type="string" text:name="T_MEASURE_S_VERSION"/>
        </text:user-field-decls>
        <text:p text:style-name="MP1"><text:tab/>Page No. <text:page-number text:select-page="current">7</text:page-number><text:tab/><text:user-field-get text:name="T_MEASURE_S_LCNUMBER">25.8079</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57S</meta:editing-duration>
    <meta:editing-cycles>178</meta:editing-cycles>
    <dc:date>2025-02-11T13:04:47.71</dc:date>
    <meta:print-date>2009-07-17T08:52:08.35</meta:print-date>
    <dc:title>nd1.lc_bd_34</dc:title>
    <dc:description>Introduced Bill</dc:description>
    <dc:creator>jjblasy </dc:creator>
    <meta:document-statistic meta:table-count="1" meta:image-count="0" meta:object-count="0" meta:page-count="9" meta:paragraph-count="129" meta:word-count="2483" meta:character-count="16864"/>
    <meta:user-defined meta:name="Info 1"/>
    <meta:user-defined meta:name="Info 2"/>
    <meta:user-defined meta:name="Info 3"/>
    <meta:user-defined meta:name="Info 4"/>
    <meta:template xlink:type="simple" xlink:actuate="onRequest" xlink:title="nd1.bd_34" xlink:href="" meta:date="2009-07-14T11:55:02"/>
  </office:meta>
</office:document-meta>
</file>