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font-weight-asian="normal" style:font-weight-complex="normal"/>
    </style:style>
    <style:style style:family="text" style:name="T5">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92886960">
          <text:deletion>
            <office:change-info>
              <dc:creator>intern9 </dc:creator>
              <dc:date>2025-01-22T15:17:00</dc:date>
            </office:change-info>
            <text:p text:style-name="bd_5f_title">minimum wage</text:p>
          </text:deletion>
        </text:changed-region>
        <text:changed-region text:id="ct313701440">
          <text:insertion>
            <office:change-info>
              <dc:creator>lfordahl </dc:creator>
              <dc:date>2025-01-22T16:28:00</dc:date>
            </office:change-info>
          </text:insertion>
        </text:changed-region>
        <text:changed-region text:id="ct392887792">
          <text:insertion>
            <office:change-info>
              <dc:creator>agunderson </dc:creator>
              <dc:date>2025-01-22T16:22:00</dc:date>
            </office:change-info>
          </text:insertion>
        </text:changed-region>
        <text:changed-region text:id="ct392889352">
          <text:deletion>
            <office:change-info>
              <dc:creator>intern9 </dc:creator>
              <dc:date>2025-01-22T15:19:00</dc:date>
            </office:change-info>
            <text:p text:style-name="cc_5f_section_5f_heading"><text:span text:style-name="T1">Minimum wage</text:span></text:p>
          </text:deletion>
        </text:changed-region>
        <text:changed-region text:id="ct392886544">
          <text:insertion>
            <office:change-info>
              <dc:creator>intern9 </dc:creator>
              <dc:date>2025-01-22T15:19:00</dc:date>
            </office:change-info>
          </text:insertion>
        </text:changed-region>
        <text:changed-region text:id="ct392886752">
          <text:deletion>
            <office:change-info>
              <dc:creator>intern9 </dc:creator>
              <dc:date>2025-01-22T15:19:00</dc:date>
            </office:change-info>
            <text:p text:style-name="cc_5f_section"><text:span text:style-name="T1">minimum </text:span></text:p>
          </text:deletion>
        </text:changed-region>
        <text:changed-region text:id="ct392886856">
          <text:deletion>
            <office:change-info>
              <dc:creator>intern9 </dc:creator>
              <dc:date>2025-01-22T15:19:00</dc:date>
            </office:change-info>
            <text:p text:style-name="cc_5f_section"><text:span text:style-name="T1">wage</text:span></text:p>
          </text:deletion>
        </text:changed-region>
        <text:changed-region text:id="ct392887064">
          <text:insertion>
            <office:change-info>
              <dc:creator>intern9 </dc:creator>
              <dc:date>2025-01-22T15:19:00</dc:date>
            </office:change-info>
          </text:insertion>
        </text:changed-region>
        <text:changed-region text:id="ct392890912">
          <text:insertion>
            <office:change-info>
              <dc:creator>intern9 </dc:creator>
              <dc:date>2025-01-22T15: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 office:value-type="string" text:name="P1:L10"/>
        <text:user-field-decl office:string-value="202501" office:value-type="string" text:name="T_MEASURE_I_SESSIONID"/>
        <text:user-field-decl office:string-value="House" office:value-type="string" text:name="T_MEASURE_S_ORIGCHAMBERLONG"/>
        <text:user-field-decl office:string-value="h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Relating to minimum wagethe compensation rate paid by the department of health and human services under the senior community service employment program." office:value-type="string" text:name="T_MEASURE_T_SHORTTITLE"/>
        <text:user-field-decl office:string-value="" office:value-type="string" text:name="T_MEASURE_S_UUID"/>
        <text:user-field-decl office:string-value="25.8080"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50‑06.1 of the North Dakota Century Code, relating to minimum wagethe compensation rate paid by the department of health and human services under the senior community service employment program."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066" office:value-type="string" text:name="T_MEASURE_S_BILLNUMBER"/>
        <text:user-field-decl office:string-value="0" office:value-type="string" text:name="T_MEASURE_B_FISCALNOTEEXISTS"/>
        <text:user-field-decl office:string-value="{&quot;entry1_sec: 1&quot;:{&quot;action&quot;:&quot;create&quot;,&quot;type&quot;:&quot;centurycode&quot;,&quot;citation&quot;:&quot;50-06.1-un1&quot;}}" office:value-type="string" text:name="T_MEASURE_T_STATUTEAFFECTED"/>
        <text:user-field-decl office:string-value="agency_form_style"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T_MEASURE_S_ENGROSSMENTLEVEL"/>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text:user-field-get text:name="T_MEASURE_S_LCNUMBER">25.8080</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Prepared by the Legislative Council staff for House Human Services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January 22,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066</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section to chapter 50‑06.1 of the North Dakota <text:user-field-get text:name="P1:L2"/>Century Code, relating to <text:change text:change-id="ct392886960"/><text:change-start text:change-id="ct313701440"/>the <text:change-end text:change-id="ct313701440"/><text:change-start text:change-id="ct392887792"/>compensation rate<text:change-end text:change-id="ct392887792"/> paid by the department of health and human services <text:user-field-get text:name="P1:L3"/>under the senior community service employment program.</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span text:style-name="bd_5f_section_5f_name"><text:span text:style-name="T4"><text:tab/>SECTION 1. </text:span></text:span><text:span text:style-name="T5">A new section to chapter 50‑06.1 of the North Dakota Century Code is created </text:span><text:span text:style-name="T5"><text:user-field-get text:name="P1:L6"/></text:span><text:span text:style-name="T5">and enacted as follows:</text:span></text:p>
        <text:p text:style-name="cc_5f_section_5f_heading"><text:user-field-get text:name="P1:L7"/><text:span text:style-name="T3"><text:tab/></text:span><text:span text:style-name="T1">Senior community service employment program - </text:span><text:change text:change-id="ct392889352"/><text:change-start text:change-id="ct392886544"/><text:span text:style-name="T1">Compensation rate</text:span><text:change-end text:change-id="ct392886544"/><text:span text:style-name="T1">.</text:span></text:p>
        <text:p text:style-name="cc_5f_section"><text:user-field-get text:name="P1:L8"/><text:span text:style-name="T3"><text:tab/></text:span><text:span text:style-name="T1">The </text:span><text:change text:change-id="ct392886752"/><text:span text:style-name="T1">hourly </text:span><text:change text:change-id="ct392886856"/><text:change-start text:change-id="ct392887064"/><text:span text:style-name="T1">rat</text:span><text:change-end text:change-id="ct392887064"/><text:change-start text:change-id="ct392890912"/><text:span text:style-name="T1">e of compensation</text:span><text:change-end text:change-id="ct392890912"/><text:span text:style-name="T1"> for individuals paid by the department under the senior </text:span><text:span text:style-name="T1"><text:user-field-get text:name="P1:L9"/></text:span><text:span text:style-name="T1">community service employment program is twelve dollars or the amount established by the </text:span><text:span text:style-name="T1"><text:user-field-get text:name="P1:L10"/></text:span><text:span text:style-name="T1">department by administrative rule, within the limits of legislative appropria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80"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8080</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8080"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8080</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6M29S</meta:editing-duration>
    <meta:editing-cycles>176</meta:editing-cycles>
    <dc:date>2025-01-22T16:28:18.19</dc:date>
    <meta:print-date>2009-07-17T08:52:08.35</meta:print-date>
    <dc:title>nd1.lc_bd_34</dc:title>
    <dc:description>Introduced Bill</dc:description>
    <dc:creator>lfordahl </dc:creator>
    <meta:document-statistic meta:table-count="1" meta:image-count="0" meta:object-count="0" meta:page-count="1" meta:paragraph-count="27" meta:word-count="179" meta:character-count="1173"/>
    <meta:user-defined meta:name="Info 1"/>
    <meta:user-defined meta:name="Info 2"/>
    <meta:user-defined meta:name="Info 3"/>
    <meta:user-defined meta:name="Info 4"/>
    <meta:template xlink:type="simple" xlink:actuate="onRequest" xlink:title="nd1.bd_34" xlink:href="" meta:date="2009-07-14T11:55:02"/>
  </office:meta>
</office:document-meta>
</file>