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cc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style="none"/>
    </style:style>
    <style:style style:family="text" style:name="T12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176856">
          <text:insertion>
            <office:change-info>
              <dc:creator>intern9 </dc:creator>
              <dc:date>2025-02-10T11:03:00</dc:date>
            </office:change-info>
          </text:insertion>
        </text:changed-region>
        <text:changed-region text:id="ct170177536">
          <text:deletion>
            <office:change-info>
              <dc:creator>intern9 </dc:creator>
              <dc:date>2025-02-10T11:07:00</dc:date>
            </office:change-info>
            <text:p text:style-name="P1"><text:span text:style-name="T1">provide medical assistance benefits to otherwise eligible children </text:span><text:span text:style-name="T1"><text:user-field-get text:name="P1:L19"/></text:span><text:span text:style-name="T1">who are lawfully present in the United States</text:span></text:p>
          </text:deletion>
        </text:changed-region>
        <text:changed-region text:id="ct170178488">
          <text:insertion>
            <office:change-info>
              <dc:creator>intern9 </dc:creator>
              <dc:date>2025-02-10T11:00:00</dc:date>
            </office:change-info>
          </text:insertion>
        </text:changed-region>
        <text:changed-region text:id="ct362366416">
          <text:insertion>
            <office:change-info>
              <dc:creator>agunderson </dc:creator>
              <dc:date>2025-02-10T13:04:00</dc:date>
            </office:change-info>
          </text:insertion>
        </text:changed-region>
        <text:changed-region text:id="ct362366280">
          <text:insertion>
            <office:change-info>
              <dc:creator>intern9 </dc:creator>
              <dc:date>2025-02-10T11:00:00</dc:date>
            </office:change-info>
          </text:insertion>
        </text:changed-region>
        <text:changed-region text:id="ct362370360">
          <text:insertion>
            <office:change-info>
              <dc:creator>agunderson </dc:creator>
              <dc:date>2025-02-10T13:04:00</dc:date>
            </office:change-info>
          </text:insertion>
        </text:changed-region>
        <text:changed-region text:id="ct362371584">
          <text:insertion>
            <office:change-info>
              <dc:creator>intern9 </dc:creator>
              <dc:date>2025-02-10T11:00:00</dc:date>
            </office:change-info>
          </text:insertion>
        </text:changed-region>
        <text:changed-region text:id="ct170180120">
          <text:insertion>
            <office:change-info>
              <dc:creator>corvedal </dc:creator>
              <dc:date>2025-02-10T11:56:00</dc:date>
            </office:change-info>
          </text:insertion>
        </text:changed-region>
        <text:changed-region text:id="ct362311744">
          <text:insertion>
            <office:change-info>
              <dc:creator>agunderson </dc:creator>
              <dc:date>2025-02-10T13:04:00</dc:date>
            </office:change-info>
          </text:insertion>
        </text:changed-region>
        <text:changed-region text:id="ct170182024">
          <text:insertion>
            <office:change-info>
              <dc:creator>intern9 </dc:creator>
              <dc:date>2025-02-10T11:00:00</dc:date>
            </office:change-info>
          </text:insertion>
        </text:changed-region>
        <text:changed-region text:id="ct170181072">
          <text:insertion>
            <office:change-info>
              <dc:creator>corvedal </dc:creator>
              <dc:date>2025-02-10T12:52:00</dc:date>
            </office:change-info>
          </text:insertion>
        </text:changed-region>
        <text:changed-region text:id="ct170178080">
          <text:insertion>
            <office:change-info>
              <dc:creator>intern9 </dc:creator>
              <dc:date>2025-02-10T11:00:00</dc:date>
            </office:change-info>
          </text:insertion>
        </text:changed-region>
        <text:changed-region text:id="ct170178760">
          <text:insertion>
            <office:change-info>
              <dc:creator>corvedal </dc:creator>
              <dc:date>2025-02-10T12:51:00</dc:date>
            </office:change-info>
          </text:insertion>
        </text:changed-region>
        <text:changed-region text:id="ct170181208">
          <text:insertion>
            <office:change-info>
              <dc:creator>corvedal </dc:creator>
              <dc:date>2025-02-10T11:59:00</dc:date>
            </office:change-info>
          </text:insertion>
        </text:changed-region>
        <text:changed-region text:id="ct170179304">
          <text:insertion>
            <office:change-info>
              <dc:creator>corvedal </dc:creator>
              <dc:date>2025-02-10T12:48:00</dc:date>
            </office:change-info>
          </text:insertion>
        </text:changed-region>
        <text:changed-region text:id="ct170182296">
          <text:insertion>
            <office:change-info>
              <dc:creator>intern9 </dc:creator>
              <dc:date>2025-02-10T11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medical assistance benefits and Medicaid waivers; and to provide an effective date." office:value-type="string" text:name="T_MEASURE_T_SHORTTITLE"/>
        <text:user-field-decl office:string-value="" office:value-type="string" text:name="T_MEASURE_S_UUID"/>
        <text:user-field-decl office:string-value="25.80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50‑24.1‑02.6 and 50‑24.1‑26 of the North Dakota Century Code, relating to medical assistance benefits and Medicaid waivers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6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24.1-02.6&quot;},&quot;sec: 2&quot;:{&quot;action&quot;:&quot;amend&quot;,&quot;type&quot;:&quot;centurycode&quot;,&quot;citation&quot;:&quot;50-24.1-26&quot;},&quot;sec:3&quot;:{&quot;action&quot;:&quot;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808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Human Services Committee</text:p>
        <text:p text:style-name="bd_5f_sponsor_5f_identification">(At the request of the Department of Health and Human Service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50‑24.1‑02.6 and 50‑24.1‑26 of the North <text:user-field-get text:name="P1:L2"/>Dakota Century Code, relating to medical assistance benefits and Medicaid waivers<text:change-start text:change-id="ct170176856"/>; and to provide an effective date<text:change-end text:change-id="ct170176856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50‑24.1‑02.6 of the North Dakota Century Code is <text:user-field-get text:name="P1:L5"/>amended and reenacted as follows:</text:p>
        <text:p text:style-name="cc_5f_section_5f_heading"><text:user-field-get text:name="P1:L6"/><text:tab/>50‑24.1‑02.6. Medical assistance benefits ‑ Eligibility criteria.</text:p>
        <text:p text:style-name="cc_5f_subsection"><text:user-field-get text:name="P1:L7"/><text:tab/>1.<text:tab/>The department shall provide medical assistance benefits to otherwise eligible <text:user-field-get text:name="P1:L8"/>persons who are<text:span text:style-name="T3"> medically</text:span> needy persons who have countable income that does not <text:user-field-get text:name="P1:L9"/>exceed an amount determined under subsection 2.</text:p>
        <text:p text:style-name="cc_5f_subsection"><text:user-field-get text:name="P1:L10"/><text:tab/>2.<text:tab/>The department<text:span text:style-name="T10"> </text:span>shall establish an income level for medically needy persons at an <text:user-field-get text:name="P1:L11"/>amount no less than required by federal law.</text:p>
        <text:p text:style-name="cc_5f_subsection"><text:user-field-get text:name="P1:L12"/><text:tab/>3.<text:tab/>The department<text:span text:style-name="T10"> </text:span>shall provide medical assistance benefits to children and families <text:user-field-get text:name="P1:L13"/>coverage groups and pregnant women without consideration of assets.</text:p>
        <text:p text:style-name="P1"><text:user-field-get text:name="P1:L14"/><text:tab/>4.<text:tab/>The department shall provide medical assistance benefits to otherwise eligible <text:user-field-get text:name="P1:L15"/>pregnant women who are lawfully present in the United States.</text:p>
        <text:p text:style-name="P1"><text:user-field-get text:name="P1:L16"/><text:tab/>5.<text:tab/>The department may require, as a condition of eligibility, individuals eligible for <text:user-field-get text:name="P1:L17"/>Medicare part A, B, or D to apply for such coverage.</text:p>
        <text:p text:style-name="P1"><text:user-field-get text:name="P1:L18"/><text:tab/><text:span text:style-name="T1">6.</text:span><text:tab/><text:span text:style-name="T1">The department shall </text:span><text:change text:change-id="ct170177536"/><text:change-start text:change-id="ct170178488"/><text:span text:style-name="T1">disregard social security survivor income and court-ordered child support for </text:span><text:change-end text:change-id="ct170178488"/><text:change-start text:change-id="ct362366416"/><text:span text:style-name="T1">a child</text:span><text:change-end text:change-id="ct362366416"/><text:change-start text:change-id="ct362366280"/><text:span text:style-name="T1"> </text:span><text:change-end text:change-id="ct362366280"/><text:change-start text:change-id="ct362370360"/><text:span text:style-name="T1">who is </text:span><text:change-end text:change-id="ct362370360"/><text:change-start text:change-id="ct362371584"/><text:span text:style-name="T1">under the age of eighteen years</text:span><text:change-end text:change-id="ct362371584"/><text:change-start text:change-id="ct170180120"/><text:span text:style-name="T1"> </text:span><text:change-end text:change-id="ct170180120"/><text:change-start text:change-id="ct362311744"/><text:span text:style-name="T1">and is</text:span><text:change-end text:change-id="ct362311744"/><text:change-start text:change-id="ct170182024"/><text:span text:style-name="T1"> enrolled in a </text:span><text:change-end text:change-id="ct170182024"/><text:change-start text:change-id="ct170181072"/><text:span text:style-name="T1">m</text:span><text:change-end text:change-id="ct170181072"/><text:change-start text:change-id="ct170178080"/><text:span text:style-name="T1">edicaid waiver</text:span><text:change-end text:change-id="ct170178080"/><text:change-start text:change-id="ct170178760"/><text:span text:style-name="T1"> under section 1915(c) of the Social Security Act</text:span><text:change-end text:change-id="ct170178760"/><text:change-start text:change-id="ct170181208"/><text:span text:style-name="T1"> [42 U.S.C. 1915(c)</text:span><text:change-end text:change-id="ct170181208"/><text:change-start text:change-id="ct170179304"/><text:span text:style-name="T1">]</text:span><text:change-end text:change-id="ct170179304"/><text:span text:style-name="T1">.</text:span></text:p>
        <text:p text:style-name="P7"><text:user-field-get text:name="P2:L1"/><text:span text:style-name="bd_5f_section_5f_name"><text:span text:style-name="T3"><text:tab/></text:span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<text:span text:style-name="T3"> </text:span></text:span><text:span text:style-name="bd_5f_section_5f_name"><text:span text:style-name="T5">AMENDMENT</text:span></text:span><text:span text:style-name="T4">.</text:span><text:span text:style-name="T3"> Section 50‑24.1‑26 of the North Dakota Century Code is </text:span><text:span text:style-name="T3"><text:user-field-get text:name="P2:L2"/></text:span><text:span text:style-name="T3">amended and reenacted as follows:</text:span></text:p>
        <text:p text:style-name="P5"><text:user-field-get text:name="P2:L3"/><text:tab/>50‑24.1‑26. Medicaid <text:span text:style-name="T3">waivers</text:span> ‑ In‑home services.</text:p>
        <text:p text:style-name="P6"><text:user-field-get text:name="P2:L4"/><text:tab/>The department shall <text:span text:style-name="T3">administer</text:span> Medicaid <text:span text:style-name="T3">waivers</text:span> to provide in‑home services to children <text:user-field-get text:name="P2:L5"/>with extraordinary medical needs<text:span text:style-name="T3"> and to children </text:span><text:span text:style-name="T12">up to the age of eighteen</text:span><text:span text:style-name="T11"> </text:span><text:span text:style-name="T3">diagnosed with an </text:span><text:span text:style-name="T3"><text:user-field-get text:name="P2:L6"/></text:span><text:span text:style-name="T3">autism spectrum disorder</text:span> who <text:span text:style-name="T1">are under the age of twenty‑one and</text:span><text:span text:style-name="T3"> </text:span>would otherwise <text:span text:style-name="T3">meet </text:span><text:span text:style-name="T3"><text:user-field-get text:name="P2:L7"/></text:span><text:span text:style-name="T3">institutional level of</text:span> care. The department<text:span text:style-name="T10"> </text:span>may prioritize applicants<text:span text:style-name="T3"> for the waiver for children </text:span><text:span text:style-name="T3"><text:user-field-get text:name="P2:L8"/></text:span><text:span text:style-name="T3">with extraordinary medical needs</text:span> by degree of need.<text:change-start text:change-id="ct170182296"/></text:p>
        <text:p text:style-name="P8"><text:change-end text:change-id="ct170182296"/><text:span text:style-name="bd_5f_section_5f_name"><text:tab/>SECTION 3. EFFECTIVE DATE.</text:span> Section 1 of this Act is effective on July 1, 2026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8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8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8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8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2M50S</meta:editing-duration>
    <meta:editing-cycles>179</meta:editing-cycles>
    <dc:date>2025-02-10T13:04:58.53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2" meta:paragraph-count="33" meta:word-count="397" meta:character-count="26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