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style>
    <style:style style:family="paragraph" style:name="P10" style:parent-style-name="cc_5f_subsection">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line-through-style="solid"/>
    </style:style>
    <style:style style:family="paragraph" style:name="P13" style:parent-style-name="cc_5f_subsection">
      <style:text-properties style:text-line-through-style="solid"/>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division">
      <style:text-properties style:text-line-through-style="solid"/>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fo:background-color="#c0c0c0">
        <style:background-image/>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0705568">
          <text:insertion>
            <office:change-info>
              <dc:creator>vchristian </dc:creator>
              <dc:date>2025-01-27T17:02:00</dc:date>
            </office:change-info>
          </text:insertion>
        </text:changed-region>
        <text:changed-region text:id="ct440705840">
          <text:insertion>
            <office:change-info>
              <dc:creator>vchristian </dc:creator>
              <dc:date>2025-01-27T17:03:00</dc:date>
            </office:change-info>
          </text:insertion>
        </text:changed-region>
        <text:changed-region text:id="ct440796416">
          <text:insertion>
            <office:change-info>
              <dc:creator>agunderson </dc:creator>
              <dc:date>2025-02-03T17:02:00</dc:date>
            </office:change-info>
          </text:insertion>
        </text:changed-region>
        <text:changed-region text:id="ct440705024">
          <text:insertion>
            <office:change-info>
              <dc:creator>ethompson </dc:creator>
              <dc:date>2025-01-28T10:44:00</dc:date>
            </office:change-info>
          </text:insertion>
        </text:changed-region>
        <text:changed-region text:id="ct440710056">
          <text:insertion>
            <office:change-info>
              <dc:creator>intern9 </dc:creator>
              <dc:date>2025-02-03T16:20:00</dc:date>
            </office:change-info>
          </text:insertion>
        </text:changed-region>
        <text:changed-region text:id="ct440710872">
          <text:insertion>
            <office:change-info>
              <dc:creator>vchristian </dc:creator>
              <dc:date>2025-01-27T10:16:00</dc:date>
            </office:change-info>
          </text:insertion>
        </text:changed-region>
        <text:changed-region text:id="ct440710192">
          <text:insertion>
            <office:change-info>
              <dc:creator>ethompson </dc:creator>
              <dc:date>2025-01-28T10:43:00</dc:date>
            </office:change-info>
          </text:insertion>
        </text:changed-region>
        <text:changed-region text:id="ct440710328">
          <text:insertion>
            <office:change-info>
              <dc:creator>vchristian </dc:creator>
              <dc:date>2025-01-27T10:16:00</dc:date>
            </office:change-info>
          </text:insertion>
        </text:changed-region>
        <text:changed-region text:id="ct440710600">
          <text:insertion>
            <office:change-info>
              <dc:creator>vchristian </dc:creator>
              <dc:date>2025-01-27T10:20:00</dc:date>
            </office:change-info>
          </text:insertion>
        </text:changed-region>
        <text:changed-region text:id="ct440710736">
          <text:deletion>
            <office:change-info>
              <dc:creator>vchristian </dc:creator>
              <dc:date>2025-01-27T10:20:00</dc:date>
            </office:change-info>
            <text:p text:style-name="P1">7.</text:p>
          </text:deletion>
        </text:changed-region>
        <text:changed-region text:id="ct440711280">
          <text:insertion>
            <office:change-info>
              <dc:creator>vchristian </dc:creator>
              <dc:date>2025-01-27T10:20:00</dc:date>
            </office:change-info>
          </text:insertion>
        </text:changed-region>
        <text:changed-region text:id="ct440711008">
          <text:insertion>
            <office:change-info>
              <dc:creator>vchristian </dc:creator>
              <dc:date>2025-01-27T10: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4:L30"/>
        <text:user-field-decl office:string-value="1068"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82"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1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0" office:value-type="string" text:name="T_MEASURE_B_ASSIGNEDCOMPLETE"/>
        <text:user-field-decl office:string-value="{&quot;sec: 1&quot;:{&quot;action&quot;:&quot;amend&quot;,&quot;type&quot;:&quot;centurycode&quot;,&quot;citation&quot;:&quot;23-01-05.5&quot;},&quot;sec:2&quot;:{&quot;action&quot;:&quot;amend&quot;,&quot;type&quot;:&quot;centurycode&quot;,&quot;citation&quot;:&quot;43-10-10.1&quot;},&quot;sec: 3&quot;:{&quot;action&quot;:&quot;amend&quot;,&quot;type&quot;:&quot;centurycode&quot;,&quot;citation&quot;:&quot;44-04-18.18&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utopsy reports, working papers, funeral practice exceptions, and photographs."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23‑01‑05.5, 43‑10‑10.1, and 44‑04‑18.18 of the North Dakota Century Code, relating to autopsy reports, working papers, funeral practice exceptions, and photograph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1"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8082</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68</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23‑01‑05.5<text:change-start text:change-id="ct440705568"/>, 43‑10‑10.1,<text:change-end text:change-id="ct440705568"/> and 44‑04‑18.18 of the North <text:user-field-get text:name="P1:L2"/>Dakota Century Code, relating to autopsy reports, working papers,<text:change-start text:change-id="ct440705840"/> funeral practice<text:change-end text:change-id="ct440705840"/><text:change-start text:change-id="ct440796416"/> exceptions<text:change-end text:change-id="ct440796416"/><text:change-start text:change-id="ct440705024"/>,<text:change-end text:change-id="ct440705024"/> and photograph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4"><text:user-field-get text:name="P1:L4"/><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05.5 of the North Dakota Century Code is <text:user-field-get text:name="P1:L5"/>amended and reenacted as follows:</text:p>
        <text:p text:style-name="cc_5f_section_5f_heading"><text:user-field-get text:name="P1:L6"/><text:tab/>23‑01‑05.5. Autopsy reports<text:span text:style-name="T7">, working papers, and images</text:span> ‑ Confidential ‑ Exceptions.</text:p>
        <text:p text:style-name="cc_5f_subsection"><text:user-field-get text:name="P1:L7"/><text:tab/>1.<text:tab/>As used in this section:</text:p>
        <text:p text:style-name="cc_5f_subdivision"><text:user-field-get text:name="P1:L8"/><text:tab/><text:tab/>a.<text:tab/>"Autopsy report" means the report of the forensic examiner or the examiner's <text:user-field-get text:name="P1:L9"/>designee on the post‑mortem examination of a deceased individual to determine <text:user-field-get text:name="P1:L10"/>the cause and manner of death, including any written analysis, diagram, <text:user-field-get text:name="P1:L11"/>photograph, or toxicological test results.</text:p>
        <text:p text:style-name="cc_5f_subdivision"><text:user-field-get text:name="P1:L12"/><text:tab/><text:tab/>b.<text:tab/><text:span text:style-name="T7">"Notes" means the notes or dictations taken or created by the state forensic </text:span><text:span text:style-name="T7"><text:user-field-get text:name="P1:L13"/></text:span><text:span text:style-name="T7">examiner or the examiner's designee during the course of an investigation into </text:span><text:span text:style-name="T7"><text:user-field-get text:name="P1:L14"/></text:span><text:span text:style-name="T7">the cause and manner of death of a decedent.</text:span></text:p>
        <text:p text:style-name="cc_5f_subdivision"><text:user-field-get text:name="P1:L15"/><text:span text:style-name="T3"><text:tab/><text:tab/></text:span><text:span text:style-name="T7">c.</text:span><text:span text:style-name="T3"><text:tab/></text:span>"Report of death" means the official findings on the cause of death and manner of <text:user-field-get text:name="P1:L16"/>death issued by the state forensic examiner, the examiner's designee, county <text:user-field-get text:name="P1:L17"/>coroner, or pathologist performing an autopsy ordered by a county coroner or by <text:user-field-get text:name="P1:L18"/>the state forensic examiner and which is the face page of the autopsy report <text:user-field-get text:name="P1:L19"/>identifying the decedent and stating the cause of death and manner of death.</text:p>
        <text:p text:style-name="cc_5f_subdivision"><text:soft-page-break/><text:user-field-get text:name="P2:L1"/><text:span text:style-name="T3"><text:tab/><text:tab/></text:span><text:span text:style-name="T7">d.</text:span><text:span text:style-name="T3"><text:tab/></text:span><text:span text:style-name="T7">"Working papers" means the medical records, investigatory records, law </text:span><text:span text:style-name="T7"><text:user-field-get text:name="P2:L2"/></text:span><text:span text:style-name="T7">enforcement records, and other records or materials collected or compiled by the </text:span><text:span text:style-name="T7"><text:user-field-get text:name="P2:L3"/></text:span><text:span text:style-name="T7">state forensic examiner or the examiner's designee and the notes or dictations </text:span><text:span text:style-name="T7"><text:user-field-get text:name="P2:L4"/></text:span><text:span text:style-name="T7">created by the state forensic examiner or the examiner's designee during the </text:span><text:span text:style-name="T7"><text:user-field-get text:name="P2:L5"/></text:span><text:span text:style-name="T7">course of an investigation into the cause and manner of death of a decedent. The </text:span><text:span text:style-name="T7"><text:user-field-get text:name="P2:L6"/></text:span><text:span text:style-name="T7">term does not include autopsy photographs or other visual images or video or </text:span><text:span text:style-name="T7"><text:user-field-get text:name="P2:L7"/></text:span><text:span text:style-name="T7">audio recordings of an autopsy taken by the state forensic examiner, the </text:span><text:span text:style-name="T7"><text:user-field-get text:name="P2:L8"/></text:span><text:span text:style-name="T7">examiner's designee, prosecutor, criminal justice agency, any employee or agent </text:span><text:span text:style-name="T7"><text:user-field-get text:name="P2:L9"/></text:span><text:span text:style-name="T7">of a criminal justice agency, or any other individual, or other photographs or </text:span><text:span text:style-name="T7"><text:user-field-get text:name="P2:L10"/></text:span><text:span text:style-name="T7">visual images of the decedent which may have been taken by law enforcement or </text:span><text:span text:style-name="T7"><text:user-field-get text:name="P2:L11"/></text:span><text:span text:style-name="T7">other individuals.</text:span></text:p>
        <text:p text:style-name="P10"><text:user-field-get text:name="P2:L12"/><text:tab/>2.<text:tab/><text:span text:style-name="T8">An autopsy report and any working papers and notes relating to an autopsy report are </text:span><text:span text:style-name="T8"><text:user-field-get text:name="P2:L13"/></text:span><text:span text:style-name="T8">confidential and may be disclosed only as permitted by this section.</text:span><text:span text:style-name="T1"> </text:span>The report of <text:user-field-get text:name="P2:L14"/>death is subject to disclosure <text:span text:style-name="T3">as follows:</text:span></text:p>
        <text:p text:style-name="P8"><text:user-field-get text:name="P2:L15"/><text:tab/><text:tab/>a.<text:tab/><text:span text:style-name="T8">The</text:span><text:span text:style-name="T7">If requested before the report of death becomes a public record, the</text:span> next of <text:user-field-get text:name="P2:L16"/>kin or authorized representative requesting the report of death is responsible for <text:user-field-get text:name="P2:L17"/>providing to the state forensic examiner or the examiner's designee satisfactory <text:user-field-get text:name="P2:L18"/>proof of relationship to the deceased and contact information for notification of <text:user-field-get text:name="P2:L19"/>the report of death.</text:p>
        <text:p text:style-name="P8"><text:user-field-get text:name="P2:L20"/><text:tab/><text:tab/>b.<text:tab/>When in receipt of the information in subdivision a, the state forensic examiner, <text:user-field-get text:name="P2:L21"/>examiner's designee, county coroner, or pathologist who performed the autopsy <text:user-field-get text:name="P2:L22"/>shall make a good faith effort to immediately notify the decedent's next of kin or <text:user-field-get text:name="P2:L23"/>authorized representative of the availability of the report of death. The notification <text:user-field-get text:name="P2:L24"/>or attempts to notify the next of kin or authorized representative must be <text:user-field-get text:name="P2:L25"/>recorded and must precede any public disclosure of the report of death.</text:p>
        <text:p text:style-name="P7"><text:user-field-get text:name="P2:L26"/><text:span text:style-name="T3"><text:tab/><text:tab/>c.<text:tab/>The report of death becomes a public record eight days after the report of death </text:span><text:span text:style-name="T3"><text:user-field-get text:name="P2:L27"/></text:span><text:span text:style-name="T3">is finalized</text:span>.</text:p>
        <text:p text:style-name="cc_5f_subsection"><text:user-field-get text:name="P2:L28"/><text:tab/>3.<text:tab/><text:span text:style-name="T8">Subject to the limitations on the disclosure of an autopsy photograph or other visual </text:span><text:span text:style-name="T8"><text:user-field-get text:name="P2:L29"/></text:span><text:span text:style-name="T8">image or video or audio recording of an autopsy required under section 44‑04‑18.18, </text:span><text:span text:style-name="T8"><text:user-field-get text:name="P2:L30"/></text:span><text:span text:style-name="T8">any working</text:span><text:span text:style-name="T7">Working</text:span> papers <text:span text:style-name="T8">and notes</text:span><text:span text:style-name="T1"> </text:span>relating to a final autopsy report may be <text:soft-page-break/><text:user-field-get text:name="P3:L1"/>disclosed <text:span text:style-name="T8">pursuant to a court order</text:span><text:span text:style-name="T7">in accordance with section 44‑04‑18.11</text:span> and <text:span text:style-name="T8">as </text:span><text:span text:style-name="T8"><text:user-field-get text:name="P3:L2"/></text:span><text:span text:style-name="T8">otherwise expressly provided by law</text:span><text:span text:style-name="T7">subsection 5</text:span>.</text:p>
        <text:p text:style-name="cc_5f_subsection"><text:user-field-get text:name="P3:L3"/><text:tab/>4.<text:tab/><text:span text:style-name="T7">An autopsy report is confidential and may be disclosed in accordance with section </text:span><text:span text:style-name="T7"><text:user-field-get text:name="P3:L4"/></text:span><text:span text:style-name="T7">44‑04‑18.11 and subsections 5 and 6.</text:span></text:p>
        <text:p text:style-name="cc_5f_subsection"><text:user-field-get text:name="P3:L5"/><text:span text:style-name="T3"><text:tab/></text:span><text:span text:style-name="T7">5.</text:span><text:span text:style-name="T3"><text:tab/></text:span>The state forensic examiner or the examiner's designee shall disclose a copy of the <text:user-field-get text:name="P3:L6"/>autopsy report<text:span text:style-name="T3"> </text:span><text:span text:style-name="T7">and working papers to</text:span>:</text:p>
        <text:p text:style-name="cc_5f_subdivision"><text:user-field-get text:name="P3:L7"/><text:tab/><text:tab/>a.<text:tab/><text:span text:style-name="T8">To any</text:span><text:span text:style-name="T7">A</text:span> county coroner, including a coroner in any state or Canadian province, <text:user-field-get text:name="P3:L8"/>with jurisdiction over the death, and the coroner may use or disclose these <text:user-field-get text:name="P3:L9"/>records for purposes of an investigation, inquest, or prosecution.</text:p>
        <text:p text:style-name="cc_5f_subdivision"><text:user-field-get text:name="P3:L10"/><text:tab/><text:tab/>b.<text:tab/><text:span text:style-name="T8">To any state's attorney</text:span><text:span text:style-name="T7">A prosecutor</text:span> or criminal justice agency<text:span text:style-name="T7">, as defined by </text:span><text:span text:style-name="T7"><text:user-field-get text:name="P3:L11"/></text:span><text:span text:style-name="T7">section 44‑04‑18.7</text:span>, including a prosecutor or criminal justice agency of the <text:user-field-get text:name="P3:L12"/>United States, any state, or any Canadian province, with jurisdiction over an <text:user-field-get text:name="P3:L13"/>investigation of the death and the <text:span text:style-name="T8">state's attorney</text:span><text:span text:style-name="T7">prosecutor</text:span> or criminal justice <text:user-field-get text:name="P3:L14"/>agency may use or disclose these records for the purposes of an investigation or <text:user-field-get text:name="P3:L15"/>prosecution.</text:p>
        <text:p text:style-name="cc_5f_subdivision"><text:user-field-get text:name="P3:L16"/><text:tab/><text:tab/>c.<text:tab/><text:span text:style-name="T8">To workforce</text:span><text:span text:style-name="T7">Workforce</text:span> safety and insurance if the death is related to the <text:user-field-get text:name="P3:L17"/>decedent's work, and to any other workers' compensation or other similar <text:user-field-get text:name="P3:L18"/>program, established by law, that provides benefits for work‑related injuries or <text:user-field-get text:name="P3:L19"/>illness without regard to fault if there is no criminal investigation.</text:p>
        <text:p text:style-name="cc_5f_subdivision"><text:user-field-get text:name="P3:L20"/><text:tab/><text:tab/>d.<text:tab/><text:span text:style-name="T8">To the</text:span><text:span text:style-name="T7">The</text:span> child fatality review panel if there is no active criminal investigation.</text:p>
        <text:p text:style-name="cc_5f_subdivision"><text:user-field-get text:name="P3:L21"/><text:tab/><text:tab/>e.<text:tab/><text:span text:style-name="T7">The suicide fatality review commission if there is no active criminal investigation.</text:span></text:p>
        <text:p text:style-name="cc_5f_subdivision"><text:user-field-get text:name="P3:L22"/><text:span text:style-name="T3"><text:tab/><text:tab/></text:span><text:span text:style-name="T7">f.</text:span><text:span text:style-name="T3"><text:tab/></text:span>In accordance with a court order.</text:p>
        <text:p text:style-name="cc_5f_subsection"><text:user-field-get text:name="P3:L23"/><text:tab/><text:span text:style-name="T8">5.</text:span><text:span text:style-name="T7">6.</text:span><text:tab/><text:span text:style-name="T8">The</text:span><text:span text:style-name="T7">If there is no active criminal investigation, the</text:span> state forensic examiner or the <text:user-field-get text:name="P3:L24"/>examiner's designee upon request shall disclose a copy of the autopsy report to:</text:p>
        <text:p text:style-name="cc_5f_subdivision"><text:user-field-get text:name="P3:L25"/><text:tab/><text:tab/>a.<text:tab/>The decedent's personal representative<text:span text:style-name="T1"> </text:span><text:span text:style-name="T8">and to the</text:span><text:span text:style-name="T7">.</text:span></text:p>
        <text:p text:style-name="cc_5f_subdivision"><text:user-field-get text:name="P3:L26"/><text:span text:style-name="T3"><text:tab/><text:tab/></text:span><text:span text:style-name="T7">b.</text:span><text:span text:style-name="T3"><text:tab/></text:span><text:span text:style-name="T7">The</text:span> decedent's spouse, child<text:span text:style-name="T3"> </text:span><text:span text:style-name="T7">eighteen years of age or older</text:span>, or parent, upon <text:user-field-get text:name="P3:L27"/>proof of the relationship<text:span text:style-name="T8">, if there is no active criminal investigation</text:span>.</text:p>
        <text:p text:style-name="cc_5f_subdivision"><text:user-field-get text:name="P3:L28"/><text:tab/><text:tab/><text:span text:style-name="T8">b.</text:span><text:span text:style-name="T7">c.</text:span><text:tab/>A physician or hospital <text:span text:style-name="T8">who</text:span><text:span text:style-name="T7">that</text:span> treated the <text:span text:style-name="T8">deceased</text:span><text:span text:style-name="T7">decedent</text:span> immediately <text:span text:style-name="T8">prior </text:span><text:span text:style-name="T8"><text:user-field-get text:name="P3:L29"/></text:span><text:span text:style-name="T8">to</text:span><text:span text:style-name="T7">before</text:span> death<text:span text:style-name="T1"> </text:span><text:span text:style-name="T8">if there is no active criminal investigation</text:span>.</text:p>
        <text:p text:style-name="cc_5f_subdivision"><text:user-field-get text:name="P3:L30"/><text:tab/><text:tab/><text:span text:style-name="T8">c.</text:span><text:span text:style-name="T7">d.</text:span><text:tab/>An insurance company upon proof <text:span text:style-name="T8">that</text:span><text:span text:style-name="T1"> </text:span>the decedent's life was covered by a <text:user-field-get text:name="P3:L31"/>policy issued by the company<text:span text:style-name="T1"> </text:span><text:span text:style-name="T8">if there is no active criminal investigation</text:span>.</text:p>
        <text:p text:style-name="cc_5f_subdivision"><text:soft-page-break/><text:user-field-get text:name="P4:L1"/><text:tab/><text:tab/><text:span text:style-name="T8">d.</text:span><text:span text:style-name="T7">e.</text:span><text:tab/>The food and drug administration, the national transportation safety board, the <text:user-field-get text:name="P4:L2"/>occupational health and safety administration, and any other federal or state <text:user-field-get text:name="P4:L3"/>agency with authority to obtain an autopsy report to investigate a death resulting <text:user-field-get text:name="P4:L4"/>from the decedent's type of injury or illness.</text:p>
        <text:p text:style-name="cc_5f_subdivision"><text:user-field-get text:name="P4:L5"/><text:tab/><text:tab/><text:span text:style-name="T8">e.</text:span><text:span text:style-name="T7">f.</text:span><text:tab/>A professional or research organization collecting data to initiate or advance <text:user-field-get text:name="P4:L6"/>death investigation standards, after the identifiers necessary to create a limited <text:user-field-get text:name="P4:L7"/>data set under title 45, Code of Federal Regulations, part 164, section 514, <text:user-field-get text:name="P4:L8"/>subsection e have been removed from the report.</text:p>
        <text:p text:style-name="cc_5f_subdivision"><text:user-field-get text:name="P4:L9"/><text:span text:style-name="T3"><text:tab/><text:tab/></text:span><text:span text:style-name="T7">g.</text:span><text:span text:style-name="T3"><text:tab/></text:span><text:span text:style-name="T7">The maternal mortality review committee.</text:span></text:p>
        <text:p text:style-name="cc_5f_subsection"><text:user-field-get text:name="P4:L10"/><text:tab/><text:span text:style-name="T8">6.</text:span><text:span text:style-name="T7">7.</text:span><text:tab/><text:span text:style-name="T7">An autopsy photograph or other visual image or a video or audio recording of an </text:span><text:span text:style-name="T7"><text:user-field-get text:name="P4:L11"/></text:span><text:span text:style-name="T7">autopsy taken by the state forensic examiner, the examiner's designee, prosecutor, </text:span><text:span text:style-name="T7"><text:user-field-get text:name="P4:L12"/></text:span><text:span text:style-name="T7">criminal justice agency, any employee or agent of a criminal justice agency, or any </text:span><text:span text:style-name="T7"><text:user-field-get text:name="P4:L13"/></text:span><text:span text:style-name="T7">other individual is confidential and may be disclosed in accordance with section </text:span><text:span text:style-name="T7"><text:user-field-get text:name="P4:L14"/></text:span><text:span text:style-name="T7">44‑04‑18.11 and as provided in this subsection:</text:span></text:p>
        <text:p text:style-name="cc_5f_subdivision"><text:user-field-get text:name="P4:L15"/><text:span text:style-name="T3"><text:tab/><text:tab/></text:span><text:span text:style-name="T7">a.</text:span><text:span text:style-name="T3"><text:tab/></text:span><text:span text:style-name="T7">The state forensic examiner or the examiner's designee shall, upon request, </text:span><text:span text:style-name="T7"><text:user-field-get text:name="P4:L16"/></text:span><text:span text:style-name="T7">disclose a copy of autopsy photographs or other visual images or video or audio </text:span><text:span text:style-name="T7"><text:user-field-get text:name="P4:L17"/></text:span><text:span text:style-name="T7">recordings of an autopsy to any prosecutor or criminal justice agency as defined </text:span><text:span text:style-name="T7"><text:user-field-get text:name="P4:L18"/></text:span><text:span text:style-name="T7">by section 44‑04‑18.7, including a prosecutor or criminal justice agency of the </text:span><text:span text:style-name="T7"><text:user-field-get text:name="P4:L19"/></text:span><text:span text:style-name="T7">United States, any state, or any Canadian province, with jurisdiction over an </text:span><text:span text:style-name="T7"><text:user-field-get text:name="P4:L20"/></text:span><text:span text:style-name="T7">investigation of the death and the prosecutor or criminal justice agency may use </text:span><text:span text:style-name="T7"><text:user-field-get text:name="P4:L21"/></text:span><text:span text:style-name="T7">or disclose these records for the purposes of an investigation or prosecution.</text:span></text:p>
        <text:p text:style-name="cc_5f_subdivision"><text:user-field-get text:name="P4:L22"/><text:span text:style-name="T3"><text:tab/><text:tab/></text:span><text:span text:style-name="T7">b.</text:span><text:span text:style-name="T3"><text:tab/></text:span><text:span text:style-name="T7">After redacting all information identifying the decedent, including name, address, </text:span><text:span text:style-name="T7"><text:user-field-get text:name="P4:L23"/></text:span><text:span text:style-name="T7">and social security number, and anonymizing facial recognition, a medical </text:span><text:span text:style-name="T7"><text:user-field-get text:name="P4:L24"/></text:span><text:span text:style-name="T7">examiner, coroner, or physician may use an autopsy photograph, image, or video </text:span><text:span text:style-name="T7"><text:user-field-get text:name="P4:L25"/></text:span><text:span text:style-name="T7">or audio recording for:</text:span></text:p>
        <text:p text:style-name="cc_5f_paragraph"><text:user-field-get text:name="P4:L26"/><text:span text:style-name="T3"><text:tab/><text:tab/><text:tab/></text:span><text:span text:style-name="T7">(1)</text:span><text:span text:style-name="T3"><text:tab/></text:span><text:span text:style-name="T7">Medical or scientific teaching or training purposes;</text:span></text:p>
        <text:p text:style-name="cc_5f_paragraph"><text:user-field-get text:name="P4:L27"/><text:span text:style-name="T3"><text:tab/><text:tab/><text:tab/></text:span><text:span text:style-name="T7">(2)</text:span><text:span text:style-name="T3"><text:tab/></text:span><text:span text:style-name="T7">Teaching or training of law enforcement personnel;</text:span></text:p>
        <text:p text:style-name="cc_5f_paragraph"><text:user-field-get text:name="P4:L28"/><text:span text:style-name="T3"><text:tab/><text:tab/><text:tab/></text:span><text:span text:style-name="T7">(3)</text:span><text:span text:style-name="T3"><text:tab/></text:span><text:span text:style-name="T7">Teaching or training of attorneys or others with a bona fide professional </text:span><text:span text:style-name="T7"><text:user-field-get text:name="P4:L29"/></text:span><text:span text:style-name="T7">need to use or understand forensic science;</text:span></text:p>
        <text:p text:style-name="cc_5f_paragraph"><text:user-field-get text:name="P4:L30"/><text:span text:style-name="T3"><text:tab/><text:tab/><text:tab/></text:span><text:span text:style-name="T7">(4)</text:span><text:span text:style-name="T3"><text:tab/></text:span><text:span text:style-name="T7">Conferring with medical or scientific experts;</text:span></text:p>
        <text:p text:style-name="cc_5f_paragraph"><text:user-field-get text:name="P4:L31"/><text:span text:style-name="T3"><text:tab/><text:tab/><text:tab/></text:span><text:span text:style-name="T7">(5)</text:span><text:span text:style-name="T3"><text:tab/></text:span><text:span text:style-name="T7">Publication in a scientific or medical journal or textbook; or</text:span></text:p>
        <text:p text:style-name="cc_5f_paragraph"><text:soft-page-break/><text:user-field-get text:name="P5:L1"/><text:span text:style-name="T3"><text:tab/><text:tab/><text:tab/></text:span><text:span text:style-name="T7">(6)</text:span><text:span text:style-name="T3"><text:tab/></text:span><text:span text:style-name="T7">Teaching or training of coroner personnel or other licensed or certified </text:span><text:span text:style-name="T7"><text:user-field-get text:name="P5:L2"/></text:span><text:span text:style-name="T7">medical professionals.</text:span></text:p>
        <text:p text:style-name="cc_5f_subdivision"><text:user-field-get text:name="P5:L3"/><text:span text:style-name="T3"><text:tab/><text:tab/></text:span><text:span text:style-name="T7">c.</text:span><text:span text:style-name="T3"><text:tab/></text:span><text:span text:style-name="T7">The decedent's spouse, child eighteen years of age or older, or parent, upon </text:span><text:span text:style-name="T7"><text:user-field-get text:name="P5:L4"/></text:span><text:span text:style-name="T7">proof of the relationship, may view an autopsy photograph, image, or recording in </text:span><text:span text:style-name="T7"><text:user-field-get text:name="P5:L5"/></text:span><text:span text:style-name="T7">the business office of a medical examiner, coroner, or physician who has </text:span><text:span text:style-name="T7"><text:user-field-get text:name="P5:L6"/></text:span><text:span text:style-name="T7">possession of the materials, if there is not an active criminal investigation or </text:span><text:span text:style-name="T7"><text:user-field-get text:name="P5:L7"/></text:span><text:span text:style-name="T7">prosecution.</text:span></text:p>
        <text:p text:style-name="cc_5f_subdivision"><text:user-field-get text:name="P5:L8"/><text:span text:style-name="T3"><text:tab/><text:tab/></text:span><text:span text:style-name="T7">d.</text:span><text:span text:style-name="T3"><text:tab/></text:span><text:span text:style-name="T7">Upon receipt by the requestor of a court order requiring disclosure and a court-</text:span><text:span text:style-name="T7"><text:user-field-get text:name="P5:L9"/></text:span><text:span text:style-name="T7">issued protective order in accordance with section 44‑04‑18.11, the state forensic </text:span><text:span text:style-name="T7"><text:user-field-get text:name="P5:L10"/></text:span><text:span text:style-name="T7">examiner or the examiner's designee shall disclose a copy of autopsy </text:span><text:span text:style-name="T7"><text:user-field-get text:name="P5:L11"/></text:span><text:span text:style-name="T7">photographs or other visual images or video or audio recordings of an autopsy to </text:span><text:span text:style-name="T7"><text:user-field-get text:name="P5:L12"/></text:span><text:span text:style-name="T7">the decedent's spouse, child eighteen years of age or older, or parent, upon proof </text:span><text:span text:style-name="T7"><text:user-field-get text:name="P5:L13"/></text:span><text:span text:style-name="T7">of the relationship.</text:span></text:p>
        <text:p text:style-name="cc_5f_subsection"><text:user-field-get text:name="P5:L14"/><text:span text:style-name="T3"><text:tab/></text:span><text:span text:style-name="T7">8.</text:span><text:span text:style-name="T3"><text:tab/></text:span><text:span text:style-name="T7">Other photographs or visual images of the decedent </text:span><text:change-start text:change-id="ct440710056"/><text:span text:style-name="T7">in the possession of the forensic examiner, the examiner's designee, or any county coroner </text:span><text:change-end text:change-id="ct440710056"/><text:span text:style-name="T7">which may have been taken by </text:span><text:span text:style-name="T7"><text:user-field-get text:name="P5:L15"/></text:span><text:span text:style-name="T7">law enforcement or other persons are confidential.</text:span></text:p>
        <text:p text:style-name="cc_5f_subsection"><text:user-field-get text:name="P5:L16"/><text:span text:style-name="T3"><text:tab/></text:span><text:span text:style-name="T7">9.</text:span><text:span text:style-name="T3"><text:tab/></text:span><text:span text:style-name="T7">Notes are confidential records.</text:span></text:p>
        <text:p text:style-name="cc_5f_subsection"><text:user-field-get text:name="P5:L17"/><text:span text:style-name="T3"><text:tab/></text:span><text:span text:style-name="T7">10.</text:span><text:span text:style-name="T3"><text:tab/></text:span>The forensic examiner, the examiner's designee, any county coroner or county <text:user-field-get text:name="P5:L18"/>medical coroner, and any public employee who, in good faith, discloses autopsy <text:user-field-get text:name="P5:L19"/>findings, an autopsy report<text:span text:style-name="T7">, working papers, autopsy photograph, notes, other </text:span><text:span text:style-name="T7"><text:user-field-get text:name="P5:L20"/></text:span><text:span text:style-name="T7">photographs or visual images of a decedent, or a video or audio recording of an </text:span><text:span text:style-name="T7"><text:user-field-get text:name="P5:L21"/></text:span><text:span text:style-name="T7">autopsy</text:span>, or other information relating to an autopsy report or cause of death to a <text:user-field-get text:name="P5:L22"/>person who the public official or employee reasonably believes is entitled to that <text:user-field-get text:name="P5:L23"/>information under this section is immune from any liability, civil or criminal, for making <text:user-field-get text:name="P5:L24"/>that disclosure. For the purposes of any proceeding, the good faith of any public <text:user-field-get text:name="P5:L25"/>employee who makes a disclosure under this section is presumed.</text:p>
        <text:p text:style-name="P5"><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3‑10‑10.1 of the North Dakota Century Code is amended and reenacted as follows:</text:p>
        <text:p text:style-name="P4"><text:tab/>43‑10‑10.1. Funeral practice ‑ Exceptions.</text:p>
        <text:p text:style-name="P1"><text:tab/>1.<text:tab/>Nothing in this chapter may be construed to prevent a person from doing work within the standards and ethics of that person's profession and calling, provided that the <text:soft-page-break/>person does not represent to the public that the person is engaging in the practice of funeral service.</text:p>
        <text:p text:style-name="P1"><text:tab/>2.<text:tab/>Nothing in this chapter may be construed to prevent embalming by commissioned medical officers in the armed forces of the United States or under the United States public health service while on active duty in a respective service.</text:p>
        <text:p text:style-name="P1"><text:tab/>3.<text:tab/>This chapter does not prevent the transportation of a dead human body in accordance with other applicable state and federal laws.</text:p>
        <text:p text:style-name="P1"><text:tab/>4.<text:tab/>This chapter does not prohibit ambulance or other emergency transportation of a dead human body.</text:p>
        <text:p text:style-name="P1"><text:tab/>5.<text:tab/>This chapter does not prohibit members of the clergy from performing funeral and gravesite or memorial services.</text:p>
        <text:p text:style-name="P1"><text:tab/>6.<text:tab/><text:change-start text:change-id="ct440710872"/>This chapter does not prohibit unlicensed individuals, employed by a funeral establishment, from performing gravesite or memorial services <text:change-end text:change-id="ct440710872"/><text:change-start text:change-id="ct440710192"/>for<text:change-end text:change-id="ct440710192"/><text:change-start text:change-id="ct440710328"/> cremated remains.</text:p>
        <text:p text:style-name="P1"><text:change-end text:change-id="ct440710328"/><text:change-start text:change-id="ct440710600"/><text:tab/>7.<text:tab/><text:change-end text:change-id="ct440710600"/>This chapter does not prohibit individuals licensed in other states, as embalmers or funeral directors, from assisting funeral practitioners.</text:p>
        <text:p text:style-name="P1"><text:tab/><text:change text:change-id="ct440710736"/><text:change-start text:change-id="ct440711280"/>8.<text:change-end text:change-id="ct440711280"/><text:tab/>This chapter does not prohibit individuals employed by a funeral establishment from performing nonprofessional tasks or activities that do not require independent, professional judgment under the supervision of an individual licensed to practice funeral service.<text:change-start text:change-id="ct440711008"/></text:p>
        <text:p text:style-name="P14"><text:change-end text:change-id="ct440711008"/><text:user-field-get text:name="P5:L26"/><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44‑04‑18.18 of the North Dakota Century Code is <text:user-field-get text:name="P5:L27"/>amended and reenacted as follows:</text:p>
        <text:p text:style-name="cc_5f_section_5f_heading"><text:user-field-get text:name="P5:L28"/><text:tab/>44‑04‑18.18. Autopsy images ‑ Confidential ‑ Exceptions.</text:p>
        <text:p text:style-name="cc_5f_subsection"><text:user-field-get text:name="P5:L29"/><text:tab/><text:span text:style-name="T8">1.</text:span><text:span text:style-name="T1"><text:tab/></text:span><text:span text:style-name="T8">An autopsy photograph or other visual image or a video or audio recording of an </text:span><text:span text:style-name="T8"><text:user-field-get text:name="P5:L30"/></text:span><text:span text:style-name="T8">autopsy is confidential. However, a criminal justice agency may use or disclose these </text:span><text:span text:style-name="T8"><text:user-field-get text:name="P5:L31"/></text:span><text:span text:style-name="T8">materials for purposes of an investigation or prosecution.</text:span></text:p>
        <text:p text:style-name="P9"><text:user-field-get text:name="P6:L1"/><text:span text:style-name="T1"><text:tab/></text:span>2.<text:span text:style-name="T1"><text:tab/></text:span>a.<text:span text:style-name="T1"><text:tab/></text:span>After redacting all information identifying the decedent, including name, address, <text:user-field-get text:name="P6:L2"/>and social security number, and anonymizing facial recognition, a medical <text:user-field-get text:name="P6:L3"/>examiner, coroner, or physician may use an autopsy photograph, image, or <text:user-field-get text:name="P6:L4"/>recording for:</text:p>
        <text:p text:style-name="P12"><text:user-field-get text:name="P6:L5"/><text:span text:style-name="T1"><text:tab/><text:tab/><text:tab/></text:span>(1)<text:span text:style-name="T1"><text:tab/></text:span>Medical or scientific teaching or training purposes;</text:p>
        <text:p text:style-name="P12"><text:user-field-get text:name="P6:L6"/><text:span text:style-name="T1"><text:tab/><text:tab/><text:tab/></text:span>(2)<text:span text:style-name="T1"><text:tab/></text:span>Teaching or training of law enforcement personnel;</text:p>
        <text:p text:style-name="P12"><text:soft-page-break/><text:user-field-get text:name="P6:L7"/><text:span text:style-name="T1"><text:tab/><text:tab/><text:tab/></text:span>(3)<text:span text:style-name="T1"><text:tab/></text:span>Teaching or training of attorneys or others with a bona fide professional <text:user-field-get text:name="P6:L8"/>need to use or understand forensic science;</text:p>
        <text:p text:style-name="P11"><text:user-field-get text:name="P6:L9"/><text:span text:style-name="T1"><text:tab/><text:tab/><text:tab/></text:span><text:span text:style-name="T8">(4)</text:span><text:span text:style-name="T1"><text:tab/></text:span><text:span text:style-name="T8">Conferring with medical or scientific experts;</text:span><text:span text:style-name="T1"> </text:span></text:p>
        <text:p text:style-name="P11"><text:user-field-get text:name="P6:L10"/><text:span text:style-name="T1"><text:tab/><text:tab/><text:tab/></text:span><text:span text:style-name="T8">(5)</text:span><text:span text:style-name="T1"><text:tab/></text:span><text:span text:style-name="T8">Publication in a scientific or medical journal or textbook</text:span><text:span text:style-name="T9">; or</text:span></text:p>
        <text:p text:style-name="P11"><text:user-field-get text:name="P6:L11"/><text:span text:style-name="T2"><text:tab/><text:tab/><text:tab/></text:span><text:span text:style-name="T9">(6)</text:span><text:span text:style-name="T2"><text:tab/></text:span><text:span text:style-name="T9">Teaching or training of coroner personnel or other licensed or certified </text:span><text:span text:style-name="T9"><text:user-field-get text:name="P6:L12"/></text:span><text:span text:style-name="T9">medical professionals</text:span><text:span text:style-name="T8">.</text:span></text:p>
        <text:p text:style-name="P15"><text:user-field-get text:name="P6:L13"/><text:span text:style-name="T1"><text:tab/><text:tab/></text:span>b.<text:span text:style-name="T1"><text:tab/></text:span>A medical examiner, coroner, or physician who has in good faith complied with <text:user-field-get text:name="P6:L14"/>this subsection is not subject to any penalty or liability for using an autopsy <text:user-field-get text:name="P6:L15"/>photograph, image, or recording.</text:p>
        <text:p text:style-name="P13"><text:user-field-get text:name="P6:L16"/><text:span text:style-name="T1"><text:tab/></text:span>3.<text:span text:style-name="T1"><text:tab/></text:span>The decedent's spouse, child, parent, or sibling, upon proof of the relationship, may <text:user-field-get text:name="P6:L17"/>view an autopsy photograph, image, or recording in the business office of a medical <text:user-field-get text:name="P6:L18"/>examiner, coroner, or physician who has possession of the materials, if there is not an <text:user-field-get text:name="P6:L19"/>active criminal investigation or prosecution.</text:p>
        <text:p text:style-name="cc_5f_subsection"><text:user-field-get text:name="P6:L20"/><text:span text:style-name="T1"><text:tab/></text:span><text:span text:style-name="T8">4.</text:span><text:span text:style-name="T1"><text:tab/></text:span><text:span text:style-name="T8">Disclosure of an autopsy photograph, image, or recording may be obtained under </text:span><text:span text:style-name="T8"><text:user-field-get text:name="P6:L21"/></text:span><text:span text:style-name="T8">section 44‑04‑18.11</text:span><text:span text:style-name="T7">An autopsy photograph or other visual image or a video or audio </text:span><text:span text:style-name="T7"><text:user-field-get text:name="P6:L22"/></text:span><text:span text:style-name="T7">recording of an autopsy taken by the state forensic examiner, the examiner's </text:span><text:span text:style-name="T7"><text:user-field-get text:name="P6:L23"/></text:span><text:span text:style-name="T7">designee, prosecutor, criminal justice agency, any employee or agent of the criminal </text:span><text:span text:style-name="T7"><text:user-field-get text:name="P6:L24"/></text:span><text:span text:style-name="T7">justice agency, or any other individual is confidential and may be disclosed in </text:span><text:span text:style-name="T7"><text:user-field-get text:name="P6:L25"/></text:span><text:span text:style-name="T7">accordance with section 23‑01‑05.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2"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8082</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8082"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808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08S</meta:editing-duration>
    <meta:editing-cycles>176</meta:editing-cycles>
    <dc:date>2025-02-03T17:03:13.80</dc:date>
    <meta:print-date>2009-07-17T08:52:08.35</meta:print-date>
    <dc:title>nd1.lc_bd_34</dc:title>
    <dc:description>Introduced Bill</dc:description>
    <dc:creator>agunderson </dc:creator>
    <meta:document-statistic meta:table-count="1" meta:image-count="0" meta:object-count="0" meta:page-count="7" meta:paragraph-count="86" meta:word-count="2140" meta:character-count="13976"/>
    <meta:user-defined meta:name="Info 1"/>
    <meta:user-defined meta:name="Info 2"/>
    <meta:user-defined meta:name="Info 3"/>
    <meta:user-defined meta:name="Info 4"/>
    <meta:template xlink:type="simple" xlink:actuate="onRequest" xlink:title="nd1.bd_34" xlink:href="" meta:date="2009-07-14T11:55:02"/>
  </office:meta>
</office:document-meta>
</file>