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599.28896621" style:family="paragraph" style:name="P2_NEW_1735063599.2889662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humser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Health and Human Services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diabetes goals and plans." office:value-type="string" text:name="T_MEASURE_T_SHORTTITLE"/>
        <text:user-field-decl office:string-value="25.8083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6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repeal&quot;,&quot;type&quot;:&quot;centurycode&quot;,&quot;citation&quot;:&quot;23-01-40&quot;}}" office:value-type="string" text:name="T_MEASURE_T_STATUTEAFFECTED"/>
        <text:user-field-decl office:string-value="" office:value-type="string" text:name="T_MEASURE_S_SPONSORORDER"/>
        <text:user-field-decl office:string-value="A BILL for an Act to repeal section 23‑01‑40 of the North Dakota Century Code, relating to diabetes goals and plan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Human Services Committee</text:p>
          <text:p text:style-name="bd_5f_sponsor_5f_identification">(At the request of the Department of Health and Human Services)</text:p>
          <text:p text:style-name="bd_5f_sponsor_5f_identification"/>
        </text:section>
        <text:section text:name="Title" text:style-name="Sect2">
          <text:p text:style-name="P2_NEW_1735063599.28896621">A BILL for an Act to repeal section 23‑01‑40 of the North Dakota Century Code, relating to diabetes goals and pla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 23‑01‑40 of the North Dakota Century Code is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