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text-properties style:text-line-through-style="solid" style:text-underline-style="none"/>
    </style:style>
    <style:style style:family="paragraph" style:name="P4" style:parent-style-name="cc_5f_subdivision">
      <style:text-properties style:text-underline-style="none"/>
    </style:style>
    <style:style style:family="paragraph" style:name="P5" style:parent-style-name="cc_5f_paragraph">
      <style:text-properties style:text-underline-style="none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cc_5f_subsection">
      <style:text-properties style:text-underline-style="none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0614296">
          <text:insertion>
            <office:change-info>
              <dc:creator>intern9 </dc:creator>
              <dc:date>2025-03-24T14:59:00</dc:date>
            </office:change-info>
          </text:insertion>
        </text:changed-region>
        <text:changed-region text:id="ct189738624">
          <text:insertion>
            <office:change-info>
              <dc:creator>acooper </dc:creator>
              <dc:date>2025-03-24T16:48:00</dc:date>
            </office:change-info>
          </text:insertion>
        </text:changed-region>
        <text:changed-region text:id="ct170616064">
          <text:insertion>
            <office:change-info>
              <dc:creator>intern9 </dc:creator>
              <dc:date>2025-03-24T14:59:00</dc:date>
            </office:change-info>
          </text:insertion>
        </text:changed-region>
        <text:changed-region text:id="ct189769768">
          <text:insertion>
            <office:change-info>
              <dc:creator>acooper </dc:creator>
              <dc:date>2025-03-24T16:48:00</dc:date>
            </office:change-info>
          </text:insertion>
        </text:changed-region>
        <text:changed-region text:id="ct189768544">
          <text:insertion>
            <office:change-info>
              <dc:creator>intern9 </dc:creator>
              <dc:date>2025-03-24T14:59:00</dc:date>
            </office:change-info>
          </text:insertion>
        </text:changed-region>
        <text:changed-region text:id="ct362706416">
          <text:insertion>
            <office:change-info>
              <dc:creator>acooper </dc:creator>
              <dc:date>2025-03-24T16:48:00</dc:date>
            </office:change-info>
          </text:insertion>
        </text:changed-region>
        <text:changed-region text:id="ct362705600">
          <text:insertion>
            <office:change-info>
              <dc:creator>intern9 </dc:creator>
              <dc:date>2025-03-24T14:59:00</dc:date>
            </office:change-info>
          </text:insertion>
        </text:changed-region>
        <text:changed-region text:id="ct170616200">
          <text:insertion>
            <office:change-info>
              <dc:creator>vchristian </dc:creator>
              <dc:date>2025-03-24T15:20:00</dc:date>
            </office:change-info>
          </text:insertion>
        </text:changed-region>
        <text:changed-region text:id="ct170614568">
          <text:insertion>
            <office:change-info>
              <dc:creator>drichard </dc:creator>
              <dc:date>2025-03-24T16:03:00</dc:date>
            </office:change-info>
          </text:insertion>
        </text:changed-region>
        <text:changed-region text:id="ct170614704">
          <text:insertion>
            <office:change-info>
              <dc:creator>vchristian </dc:creator>
              <dc:date>2025-03-24T15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24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76" office:value-type="string" text:name="T_MEASURE_S_BILLNUMBER"/>
        <text:user-field-decl office:string-value="{&quot;sec: 1&quot;:{&quot;action&quot;:&quot;amend&quot;,&quot;type&quot;:&quot;centurycode&quot;,&quot;citation&quot;:&quot;50-24.6-04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Human Servi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gency / Form and Style Bill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shumse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At the request of the Department of Health and Human Services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prior authorization and certification of medically necessary medication." office:value-type="string" text:name="T_MEASURE_T_SHORTTITLE"/>
        <text:user-field-decl office:string-value="25.8085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ection 50‑24.6‑04 of the North Dakota Century Code, relating to prior authorization and certification of medically necessary medic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Committe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808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7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Human Services Committee</text:p>
        <text:p text:style-name="bd_5f_sponsor_5f_identification">(At the request of the Department of Health and Human Services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0‑24.6‑04 of the North Dakota Century Code, <text:user-field-get text:name="P1:L2"/>relating to prior authorization<text:change-start text:change-id="ct170614296"/> and certification<text:change-end text:change-id="ct170614296"/><text:change-start text:change-id="ct189738624"/> of medically necessary medication<text:change-end text:change-id="ct189738624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6"><text:user-field-get text:name="P1:L4"/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50‑24.6‑04 of the North Dakota Century Code is <text:user-field-get text:name="P1:L5"/>amended and reenacted as follows:</text:p>
        <text:p text:style-name="cc_5f_section_5f_heading"><text:user-field-get text:name="P1:L6"/><text:tab/>50‑24.6‑04. Prior authorization program<text:change-start text:change-id="ct170616064"/> <text:change-end text:change-id="ct170616064"/><text:change-start text:change-id="ct189769768"/>-<text:change-end text:change-id="ct189769768"/><text:change-start text:change-id="ct189768544"/> <text:change-end text:change-id="ct189768544"/><text:change-start text:change-id="ct362706416"/>C<text:change-end text:change-id="ct362706416"/><text:change-start text:change-id="ct362705600"/>ertification program<text:change-end text:change-id="ct362705600"/>.</text:p>
        <text:p text:style-name="cc_5f_subsection"><text:user-field-get text:name="P1:L7"/><text:tab/>1.<text:tab/>The department shall develop and implement a prior authorization program that meets <text:user-field-get text:name="P1:L8"/>the requirements of 42 U.S.C. 1396r‑8(d) to determine coverage of drug products <text:user-field-get text:name="P1:L9"/>when a medical assistance recipient's health care provider prescribes a drug that is <text:user-field-get text:name="P1:L10"/>identified as requiring prior authorization. Authorization must be granted for provision <text:user-field-get text:name="P1:L11"/>of the drug if:</text:p>
        <text:p text:style-name="cc_5f_subdivision"><text:user-field-get text:name="P1:L12"/><text:tab/><text:tab/>a.<text:tab/>The drug not requiring prior authorization has not been effective, or with <text:user-field-get text:name="P1:L13"/>reasonable certainty is not expected to be effective, in treating the recipient's <text:user-field-get text:name="P1:L14"/>condition;</text:p>
        <text:p text:style-name="cc_5f_subdivision"><text:user-field-get text:name="P1:L15"/><text:tab/><text:tab/>b.<text:tab/>The drug not requiring prior authorization causes or is reasonably expected to <text:user-field-get text:name="P1:L16"/>cause adverse or harmful reactions to the health of the recipient; or</text:p>
        <text:p text:style-name="cc_5f_subdivision"><text:user-field-get text:name="P1:L17"/><text:tab/><text:tab/>c.<text:tab/>The drug is prescribed for a medically accepted use supported by a compendium <text:user-field-get text:name="P1:L18"/>or by approved product labeling unless there is a therapeutically equivalent drug <text:user-field-get text:name="P1:L19"/>that is available without prior authorization.<text:span text:style-name="T7"> The department shall work with the </text:span><text:soft-page-break/><text:span text:style-name="T7"><text:user-field-get text:name="P2:L1"/></text:span><text:span text:style-name="T7">medical assistance recipient's health care provider to assure treatment can be </text:span><text:span text:style-name="T7"><text:user-field-get text:name="P2:L2"/></text:span><text:span text:style-name="T7">found for diagnoses with no compendia supported medications.</text:span></text:p>
        <text:p text:style-name="cc_5f_subsection"><text:user-field-get text:name="P2:L3"/><text:tab/>2.<text:tab/>For any drug placed on the prior authorization program, the department shall provide <text:user-field-get text:name="P2:L4"/>medical and clinical criteria, cost information, and utilization data to the drug use <text:user-field-get text:name="P2:L5"/>review board for review and consideration. The board may consider department data <text:user-field-get text:name="P2:L6"/>and information from other sources to make a decision about placement of the drug on <text:user-field-get text:name="P2:L7"/>prior authorization.</text:p>
        <text:p text:style-name="cc_5f_subdivision"><text:user-field-get text:name="P2:L8"/><text:tab/>3.<text:span text:style-name="T7"><text:tab/>a.</text:span><text:tab/><text:span text:style-name="T5">For individuals eighteen years of age and older, except</text:span><text:span text:style-name="T6">Except</text:span> for quantity limits <text:user-field-get text:name="P2:L9"/>that may be no less than the pharmaceutical manufacturer's package insert,<text:span text:style-name="T8"> </text:span><text:span text:style-name="T8"><text:user-field-get text:name="P2:L10"/></text:span>brand name drugs with a generic equivalent drug for which the cost to the state <text:user-field-get text:name="P2:L11"/>postrebate is less than the brand name drugs,<text:span text:style-name="T9"> </text:span><text:span text:style-name="T7">generic drugs with a brand name </text:span><text:span text:style-name="T7"><text:user-field-get text:name="P2:L12"/></text:span><text:span text:style-name="T7">equivalent drug for which the cost to the state postrebate is less than the generic </text:span><text:span text:style-name="T7"><text:user-field-get text:name="P2:L13"/></text:span><text:span text:style-name="T7">drug, or medications that are considered line extension drugs, </text:span>the department <text:user-field-get text:name="P2:L14"/>may not prior authorize<text:span text:style-name="T7"> substantially all drugs in</text:span> the following medication classes:</text:p>
        <text:p text:style-name="cc_5f_paragraph"><text:user-field-get text:name="P2:L15"/><text:tab/><text:tab/><text:span text:style-name="T7"><text:tab/>(1)</text:span><text:tab/>Antipsychotics;</text:p>
        <text:p text:style-name="cc_5f_paragraph"><text:user-field-get text:name="P2:L16"/><text:tab/><text:tab/><text:span text:style-name="T7"><text:tab/>(2)</text:span><text:tab/>Antidepressants;</text:p>
        <text:p text:style-name="cc_5f_paragraph"><text:user-field-get text:name="P2:L17"/><text:tab/><text:tab/><text:span text:style-name="T7"><text:tab/>(3)</text:span><text:tab/>Anticonvulsants;</text:p>
        <text:p text:style-name="cc_5f_paragraph"><text:user-field-get text:name="P2:L18"/><text:tab/><text:tab/><text:span text:style-name="T7"><text:tab/>(4)</text:span><text:tab/>Antiretrovirals, for the treatment of human immunodeficiency virus;</text:p>
        <text:p text:style-name="cc_5f_paragraph"><text:user-field-get text:name="P2:L19"/><text:tab/><text:tab/><text:span text:style-name="T7"><text:tab/>(5)</text:span><text:tab/>Antineoplastic agents<text:span text:style-name="T8">; and</text:span></text:p>
        <text:p text:style-name="cc_5f_paragraph"><text:user-field-get text:name="P2:L20"/><text:span text:style-name="T8"><text:tab/><text:tab/><text:tab/></text:span><text:span text:style-name="T9">(6)<text:tab/>Immunosuppressants, for prophylaxis of organ transplant rejection.</text:span></text:p>
        <text:p text:style-name="P4"><text:user-field-get text:name="P2:L21"/><text:tab/><text:tab/>b.<text:tab/><text:span text:style-name="T4">For individuals under eighteen years of age, except for quantity limits that may be </text:span><text:span text:style-name="T4"><text:user-field-get text:name="P2:L22"/></text:span><text:span text:style-name="T4">no less than the pharmaceutical manufacturer's package insert, brand name </text:span><text:span text:style-name="T4"><text:user-field-get text:name="P2:L23"/></text:span><text:span text:style-name="T4">drugs with a generic equivalent drug for which the cost to the state postrebate is </text:span><text:span text:style-name="T4"><text:user-field-get text:name="P2:L24"/></text:span><text:span text:style-name="T4">less than the brand name drugs, generic drugs with a brand name equivalent </text:span><text:span text:style-name="T4"><text:user-field-get text:name="P2:L25"/></text:span><text:span text:style-name="T4">drug for which the cost to the state postrebate is less than the generic drug, or </text:span><text:span text:style-name="T4"><text:user-field-get text:name="P2:L26"/></text:span><text:span text:style-name="T4">medications that are considered line extension drugs, the department may not </text:span><text:span text:style-name="T4"><text:user-field-get text:name="P2:L27"/></text:span><text:span text:style-name="T4">prior authorize substantially all drugs in the following medication classes:</text:span></text:p>
        <text:p text:style-name="P5"><text:user-field-get text:name="P2:L28"/><text:span text:style-name="T8"><text:tab/><text:tab/><text:tab/></text:span><text:span text:style-name="T4">(1)</text:span><text:span text:style-name="T8"><text:tab/></text:span><text:span text:style-name="T4">Antipsychotics;</text:span></text:p>
        <text:p text:style-name="P5"><text:user-field-get text:name="P2:L29"/><text:span text:style-name="T8"><text:tab/><text:tab/><text:tab/></text:span><text:span text:style-name="T4">(2)</text:span><text:span text:style-name="T8"><text:tab/></text:span><text:span text:style-name="T4">Antidepressants;</text:span></text:p>
        <text:p text:style-name="P5"><text:user-field-get text:name="P2:L30"/><text:span text:style-name="T8"><text:tab/><text:tab/><text:tab/></text:span><text:span text:style-name="T4">(3)</text:span><text:span text:style-name="T8"><text:tab/></text:span><text:span text:style-name="T4">Anticonvulsants;</text:span></text:p>
        <text:p text:style-name="P5"><text:user-field-get text:name="P2:L31"/><text:span text:style-name="T8"><text:tab/><text:tab/><text:tab/></text:span><text:span text:style-name="T4">(4)</text:span><text:span text:style-name="T8"><text:tab/></text:span><text:span text:style-name="T4">Antiretrovirals, for the treatment of human immunodeficiency virus;</text:span></text:p>
        <text:p text:style-name="P5"><text:soft-page-break/><text:user-field-get text:name="P3:L1"/><text:span text:style-name="T8"><text:tab/><text:tab/><text:tab/></text:span><text:span text:style-name="T4">(5)</text:span><text:span text:style-name="T8"><text:tab/></text:span><text:span text:style-name="T4">Antineoplastic agents; and</text:span></text:p>
        <text:p text:style-name="P5"><text:user-field-get text:name="P3:L2"/><text:span text:style-name="T8"><text:tab/><text:tab/><text:tab/></text:span><text:span text:style-name="T4">(6)</text:span><text:span text:style-name="T8"><text:tab/></text:span><text:span text:style-name="T4">Immunosuppressants, for prophylaxis of organ transplant rejection.</text:span></text:p>
        <text:p text:style-name="P3"><text:user-field-get text:name="P3:L3"/><text:span text:style-name="T8"><text:tab/><text:tab/></text:span>c.<text:span text:style-name="T8"><text:tab/></text:span>The restrictions of subdivision b do not apply for individuals under eighteen years <text:user-field-get text:name="P3:L4"/>of age, who have five or more concurrent prescriptions for psychotropic <text:user-field-get text:name="P3:L5"/>medications.</text:p>
        <text:p text:style-name="P3"><text:user-field-get text:name="P3:L6"/><text:span text:style-name="T8"><text:tab/><text:tab/></text:span>d.<text:span text:style-name="T8"><text:tab/></text:span>Prior authorization for individuals under eighteen years of age is required for five <text:user-field-get text:name="P3:L7"/>or more concurrent prescriptions for antipsychotics, antidepressants, <text:user-field-get text:name="P3:L8"/>anticonvulsants, benzodiazepines, mood stabilizers, sedative, hypnotics, or <text:user-field-get text:name="P3:L9"/>medications used for the treatment of attention deficit hyperactivity disorder. The <text:user-field-get text:name="P3:L10"/>department shall grant authorization to exceed the limits after a prescriber <text:user-field-get text:name="P3:L11"/>requesting authorization consults with a board certified child and adolescent <text:user-field-get text:name="P3:L12"/>psychiatrist approved by the department.</text:p>
        <text:p text:style-name="P4"><text:user-field-get text:name="P3:L13"/><text:span text:style-name="T8"><text:tab/><text:tab/></text:span><text:span text:style-name="T4">e.</text:span><text:span text:style-name="T8"><text:tab/></text:span>The restrictions of this subsection do not apply if prior authorization is required by <text:user-field-get text:name="P3:L14"/>the centers for Medicare and Medicaid services.</text:p>
        <text:p text:style-name="P4"><text:user-field-get text:name="P3:L15"/><text:tab/><text:tab/><text:span text:style-name="T4">f.</text:span><text:span text:style-name="T6">c.</text:span><text:tab/><text:span text:style-name="T6">The restrictions of this subsection do not apply to a medication class in </text:span><text:span text:style-name="T6"><text:user-field-get text:name="P3:L16"/></text:span><text:span text:style-name="T6">subdivision a if a manufacturer of a drug in that class excludes the department </text:span><text:span text:style-name="T6"><text:user-field-get text:name="P3:L17"/></text:span><text:span text:style-name="T6">from supplemental rebate offers or value-based purchasing agreement offers due </text:span><text:span text:style-name="T6"><text:user-field-get text:name="P3:L18"/></text:span><text:span text:style-name="T6">to the existence of the prior authorization exclusion in subdivision a.</text:span></text:p>
        <text:p text:style-name="P4"><text:user-field-get text:name="P3:L19"/><text:tab/><text:tab/><text:span text:style-name="T6">d.</text:span><text:tab/>As used in this subsection, "line extension drug" means a new formulation of a <text:user-field-get text:name="P3:L20"/>drug. The term does not include an abuse-deterrent formulation of a drug.</text:p>
        <text:p text:style-name="P4"><text:user-field-get text:name="P3:L21"/><text:tab/><text:tab/><text:span text:style-name="T4">g.</text:span><text:span text:style-name="T6">e.</text:span><text:tab/>As used in this subsection, "substantially all" means <text:span text:style-name="T4">that</text:span><text:span text:style-name="T8"> </text:span>all drugs and unique <text:user-field-get text:name="P3:L22"/>dosage forms in the medication classes outlined in paragraphs 1 through 6 of <text:user-field-get text:name="P3:L23"/><text:span text:style-name="T4">subdivisions</text:span><text:span text:style-name="T6">subdivision</text:span> a <text:span text:style-name="T4">and b</text:span><text:span text:style-name="T8"> </text:span>are expected to be covered without prior <text:user-field-get text:name="P3:L24"/>authorization, <text:span text:style-name="T4">with the following exceptions</text:span><text:span text:style-name="T6">except</text:span>:</text:p>
        <text:p text:style-name="P5"><text:user-field-get text:name="P3:L25"/><text:tab/><text:tab/><text:tab/>(1)<text:tab/>Multisource brands of the identical molecular structure;</text:p>
        <text:p text:style-name="P5"><text:user-field-get text:name="P3:L26"/><text:tab/><text:tab/><text:tab/>(2)<text:tab/>Extended release products when the immediate-release product is included;</text:p>
        <text:p text:style-name="P5"><text:user-field-get text:name="P3:L27"/><text:tab/><text:tab/><text:tab/>(3)<text:tab/>Products that have the same active ingredient or moiety; and</text:p>
        <text:p text:style-name="P5"><text:user-field-get text:name="P3:L28"/><text:tab/><text:tab/><text:tab/>(4)<text:tab/>Dosage forms that do not provide a unique route of administration.</text:p>
        <text:p text:style-name="cc_5f_subsection"><text:user-field-get text:name="P3:L29"/><text:tab/>4.<text:tab/>The department may use contractors to collect and analyze the documentation <text:user-field-get text:name="P3:L30"/>required under this section and to facilitate the prior authorization program.</text:p>
        <text:p text:style-name="cc_5f_subsection"><text:soft-page-break/><text:user-field-get text:name="P4:L1"/><text:tab/>5.<text:tab/>The department shall consult with the board in the course of adopting rules to <text:user-field-get text:name="P4:L2"/>implement the prior authorization program. The rules must:</text:p>
        <text:p text:style-name="cc_5f_subdivision"><text:user-field-get text:name="P4:L3"/><text:tab/><text:tab/>a.<text:tab/>Establish policies and procedures necessary to implement the prior authorization <text:user-field-get text:name="P4:L4"/>program.</text:p>
        <text:p text:style-name="cc_5f_subdivision"><text:user-field-get text:name="P4:L5"/><text:tab/><text:tab/>b.<text:tab/>Develop a process that allows prescribers to furnish documentation required to <text:user-field-get text:name="P4:L6"/>obtain approval for a drug without interfering with patient care activities.</text:p>
        <text:p text:style-name="cc_5f_subdivision"><text:user-field-get text:name="P4:L7"/><text:tab/><text:tab/>c.<text:tab/>Allow the board to establish panels of physicians and pharmacists which provide <text:user-field-get text:name="P4:L8"/>expert guidance and recommendations to the board in considering specific drugs <text:user-field-get text:name="P4:L9"/>or therapeutic classes of drugs to be included in the prior authorization program.</text:p>
        <text:p text:style-name="cc_5f_subsection"><text:span text:style-name="T7"><text:user-field-get text:name="P4:L10"/></text:span><text:span text:style-name="T7"><text:tab/>6.<text:tab/>The department may negotiate additional rebates from drug manufacturers to </text:span><text:span text:style-name="T7"><text:user-field-get text:name="P4:L11"/></text:span><text:span text:style-name="T7">supplement the rebates required by federal law governing the medical assistance </text:span><text:span text:style-name="T7"><text:user-field-get text:name="P4:L12"/></text:span><text:span text:style-name="T7">program. Additionally, the department may join a multistate supplemental drug rebate </text:span><text:span text:style-name="T7"><text:user-field-get text:name="P4:L13"/></text:span><text:span text:style-name="T7">pool, and if the department negotiates additional rebates outside this pool, any other </text:span><text:span text:style-name="T7"><text:user-field-get text:name="P4:L14"/></text:span><text:span text:style-name="T7">manufacturer must be allowed to match those rebates.</text:span><text:change-start text:change-id="ct170616200"/></text:p>
        <text:p text:style-name="P7"><text:tab/>7.<text:tab/>The department shall develop a certification program to verify the medical necessity of each medication in a regimen containing five or more concurrent prescriptions for <text:s/>antipsychotic, antidepressant, anticonvulsant, <text:s/>benzodiazepine, mood stabilizer, sedative hypnotic, or attention deficit hyperactivity disorder medications.</text:p>
        <text:p text:style-name="cc_5f_subdivision"><text:tab/><text:tab/>a.<text:tab/>The certification program shall require each prescriber of a medication in an impacted regimen to certify <text:change-end text:change-id="ct170616200"/><text:change-start text:change-id="ct170614568"/>annually<text:change-end text:change-id="ct170614568"/><text:change-start text:change-id="ct170614704"/> the medication prescribed is medically necessary for the patient.</text:p>
        <text:p text:style-name="cc_5f_subdivision"><text:tab/><text:tab/>b.<text:tab/>If a prescriber does not certify a medication as a medically necessary part of the patient's regimen, the department may deny payment of the medication until the medication is certified by the prescriber.</text:p>
        <text:p text:style-name="cc_5f_subdivision"><text:tab/><text:tab/>c.<text:tab/>The certification program shall apply to individuals under the age of twenty‑two and may apply to other individuals at the discretion of the department.<text:change-end text:change-id="ct17061470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8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8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8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8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0M18S</meta:editing-duration>
    <meta:editing-cycles>180</meta:editing-cycles>
    <dc:date>2025-03-24T16:49:26.57</dc:date>
    <meta:print-date>2025-03-24T16:14:42.53</meta:print-date>
    <dc:title>nd1.lc_bd_34</dc:title>
    <dc:description>Introduced Bill</dc:description>
    <dc:creator>acooper </dc:creator>
    <meta:printed-by>acooper </meta:printed-by>
    <meta:document-statistic meta:table-count="1" meta:image-count="0" meta:object-count="0" meta:page-count="4" meta:paragraph-count="61" meta:word-count="1136" meta:character-count="783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