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division">
      <style:paragraph-properties fo:background-color="transparent">
        <style:background-image/>
      </style:paragraph-properties>
    </style:style>
    <style:style style:name="P4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5" style:family="paragraph" style:parent-style-name="cc_5f_subsection">
      <style:paragraph-properties fo:background-color="transparent">
        <style:background-image/>
      </style:paragraph-properties>
    </style:style>
    <style:style style:name="P6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7" style:family="paragraph" style:parent-style-name="cc_5f_subparagraph">
      <style:text-properties style:text-line-through-style="solid"/>
    </style:style>
    <style:style style:name="P8" style:family="paragraph" style:parent-style-name="cc_5f_paragraph">
      <style:text-properties style:text-line-through-style="solid"/>
    </style:style>
    <style:style style:name="P9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style:text-underline-style="none"/>
    </style:style>
    <style:style style:name="T7" style:family="text">
      <style:text-properties style:text-line-through-style="none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92209504">
          <text:deletion>
            <office:change-info>
              <dc:creator>rtallman </dc:creator>
              <dc:date>2025-01-13T18:25:00</dc:date>
            </office:change-info>
            <text:p text:style-name="cc_5f_paragraph"><text:span text:style-name="T1">pregnancy and </text:span><text:span text:style-name="T1"><text:user-field-get text:name="P6:L27"/></text:span><text:span text:style-name="T1">delivery of the child, not to exceed the date of delivery</text:span></text:p>
          </text:deletion>
        </text:changed-region>
        <text:changed-region text:id="ct192208824">
          <text:insertion>
            <office:change-info>
              <dc:creator>rtallman </dc:creator>
              <dc:date>2025-01-13T18:23:00</dc:date>
            </office:change-info>
          </text:insertion>
        </text:changed-region>
        <text:changed-region text:id="ct192211136">
          <text:insertion>
            <office:change-info>
              <dc:creator>intern9 </dc:creator>
              <dc:date>2025-01-13T16:01:00</dc:date>
            </office:change-info>
          </text:insertion>
        </text:changed-region>
        <text:changed-region text:id="ct192209096">
          <text:insertion>
            <office:change-info>
              <dc:creator>vchristian </dc:creator>
              <dc:date>2025-01-13T16:55:00</dc:date>
            </office:change-info>
          </text:insertion>
        </text:changed-region>
        <text:changed-region text:id="ct192208960">
          <text:insertion>
            <office:change-info>
              <dc:creator>intern9 </dc:creator>
              <dc:date>2025-01-13T16:01:00</dc:date>
            </office:change-info>
          </text:insertion>
        </text:changed-region>
        <text:changed-region text:id="ct192210184">
          <text:insertion>
            <office:change-info>
              <dc:creator>vchristian </dc:creator>
              <dc:date>2025-01-13T16:37:00</dc:date>
            </office:change-info>
          </text:insertion>
        </text:changed-region>
        <text:changed-region text:id="ct192211272">
          <text:insertion>
            <office:change-info>
              <dc:creator>intern9 </dc:creator>
              <dc:date>2025-01-13T16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86" text:name="T_MEASURE_S_LCNUMBER"/>
        <text:user-field-decl office:value-type="string" office:string-value="01001" text:name="T_MEASURE_S_VERSION"/>
        <text:user-field-decl office:value-type="string" office:string-value="" text:name="P6:L27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" text:name="P7:L29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7:L30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6:L14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1120" text:name="T_MEASURE_S_BILLNUMBER"/>
        <text:user-field-decl office:value-type="string" office:string-value="" text:name="P6:L20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Agency / Form and Style Bill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hshumser_1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2:L20"/>
        <text:user-field-decl office:value-type="string" office:string-value="" text:name="P8:L1"/>
        <text:user-field-decl office:value-type="string" office:string-value="" text:name="P8:L3"/>
        <text:user-field-decl office:value-type="string" office:string-value="" text:name="P8:L2"/>
        <text:user-field-decl office:value-type="string" office:string-value="" text:name="P8:L5"/>
        <text:user-field-decl office:value-type="string" office:string-value="" text:name="P8:L4"/>
        <text:user-field-decl office:value-type="string" office:string-value="" text:name="P4:L9"/>
        <text:user-field-decl office:value-type="string" office:string-value="" text:name="P8:L7"/>
        <text:user-field-decl office:value-type="string" office:string-value="" text:name="P4:L8"/>
        <text:user-field-decl office:value-type="string" office:string-value="" text:name="P8:L6"/>
        <text:user-field-decl office:value-type="string" office:string-value="" text:name="P4:L7"/>
        <text:user-field-decl office:value-type="string" office:string-value="" text:name="P8:L9"/>
        <text:user-field-decl office:value-type="string" office:string-value="" text:name="P4:L6"/>
        <text:user-field-decl office:value-type="string" office:string-value="" text:name="P8:L8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H" text:name="T_MEASURE_S_CURRENTCHAMBER"/>
        <text:user-field-decl office:value-type="string" office:string-value="" text:name="P7:L20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H" text:name="T_MEASURE_S_ORIGCHAMBERSHORT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7:L10"/>
        <text:user-field-decl office:value-type="string" office:string-value="" text:name="P3:L30"/>
        <text:user-field-decl office:value-type="string" office:string-value="" text:name="P7:L11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" text:name="P1:L20"/>
        <text:user-field-decl office:value-type="string" office:string-value="House of Representatives" text:name="T_MEASURE_S_CHAMBERMEMBERS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" text:name="P7:L2"/>
        <text:user-field-decl office:value-type="string" office:string-value="" text:name="P7:L1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" text:name="T_MEASURE_T_SENATESPONSOR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7:L9"/>
        <text:user-field-decl office:value-type="string" office:string-value="0" text:name="T_MEASURE_B_ASSIGNEDCOMPLETE"/>
        <text:user-field-decl office:value-type="string" office:string-value="{&quot;sec: 1&quot;:{&quot;action&quot;:&quot;amend&quot;,&quot;type&quot;:&quot;centurycode&quot;,&quot;citation&quot;:&quot;14-15-09&quot;},&quot;sec: 2&quot;:{&quot;action&quot;:&quot;amend&quot;,&quot;type&quot;:&quot;centurycode&quot;,&quot;citation&quot;:&quot;14-15-11&quot;},&quot;sec: 3&quot;:{&quot;action&quot;:&quot;amend&quot;,&quot;type&quot;:&quot;centurycode&quot;,&quot;citation&quot;:&quot;50-12-09&quot;},&quot;sec: 4&quot;:{&quot;action&quot;:&quot;amend&quot;,&quot;type&quot;:&quot;centurycode&quot;,&quot;citation&quot;:&quot;50-12-10&quot;},&quot;sec: 5&quot;:{&quot;action&quot;:&quot;amend&quot;,&quot;type&quot;:&quot;centurycode&quot;,&quot;citation&quot;:&quot;50-12-17&quot;},&quot;entry1_sec:6&quot;:{&quot;action&quot;:&quot;repeal&quot;,&quot;type&quot;:&quot;centurycode&quot;,&quot;citation&quot;:&quot;50-12-02.1&quot;},&quot;entry2_sec:6&quot;:{&quot;action&quot;:&quot;repeal&quot;,&quot;type&quot;:&quot;centurycode&quot;,&quot;citation&quot;:&quot;50-12-11&quot;}}" text:name="T_MEASURE_T_STATUTEAFFECTED"/>
        <text:user-field-decl office:value-type="string" office:string-value="" text:name="P2:L2"/>
        <text:user-field-decl office:value-type="string" office:string-value="" text:name="P4:L27"/>
        <text:user-field-decl office:value-type="string" office:string-value="" text:name="P2:L3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2:L1"/>
        <text:user-field-decl office:value-type="string" office:string-value="" text:name="P4:L24"/>
        <text:user-field-decl office:value-type="string" office:string-value="202501" text:name="T_MEASURE_I_SESSIONID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House" text:name="T_MEASURE_S_ORIGCHAMBERLONG"/>
        <text:user-field-decl office:value-type="string" office:string-value="" text:name="T_MEASURE_S_CREATEDFROMVERSION"/>
        <text:user-field-decl office:value-type="string" office:string-value="At the request of the Department of Health and Human Services" text:name="T_MEASURE_T_EXPANDEDSPONSORSHIP"/>
        <text:user-field-decl office:value-type="string" office:string-value="" text:name="T_MEASURE_S_ENGROSSMENTEXTENDLEVEL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6:L31"/>
        <text:user-field-decl office:value-type="string" office:string-value="" text:name="P4:L20"/>
        <text:user-field-decl office:value-type="string" office:string-value="Relating to the revised uniform adoption act and child-placing agencies; to repeal sections 50‑12‑02.1 and 50‑12‑11 of the North Dakota Century Code, relating to out-of-state child‑placing agencies and revocation of license; and to provide a penalty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1" text:name="T_MEASURE_B_TRANSFERTITLE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" text:name="P4:L18"/>
        <text:user-field-decl office:value-type="string" office:string-value="" text:name="P4:L17"/>
        <text:user-field-decl office:value-type="string" office:string-value="02000" text:name="T_MEASURE_I_TITLENUMBER"/>
        <text:user-field-decl office:value-type="string" office:string-value="" text:name="P4:L12"/>
        <text:user-field-decl office:value-type="string" office:string-value="A BILL for an Act to amend and reenact sections 14‑15‑09, 14‑15‑11, 50‑12‑09, 50‑12‑10, and 50‑12‑17 of the North Dakota Century Code, relating to the revised uniform adoption act and child-placing agencies; to repeal sections 50‑12‑02.1 and 50‑12‑11 of the North Dakota Century Code, relating to out-of-state child‑placing agencies and revocation of license; and to provide a penalty." text:name="T_MEASURE_T_LONGTITLE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5:L10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5:L11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agency_form_style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T_MEASURE_S_COMMENT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5:L22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Committee" text:name="T_MEASURE_S_PRIMARYTYPE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808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Human Servi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3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2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Human Services Committee</text:p>
        <text:p text:style-name="bd_5f_sponsor_5f_identification">(At the request of the Department of Health and Human Services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s 14‑15‑09, 14‑15‑11, 50‑12‑09, 50‑12‑10, and <text:user-field-get text:name="P1:L2"/>50‑12‑17 of the North Dakota Century Code, relating to the revised uniform adoption act and <text:user-field-get text:name="P1:L3"/>child-placing agencies; to repeal sections 50‑12‑02.1 and 50‑12‑11 of the North Dakota Century <text:user-field-get text:name="P1:L4"/>Code, relating to out-of-state child‑placing agencies and revocation of license; and to provide a <text:user-field-get text:name="P1:L5"/>penalty.</text:p>
      </text:section>
      <text:section text:style-name="Sect2" text:name="EnactingClause">
        <text:p text:style-name="bd_5f_enacting_5f_clause"><text:user-field-get text:name="P1:L6"/>BE IT ENACTED BY THE LEGISLATIVE ASSEMBLY OF NORTH DAKOTA:</text:p>
      </text:section>
      <text:section text:style-name="Sect2" text:name="Body">
        <text:p text:style-name="P6"><text:user-field-get text:name="P1:L7"/><text:span text:style-name="bd_5f_section_5f_name"><text:tab/></text:span><text:span text:style-name="bd_5f_section_5f_name"><text:span text:style-name="T10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3">.</text:span> Section 14‑15‑09 of the North Dakota Century Code is <text:user-field-get text:name="P1:L8"/>amended and reenacted as follows:</text:p>
        <text:p text:style-name="cc_5f_section_5f_heading"><text:user-field-get text:name="P1:L9"/><text:tab/>14‑15‑09. Petition for adoption. </text:p>
        <text:p text:style-name="cc_5f_subsection"><text:user-field-get text:name="P1:L10"/><text:tab/>1.<text:tab/>A petition for adoption must be signed and verified by the petitioner, filed with the clerk <text:user-field-get text:name="P1:L11"/>of the court, and state:</text:p>
        <text:p text:style-name="cc_5f_subdivision"><text:user-field-get text:name="P1:L12"/><text:tab/><text:tab/>a.<text:tab/>The date and place of birth of the individual to be adopted, if known.</text:p>
        <text:p text:style-name="cc_5f_subdivision"><text:user-field-get text:name="P1:L13"/><text:tab/><text:tab/>b.<text:tab/>The name to be used for the individual to be adopted.</text:p>
        <text:p text:style-name="cc_5f_subdivision"><text:user-field-get text:name="P1:L14"/><text:tab/><text:tab/>c.<text:tab/>The date petitioner acquired custody or date of placement of the minor and the <text:user-field-get text:name="P1:L15"/>name of the individual placing the minor.</text:p>
        <text:p text:style-name="cc_5f_subdivision"><text:user-field-get text:name="P1:L16"/><text:tab/><text:tab/>d.<text:tab/>The full name, age, place, and duration of residence of the petitioner.</text:p>
        <text:p text:style-name="cc_5f_subdivision"><text:user-field-get text:name="P1:L17"/><text:tab/><text:tab/>e.<text:tab/>The marital status of the petitioner, including the date and place of marriage, if <text:user-field-get text:name="P1:L18"/>married.</text:p>
        <text:p text:style-name="cc_5f_subdivision"><text:user-field-get text:name="P1:L19"/><text:tab/><text:tab/>f.<text:tab/>That the petitioner has facilities and resources, including those available under a <text:user-field-get text:name="P1:L20"/>subsidy agreement, suitable to provide for the nurture and care of the minor to be <text:soft-page-break/><text:user-field-get text:name="P2:L1"/>adopted, and that it is the desire of the petitioner to establish the relationship of <text:user-field-get text:name="P2:L2"/>parent and child with the individual to be adopted.</text:p>
        <text:p text:style-name="cc_5f_subdivision"><text:user-field-get text:name="P2:L3"/><text:tab/><text:tab/>g.<text:tab/>A description and estimate of value of any property of the individual to be <text:user-field-get text:name="P2:L4"/>adopted.</text:p>
        <text:p text:style-name="cc_5f_subdivision"><text:user-field-get text:name="P2:L5"/><text:tab/><text:tab/>h.<text:tab/>The name of any individual whose consent to the adoption is required, but who <text:user-field-get text:name="P2:L6"/>has not consented, and facts or circumstances which excuse the lack of the <text:user-field-get text:name="P2:L7"/>individual's consent normally required to the adoption.</text:p>
        <text:p text:style-name="cc_5f_subdivision"><text:user-field-get text:name="P2:L8"/><text:tab/><text:tab/>i.<text:tab/>The department as <text:span text:style-name="T9">respondent</text:span>.</text:p>
        <text:p text:style-name="cc_5f_subdivision"><text:user-field-get text:name="P2:L9"/><text:tab/><text:tab/>j.<text:tab/><text:span text:style-name="T9">The human service zone as respondent if the minor to be adopted is in the </text:span><text:span text:style-name="T9"><text:user-field-get text:name="P2:L10"/></text:span><text:span text:style-name="T9">custody of the human service zone.</text:span></text:p>
        <text:p text:style-name="cc_5f_subdivision"><text:user-field-get text:name="P2:L11"/><text:span text:style-name="T8"><text:tab/><text:tab/></text:span><text:span text:style-name="T6">k.</text:span><text:span text:style-name="T8"><text:tab/></text:span><text:span text:style-name="T5">That the petitioner's expenses were reasonable as verified by the court. </text:span><text:span text:style-name="T5"><text:user-field-get text:name="P2:L12"/></text:span><text:span text:style-name="T5">Reasonable fees may be charged for professional services and living expenses if </text:span><text:span text:style-name="T5"><text:user-field-get text:name="P2:L13"/></text:span><text:span text:style-name="T5">reflected in a report of agreements and disbursements filed under this chapter </text:span><text:span text:style-name="T5"><text:user-field-get text:name="P2:L14"/></text:span><text:span text:style-name="T5">and approved by the court. The fees may not be contingent upon placement of </text:span><text:span text:style-name="T5"><text:user-field-get text:name="P2:L15"/></text:span><text:span text:style-name="T5">the child for adoption, consent to adoption, or cooperation in the completion of </text:span><text:span text:style-name="T5"><text:user-field-get text:name="P2:L16"/></text:span><text:span text:style-name="T5">adoption. Reasonable fees may include:</text:span></text:p>
        <text:p text:style-name="P8"><text:user-field-get text:name="P2:L17"/><text:span text:style-name="T7"><text:tab/><text:tab/><text:tab/></text:span>(1)<text:span text:style-name="T7"><text:tab/></text:span>Preplacement counseling, adoption assessment, placement of the child, <text:user-field-get text:name="P2:L18"/>foster care, or other preadoption services, which must be paid directly to the <text:user-field-get text:name="P2:L19"/>provider of the services;</text:p>
        <text:p text:style-name="P8"><text:user-field-get text:name="P2:L20"/><text:span text:style-name="T7"><text:tab/><text:tab/><text:tab/></text:span>(2)<text:span text:style-name="T7"><text:tab/></text:span>Legal fees relating to the petition for relinquishment or adoption, that must <text:user-field-get text:name="P2:L21"/>be paid directly to the provider of the services;</text:p>
        <text:p text:style-name="P8"><text:user-field-get text:name="P2:L22"/><text:span text:style-name="T7"><text:tab/><text:tab/><text:tab/></text:span>(3)<text:span text:style-name="T7"><text:tab/></text:span>Medical expenses relating to prenatal care and the birth of the child, that are <text:user-field-get text:name="P2:L23"/>not already covered by health insurance;</text:p>
        <text:p text:style-name="P8"><text:user-field-get text:name="P2:L24"/><text:span text:style-name="T7"><text:tab/><text:tab/><text:tab/></text:span>(4)<text:span text:style-name="T7"><text:tab/></text:span>Expenses for transportation, meals, and lodging incurred for placement of <text:user-field-get text:name="P2:L25"/>the child or in order to receive counseling, legal, or medical services related <text:user-field-get text:name="P2:L26"/>to the pregnancy, birth, or placement; and</text:p>
        <text:p text:style-name="P8"><text:user-field-get text:name="P2:L27"/><text:span text:style-name="T7"><text:tab/><text:tab/><text:tab/></text:span>(5)<text:span text:style-name="T7"><text:tab/></text:span>Living expenses of the birth mother which are needed to maintain an <text:user-field-get text:name="P2:L28"/>adequate standard of living, which the birth mother is unable to otherwise <text:user-field-get text:name="P2:L29"/>maintain because of loss of income or other support resulting from the <text:user-field-get text:name="P2:L30"/>pregnancy.</text:p>
        <text:p text:style-name="P7"><text:soft-page-break/><text:user-field-get text:name="P3:L1"/><text:span text:style-name="T7"><text:tab/><text:tab/></text:span>(a)<text:span text:style-name="T7"><text:tab/></text:span>The payments may cover expenses incurred during the <text:user-field-get text:name="P3:L2"/>pregnancy‑related incapacity but not for a period longer than six <text:user-field-get text:name="P3:L3"/>weeks following the delivery, unless the court determines within the <text:user-field-get text:name="P3:L4"/>six‑week period that the birth mother is unable to be employed due to <text:user-field-get text:name="P3:L5"/>physical limitations relating to the birth of the child.</text:p>
        <text:p text:style-name="P7"><text:user-field-get text:name="P3:L6"/><text:span text:style-name="T7"><text:tab/><text:tab/></text:span>(b)<text:span text:style-name="T7"><text:tab/></text:span>Living expenses do not include expenses for lost wages, gifts, <text:user-field-get text:name="P3:L7"/>educational expenses, vacations, or other similar expenses of a birth <text:user-field-get text:name="P3:L8"/>mother.</text:p>
        <text:p text:style-name="cc_5f_subsection"><text:user-field-get text:name="P3:L9"/><text:tab/>2.<text:tab/>A certified copy of the birth certificate or verification of birth record of the individual to <text:user-field-get text:name="P3:L10"/>be adopted, if available, and the required consents and relinquishments must be filed <text:user-field-get text:name="P3:L11"/>with the clerk.</text:p>
        <text:p text:style-name="cc_5f_subsection"><text:user-field-get text:name="P3:L12"/><text:tab/>3.<text:tab/>Any individual filing a petition shall pay to the clerk of court a filing fee as prescribed in <text:user-field-get text:name="P3:L13"/>subsection 1 of section 27‑05.2‑03.</text:p>
        <text:p text:style-name="P6"><text:user-field-get text:name="P3:L14"/><text:span text:style-name="bd_5f_section_5f_name"><text:tab/></text:span><text:span text:style-name="bd_5f_section_5f_name"><text:span text:style-name="T10">SECTION</text:span></text:span><text:span text:style-name="bd_5f_section_5f_name"><text:span text:style-name="T11"> 2.</text:span></text:span><text:span text:style-name="bd_5f_section_5f_name"> </text:span><text:span text:style-name="bd_5f_section_5f_name"><text:span text:style-name="T10">AMENDMENT</text:span></text:span><text:span text:style-name="T3">.</text:span> Section 14‑15‑11 of the North Dakota Century Code is <text:user-field-get text:name="P3:L15"/>amended and reenacted as follows:</text:p>
        <text:p text:style-name="cc_5f_section_5f_heading"><text:user-field-get text:name="P3:L16"/><text:tab/>14‑15‑11. Notice of petition ‑ Investigation and hearing.</text:p>
        <text:p text:style-name="P3"><text:user-field-get text:name="P3:L17"/><text:tab/>1.<text:tab/>a.<text:tab/>After the filing of a petition to adopt a minor, the court shall fix a time and place <text:user-field-get text:name="P3:L18"/>for hearing the petition. At least twenty days before the date of hearing, notice of <text:user-field-get text:name="P3:L19"/>the filing of the petition and of the time and place of hearing must be given by the <text:user-field-get text:name="P3:L20"/>petitioner to the department<text:span text:style-name="T9"> and if the minor to be adopted is in the custody of the </text:span><text:span text:style-name="T9"><text:user-field-get text:name="P3:L21"/></text:span><text:span text:style-name="T9">human service zone to the human service zone</text:span>; any agency or individual whose <text:user-field-get text:name="P3:L22"/>consent to the adoption is required by this chapter but who has not consented; an <text:user-field-get text:name="P3:L23"/>individual whose consent is dispensed with upon any ground mentioned in <text:user-field-get text:name="P3:L24"/>subdivisions a, b, f, h, i, and j of subsection 1 of section 14‑15‑06 but who has not <text:user-field-get text:name="P3:L25"/>consented; any appropriate Indian tribe; and any individual identified by the court <text:user-field-get text:name="P3:L26"/>as a biological parent or a possible biological parent of the minor, upon making <text:user-field-get text:name="P3:L27"/>inquiry to the extent necessary and appropriate, as in proceedings under section <text:user-field-get text:name="P3:L28"/>27‑20.3‑22, unless the individual has relinquished parental rights or the <text:user-field-get text:name="P3:L29"/>individual's parental rights have been previously terminated by a court. The <text:user-field-get text:name="P3:L30"/>notice to the department <text:span text:style-name="T9">and if the minor to be adopted is in the custody of the </text:span><text:soft-page-break/><text:span text:style-name="T9"><text:user-field-get text:name="P4:L1"/></text:span><text:span text:style-name="T9">human service zone to the human service zone </text:span>must be accompanied by a copy <text:user-field-get text:name="P4:L2"/>of the petition.</text:p>
        <text:p text:style-name="P3"><text:user-field-get text:name="P4:L3"/><text:tab/><text:tab/>b.<text:tab/>Notice of the filing of a petition to adopt an adult must be given by the petitioner <text:user-field-get text:name="P4:L4"/>at least twenty days before the date of the hearing to each living parent of the <text:user-field-get text:name="P4:L5"/>adult to be adopted.</text:p>
        <text:p text:style-name="P5"><text:user-field-get text:name="P4:L6"/><text:tab/>2.<text:tab/>An investigation must be made by a licensed child‑placing agency<text:span text:style-name="T9"> </text:span><text:span text:style-name="T1">or by the </text:span><text:span text:style-name="T1"><text:user-field-get text:name="P4:L7"/></text:span><text:span text:style-name="T1">department when a child‑placing agency has a conflict of interest</text:span> to inquire into the <text:user-field-get text:name="P4:L8"/>conditions and antecedents of a minor sought to be adopted and of the petitioner for <text:user-field-get text:name="P4:L9"/>the purpose of ascertaining whether<text:span text:style-name="T9">:</text:span></text:p>
        <text:p text:style-name="cc_5f_subdivision"><text:user-field-get text:name="P4:L10"/><text:span text:style-name="T9"><text:tab/><text:tab/>a.<text:tab/>The </text:span>proposed adoption is in the best interest of the minor<text:span text:style-name="T9">; and</text:span></text:p>
        <text:p text:style-name="P3"><text:user-field-get text:name="P4:L11"/><text:span text:style-name="T9"><text:tab/><text:tab/>b.<text:tab/>The adoptive home is suitable for the minor</text:span>.<text:span text:style-name="T9"> The licensed child-placing agency </text:span><text:span text:style-name="T9"><text:user-field-get text:name="P4:L12"/></text:span><text:span text:style-name="T9">shall obtain and consider the foster care assessment of an applicant who is also </text:span><text:span text:style-name="T9"><text:user-field-get text:name="P4:L13"/></text:span><text:span text:style-name="T9">a licensed</text:span><text:span text:style-name="T6">, certified,</text:span><text:span text:style-name="T9"> or approved family foster home for children in the manner </text:span><text:span text:style-name="T9"><text:user-field-get text:name="P4:L14"/></text:span><text:span text:style-name="T9">prescribed by the department. An adoptive home is presumed suitable if, in the </text:span><text:span text:style-name="T9"><text:user-field-get text:name="P4:L15"/></text:span><text:span text:style-name="T9">manner prescribed by the department, the petitioner is continuously licensed</text:span><text:span text:style-name="T6">, </text:span><text:span text:style-name="T6"><text:user-field-get text:name="P4:L16"/></text:span><text:span text:style-name="T6">certified,</text:span><text:span text:style-name="T9"> or approved as a family foster home for children under chapter 50‑11 to </text:span><text:span text:style-name="T9"><text:user-field-get text:name="P4:L17"/></text:span><text:span text:style-name="T9">furnish foster care for children </text:span><text:span text:style-name="T6">for more than one year</text:span><text:span text:style-name="T8"> </text:span><text:span text:style-name="T9">without a correction order, </text:span><text:span text:style-name="T9"><text:user-field-get text:name="P4:L18"/></text:span><text:span text:style-name="T9">fiscal sanction, or license revocation proceeding, unless the custodial agency </text:span><text:span text:style-name="T9"><text:user-field-get text:name="P4:L19"/></text:span><text:span text:style-name="T9">reasonably believes the use of the foster care assessment or the licensed</text:span><text:span text:style-name="T6">, </text:span><text:span text:style-name="T6"><text:user-field-get text:name="P4:L20"/></text:span><text:span text:style-name="T6">certified,</text:span><text:span text:style-name="T9"> or approved family foster home for children is not in the best interest of </text:span><text:span text:style-name="T9"><text:user-field-get text:name="P4:L21"/></text:span><text:span text:style-name="T9">the minor.</text:span></text:p>
        <text:p text:style-name="P5"><text:user-field-get text:name="P4:L22"/><text:tab/>3.<text:tab/>A written report of the investigation must be filed with the court by the investigator <text:user-field-get text:name="P4:L23"/>before the petition is heard.</text:p>
        <text:p text:style-name="P5"><text:user-field-get text:name="P4:L24"/><text:tab/>4.<text:tab/>The report of the investigation must contain<text:span text:style-name="T9">:</text:span></text:p>
        <text:p text:style-name="P3"><text:user-field-get text:name="P4:L25"/><text:span text:style-name="T9"><text:tab/><text:tab/>a.<text:tab/>A</text:span> review of the child's history;</text:p>
        <text:p text:style-name="P3"><text:user-field-get text:name="P4:L26"/><text:span text:style-name="T9"><text:tab/><text:tab/>b.<text:tab/>A</text:span> preplacement adoption assessment of the petitioner, including a criminal <text:user-field-get text:name="P4:L27"/>history record investigation of the petitioner;</text:p>
        <text:p text:style-name="P3"><text:user-field-get text:name="P4:L28"/><text:span text:style-name="T9"><text:tab/><text:tab/>c.<text:tab/>A</text:span> postplacement evaluation of the placement with a recommendation as to the <text:user-field-get text:name="P4:L29"/>granting of the petition for adoption<text:span text:style-name="T9">;</text:span></text:p>
        <text:p text:style-name="P3"><text:soft-page-break/><text:user-field-get text:name="P5:L1"/><text:span text:style-name="T9"><text:tab/><text:tab/>d.<text:tab/>The petitioner's foster care assessment to demonstrate the presumed suitability </text:span><text:span text:style-name="T9"><text:user-field-get text:name="P5:L2"/></text:span><text:span text:style-name="T9">of the adoptive home if a foster care assessment was considered in the </text:span><text:span text:style-name="T9"><text:user-field-get text:name="P5:L3"/></text:span><text:span text:style-name="T9">investigation under subsection 2 of this section;</text:span> and</text:p>
        <text:p text:style-name="cc_5f_subdivision"><text:user-field-get text:name="P5:L4"/><text:span text:style-name="T9"><text:tab/><text:tab/>e.<text:tab/>Any</text:span> other information the court requires regarding the petitioner or the minor.</text:p>
        <text:p text:style-name="P5"><text:user-field-get text:name="P5:L5"/><text:tab/>5.<text:tab/>An investigation and report is not required in cases in which a stepparent is the <text:user-field-get text:name="P5:L6"/>petitioner or the individual to be adopted is an adult. The department<text:span text:style-name="T9"> and human </text:span><text:span text:style-name="T9"><text:user-field-get text:name="P5:L7"/></text:span><text:span text:style-name="T9">service zone</text:span>, when required to consent to the adoption, may give consent without <text:user-field-get text:name="P5:L8"/>making the investigation. If the petitioner is a court-appointed legal guardian or a <text:user-field-get text:name="P5:L9"/>relative other than a stepparent of the minor, the minor has lived with the petitioner for <text:user-field-get text:name="P5:L10"/>at least nine months, no allegations of abuse or neglect have been filed against the <text:user-field-get text:name="P5:L11"/>petitioner or any member of the petitioner's household, and the court is satisfied that <text:user-field-get text:name="P5:L12"/>the proposed adoptive home is appropriate for the minor, the court may waive the <text:user-field-get text:name="P5:L13"/>investigation and report required under this section.</text:p>
        <text:p text:style-name="P5"><text:user-field-get text:name="P5:L14"/><text:tab/>6.<text:tab/>The department<text:span text:style-name="T9"> and human service zone</text:span>, when required to consent to the adoption, <text:user-field-get text:name="P5:L15"/>may request the licensed child‑placing agency to conduct further investigation and to <text:user-field-get text:name="P5:L16"/>make a written report thereof as a supplemental report to the court.</text:p>
        <text:p text:style-name="P5"><text:user-field-get text:name="P5:L17"/><text:tab/>7.<text:tab/>After the filing of a petition to adopt an adult, the court by order shall direct that a copy <text:user-field-get text:name="P5:L18"/>of the petition and a notice of the time and place of the hearing be given to any <text:user-field-get text:name="P5:L19"/>individual whose consent to the adoption is required but who has not consented and to <text:user-field-get text:name="P5:L20"/>each living parent of the adult to be adopted. The court may order an appropriate <text:user-field-get text:name="P5:L21"/>investigation to assist it in determining whether the adoption is in the best interest of <text:user-field-get text:name="P5:L22"/>the individuals involved.</text:p>
        <text:p text:style-name="P5"><text:user-field-get text:name="P5:L23"/><text:tab/>8.<text:tab/>Notice must be given in the manner appropriate under the North Dakota Rules of Civil <text:user-field-get text:name="P5:L24"/>Procedure for the service of process in a civil action in this state or in any manner the <text:user-field-get text:name="P5:L25"/>court by order directs. Proof of the giving of the notice must be filed with the court <text:user-field-get text:name="P5:L26"/>before the petition is heard.</text:p>
        <text:p text:style-name="P4"><text:user-field-get text:name="P5:L27"/><text:span text:style-name="bd_5f_section_5f_name"><text:tab/></text:span><text:span text:style-name="bd_5f_section_5f_name"><text:span text:style-name="T10">SECTION</text:span></text:span><text:span text:style-name="bd_5f_section_5f_name"><text:span text:style-name="T11"> 3.</text:span></text:span><text:span text:style-name="bd_5f_section_5f_name"> </text:span><text:span text:style-name="bd_5f_section_5f_name"><text:span text:style-name="T10">AMENDMENT</text:span></text:span><text:span text:style-name="T3">.</text:span> Section 50‑12‑09 of the North Dakota Century Code is <text:user-field-get text:name="P5:L28"/>amended and reenacted as follows:</text:p>
        <text:p text:style-name="cc_5f_section_5f_heading"><text:user-field-get text:name="P5:L29"/><text:tab/>50‑12‑09. Compensation for child placing.</text:p>
        <text:p text:style-name="cc_5f_subsection"><text:user-field-get text:name="P5:L30"/><text:tab/><text:span text:style-name="T1">1.</text:span><text:span text:style-name="T9"><text:tab/></text:span>A child‑placing agency in making an adoptive placement may be <text:user-field-get text:name="P5:L31"/><text:span text:style-name="T5">reimbursed</text:span><text:span text:style-name="T1">compensated</text:span> by the adoptive <text:span text:style-name="T5">couple</text:span><text:span text:style-name="T1">family</text:span> for <text:span text:style-name="T5">the cost of making the </text:span><text:soft-page-break/><text:span text:style-name="T5"><text:user-field-get text:name="P6:L1"/></text:span><text:span text:style-name="T5">adoptive study of the home and the supervision and evaluation of any placement </text:span><text:span text:style-name="T5"><text:user-field-get text:name="P6:L2"/></text:span><text:span text:style-name="T5">which may be made prior to the legal adoption. No couple may be deprived of </text:span><text:span text:style-name="T5"><text:user-field-get text:name="P6:L3"/></text:span><text:span text:style-name="T5">receiving a child for adoption on the basis of inability to pay any portion of such </text:span><text:span text:style-name="T5"><text:user-field-get text:name="P6:L4"/></text:span><text:span text:style-name="T5">expense.</text:span><text:span text:style-name="T1">reasonable fees.</text:span></text:p>
        <text:p text:style-name="cc_5f_subsection"><text:user-field-get text:name="P6:L5"/><text:span text:style-name="T9"><text:tab/></text:span><text:span text:style-name="T1">2.</text:span><text:span text:style-name="T9"><text:tab/></text:span><text:span text:style-name="T1">Child-placing agency compensation only may be received for services provided to the </text:span><text:span text:style-name="T1"><text:user-field-get text:name="P6:L6"/></text:span><text:span text:style-name="T1">adoptive family if reflected in a financial agreement. An itemized receipt of reasonable </text:span><text:span text:style-name="T1"><text:user-field-get text:name="P6:L7"/></text:span><text:span text:style-name="T1">fees paid by the child-placing agency must be provided to the adoptive family.</text:span></text:p>
        <text:p text:style-name="cc_5f_subsection"><text:user-field-get text:name="P6:L8"/><text:span text:style-name="T9"><text:tab/></text:span><text:span text:style-name="T1">3.</text:span><text:span text:style-name="T9"><text:tab/></text:span><text:span text:style-name="T1">The fees may not be contingent upon placement of the child for adoption, consent to </text:span><text:span text:style-name="T1"><text:user-field-get text:name="P6:L9"/></text:span><text:span text:style-name="T1">adoption, or cooperation in the completion of adoption.</text:span></text:p>
        <text:p text:style-name="cc_5f_subsection"><text:user-field-get text:name="P6:L10"/><text:span text:style-name="T9"><text:tab/></text:span><text:span text:style-name="T1">4.</text:span><text:span text:style-name="T9"><text:tab/></text:span><text:span text:style-name="T1">Reasonable fees may include:</text:span></text:p>
        <text:p text:style-name="cc_5f_subdivision"><text:user-field-get text:name="P6:L11"/><text:span text:style-name="T9"><text:tab/><text:tab/></text:span><text:span text:style-name="T1">a.</text:span><text:span text:style-name="T9"><text:tab/></text:span><text:span text:style-name="T1">Facilitation fees charged and completed by the child-placing agency including the </text:span><text:span text:style-name="T1"><text:user-field-get text:name="P6:L12"/></text:span><text:span text:style-name="T1">cost of preplacement birth parent counseling, adoption home study assessment, </text:span><text:span text:style-name="T1"><text:user-field-get text:name="P6:L13"/></text:span><text:span text:style-name="T1">placement costs for children not in public custody, utilizing a foster care </text:span><text:span text:style-name="T1"><text:user-field-get text:name="P6:L14"/></text:span><text:span text:style-name="T1">placement prior to finalization, placement supervision, or other preadoption </text:span><text:span text:style-name="T1"><text:user-field-get text:name="P6:L15"/></text:span><text:span text:style-name="T1">services offered by the child-placing agency;</text:span></text:p>
        <text:p text:style-name="cc_5f_subdivision"><text:user-field-get text:name="P6:L16"/><text:span text:style-name="T9"><text:tab/><text:tab/></text:span><text:span text:style-name="T1">b.</text:span><text:span text:style-name="T9"><text:tab/></text:span><text:span text:style-name="T1">Legal fees relating to the petition for relinquishment or adoption on behalf of the </text:span><text:span text:style-name="T1"><text:user-field-get text:name="P6:L17"/></text:span><text:span text:style-name="T1">birth parent;</text:span></text:p>
        <text:p text:style-name="cc_5f_subdivision"><text:user-field-get text:name="P6:L18"/><text:span text:style-name="T9"><text:tab/><text:tab/></text:span><text:span text:style-name="T1">c.</text:span><text:span text:style-name="T9"><text:tab/></text:span><text:span text:style-name="T1">Medical expenses relating to prenatal care and the birth of the child, which are </text:span><text:span text:style-name="T1"><text:user-field-get text:name="P6:L19"/></text:span><text:span text:style-name="T1">not already covered by the birth mother's health insurance or other public </text:span><text:span text:style-name="T1"><text:user-field-get text:name="P6:L20"/></text:span><text:span text:style-name="T1">assistance programs;</text:span></text:p>
        <text:p text:style-name="cc_5f_subdivision"><text:user-field-get text:name="P6:L21"/><text:span text:style-name="T9"><text:tab/><text:tab/></text:span><text:span text:style-name="T1">d.</text:span><text:span text:style-name="T9"><text:tab/></text:span><text:span text:style-name="T1">Expenses incurred by the birth parent for transportation, meals, and lodging in </text:span><text:span text:style-name="T1"><text:user-field-get text:name="P6:L22"/></text:span><text:span text:style-name="T1">order to receive counseling, legal, or medical services related to the pregnancy, </text:span><text:span text:style-name="T1"><text:user-field-get text:name="P6:L23"/></text:span><text:span text:style-name="T1">birth, or placement of the child; and</text:span></text:p>
        <text:p text:style-name="cc_5f_subdivision"><text:user-field-get text:name="P6:L24"/><text:span text:style-name="T9"><text:tab/><text:tab/></text:span><text:span text:style-name="T1">e.</text:span><text:span text:style-name="T9"><text:tab/></text:span><text:span text:style-name="T1">Living expenses of the birth mother which are needed to maintain an adequate </text:span><text:span text:style-name="T1"><text:user-field-get text:name="P6:L25"/></text:span><text:span text:style-name="T1">standard of living, not already covered by public assistance programs.</text:span></text:p>
        <text:p text:style-name="cc_5f_paragraph"><text:user-field-get text:name="P6:L26"/><text:span text:style-name="T9"><text:tab/><text:tab/><text:tab/></text:span><text:span text:style-name="T1">(1)</text:span><text:span text:style-name="T9"><text:tab/></text:span><text:span text:style-name="T1">The payments may cover expenses incurred during the </text:span><text:change text:change-id="ct192209504"/><text:change-start text:change-id="ct192208824"/><text:span text:style-name="T1">pregnancy-</text:span><text:change-end text:change-id="ct192208824"/><text:change-start text:change-id="ct192211136"/><text:span text:style-name="T1">related incapacity</text:span><text:change-end text:change-id="ct192211136"/><text:change-start text:change-id="ct192209096"/><text:span text:style-name="T1"> and</text:span><text:change-end text:change-id="ct192209096"/><text:change-start text:change-id="ct192208960"/><text:span text:style-name="T1"> </text:span><text:change-end text:change-id="ct192208960"/><text:change-start text:change-id="ct192210184"/><text:span text:style-name="T1">for up to</text:span><text:change-end text:change-id="ct192210184"/><text:change-start text:change-id="ct192211272"/><text:span text:style-name="T1"> six weeks following the delivery</text:span><text:change-end text:change-id="ct192211272"/><text:span text:style-name="T1">.</text:span></text:p>
        <text:p text:style-name="cc_5f_paragraph"><text:user-field-get text:name="P6:L28"/><text:span text:style-name="T9"><text:tab/><text:tab/><text:tab/></text:span><text:span text:style-name="T1">(2)</text:span><text:span text:style-name="T9"><text:tab/></text:span><text:span text:style-name="T1">Living expenses do not include lost wages, gifts, educational expenses, </text:span><text:span text:style-name="T1"><text:user-field-get text:name="P6:L29"/></text:span><text:span text:style-name="T1">vacations, or other similar expenses of a birth mother.</text:span></text:p>
        <text:p text:style-name="P6"><text:soft-page-break/><text:user-field-get text:name="P6:L30"/><text:span text:style-name="bd_5f_section_5f_name"><text:tab/></text:span><text:span text:style-name="bd_5f_section_5f_name"><text:span text:style-name="T10">SECTION</text:span></text:span><text:span text:style-name="bd_5f_section_5f_name"><text:span text:style-name="T11"> 4.</text:span></text:span><text:span text:style-name="bd_5f_section_5f_name"> </text:span><text:span text:style-name="bd_5f_section_5f_name"><text:span text:style-name="T10">AMENDMENT</text:span></text:span><text:span text:style-name="T3">.</text:span> Section 50‑12‑10 of the North Dakota Century Code is <text:user-field-get text:name="P6:L31"/>amended and reenacted as follows:</text:p>
        <text:p text:style-name="cc_5f_section_5f_heading"><text:user-field-get text:name="P7:L1"/><text:tab/>50‑12‑10. Revocation of license ‑ Grounds.</text:p>
        <text:p text:style-name="cc_5f_section"><text:user-field-get text:name="P7:L2"/><text:tab/>The department of <text:span text:style-name="T9">health and </text:span>human services may revoke the license of any child‑placing <text:user-field-get text:name="P7:L3"/>agency upon a proper showing of any of the following:</text:p>
        <text:p text:style-name="cc_5f_subsection"><text:user-field-get text:name="P7:L4"/><text:tab/>1.<text:tab/>The licensee has violated any <text:span text:style-name="T5">requirements</text:span><text:span text:style-name="T1">requirement</text:span> under this chapter.</text:p>
        <text:p text:style-name="cc_5f_subsection"><text:user-field-get text:name="P7:L5"/><text:tab/>2.<text:tab/>The license was issued upon <text:span text:style-name="T1">a</text:span><text:span text:style-name="T9"> </text:span>fraudulent or untrue <text:span text:style-name="T5">representations</text:span><text:span text:style-name="T1">representation</text:span>.</text:p>
        <text:p text:style-name="cc_5f_subsection"><text:user-field-get text:name="P7:L6"/><text:tab/>3.<text:tab/>The licensee has violated any <text:span text:style-name="T5">of the rules and regulations</text:span><text:span text:style-name="T1">rule or regulation</text:span> of the <text:user-field-get text:name="P7:L7"/>department.</text:p>
        <text:p text:style-name="cc_5f_subsection"><text:user-field-get text:name="P7:L8"/><text:tab/>4.<text:tab/>The licensee has <text:span text:style-name="T5">been guilty of an offense determined by the department to have a </text:span><text:span text:style-name="T5"><text:user-field-get text:name="P7:L9"/></text:span><text:span text:style-name="T5">direct bearing upon a person's ability to serve the public as a licensee, or the </text:span><text:span text:style-name="T5"><text:user-field-get text:name="P7:L10"/></text:span><text:span text:style-name="T5">department determines, following conviction of any offense, the person is not </text:span><text:span text:style-name="T5"><text:user-field-get text:name="P7:L11"/></text:span><text:span text:style-name="T5">sufficiently rehabilitated under section 12.1‑33‑02.1</text:span><text:span text:style-name="T1">made a false or misleading report </text:span><text:span text:style-name="T1"><text:user-field-get text:name="P7:L12"/></text:span><text:span text:style-name="T1">to the department</text:span>.</text:p>
        <text:p text:style-name="P6"><text:user-field-get text:name="P7:L13"/><text:span text:style-name="bd_5f_section_5f_name"><text:tab/></text:span><text:span text:style-name="bd_5f_section_5f_name"><text:span text:style-name="T10">SECTION</text:span></text:span><text:span text:style-name="bd_5f_section_5f_name"><text:span text:style-name="T11"> 5.</text:span></text:span><text:span text:style-name="bd_5f_section_5f_name"> </text:span><text:span text:style-name="bd_5f_section_5f_name"><text:span text:style-name="T10">AMENDMENT</text:span></text:span><text:span text:style-name="T3">.</text:span> Section 50‑12‑17 of the North Dakota Century Code is <text:user-field-get text:name="P7:L14"/>amended and reenacted as follows:</text:p>
        <text:p text:style-name="cc_5f_section_5f_heading"><text:user-field-get text:name="P7:L15"/><text:tab/>50‑12‑17. Licensure requirement ‑ Registration requirement ‑ Penalty.</text:p>
        <text:p text:style-name="cc_5f_subsection"><text:user-field-get text:name="P7:L16"/><text:tab/><text:span text:style-name="T1">1.</text:span><text:span text:style-name="T9"><text:tab/></text:span>A person may not place or cause to be placed any child in a family home for adoption <text:user-field-get text:name="P7:L17"/>without a license to do so from the department of <text:span text:style-name="T9">health and </text:span>human services<text:span text:style-name="T7"> </text:span><text:span text:style-name="T5">except </text:span><text:span text:style-name="T5"><text:user-field-get text:name="P7:L18"/></text:span><text:span text:style-name="T5">that a</text:span><text:span text:style-name="T1">.</text:span></text:p>
        <text:p text:style-name="cc_5f_subsection"><text:user-field-get text:name="P7:L19"/><text:span text:style-name="T9"><text:tab/></text:span><text:span text:style-name="T1">2.</text:span><text:span text:style-name="T9"><text:tab/></text:span><text:span text:style-name="T1">Adoption services may be provided by the department when a conflict of interest with </text:span><text:span text:style-name="T1"><text:user-field-get text:name="P7:L20"/></text:span><text:span text:style-name="T1">a child-placing agency exists and another child‑placing agency is unable to provide the </text:span><text:span text:style-name="T1"><text:user-field-get text:name="P7:L21"/></text:span><text:span text:style-name="T1">service.</text:span></text:p>
        <text:p text:style-name="cc_5f_subsection"><text:user-field-get text:name="P7:L22"/><text:span text:style-name="T9"><text:tab/></text:span><text:span text:style-name="T1">3.</text:span><text:span text:style-name="T9"><text:tab/></text:span><text:span text:style-name="T1">A</text:span> parent, upon giving written notice to the department, may place the parent's child in <text:user-field-get text:name="P7:L23"/>the home of the child's parent, stepparent, grandparent, adult brother or sister, adult <text:user-field-get text:name="P7:L24"/>uncle or aunt, or guardian for adoption by the person receiving the child. The child <text:user-field-get text:name="P7:L25"/>must be considered abandoned if proceedings for the adoption or guardianship of the <text:user-field-get text:name="P7:L26"/>child are not initiated by such relative within one year following the date of notice of <text:user-field-get text:name="P7:L27"/>placement.<text:span text:style-name="T7"> </text:span></text:p>
        <text:p text:style-name="cc_5f_subsection"><text:user-field-get text:name="P7:L28"/><text:span text:style-name="T9"><text:tab/></text:span><text:span text:style-name="T1">4.</text:span><text:span text:style-name="T9"><text:tab/></text:span>A person who willfully violates this chapter is guilty of a class C felony.<text:span text:style-name="T7"> </text:span></text:p>
        <text:p text:style-name="cc_5f_subsection"><text:user-field-get text:name="P7:L29"/><text:span text:style-name="T9"><text:tab/></text:span><text:span text:style-name="T1">5.</text:span><text:span text:style-name="T9"><text:tab/></text:span>For purposes of this section, "<text:span text:style-name="T5">to</text:span><text:span text:style-name="T7"> </text:span>place or cause to be placed" means to<text:span text:style-name="T7"> </text:span><text:span text:style-name="T5">place</text:span><text:span text:style-name="T1">:</text:span></text:p>
        <text:p text:style-name="cc_5f_subdivision"><text:soft-page-break/><text:user-field-get text:name="P7:L30"/><text:span text:style-name="T9"><text:tab/><text:tab/></text:span><text:span text:style-name="T1">a.</text:span><text:span text:style-name="T9"><text:tab/></text:span><text:span text:style-name="T1">Place</text:span> a child for adoption;<text:span text:style-name="T7"> </text:span><text:span text:style-name="T5">arrange</text:span></text:p>
        <text:p text:style-name="cc_5f_subdivision"><text:user-field-get text:name="P8:L1"/><text:span text:style-name="T9"><text:tab/><text:tab/></text:span><text:span text:style-name="T1">b.</text:span><text:span text:style-name="T9"><text:tab/></text:span><text:span text:style-name="T1">Arrange</text:span> or provide for short‑term foster care for a child pending an adoptive <text:user-field-get text:name="P8:L2"/>placement;<text:span text:style-name="T7"> </text:span><text:span text:style-name="T5">facilitate</text:span></text:p>
        <text:p text:style-name="cc_5f_subdivision"><text:user-field-get text:name="P8:L3"/><text:span text:style-name="T9"><text:tab/><text:tab/></text:span><text:span text:style-name="T1">c.</text:span><text:span text:style-name="T9"><text:tab/></text:span><text:span text:style-name="T1">Facilitate</text:span> placement of a child by maintaining a list in any form of birth parents or <text:user-field-get text:name="P8:L4"/>prospective adoptive parents; or<text:span text:style-name="T7"> </text:span><text:span text:style-name="T5">advertise</text:span></text:p>
        <text:p text:style-name="cc_5f_subdivision"><text:user-field-get text:name="P8:L5"/><text:span text:style-name="T9"><text:tab/><text:tab/></text:span><text:span text:style-name="T1">d.</text:span><text:span text:style-name="T9"><text:tab/></text:span><text:span text:style-name="T1">Advertise</text:span> in any public medium that the person knows of a child who is available <text:user-field-get text:name="P8:L6"/>for adoption or is willing to accept a child for adoption or that the person knows of <text:user-field-get text:name="P8:L7"/>prospective adoptive parents of a child.</text:p>
        <text:p text:style-name="bd_5f_section"><text:user-field-get text:name="P8:L8"/><text:span text:style-name="bd_5f_section_5f_name"><text:span text:style-name="T10"><text:tab/>SECTION 6.</text:span></text:span><text:span text:style-name="T10"> </text:span><text:span text:style-name="T3">REPEAL</text:span><text:span text:style-name="T3">.</text:span><text:span text:style-name="T10"> </text:span><text:span text:style-name="T4">Sections 50‑12‑02.1 and 50‑12‑11 of the North Dakota Century </text:span><text:span text:style-name="T4"><text:user-field-get text:name="P8:L9"/></text:span><text:span text:style-name="T4">Code are repealed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8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86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8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8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4M38S</meta:editing-duration>
    <meta:editing-cycles>178</meta:editing-cycles>
    <dc:date>2025-01-17T13:05:49.83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8" meta:paragraph-count="94" meta:word-count="2394" meta:character-count="147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