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80.83854271" style:family="paragraph" style:name="P2_NEW_1735064180.83854271" style:parent-style-name="bd_5f_title">
      <style:paragraph-properties>
        <style:tab-stops/>
      </style:paragraph-properties>
    </style:style>
    <style:style style:display-name="P3_NEW_1735064180.83854271" style:family="paragraph" style:name="P3_NEW_1735064180.838542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riminal responsibility proceedings following a verdict or finding." office:value-type="string" text:name="T_MEASURE_T_SHORTTITLE"/>
        <text:user-field-decl office:string-value="25.808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7" office:value-type="string" text:name="T_MEASURE_S_BILLNUMBER"/>
        <text:user-field-decl office:string-value="0" office:value-type="string" text:name="T_MEASURE_B_FISCALNOTEEXISTS"/>
        <text:user-field-decl office:string-value="{&quot;sec:1&quot;:{&quot;action&quot;:&quot;amend&quot;,&quot;type&quot;:&quot;centurycode&quot;,&quot;citation&quot;:&quot;12.1-04.1-21&quot;}}" office:value-type="string" text:name="T_MEASURE_T_STATUTEAFFECTED"/>
        <text:user-field-decl office:string-value="" office:value-type="string" text:name="T_MEASURE_S_SPONSORORDER"/>
        <text:user-field-decl office:string-value="A BILL for an Act to amend and reenact section 12.1‑04.1‑21 of the North Dakota Century Code, relating to criminal responsibility proceedings following a verdict or find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Health and Human Services)</text:p>
          <text:p text:style-name="bd_5f_sponsor_5f_identification"/>
        </text:section>
        <text:section text:name="Title" text:style-name="Sect2">
          <text:p text:style-name="P2_NEW_1735064180.83854271">A BILL for an Act to amend and reenact section 12.1‑04.1‑21 of the North Dakota Century Code, relating to criminal responsibility proceedings following a verdict or finding.</text:p>
        </text:section>
        <text:section text:name="EnactingClause" text:style-name="Sect2">
          <text:p text:style-name="bd_5f_enacting_5f_clause">BE IT ENACTED BY THE LEGISLATIVE ASSEMBLY OF NORTH DAKOTA:</text:p>
        </text:section>
        <text:section text:name="Body" text:style-name="Sect2">
          <text:p text:style-name="P3_NEW_1735064180.838542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2.1‑04.1‑21 of the North Dakota Century Code is amended and reenacted as follows:</text:p>
          <text:p text:style-name="cc_5f_section_5f_heading"><text:tab/>12.1‑04.1‑21. Proceeding following verdict or finding.</text:p>
          <text:p text:style-name="cc_5f_section"><text:tab/>After entry of a verdict, finding, or an unresisted plea, that an individual committed the crime charged, but is not guilty by reason of lack of criminal responsibility, the court shall:</text:p>
          <text:p text:style-name="cc_5f_subsection"><text:tab/>1.<text:tab/>Make a finding, based upon the verdict or finding provided in section 12.1‑04.1‑18, of the expiration date of the court's jurisdiction; and</text:p>
          <text:p text:style-name="cc_5f_subsection"><text:tab/>2.<text:tab/>Order the individual committed to a treatment facility, as defined under chapter 25‑03.1, for examination. <text:span text:style-name="T4">The superintendent or the director of a treatment facility may transfer or assign the individual committed if, in the superintendent's or director's opinion, it would be more appropriate for the individual committed to receive the examination in or by a least restrictive setting if the attending physician or director of the least restrictive setting consents. The treatment facility shall notify the court of the transfer or assignment and the reason therefor.</text:span><text:span text:style-name="T5"> </text:span>The order of the court may set terms of custody during the period of examin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