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85229688">
          <text:insertion>
            <office:change-info>
              <dc:creator>intern4 </dc:creator>
              <dc:date>2025-01-15T11:50:00</dc:date>
            </office:change-info>
          </text:insertion>
        </text:changed-region>
        <text:changed-region text:id="ct285256208">
          <text:deletion>
            <office:change-info>
              <dc:creator>intern4 </dc:creator>
              <dc:date>2025-01-15T11:51:00</dc:date>
            </office:change-info>
            <text:p text:style-name="cc_5f_subsection"><text:span text:style-name="T1"><text:s/>The treatment facility shall notify the court of the </text:span><text:span text:style-name="T1"><text:user-field-get text:name="P1:L17"/></text:span><text:span text:style-name="T1">transfer or assignment and the reason therefor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ssjud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Health and Human Services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criminal responsibility proceedings following a verdict or finding." office:value-type="string" text:name="T_MEASURE_T_SHORTTITLE"/>
        <text:user-field-decl office:string-value="" office:value-type="string" text:name="T_MEASURE_S_UUID"/>
        <text:user-field-decl office:string-value="25.808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2.1‑04.1‑21 of the North Dakota Century Code, relating to criminal responsibility proceedings following a verdict or finding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7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12.1-04.1-21&quot;}}" office:value-type="string" text:name="T_MEASURE_T_STATUTEAFFECTED"/>
        <text:user-field-decl office:string-value="agency_form_style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Committe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8087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Judiciary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15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7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Judiciary Committee</text:p>
        <text:p text:style-name="bd_5f_sponsor_5f_identification">(At the request of the Department of Health and Human Services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12.1‑04.1‑21 of the North Dakota Century <text:user-field-get text:name="P1:L2"/>Code, relating to criminal responsibility proceedings following a verdict or finding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tab/></text:span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12.1‑04.1‑21 of the North Dakota Century Code is <text:user-field-get text:name="P1:L5"/>amended and reenacted as follows:</text:p>
        <text:p text:style-name="cc_5f_section_5f_heading"><text:user-field-get text:name="P1:L6"/><text:tab/>12.1‑04.1‑21. Proceeding following verdict or finding.</text:p>
        <text:p text:style-name="cc_5f_section"><text:user-field-get text:name="P1:L7"/><text:tab/>After entry of a verdict, finding, or an unresisted plea, that an individual committed the crime <text:user-field-get text:name="P1:L8"/>charged, but is not guilty by reason of lack of criminal responsibility, the court shall:</text:p>
        <text:p text:style-name="cc_5f_subsection"><text:user-field-get text:name="P1:L9"/><text:tab/>1.<text:tab/>Make a finding, based upon the verdict or finding provided in section 12.1‑04.1‑18, of <text:user-field-get text:name="P1:L10"/>the expiration date of the court's jurisdiction; and</text:p>
        <text:p text:style-name="cc_5f_subsection"><text:user-field-get text:name="P1:L11"/><text:tab/>2.<text:tab/>Order the individual committed to a treatment facility, as defined under chapter <text:user-field-get text:name="P1:L12"/>25‑03.1, for examination. <text:span text:style-name="T1">The superintendent or the director of a treatment facility may </text:span><text:change-start text:change-id="ct285229688"/><text:span text:style-name="T1">petition the court to </text:span><text:change-end text:change-id="ct285229688"/><text:span text:style-name="T1"><text:user-field-get text:name="P1:L13"/></text:span><text:span text:style-name="T1">transfer or assign the individual committed if, in the superintendent's or director's </text:span><text:span text:style-name="T1"><text:user-field-get text:name="P1:L14"/></text:span><text:span text:style-name="T1">opinion, it would be more appropriate for the individual committed to receive the </text:span><text:span text:style-name="T1"><text:user-field-get text:name="P1:L15"/></text:span><text:span text:style-name="T1">examination in or by a least restrictive setting if the attending physician or director of </text:span><text:span text:style-name="T1"><text:user-field-get text:name="P1:L16"/></text:span><text:span text:style-name="T1">the least restrictive setting consents.</text:span><text:change text:change-id="ct285256208"/><text:span text:style-name="T3"> </text:span>The order of the court may set terms <text:user-field-get text:name="P1:L18"/>of custody during the period of examination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background-image/>
      </style:paragraph-properties>
      <style:text-properties fo:font-size="11pt" style:font-name="Arial1"/>
    </style:style>
    <style:style style:display-name="gasp_code" style:family="paragraph" style:master-page-name="" style:name="gasp_5f_code">
      <style:paragraph-properties fo:background-color="#ccffff" style:page-number="auto">
        <style:background-image/>
      </style:paragraph-properties>
      <style:text-properties style:font-name="Courier New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8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87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8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8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5H59M08S</meta:editing-duration>
    <meta:editing-cycles>173</meta:editing-cycles>
    <dc:date>2025-01-15T11:52:38.38</dc:date>
    <meta:print-date>2009-07-17T08:52:08.35</meta:print-date>
    <dc:title>nd1.lc_bd_34</dc:title>
    <dc:description>Introduced Bill</dc:description>
    <dc:creator>intern4 </dc:creator>
    <meta:document-statistic meta:table-count="1" meta:image-count="0" meta:object-count="0" meta:page-count="1" meta:paragraph-count="26" meta:word-count="269" meta:character-count="1766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