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cc_5f_subsection">
      <style:text-properties style:text-underline-style="none"/>
    </style:style>
    <style:style style:name="P2" style:family="paragraph" style:parent-style-name="cc_5f_subdivision">
      <style:text-properties style:text-underline-style="none"/>
    </style:style>
    <style:style style:name="P3" style:family="paragraph" style:parent-style-name="bd_5f_footer">
      <style:paragraph-properties fo:break-before="page"/>
    </style:style>
    <style:style style:name="P4" style:family="paragraph" style:parent-style-name="cc_5f_subsection">
      <style:text-properties style:text-underline-style="none"/>
    </style:style>
    <style:style style:name="P5" style:family="paragraph" style:parent-style-name="cc_5f_subdivision">
      <style:text-properties style:text-underline-style="none"/>
    </style:style>
    <style:style style:name="P6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7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8" style:family="paragraph" style:parent-style-name="cc_5f_section_5f_heading">
      <style:text-properties style:text-underline-style="none"/>
    </style:style>
    <style:style style:name="P9" style:family="paragraph" style:parent-style-name="bd_5f_header" style:master-page-name="First_20_Page">
      <style:paragraph-properties style:page-number="auto"/>
    </style:style>
    <style:style style:name="P10" style:family="paragraph" style:parent-style-name="cc_5f_subsection">
      <style:text-properties style:text-underline-style="none"/>
    </style:style>
    <style:style style:name="P11" style:family="paragraph" style:parent-style-name="cc_5f_subdivision">
      <style:text-properties style:text-underline-style="none"/>
    </style:style>
    <style:style style:name="T1" style:family="text">
      <style:text-properties style:text-line-through-style="none" style:font-name="Arial3" fo:font-size="11pt" style:text-underline-style="solid" style:text-underline-width="auto" style:text-underline-color="font-color"/>
    </style:style>
    <style:style style:name="T2" style:family="text">
      <style:text-properties style:font-name="Arial3" style:text-underline-style="solid" style:text-underline-width="auto" style:text-underline-color="font-color"/>
    </style:style>
    <style:style style:name="T3" style:family="text">
      <style:text-properties style:text-line-through-style="none" style:text-underline-style="solid" style:text-underline-width="auto" style:text-underline-color="font-color"/>
    </style:style>
    <style:style style:name="T4" style:family="text">
      <style:text-properties style:text-line-through-style="solid" style:font-name="Arial3" fo:font-size="11pt" style:text-underline-style="solid" style:text-underline-width="auto" style:text-underline-color="font-color"/>
    </style:style>
    <style:style style:name="T5" style:family="text">
      <style:text-properties style:font-name="Arial3" fo:font-size="11pt"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line-through-style="solid"/>
    </style:style>
    <style:style style:name="T9" style:family="text">
      <style:text-properties style:text-line-through-style="solid" style:text-underline-style="solid" style:text-underline-width="auto" style:text-underline-color="font-color"/>
    </style:style>
    <style:style style:name="T10" style:family="text">
      <style:text-properties style:text-line-through-style="solid" style:text-underline-style="none"/>
    </style:style>
    <style:style style:name="T11" style:family="text">
      <style:text-properties style:text-line-through-style="none"/>
    </style:style>
    <style:style style:name="T12" style:family="text">
      <style:text-properties style:text-line-through-style="none" style:font-name="Arial3" fo:font-size="11pt" style:text-underline-style="solid" style:text-underline-width="auto" style:text-underline-color="font-color"/>
    </style:style>
    <style:style style:name="T13" style:family="text">
      <style:text-properties style:text-line-through-style="none" style:text-underline-style="solid" style:text-underline-width="auto" style:text-underline-color="font-color"/>
    </style:style>
    <style:style style:name="T14" style:family="text">
      <style:text-properties style:text-line-through-style="none" style:text-underline-style="none"/>
    </style:style>
    <style:style style:name="T15" style:family="text">
      <style:text-properties style:font-name="Arial3" style:text-underline-style="solid" style:text-underline-width="auto" style:text-underline-color="font-color"/>
    </style:style>
    <style:style style:name="T16" style:family="text">
      <style:text-properties style:font-name="Arial3" fo:font-size="11pt"/>
    </style:style>
    <style:style style:name="T17" style:family="text">
      <style:text-properties style:font-name="Arial3" fo:font-size="11pt" style:text-underline-style="solid" style:text-underline-width="auto" style:text-underline-color="font-color"/>
    </style:style>
    <style:style style:name="T18" style:family="text">
      <style:text-properties style:font-name="Arial3" fo:font-size="11pt" style:text-underline-style="none"/>
    </style:style>
    <style:style style:name="T19" style:family="text">
      <style:text-properties style:text-line-through-style="solid"/>
    </style:style>
    <style:style style:name="T20" style:family="text">
      <style:text-properties style:text-line-through-style="solid" style:font-name="Arial3" fo:font-size="11pt" style:text-underline-style="solid" style:text-underline-width="auto" style:text-underline-color="font-color"/>
    </style:style>
    <style:style style:name="T21" style:family="text">
      <style:text-properties style:text-line-through-style="solid" style:text-underline-style="solid" style:text-underline-width="auto" style:text-underline-color="font-color"/>
    </style:style>
    <style:style style:name="T22" style:family="text">
      <style:text-properties style:text-line-through-style="solid" style:text-underline-style="none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style:font-weight-asian="normal" style:font-weight-complex="normal"/>
    </style:style>
    <style:style style:name="T26" style:family="text">
      <style:text-properties style:text-underline-style="none" style:font-weight-asian="bold" style:font-weight-complex="bold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style:font-weight-asian="normal" style:font-weight-complex="normal"/>
    </style:style>
    <style:style style:name="T29" style:family="text">
      <style:text-properties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349864872">
          <text:format-change>
            <office:change-info>
              <dc:creator>intern2 </dc:creator>
              <dc:date>2025-01-21T15:33:00</dc:date>
            </office:change-info>
          </text:format-change>
        </text:changed-region>
        <text:changed-region text:id="ct349865552">
          <text:deletion>
            <office:change-info>
              <dc:creator>intern2 </dc:creator>
              <dc:date>2025-01-21T15:33:00</dc:date>
            </office:change-info>
            <text:p text:style-name="cc_5f_subsection"><text:span text:style-name="T1">fourteen</text:span></text:p>
          </text:deletion>
        </text:changed-region>
        <text:changed-region text:id="ct349864736">
          <text:format-change>
            <office:change-info>
              <dc:creator>intern2 </dc:creator>
              <dc:date>2025-01-21T15:33:00</dc:date>
            </office:change-info>
          </text:format-change>
        </text:changed-region>
        <text:changed-region text:id="ct349862968">
          <text:deletion>
            <office:change-info>
              <dc:creator>intern2 </dc:creator>
              <dc:date>2025-01-21T15:34:00</dc:date>
            </office:change-info>
            <text:p text:style-name="cc_5f_subdivision"><text:span text:style-name="T2">have full access to</text:span></text:p>
          </text:deletion>
        </text:changed-region>
        <text:changed-region text:id="ct349865960">
          <text:insertion>
            <office:change-info>
              <dc:creator>intern2 </dc:creator>
              <dc:date>2025-01-21T15:34:00</dc:date>
            </office:change-info>
          </text:insertion>
        </text:changed-region>
        <text:changed-region text:id="ct349865416">
          <text:deletion>
            <office:change-info>
              <dc:creator>intern2 </dc:creator>
              <dc:date>2025-01-21T15:34:00</dc:date>
            </office:change-info>
            <text:p text:style-name="cc_5f_subdivision"><text:span text:style-name="T2">, unless otherwise indicated </text:span><text:span text:style-name="T2"><text:user-field-get text:name="P3:L23"/></text:span><text:span text:style-name="T2">through the care planning process</text:span></text:p>
          </text:deletion>
        </text:changed-region>
        <text:changed-region text:id="ct349866096">
          <text:format-change>
            <office:change-info>
              <dc:creator>vchristian </dc:creator>
              <dc:date>2025-01-21T17:26:00</dc:date>
            </office:change-info>
          </text:format-change>
        </text:changed-region>
        <text:changed-region text:id="ct349863240">
          <text:deletion>
            <office:change-info>
              <dc:creator>vchristian </dc:creator>
              <dc:date>2025-01-21T17:26:00</dc:date>
            </office:change-info>
            <text:p text:style-name="cc_5f_subdivision"><text:span text:style-name="T3">;</text:span></text:p>
          </text:deletion>
        </text:changed-region>
        <text:changed-region text:id="ct349864328">
          <text:deletion>
            <office:change-info>
              <dc:creator>intern2 </dc:creator>
              <dc:date>2025-01-21T15:34:00</dc:date>
            </office:change-info>
            <text:p text:style-name="cc_5f_subdivision"><text:span text:style-name="T4">; and information regarding the billing system and processes</text:span></text:p>
          </text:deletion>
        </text:changed-region>
        <text:changed-region text:id="ct349866776">
          <text:insertion>
            <office:change-info>
              <dc:creator>intern2 </dc:creator>
              <dc:date>2025-01-21T15:35:00</dc:date>
            </office:change-info>
          </text:insertion>
        </text:changed-region>
        <text:changed-region text:id="ct349863104">
          <text:deletion>
            <office:change-info>
              <dc:creator>intern2 </dc:creator>
              <dc:date>2025-01-21T16:39:00</dc:date>
            </office:change-info>
            <text:p text:style-name="cc_5f_subdivision"><text:span text:style-name="T5">personal belongings and to have security in storing and using </text:span><text:span text:style-name="T5"><text:user-field-get text:name="P5:L4"/></text:span></text:p>
          </text:deletion>
        </text:changed-region>
        <text:changed-region text:id="ct349866232">
          <text:insertion>
            <office:change-info>
              <dc:creator>vchristian </dc:creator>
              <dc:date>2025-01-21T17:39:00</dc:date>
            </office:change-info>
          </text:insertion>
        </text:changed-region>
        <text:changed-region text:id="ct349863512">
          <text:insertion>
            <office:change-info>
              <dc:creator>vchristian </dc:creator>
              <dc:date>2025-01-21T17:40:00</dc:date>
            </office:change-info>
          </text:insertion>
        </text:changed-region>
        <text:changed-region text:id="ct349864464">
          <text:insertion>
            <office:change-info>
              <dc:creator>vchristian </dc:creator>
              <dc:date>2025-01-21T17:49:00</dc:date>
            </office:change-info>
          </text:insertion>
        </text:changed-region>
        <text:changed-region text:id="ct349866368">
          <text:deletion>
            <office:change-info>
              <dc:creator>intern2 </dc:creator>
              <dc:date>2025-01-21T16:40:00</dc:date>
            </office:change-info>
            <text:p text:style-name="cc_5f_subdivision"><text:span text:style-name="T5">in the facility rate or </text:span></text:p>
          </text:deletion>
        </text:changed-region>
        <text:changed-region text:id="ct349935728">
          <text:deletion>
            <office:change-info>
              <dc:creator>jjblasy </dc:creator>
              <dc:date>2025-01-24T15:18:00</dc:date>
            </office:change-info>
            <text:p text:style-name="cc_5f_subdivision"/>
            <text:p text:style-name="cc_5f_subdivision"><text:user-field-get text:name="P6:L19"/><text:span text:style-name="T6"><text:tab/><text:tab/></text:span><text:span text:style-name="T7">t.</text:span><text:span text:style-name="T6"><text:tab/></text:span><text:span text:style-name="T7">The right of the resident to choose an attending physician.</text:span></text:p>
            <text:p text:style-name="cc_5f_subdivision"><text:user-field-get text:name="P6:L20"/><text:tab/><text:tab/><text:span text:style-name="T8">r.</text:span><text:span text:style-name="T9">u.</text:span></text:p>
          </text:deletion>
        </text:changed-region>
        <text:changed-region text:id="ct350470688">
          <text:insertion>
            <office:change-info>
              <dc:creator>jjblasy </dc:creator>
              <dc:date>2025-01-24T15:17:00</dc:date>
            </office:change-info>
          </text:insertion>
        </text:changed-region>
        <text:changed-region text:id="ct349863648">
          <text:deletion>
            <office:change-info>
              <dc:creator>intern2 </dc:creator>
              <dc:date>2025-01-21T15:42:00</dc:date>
            </office:change-info>
            <text:p text:style-name="cc_5f_subdivision"><text:span text:style-name="T9">v.</text:span></text:p>
          </text:deletion>
        </text:changed-region>
        <text:changed-region text:id="ct349863784">
          <text:insertion>
            <office:change-info>
              <dc:creator>intern2 </dc:creator>
              <dc:date>2025-01-21T15:42:00</dc:date>
            </office:change-info>
          </text:insertion>
        </text:changed-region>
        <text:changed-region text:id="ct349864600">
          <text:deletion>
            <office:change-info>
              <dc:creator>intern2 </dc:creator>
              <dc:date>2025-01-21T15:43:00</dc:date>
            </office:change-info>
            <text:p text:style-name="cc_5f_subdivision"><text:span text:style-name="T9">w.</text:span></text:p>
          </text:deletion>
        </text:changed-region>
        <text:changed-region text:id="ct349865008">
          <text:insertion>
            <office:change-info>
              <dc:creator>intern2 </dc:creator>
              <dc:date>2025-01-21T15:43:00</dc:date>
            </office:change-info>
          </text:insertion>
        </text:changed-region>
        <text:changed-region text:id="ct349865144">
          <text:deletion>
            <office:change-info>
              <dc:creator>intern2 </dc:creator>
              <dc:date>2025-01-21T15:43:00</dc:date>
            </office:change-info>
            <text:p text:style-name="cc_5f_subsection"><text:span text:style-name="T7">The</text:span></text:p>
          </text:deletion>
        </text:changed-region>
        <text:changed-region text:id="ct349870176">
          <text:insertion>
            <office:change-info>
              <dc:creator>intern2 </dc:creator>
              <dc:date>2025-01-21T15:43:00</dc:date>
            </office:change-info>
          </text:insertion>
        </text:changed-region>
        <text:changed-region text:id="ct349869768">
          <text:deletion>
            <office:change-info>
              <dc:creator>intern2 </dc:creator>
              <dc:date>2025-01-21T15:43:00</dc:date>
            </office:change-info>
            <text:p text:style-name="cc_5f_subsection"><text:span text:style-name="T7">:</text:span></text:p>
            <text:p text:style-name="cc_5f_subdivision"><text:user-field-get text:name="P7:L1"/><text:span text:style-name="T6"><text:tab/><text:tab/></text:span><text:span text:style-name="T7">a.</text:span><text:span text:style-name="T6"><text:tab/></text:span><text:span text:style-name="T7">Must include a</text:span></text:p>
          </text:deletion>
        </text:changed-region>
        <text:changed-region text:id="ct349870856">
          <text:insertion>
            <office:change-info>
              <dc:creator>intern2 </dc:creator>
              <dc:date>2025-01-21T15:43:00</dc:date>
            </office:change-info>
          </text:insertion>
        </text:changed-region>
        <text:changed-region text:id="ct349870992">
          <text:deletion>
            <office:change-info>
              <dc:creator>lfordahl </dc:creator>
              <dc:date>2025-01-21T18:18:00</dc:date>
            </office:change-info>
            <text:p text:style-name="cc_5f_subdivision"><text:span text:style-name="T7">shallwhich </text:span><text:span text:style-name="T7"><text:user-field-get text:name="P7:L2"/></text:span><text:span text:style-name="T7">includes</text:span></text:p>
          </text:deletion>
        </text:changed-region>
        <text:changed-region text:id="ct349868136">
          <text:insertion>
            <office:change-info>
              <dc:creator>lfordahl </dc:creator>
              <dc:date>2025-01-21T18:00:00</dc:date>
            </office:change-info>
          </text:insertion>
        </text:changed-region>
        <text:changed-region text:id="ct349867592">
          <text:insertion>
            <office:change-info>
              <dc:creator>intern2 </dc:creator>
              <dc:date>2025-01-21T15:44:00</dc:date>
            </office:change-info>
          </text:insertion>
        </text:changed-region>
        <text:changed-region text:id="ct349869904">
          <text:deletion>
            <office:change-info>
              <dc:creator>intern2 </dc:creator>
              <dc:date>2025-01-21T16:20:00</dc:date>
            </office:change-info>
            <text:p text:style-name="cc_5f_subdivision"><text:span text:style-name="T7">(1)</text:span></text:p>
          </text:deletion>
        </text:changed-region>
        <text:changed-region text:id="ct349867728">
          <text:insertion>
            <office:change-info>
              <dc:creator>intern2 </dc:creator>
              <dc:date>2025-01-21T16:20:00</dc:date>
            </office:change-info>
          </text:insertion>
        </text:changed-region>
        <text:changed-region text:id="ct349870312">
          <text:deletion>
            <office:change-info>
              <dc:creator>intern2 </dc:creator>
              <dc:date>2025-01-21T16:28:00</dc:date>
            </office:change-info>
            <text:p text:style-name="cc_5f_subdivision"><text:span text:style-name="T7">(2)</text:span></text:p>
          </text:deletion>
        </text:changed-region>
        <text:changed-region text:id="ct349868952">
          <text:insertion>
            <office:change-info>
              <dc:creator>intern2 </dc:creator>
              <dc:date>2025-01-21T16:28:00</dc:date>
            </office:change-info>
          </text:insertion>
        </text:changed-region>
        <text:changed-region text:id="ct349867320">
          <text:deletion>
            <office:change-info>
              <dc:creator>intern2 </dc:creator>
              <dc:date>2025-01-21T16:28:00</dc:date>
            </office:change-info>
            <text:p text:style-name="cc_5f_subdivision"><text:span text:style-name="T7">(3)</text:span></text:p>
          </text:deletion>
        </text:changed-region>
        <text:changed-region text:id="ct349871128">
          <text:insertion>
            <office:change-info>
              <dc:creator>intern2 </dc:creator>
              <dc:date>2025-01-21T16:28:00</dc:date>
            </office:change-info>
          </text:insertion>
        </text:changed-region>
        <text:changed-region text:id="ct349868000">
          <text:deletion>
            <office:change-info>
              <dc:creator>intern2 </dc:creator>
              <dc:date>2025-01-21T16:29:00</dc:date>
            </office:change-info>
            <text:p text:style-name="cc_5f_subdivision"><text:span text:style-name="T7">(4)</text:span></text:p>
          </text:deletion>
        </text:changed-region>
        <text:changed-region text:id="ct349868544">
          <text:insertion>
            <office:change-info>
              <dc:creator>intern2 </dc:creator>
              <dc:date>2025-01-21T16:29:00</dc:date>
            </office:change-info>
          </text:insertion>
        </text:changed-region>
        <text:changed-region text:id="ct349867864">
          <text:deletion>
            <office:change-info>
              <dc:creator>intern2 </dc:creator>
              <dc:date>2025-01-21T16:30:00</dc:date>
            </office:change-info>
            <text:p text:style-name="cc_5f_subdivision"><text:span text:style-name="T7">b.</text:span><text:span text:style-name="T6"><text:tab/></text:span><text:span text:style-name="T7">Must comply with the following terms and conditions:</text:span></text:p>
            <text:p text:style-name="cc_5f_paragraph"><text:user-field-get text:name="P7:L9"/><text:span text:style-name="T6"><text:tab/><text:tab/><text:tab/></text:span><text:span text:style-name="T7">(1)</text:span><text:span text:style-name="T6"><text:tab/></text:span><text:span text:style-name="T7">The discharge location may not be a hospital location unless a bed hold has </text:span><text:span text:style-name="T7"><text:user-field-get text:name="P7:L10"/></text:span><text:span text:style-name="T7">been declined or the failure to discharge or transfer would endanger the </text:span><text:span text:style-name="T7"><text:user-field-get text:name="P7:L11"/></text:span><text:span text:style-name="T7">health or safety of the resident or other individuals in the facility. The facility </text:span><text:span text:style-name="T7"><text:user-field-get text:name="P7:L12"/></text:span><text:span text:style-name="T7">shall document the danger that failure to transfer or discharge would pose.</text:span></text:p>
            <text:p text:style-name="cc_5f_paragraph"><text:user-field-get text:name="P7:L13"/><text:span text:style-name="T6"><text:tab/><text:tab/><text:tab/></text:span><text:span text:style-name="T7">(2)</text:span><text:span text:style-name="T6"><text:tab/></text:span><text:span text:style-name="T7">The discharge location may not be a nonpermanent location, including a </text:span><text:span text:style-name="T7"><text:user-field-get text:name="P7:L14"/></text:span><text:span text:style-name="T7">homeless shelter or motel room, unless the resident has stated that a </text:span><text:span text:style-name="T7"><text:user-field-get text:name="P7:L15"/></text:span><text:span text:style-name="T7">nonpermanent location is their choice of discharge location and that </text:span><text:span text:style-name="T7"><text:user-field-get text:name="P7:L16"/></text:span><text:span text:style-name="T7">preference is documented in the resident's chart.</text:span></text:p>
            <text:p text:style-name="cc_5f_paragraph"><text:user-field-get text:name="P7:L17"/><text:span text:style-name="T6"><text:tab/><text:tab/><text:tab/></text:span><text:span text:style-name="T7">(3)</text:span><text:span text:style-name="T6"><text:tab/></text:span><text:span text:style-name="T7">Provide discharge planning for a safe and orderly discharge, which includes </text:span><text:span text:style-name="T7"><text:user-field-get text:name="P7:L18"/></text:span><text:span text:style-name="T7">planning with the resident on preferences of location to move to and </text:span><text:span text:style-name="T7"><text:user-field-get text:name="P7:L19"/></text:span><text:span text:style-name="T7">assisting with securing admission to a facility if needed.</text:span></text:p>
            <text:p text:style-name="cc_5f_paragraph"><text:user-field-get text:name="P7:L20"/><text:span text:style-name="T6"><text:tab/><text:tab/><text:tab/></text:span><text:span text:style-name="T7">(4)</text:span><text:span text:style-name="T6"><text:tab/></text:span><text:span text:style-name="T7">Provide and document sufficient preparation and orientation to the resident, </text:span><text:span text:style-name="T7"><text:user-field-get text:name="P7:L21"/></text:span><text:span text:style-name="T7">the resident representative, or the resident's immediate family to ensure </text:span><text:span text:style-name="T7"><text:user-field-get text:name="P7:L22"/></text:span><text:span text:style-name="T7">safe and orderly transfer or discharge from the facility. The orientation must </text:span><text:span text:style-name="T7"><text:user-field-get text:name="P7:L23"/></text:span><text:span text:style-name="T7">be provided in a form and manner the resident, resident representative, or </text:span><text:span text:style-name="T7"><text:user-field-get text:name="P7:L24"/></text:span><text:span text:style-name="T7">immediate family can understand.</text:span></text:p>
            <text:p text:style-name="cc_5f_paragraph"><text:user-field-get text:name="P7:L25"/><text:span text:style-name="T6"><text:tab/><text:tab/><text:tab/></text:span><text:span text:style-name="T7">(5)</text:span><text:span text:style-name="T6"><text:tab/></text:span><text:span text:style-name="T7">Provide a copy of the notice to the office of the state long-term care </text:span><text:span text:style-name="T7"><text:user-field-get text:name="P7:L26"/></text:span><text:span text:style-name="T7">ombudsman.</text:span></text:p>
            <text:p text:style-name="cc_5f_paragraph"><text:user-field-get text:name="P7:L27"/><text:span text:style-name="T6"><text:tab/><text:tab/><text:tab/></text:span><text:span text:style-name="T7">(6)</text:span><text:span text:style-name="T6"><text:tab/></text:span><text:span text:style-name="T7">If a facility determines a resident who was transferred with an expectation of </text:span><text:span text:style-name="T7"><text:user-field-get text:name="P7:L28"/></text:span><text:span text:style-name="T7">returning to the facility cannot return to the facility, the facility shall comply </text:span><text:span text:style-name="T7"><text:user-field-get text:name="P7:L29"/></text:span><text:span text:style-name="T7">with the requirements of subdivisions n and o of subsection 1 and this </text:span><text:span text:style-name="T7"><text:user-field-get text:name="P7:L30"/></text:span><text:span text:style-name="T7">subsection regarding discharge.</text:span></text:p>
          </text:deletion>
        </text:changed-region>
        <text:changed-region text:id="ct349870448">
          <text:deletion>
            <office:change-info>
              <dc:creator>intern2 </dc:creator>
              <dc:date>2025-01-21T16:30:00</dc:date>
            </office:change-info>
            <text:p text:style-name="cc_5f_subsection"><text:span text:style-name="T7">A facility shall inform the resident if the facility determines the physician chosen by the </text:span><text:span text:style-name="T7"><text:user-field-get text:name="P8:L2"/></text:span><text:span text:style-name="T7">resident is unable or unwilling to assure provision of appropriate and adequate care </text:span><text:span text:style-name="T7"><text:user-field-get text:name="P8:L3"/></text:span><text:span text:style-name="T7">and treatment. The facility shall discuss alternative physician participation with the </text:span><text:span text:style-name="T7"><text:user-field-get text:name="P8:L4"/></text:span><text:span text:style-name="T7">resident and honor the resident's preferences, if any, among options. If the resident </text:span><text:span text:style-name="T7"><text:user-field-get text:name="P8:L5"/></text:span><text:span text:style-name="T7">subsequently selects another attending physician, the facility shall honor that choice.</text:span></text:p>
            <text:p text:style-name="cc_5f_subsection"><text:user-field-get text:name="P8:L6"/><text:span text:style-name="T6"><text:tab/></text:span><text:span text:style-name="T7">5.</text:span><text:span text:style-name="T6"><text:tab/></text:span><text:span text:style-name="T7">The facility shall provide the resident, and a member of the resident's immediate family </text:span><text:span text:style-name="T7"><text:user-field-get text:name="P8:L7"/></text:span><text:span text:style-name="T7">or the resident representative, a written statement before admission identifying the </text:span><text:span text:style-name="T7"><text:user-field-get text:name="P8:L8"/></text:span><text:span text:style-name="T7">level of licensed long-term care to which the resident will be admitted. The facility also </text:span><text:span text:style-name="T7"><text:user-field-get text:name="P8:L9"/></text:span><text:span text:style-name="T7">shall disclose and provide to a resident or potential resident, resident representative, </text:span><text:span text:style-name="T7"><text:user-field-get text:name="P8:L10"/></text:span><text:span text:style-name="T7">or immediate family member before admission, notice of special characteristics or </text:span><text:span text:style-name="T7"><text:user-field-get text:name="P8:L11"/></text:span><text:span text:style-name="T7">service limitations of the facility.</text:span></text:p>
            <text:p text:style-name="cc_5f_subsection"><text:user-field-get text:name="P8:L12"/><text:span text:style-name="T6"><text:tab/></text:span><text:span text:style-name="T7">6.</text:span><text:span text:style-name="T6"><text:tab/></text:span></text:p>
          </text:deletion>
        </text:changed-region>
        <text:changed-region text:id="ct349870040">
          <text:deletion>
            <office:change-info>
              <dc:creator>intern2 </dc:creator>
              <dc:date>2025-01-21T16:30:00</dc:date>
            </office:change-info>
            <text:p text:style-name="cc_5f_subsection"><text:span text:style-name="T7">7.</text:span></text:p>
          </text:deletion>
        </text:changed-region>
        <text:changed-region text:id="ct349868272">
          <text:insertion>
            <office:change-info>
              <dc:creator>intern2 </dc:creator>
              <dc:date>2025-01-21T16:30:00</dc:date>
            </office:change-info>
          </text:insertion>
        </text:changed-region>
        <text:changed-region text:id="ct349867048">
          <text:deletion>
            <office:change-info>
              <dc:creator>intern2 </dc:creator>
              <dc:date>2025-01-21T16:30:00</dc:date>
            </office:change-info>
            <text:p text:style-name="cc_5f_subsection"><text:span text:style-name="T7">8.</text:span></text:p>
          </text:deletion>
        </text:changed-region>
        <text:changed-region text:id="ct349870584">
          <text:insertion>
            <office:change-info>
              <dc:creator>intern2 </dc:creator>
              <dc:date>2025-01-21T16:30:00</dc:date>
            </office:change-info>
          </text:insertion>
        </text:changed-region>
        <text:changed-region text:id="ct349871264">
          <text:deletion>
            <office:change-info>
              <dc:creator>intern2 </dc:creator>
              <dc:date>2025-01-21T16:30:00</dc:date>
            </office:change-info>
            <text:p text:style-name="cc_5f_subsection"><text:span text:style-name="T7">9.</text:span></text:p>
          </text:deletion>
        </text:changed-region>
        <text:changed-region text:id="ct349870720">
          <text:insertion>
            <office:change-info>
              <dc:creator>intern2 </dc:creator>
              <dc:date>2025-01-21T16:30:00</dc:date>
            </office:change-info>
          </text:insertion>
        </text:changed-region>
        <text:changed-region text:id="ct349869224">
          <text:deletion>
            <office:change-info>
              <dc:creator>intern2 </dc:creator>
              <dc:date>2025-01-21T16:30:00</dc:date>
            </office:change-info>
            <text:p text:style-name="cc_5f_subsection"><text:span text:style-name="T7">10.</text:span></text:p>
          </text:deletion>
        </text:changed-region>
        <text:changed-region text:id="ct349869088">
          <text:insertion>
            <office:change-info>
              <dc:creator>intern2 </dc:creator>
              <dc:date>2025-01-21T16:30:00</dc:date>
            </office:change-info>
          </text:insertion>
        </text:changed-region>
        <text:changed-region text:id="ct349869360">
          <text:insertion>
            <office:change-info>
              <dc:creator>intern2 </dc:creator>
              <dc:date>2025-01-21T16:31:00</dc:date>
            </office:change-info>
          </text:insertion>
        </text:changed-region>
        <text:changed-region text:id="ct349867456">
          <text:insertion>
            <office:change-info>
              <dc:creator>intern2 </dc:creator>
              <dc:date>2025-01-21T16:32:00</dc:date>
            </office:change-info>
          </text:insertion>
        </text:changed-region>
        <text:changed-region text:id="ct349869496">
          <text:deletion>
            <office:change-info>
              <dc:creator>vchristian </dc:creator>
              <dc:date>2025-01-21T17:32:00</dc:date>
            </office:change-info>
            <text:p text:style-name="cc_5f_subsection"><text:span text:style-name="T7"><text:s/>or</text:span></text:p>
          </text:deletion>
        </text:changed-region>
        <text:changed-region text:id="ct349868408">
          <text:insertion>
            <office:change-info>
              <dc:creator>vchristian </dc:creator>
              <dc:date>2025-01-21T17:32:00</dc:date>
            </office:change-info>
          </text:insertion>
        </text:changed-region>
        <text:changed-region text:id="ct349869632">
          <text:insertion>
            <office:change-info>
              <dc:creator>intern2 </dc:creator>
              <dc:date>2025-01-21T16:31:00</dc:date>
            </office:change-info>
          </text:insertion>
        </text:changed-region>
        <text:changed-region text:id="ct349871400">
          <text:insertion>
            <office:change-info>
              <dc:creator>intern2 </dc:creator>
              <dc:date>2025-01-21T16:32:00</dc:date>
            </office:change-info>
          </text:insertion>
        </text:changed-region>
        <text:changed-region text:id="ct349875072">
          <text:insertion>
            <office:change-info>
              <dc:creator>intern2 </dc:creator>
              <dc:date>2025-01-21T16:43:00</dc:date>
            </office:change-info>
          </text:insertion>
        </text:changed-region>
        <text:changed-region text:id="ct349874936">
          <text:deletion>
            <office:change-info>
              <dc:creator>intern2 </dc:creator>
              <dc:date>2025-01-21T16:32:00</dc:date>
            </office:change-info>
            <text:p text:style-name="cc_5f_subsection"><text:span text:style-name="T7">11.</text:span></text:p>
          </text:deletion>
        </text:changed-region>
        <text:changed-region text:id="ct349874664">
          <text:insertion>
            <office:change-info>
              <dc:creator>intern2 </dc:creator>
              <dc:date>2025-01-21T16:32:00</dc:date>
            </office:change-info>
          </text:insertion>
        </text:changed-region>
        <text:changed-region text:id="ct349872488">
          <text:deletion>
            <office:change-info>
              <dc:creator>intern2 </dc:creator>
              <dc:date>2025-01-21T16:32:00</dc:date>
            </office:change-info>
            <text:p text:style-name="cc_5f_subsection"><text:span text:style-name="T7">12.</text:span></text:p>
          </text:deletion>
        </text:changed-region>
        <text:changed-region text:id="ct349871536">
          <text:insertion>
            <office:change-info>
              <dc:creator>intern2 </dc:creator>
              <dc:date>2025-01-21T16:32:00</dc:date>
            </office:change-info>
          </text:insertion>
        </text:changed-region>
        <text:changed-region text:id="ct349875344">
          <text:deletion>
            <office:change-info>
              <dc:creator>intern2 </dc:creator>
              <dc:date>2025-01-21T16:32:00</dc:date>
            </office:change-info>
            <text:p text:style-name="cc_5f_subsection"><text:span text:style-name="T7">13.</text:span></text:p>
          </text:deletion>
        </text:changed-region>
        <text:changed-region text:id="ct349872896">
          <text:insertion>
            <office:change-info>
              <dc:creator>intern2 </dc:creator>
              <dc:date>2025-01-21T16:32:00</dc:date>
            </office:change-info>
          </text:insertion>
        </text:changed-region>
        <text:changed-region text:id="ct349874800">
          <text:deletion>
            <office:change-info>
              <dc:creator>intern2 </dc:creator>
              <dc:date>2025-01-21T16:32:00</dc:date>
            </office:change-info>
            <text:p text:style-name="cc_5f_subsection"><text:span text:style-name="T9">14.</text:span></text:p>
          </text:deletion>
        </text:changed-region>
        <text:changed-region text:id="ct349875208">
          <text:insertion>
            <office:change-info>
              <dc:creator>intern2 </dc:creator>
              <dc:date>2025-01-21T16:32:00</dc:date>
            </office:change-info>
          </text:insertion>
        </text:changed-region>
        <text:changed-region text:id="ct349874256">
          <text:deletion>
            <office:change-info>
              <dc:creator>intern2 </dc:creator>
              <dc:date>2025-01-21T16:33:00</dc:date>
            </office:change-info>
            <text:p text:style-name="cc_5f_subsection"><text:span text:style-name="T9">15.</text:span></text:p>
          </text:deletion>
        </text:changed-region>
        <text:changed-region text:id="ct349871672">
          <text:insertion>
            <office:change-info>
              <dc:creator>intern2 </dc:creator>
              <dc:date>2025-01-21T16:33:00</dc:date>
            </office:change-info>
          </text:insertion>
        </text:changed-region>
        <text:changed-region text:id="ct349875616">
          <text:deletion>
            <office:change-info>
              <dc:creator>intern2 </dc:creator>
              <dc:date>2025-01-21T16:33:00</dc:date>
            </office:change-info>
            <text:p text:style-name="P1"><text:span text:style-name="T7">The resident </text:span><text:span text:style-name="T7"><text:user-field-get text:name="P10:L2"/></text:span><text:span text:style-name="T7">and the resident representative may not record</text:span></text:p>
          </text:deletion>
        </text:changed-region>
        <text:changed-region text:id="ct349872624">
          <text:insertion>
            <office:change-info>
              <dc:creator>intern2 </dc:creator>
              <dc:date>2025-01-21T16:33:00</dc:date>
            </office:change-info>
          </text:insertion>
        </text:changed-region>
        <text:changed-region text:id="ct349872216">
          <text:insertion>
            <office:change-info>
              <dc:creator>intern2 </dc:creator>
              <dc:date>2025-01-21T16:33:00</dc:date>
            </office:change-info>
          </text:insertion>
        </text:changed-region>
        <text:changed-region text:id="ct349871808">
          <text:insertion>
            <office:change-info>
              <dc:creator>intern2 </dc:creator>
              <dc:date>2025-01-21T16:33:00</dc:date>
            </office:change-info>
          </text:insertion>
        </text:changed-region>
        <text:changed-region text:id="ct349875480">
          <text:deletion>
            <office:change-info>
              <dc:creator>intern2 </dc:creator>
              <dc:date>2025-01-21T16:34:00</dc:date>
            </office:change-info>
            <text:p text:style-name="P1"><text:span text:style-name="T7">and virtual visitation</text:span></text:p>
          </text:deletion>
        </text:changed-region>
        <text:changed-region text:id="ct349873032">
          <text:insertion>
            <office:change-info>
              <dc:creator>intern2 </dc:creator>
              <dc:date>2025-01-21T16:34:00</dc:date>
            </office:change-info>
          </text:insertion>
        </text:changed-region>
        <text:changed-region text:id="ct349873984">
          <text:deletion>
            <office:change-info>
              <dc:creator>vchristian </dc:creator>
              <dc:date>2025-01-21T17:42:00</dc:date>
            </office:change-info>
            <text:p text:style-name="P2"><text:span text:style-name="T8">4</text:span><text:span text:style-name="T9">6</text:span></text:p>
          </text:deletion>
        </text:changed-region>
        <text:changed-region text:id="ct349874120">
          <text:insertion>
            <office:change-info>
              <dc:creator>intern2 </dc:creator>
              <dc:date>2025-01-21T16:34:00</dc:date>
            </office:change-info>
          </text:insertion>
        </text:changed-region>
        <text:changed-region text:id="ct349872760">
          <text:deletion>
            <office:change-info>
              <dc:creator>intern2 </dc:creator>
              <dc:date>2025-01-21T16:35:00</dc:date>
            </office:change-info>
            <text:p text:style-name="cc_5f_subsection"><text:span text:style-name="T9">4.</text:span><text:span text:style-name="T10"><text:tab/>A facility that uses</text:span><text:span text:style-name="T9">allows the use of</text:span><text:span text:style-name="T10"> an authorized electronic monitoring</text:span><text:span text:style-name="T9">recording</text:span><text:span text:style-name="T10"> </text:span><text:span text:style-name="T10"><text:user-field-get text:name="P11:L5"/></text:span><text:span text:style-name="T10">device </text:span><text:span text:style-name="T4">or a virtual monitoring device</text:span><text:span text:style-name="T10"> in compliance with this chapter is not guilty of a </text:span><text:span text:style-name="T10"><text:user-field-get text:name="P11:L6"/></text:span><text:span text:style-name="T10">crime or civilly liable under this code for a violation of a resident's privacy.</text:span></text:p>
          </text:deletion>
        </text:changed-region>
        <text:changed-region text:id="ct349873168">
          <text:deletion>
            <office:change-info>
              <dc:creator>intern2 </dc:creator>
              <dc:date>2025-01-21T16:35:00</dc:date>
            </office:change-info>
            <text:p text:style-name="P1"><text:span text:style-name="T9">5.</text:span></text:p>
          </text:deletion>
        </text:changed-region>
        <text:changed-region text:id="ct349873304">
          <text:insertion>
            <office:change-info>
              <dc:creator>intern2 </dc:creator>
              <dc:date>2025-01-21T16:35:00</dc:date>
            </office:change-info>
          </text:insertion>
        </text:changed-region>
        <text:changed-region text:id="ct349872080">
          <text:deletion>
            <office:change-info>
              <dc:creator>intern2 </dc:creator>
              <dc:date>2025-01-21T16:35:00</dc:date>
            </office:change-info>
            <text:p text:style-name="cc_5f_subsection"><text:span text:style-name="T9">6.</text:span></text:p>
          </text:deletion>
        </text:changed-region>
        <text:changed-region text:id="ct349873440">
          <text:insertion>
            <office:change-info>
              <dc:creator>intern2 </dc:creator>
              <dc:date>2025-01-21T16:35:00</dc:date>
            </office:change-info>
          </text:insertion>
        </text:changed-region>
        <text:changed-region text:id="ct349872352">
          <text:deletion>
            <office:change-info>
              <dc:creator>intern2 </dc:creator>
              <dc:date>2025-01-21T16:35:00</dc:date>
            </office:change-info>
            <text:p text:style-name="P1"><text:span text:style-name="T9">7.</text:span></text:p>
          </text:deletion>
        </text:changed-region>
        <text:changed-region text:id="ct349873576">
          <text:insertion>
            <office:change-info>
              <dc:creator>intern2 </dc:creator>
              <dc:date>2025-01-21T16:35:00</dc:date>
            </office:change-info>
          </text:insertion>
        </text:changed-region>
        <text:changed-region text:id="ct349873712">
          <text:deletion>
            <office:change-info>
              <dc:creator>intern2 </dc:creator>
              <dc:date>2025-01-21T16:35:00</dc:date>
            </office:change-info>
            <text:p text:style-name="P1"><text:span text:style-name="T9">8.</text:span></text:p>
          </text:deletion>
        </text:changed-region>
        <text:changed-region text:id="ct349874528">
          <text:insertion>
            <office:change-info>
              <dc:creator>intern2 </dc:creator>
              <dc:date>2025-01-21T16:35:00</dc:date>
            </office:change-info>
          </text:insertion>
        </text:changed-region>
        <text:changed-region text:id="ct349873848">
          <text:deletion>
            <office:change-info>
              <dc:creator>intern2 </dc:creator>
              <dc:date>2025-01-21T16:36:00</dc:date>
            </office:change-info>
            <text:p text:style-name="P1"><text:span text:style-name="T9">6</text:span></text:p>
          </text:deletion>
        </text:changed-region>
        <text:changed-region text:id="ct349874392">
          <text:insertion>
            <office:change-info>
              <dc:creator>intern2 </dc:creator>
              <dc:date>2025-01-21T16:36:00</dc:date>
            </office:change-info>
          </text:insertion>
        </text:changed-region>
        <text:changed-region text:id="ct349877248">
          <text:deletion>
            <office:change-info>
              <dc:creator>intern2 </dc:creator>
              <dc:date>2025-01-21T16:36:00</dc:date>
            </office:change-info>
            <text:p text:style-name="P1"><text:span text:style-name="T9">9.</text:span></text:p>
          </text:deletion>
        </text:changed-region>
        <text:changed-region text:id="ct349877384">
          <text:insertion>
            <office:change-info>
              <dc:creator>intern2 </dc:creator>
              <dc:date>2025-01-21T16:36:00</dc:date>
            </office:change-info>
          </text:insertion>
        </text:changed-region>
        <text:changed-region text:id="ct349876568">
          <text:deletion>
            <office:change-info>
              <dc:creator>intern2 </dc:creator>
              <dc:date>2025-01-21T16:36:00</dc:date>
            </office:change-info>
            <text:p text:style-name="P1"><text:span text:style-name="T9">10.</text:span></text:p>
          </text:deletion>
        </text:changed-region>
        <text:changed-region text:id="ct349877520">
          <text:insertion>
            <office:change-info>
              <dc:creator>intern2 </dc:creator>
              <dc:date>2025-01-21T16:36:00</dc:date>
            </office:change-info>
          </text:insertion>
        </text:changed-region>
        <text:changed-region text:id="ct349878744">
          <text:deletion>
            <office:change-info>
              <dc:creator>intern2 </dc:creator>
              <dc:date>2025-01-21T16:36:00</dc:date>
            </office:change-info>
            <text:p text:style-name="P1"><text:span text:style-name="T9">11.</text:span></text:p>
          </text:deletion>
        </text:changed-region>
        <text:changed-region text:id="ct349876976">
          <text:insertion>
            <office:change-info>
              <dc:creator>intern2 </dc:creator>
              <dc:date>2025-01-21T16:36:00</dc:date>
            </office:change-info>
          </text:insertion>
        </text:changed-region>
        <text:changed-region text:id="ct349875752">
          <text:deletion>
            <office:change-info>
              <dc:creator>intern2 </dc:creator>
              <dc:date>2025-01-21T16:36:00</dc:date>
            </office:change-info>
            <text:p text:style-name="cc_5f_subsection"><text:span text:style-name="T9">12.</text:span></text:p>
          </text:deletion>
        </text:changed-region>
        <text:changed-region text:id="ct349877112">
          <text:insertion>
            <office:change-info>
              <dc:creator>intern2 </dc:creator>
              <dc:date>2025-01-21T16:36:00</dc:date>
            </office:change-info>
          </text:insertion>
        </text:changed-region>
        <text:changed-region text:id="ct349879016">
          <text:deletion>
            <office:change-info>
              <dc:creator>intern2 </dc:creator>
              <dc:date>2025-01-21T16:36:00</dc:date>
            </office:change-info>
            <text:p text:style-name="cc_5f_subsection"><text:span text:style-name="T9">13.</text:span></text:p>
          </text:deletion>
        </text:changed-region>
        <text:changed-region text:id="ct349876840">
          <text:insertion>
            <office:change-info>
              <dc:creator>intern2 </dc:creator>
              <dc:date>2025-01-21T16:36:00</dc:date>
            </office:change-info>
          </text:insertion>
        </text:changed-region>
        <text:changed-region text:id="ct349877656">
          <text:deletion>
            <office:change-info>
              <dc:creator>intern2 </dc:creator>
              <dc:date>2025-01-21T16:36:00</dc:date>
            </office:change-info>
            <text:p text:style-name="cc_5f_section"><text:span text:style-name="T6"><text:s/></text:span><text:span text:style-name="T5">The facility shall inform the resident in writing if the inability to verify a viable </text:span><text:span text:style-name="T5"><text:user-field-get text:name="P13:L9"/></text:span><text:span text:style-name="T5">payment source is the reason for denial of admission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8092" text:name="T_MEASURE_S_LCNUMBER"/>
        <text:user-field-decl office:value-type="string" office:string-value="01001" text:name="T_MEASURE_S_VERSION"/>
        <text:user-field-decl office:value-type="string" office:string-value="" text:name="P3:L23"/>
        <text:user-field-decl office:value-type="string" office:string-value="" text:name="P5:L4"/>
        <text:user-field-decl office:value-type="string" office:string-value="" text:name="P6:L20"/>
        <text:user-field-decl office:value-type="string" office:string-value="" text:name="P7:L1"/>
        <text:user-field-decl office:value-type="string" office:string-value="" text:name="P7:L2"/>
        <text:user-field-decl office:value-type="string" office:string-value="" text:name="P7:L9"/>
        <text:user-field-decl office:value-type="string" office:string-value="" text:name="P7:L10"/>
        <text:user-field-decl office:value-type="string" office:string-value="" text:name="P7:L11"/>
        <text:user-field-decl office:value-type="string" office:string-value="" text:name="P7:L12"/>
        <text:user-field-decl office:value-type="string" office:string-value="" text:name="P7:L13"/>
        <text:user-field-decl office:value-type="string" office:string-value="" text:name="P7:L14"/>
        <text:user-field-decl office:value-type="string" office:string-value="" text:name="P7:L15"/>
        <text:user-field-decl office:value-type="string" office:string-value="" text:name="P7:L16"/>
        <text:user-field-decl office:value-type="string" office:string-value="" text:name="P7:L17"/>
        <text:user-field-decl office:value-type="string" office:string-value="" text:name="P7:L18"/>
        <text:user-field-decl office:value-type="string" office:string-value="" text:name="P7:L19"/>
        <text:user-field-decl office:value-type="string" office:string-value="" text:name="P7:L20"/>
        <text:user-field-decl office:value-type="string" office:string-value="" text:name="P7:L21"/>
        <text:user-field-decl office:value-type="string" office:string-value="" text:name="P7:L22"/>
        <text:user-field-decl office:value-type="string" office:string-value="" text:name="P7:L23"/>
        <text:user-field-decl office:value-type="string" office:string-value="" text:name="P7:L24"/>
        <text:user-field-decl office:value-type="string" office:string-value="" text:name="P7:L25"/>
        <text:user-field-decl office:value-type="string" office:string-value="" text:name="P7:L26"/>
        <text:user-field-decl office:value-type="string" office:string-value="" text:name="P7:L27"/>
        <text:user-field-decl office:value-type="string" office:string-value="" text:name="P7:L28"/>
        <text:user-field-decl office:value-type="string" office:string-value="" text:name="P7:L29"/>
        <text:user-field-decl office:value-type="string" office:string-value="" text:name="P7:L30"/>
        <text:user-field-decl office:value-type="string" office:string-value="" text:name="P8:L2"/>
        <text:user-field-decl office:value-type="string" office:string-value="" text:name="P8:L3"/>
        <text:user-field-decl office:value-type="string" office:string-value="" text:name="P8:L4"/>
        <text:user-field-decl office:value-type="string" office:string-value="" text:name="P8:L5"/>
        <text:user-field-decl office:value-type="string" office:string-value="" text:name="P8:L6"/>
        <text:user-field-decl office:value-type="string" office:string-value="" text:name="P8:L7"/>
        <text:user-field-decl office:value-type="string" office:string-value="" text:name="P8:L8"/>
        <text:user-field-decl office:value-type="string" office:string-value="" text:name="P8:L9"/>
        <text:user-field-decl office:value-type="string" office:string-value="" text:name="P8:L10"/>
        <text:user-field-decl office:value-type="string" office:string-value="" text:name="P8:L11"/>
        <text:user-field-decl office:value-type="string" office:string-value="" text:name="P8:L12"/>
        <text:user-field-decl office:value-type="string" office:string-value="" text:name="P10:L2"/>
        <text:user-field-decl office:value-type="string" office:string-value="" text:name="P11:L5"/>
        <text:user-field-decl office:value-type="string" office:string-value="" text:name="P11:L6"/>
        <text:user-field-decl office:value-type="string" office:string-value="" text:name="P13:L9"/>
        <text:user-field-decl office:value-type="string" office:string-value="" text:name="P9:L1"/>
        <text:user-field-decl office:value-type="string" office:string-value="" text:name="P9:L2"/>
        <text:user-field-decl office:value-type="string" office:string-value="" text:name="P9:L5"/>
        <text:user-field-decl office:value-type="string" office:string-value="" text:name="P9:L6"/>
        <text:user-field-decl office:value-type="string" office:string-value="" text:name="P9:L3"/>
        <text:user-field-decl office:value-type="string" office:string-value="" text:name="P9:L4"/>
        <text:user-field-decl office:value-type="string" office:string-value="" text:name="P9:L9"/>
        <text:user-field-decl office:value-type="string" office:string-value="" text:name="P9:L7"/>
        <text:user-field-decl office:value-type="string" office:string-value="" text:name="P9:L8"/>
        <text:user-field-decl office:value-type="string" office:string-value="" text:name="P13:L2"/>
        <text:user-field-decl office:value-type="string" office:string-value="" text:name="P13:L3"/>
        <text:user-field-decl office:value-type="string" office:string-value="" text:name="P13:L1"/>
        <text:user-field-decl office:value-type="string" office:string-value="" text:name="P13:L8"/>
        <text:user-field-decl office:value-type="string" office:string-value="4" text:name="T_MEASURE_S_STATUS"/>
        <text:user-field-decl office:value-type="string" office:string-value="" text:name="P13:L6"/>
        <text:user-field-decl office:value-type="string" office:string-value="" text:name="P13:L7"/>
        <text:user-field-decl office:value-type="string" office:string-value="2025 Regular Session" text:name="T_MEASURE_S_SESSIONNAME"/>
        <text:user-field-decl office:value-type="string" office:string-value="" text:name="P13:L4"/>
        <text:user-field-decl office:value-type="string" office:string-value="" text:name="P13:L5"/>
        <text:user-field-decl office:value-type="string" office:string-value="" text:name="P6:L11"/>
        <text:user-field-decl office:value-type="string" office:string-value="" text:name="P6:L12"/>
        <text:user-field-decl office:value-type="string" office:string-value="" text:name="P6:L13"/>
        <text:user-field-decl office:value-type="string" office:string-value="" text:name="P12:L2"/>
        <text:user-field-decl office:value-type="string" office:string-value="" text:name="P6:L14"/>
        <text:user-field-decl office:value-type="string" office:string-value="" text:name="P12:L1"/>
        <text:user-field-decl office:value-type="string" office:string-value="" text:name="P6:L15"/>
        <text:user-field-decl office:value-type="string" office:string-value="" text:name="P6:L16"/>
        <text:user-field-decl office:value-type="string" office:string-value="" text:name="P6:L17"/>
        <text:user-field-decl office:value-type="string" office:string-value="" text:name="P6:L18"/>
        <text:user-field-decl office:value-type="string" office:string-value="" text:name="P6:L10"/>
        <text:user-field-decl office:value-type="string" office:string-value="" text:name="P12:L8"/>
        <text:user-field-decl office:value-type="string" office:string-value="" text:name="P12:L7"/>
        <text:user-field-decl office:value-type="string" office:string-value="" text:name="P12:L9"/>
        <text:user-field-decl office:value-type="string" office:string-value="" text:name="P12:L4"/>
        <text:user-field-decl office:value-type="string" office:string-value="" text:name="P12:L3"/>
        <text:user-field-decl office:value-type="string" office:string-value="" text:name="P12:L6"/>
        <text:user-field-decl office:value-type="string" office:string-value="" text:name="P12:L5"/>
        <text:user-field-decl office:value-type="string" office:string-value="" text:name="P6:L22"/>
        <text:user-field-decl office:value-type="string" office:string-value="" text:name="P6:L23"/>
        <text:user-field-decl office:value-type="string" office:string-value="" text:name="P6:L24"/>
        <text:user-field-decl office:value-type="string" office:string-value="" text:name="T_MEASURE_DT_POSTTOWEBDATE"/>
        <text:user-field-decl office:value-type="string" office:string-value="" text:name="P6:L25"/>
        <text:user-field-decl office:value-type="string" office:string-value="" text:name="P6:L26"/>
        <text:user-field-decl office:value-type="string" office:string-value="" text:name="P6:L27"/>
        <text:user-field-decl office:value-type="string" office:string-value="" text:name="P6:L28"/>
        <text:user-field-decl office:value-type="string" office:string-value="" text:name="P6:L29"/>
        <text:user-field-decl office:value-type="string" office:string-value="" text:name="P6:L21"/>
        <text:user-field-decl office:value-type="string" office:string-value="" text:name="P6:L19"/>
        <text:user-field-decl office:value-type="string" office:string-value="" text:name="T_MEASURE_S_ENGROSSMENTLEVEL"/>
        <text:user-field-decl office:value-type="string" office:string-value="" text:name="P12:L16"/>
        <text:user-field-decl office:value-type="string" office:string-value="" text:name="P12:L17"/>
        <text:user-field-decl office:value-type="string" office:string-value="" text:name="P12:L18"/>
        <text:user-field-decl office:value-type="string" office:string-value="" text:name="P12:L19"/>
        <text:user-field-decl office:value-type="string" office:string-value="" text:name="P12:L12"/>
        <text:user-field-decl office:value-type="string" office:string-value="" text:name="P12:L13"/>
        <text:user-field-decl office:value-type="string" office:string-value="" text:name="P12:L14"/>
        <text:user-field-decl office:value-type="string" office:string-value="" text:name="P12:L15"/>
        <text:user-field-decl office:value-type="string" office:string-value="" text:name="P12:L10"/>
        <text:user-field-decl office:value-type="string" office:string-value="" text:name="P12:L11"/>
        <text:user-field-decl office:value-type="string" office:string-value="" text:name="P8:L30"/>
        <text:user-field-decl office:value-type="string" office:string-value="1" text:name="T_MEASURE_B_POSTTOWEB"/>
        <text:user-field-decl office:value-type="string" office:string-value="" text:name="T_MEASURE_S_SPONSORORDER"/>
        <text:user-field-decl office:value-type="string" office:string-value="" text:name="P8:L31"/>
        <text:user-field-decl office:value-type="string" office:string-value="" text:name="P8:L28"/>
        <text:user-field-decl office:value-type="string" office:string-value="" text:name="P8:L29"/>
        <text:user-field-decl office:value-type="string" office:string-value="" text:name="P8:L1"/>
        <text:user-field-decl office:value-type="string" office:string-value="S" text:name="T_MEASURE_S_ORIGCHAMBERSHORT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" text:name="P1:L19"/>
        <text:user-field-decl office:value-type="string" office:string-value="" text:name="P1:L18"/>
        <text:user-field-decl office:value-type="string" office:string-value="" text:name="P10:L9"/>
        <text:user-field-decl office:value-type="string" office:string-value="" text:name="P10:L5"/>
        <text:user-field-decl office:value-type="string" office:string-value="" text:name="P10:L6"/>
        <text:user-field-decl office:value-type="string" office:string-value="" text:name="P10:L7"/>
        <text:user-field-decl office:value-type="string" office:string-value="" text:name="P10:L8"/>
        <text:user-field-decl office:value-type="string" office:string-value="" text:name="P10:L1"/>
        <text:user-field-decl office:value-type="string" office:string-value="" text:name="P10:L3"/>
        <text:user-field-decl office:value-type="string" office:string-value="" text:name="P10:L4"/>
        <text:user-field-decl office:value-type="string" office:string-value="" text:name="P11:L18"/>
        <text:user-field-decl office:value-type="string" office:string-value="Senate" text:name="T_MEASURE_S_CHAMBERMEMBERS"/>
        <text:user-field-decl office:value-type="string" office:string-value="" text:name="P11:L17"/>
        <text:user-field-decl office:value-type="string" office:string-value="" text:name="P11:L19"/>
        <text:user-field-decl office:value-type="string" office:string-value="" text:name="P11:L14"/>
        <text:user-field-decl office:value-type="string" office:string-value="" text:name="P11:L13"/>
        <text:user-field-decl office:value-type="string" office:string-value="" text:name="P11:L16"/>
        <text:user-field-decl office:value-type="string" office:string-value="" text:name="P11:L15"/>
        <text:user-field-decl office:value-type="string" office:string-value="" text:name="P11:L10"/>
        <text:user-field-decl office:value-type="string" office:string-value="" text:name="P11:L12"/>
        <text:user-field-decl office:value-type="string" office:string-value="" text:name="P11:L11"/>
        <text:user-field-decl office:value-type="string" office:string-value="" text:name="P9:L29"/>
        <text:user-field-decl office:value-type="string" office:string-value="" text:name="P9:L27"/>
        <text:user-field-decl office:value-type="string" office:string-value="" text:name="P9:L28"/>
        <text:user-field-decl office:value-type="string" office:string-value="" text:name="P8:L24"/>
        <text:user-field-decl office:value-type="string" office:string-value="" text:name="P8:L25"/>
        <text:user-field-decl office:value-type="string" office:string-value="" text:name="P8:L26"/>
        <text:user-field-decl office:value-type="string" office:string-value="" text:name="P8:L27"/>
        <text:user-field-decl office:value-type="string" office:string-value="" text:name="P8:L20"/>
        <text:user-field-decl office:value-type="string" office:string-value="" text:name="P12:L30"/>
        <text:user-field-decl office:value-type="string" office:string-value="" text:name="P8:L21"/>
        <text:user-field-decl office:value-type="string" office:string-value="" text:name="P12:L31"/>
        <text:user-field-decl office:value-type="string" office:string-value="" text:name="P2:L30"/>
        <text:user-field-decl office:value-type="string" office:string-value="" text:name="P8:L22"/>
        <text:user-field-decl office:value-type="string" office:string-value="" text:name="P8:L23"/>
        <text:user-field-decl office:value-type="string" office:string-value="" text:name="P8:L17"/>
        <text:user-field-decl office:value-type="string" office:string-value="" text:name="P8:L18"/>
        <text:user-field-decl office:value-type="string" office:string-value="" text:name="P8:L19"/>
        <text:user-field-decl office:value-type="string" office:string-value="" text:name="P9:L30"/>
        <text:user-field-decl office:value-type="string" office:string-value="" text:name="T_MEASURE_T_SENATESPONSOR"/>
        <text:user-field-decl office:value-type="string" office:string-value="" text:name="P12:L27"/>
        <text:user-field-decl office:value-type="string" office:string-value="" text:name="P12:L28"/>
        <text:user-field-decl office:value-type="string" office:string-value="0" text:name="T_MEASURE_B_ASSIGNEDCOMPLETE"/>
        <text:user-field-decl office:value-type="string" office:string-value="" text:name="P12:L29"/>
        <text:user-field-decl office:value-type="string" office:string-value="" text:name="P8:L13"/>
        <text:user-field-decl office:value-type="string" office:string-value="" text:name="P12:L23"/>
        <text:user-field-decl office:value-type="string" office:string-value="" text:name="P8:L14"/>
        <text:user-field-decl office:value-type="string" office:string-value="" text:name="P12:L24"/>
        <text:user-field-decl office:value-type="string" office:string-value="{&quot;sec: 1&quot;:{&quot;action&quot;:&quot;amend&quot;,&quot;type&quot;:&quot;centurycode&quot;,&quot;citation&quot;:&quot;50-10.2-01&quot;},&quot;sec: 2&quot;:{&quot;action&quot;:&quot;amend&quot;,&quot;type&quot;:&quot;centurycode&quot;,&quot;citation&quot;:&quot;50-10.2-02&quot;},&quot;sec: 3&quot;:{&quot;action&quot;:&quot;amend&quot;,&quot;type&quot;:&quot;centurycode&quot;,&quot;citation&quot;:&quot;50-10.2-02.1&quot;},&quot;sec: 4&quot;:{&quot;action&quot;:&quot;amend&quot;,&quot;type&quot;:&quot;centurycode&quot;,&quot;citation&quot;:&quot;50-10.2-05&quot;}}" text:name="T_MEASURE_T_STATUTEAFFECTED"/>
        <text:user-field-decl office:value-type="string" office:string-value="" text:name="P8:L15"/>
        <text:user-field-decl office:value-type="string" office:string-value="" text:name="P12:L25"/>
        <text:user-field-decl office:value-type="string" office:string-value="" text:name="P8:L16"/>
        <text:user-field-decl office:value-type="string" office:string-value="" text:name="P12:L26"/>
        <text:user-field-decl office:value-type="string" office:string-value="" text:name="P12:L20"/>
        <text:user-field-decl office:value-type="string" office:string-value="" text:name="P12:L21"/>
        <text:user-field-decl office:value-type="string" office:string-value="" text:name="P12:L22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" text:name="P2:L1"/>
        <text:user-field-decl office:value-type="string" office:string-value="202501" text:name="T_MEASURE_I_SESSIONID"/>
        <text:user-field-decl office:value-type="string" office:string-value="At the request of the Department of Health and Human Services" text:name="T_MEASURE_T_EXPANDEDSPONSORSHIP"/>
        <text:user-field-decl office:value-type="string" office:string-value="" text:name="T_MEASURE_S_ENGROSSMENTEXTENDLEVEL"/>
        <text:user-field-decl office:value-type="string" office:string-value="" text:name="P9:L10"/>
        <text:user-field-decl office:value-type="string" office:string-value="" text:name="P9:L11"/>
        <text:user-field-decl office:value-type="string" office:string-value="1" text:name="T_MEASURE_B_TRANSFERTITLE"/>
        <text:user-field-decl office:value-type="string" office:string-value="" text:name="P9:L14"/>
        <text:user-field-decl office:value-type="string" office:string-value="" text:name="P9:L15"/>
        <text:user-field-decl office:value-type="string" office:string-value="" text:name="P9:L12"/>
        <text:user-field-decl office:value-type="string" office:string-value="" text:name="P9:L13"/>
        <text:user-field-decl office:value-type="string" office:string-value="" text:name="P9:L18"/>
        <text:user-field-decl office:value-type="string" office:string-value="" text:name="P9:L19"/>
        <text:user-field-decl office:value-type="string" office:string-value="" text:name="P9:L16"/>
        <text:user-field-decl office:value-type="string" office:string-value="" text:name="P9:L17"/>
        <text:user-field-decl office:value-type="string" office:string-value="" text:name="P10:L19"/>
        <text:user-field-decl office:value-type="string" office:string-value="" text:name="P10:L18"/>
        <text:user-field-decl office:value-type="string" office:string-value="" text:name="P10:L17"/>
        <text:user-field-decl office:value-type="string" office:string-value="" text:name="P10:L16"/>
        <text:user-field-decl office:value-type="string" office:string-value="" text:name="P10:L15"/>
        <text:user-field-decl office:value-type="string" office:string-value="" text:name="P10:L14"/>
        <text:user-field-decl office:value-type="string" office:string-value="" text:name="P10:L13"/>
        <text:user-field-decl office:value-type="string" office:string-value="A BILL for an Act to amend and reenact sections 50‑10.2‑01, 50‑10.2‑02, 50‑10.2‑02.1, and 50‑10.2‑05 of the North Dakota Century Code, relating to the rights of health care facility residents." text:name="T_MEASURE_T_LONGTITLE"/>
        <text:user-field-decl office:value-type="string" office:string-value="" text:name="P10:L12"/>
        <text:user-field-decl office:value-type="string" office:string-value="" text:name="P10:L11"/>
        <text:user-field-decl office:value-type="string" office:string-value="" text:name="P10:L10"/>
        <text:user-field-decl office:value-type="string" office:string-value="" text:name="P10:L20"/>
        <text:user-field-decl office:value-type="string" office:string-value="" text:name="P9:L21"/>
        <text:user-field-decl office:value-type="string" office:string-value="" text:name="P9:L22"/>
        <text:user-field-decl office:value-type="string" office:string-value="" text:name="P9:L20"/>
        <text:user-field-decl office:value-type="string" office:string-value="" text:name="P9:L25"/>
        <text:user-field-decl office:value-type="string" office:string-value="" text:name="P9:L26"/>
        <text:user-field-decl office:value-type="string" office:string-value="" text:name="P9:L23"/>
        <text:user-field-decl office:value-type="string" office:string-value="" text:name="P9:L24"/>
        <text:user-field-decl office:value-type="string" office:string-value="" text:name="P11:L30"/>
        <text:user-field-decl office:value-type="string" office:string-value="" text:name="P11:L29"/>
        <text:user-field-decl office:value-type="string" office:string-value="" text:name="P11:L28"/>
        <text:user-field-decl office:value-type="string" office:string-value="" text:name="P1:L9"/>
        <text:user-field-decl office:value-type="string" office:string-value="" text:name="P11:L25"/>
        <text:user-field-decl office:value-type="string" office:string-value="" text:name="P11:L24"/>
        <text:user-field-decl office:value-type="string" office:string-value="" text:name="P1:L7"/>
        <text:user-field-decl office:value-type="string" office:string-value="" text:name="P11:L27"/>
        <text:user-field-decl office:value-type="string" office:string-value="" text:name="P1:L8"/>
        <text:user-field-decl office:value-type="string" office:string-value="" text:name="P11:L26"/>
        <text:user-field-decl office:value-type="string" office:string-value="" text:name="P1:L5"/>
        <text:user-field-decl office:value-type="string" office:string-value="" text:name="P11:L21"/>
        <text:user-field-decl office:value-type="string" office:string-value="" text:name="P1:L6"/>
        <text:user-field-decl office:value-type="string" office:string-value="" text:name="P11:L20"/>
        <text:user-field-decl office:value-type="string" office:string-value="" text:name="P1:L3"/>
        <text:user-field-decl office:value-type="string" office:string-value="" text:name="P11:L23"/>
        <text:user-field-decl office:value-type="string" office:string-value="" text:name="P1:L4"/>
        <text:user-field-decl office:value-type="string" office:string-value="" text:name="P11:L22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P11:L1"/>
        <text:user-field-decl office:value-type="string" office:string-value="" text:name="T_MEASURE_S_COMMENT"/>
        <text:user-field-decl office:value-type="string" office:string-value="" text:name="P11:L7"/>
        <text:user-field-decl office:value-type="string" office:string-value="" text:name="P11:L9"/>
        <text:user-field-decl office:value-type="string" office:string-value="" text:name="P11:L8"/>
        <text:user-field-decl office:value-type="string" office:string-value="" text:name="P11:L3"/>
        <text:user-field-decl office:value-type="string" office:string-value="" text:name="P11:L2"/>
        <text:user-field-decl office:value-type="string" office:string-value="" text:name="P11:L31"/>
        <text:user-field-decl office:value-type="string" office:string-value="Committee" text:name="T_MEASURE_S_PRIMARYTYPE"/>
        <text:user-field-decl office:value-type="string" office:string-value="" text:name="P11:L4"/>
        <text:user-field-decl office:value-type="string" office:string-value="" text:name="P3:L29"/>
        <text:user-field-decl office:value-type="string" office:string-value="" text:name="P3:L26"/>
        <text:user-field-decl office:value-type="string" office:string-value="" text:name="P3:L25"/>
        <text:user-field-decl office:value-type="string" office:string-value="" text:name="P3:L28"/>
        <text:user-field-decl office:value-type="string" office:string-value="" text:name="P3:L27"/>
        <text:user-field-decl office:value-type="string" office:string-value="" text:name="P3:L22"/>
        <text:user-field-decl office:value-type="string" office:string-value="" text:name="P3:L21"/>
        <text:user-field-decl office:value-type="string" office:string-value="" text:name="P3:L24"/>
        <text:user-field-decl office:value-type="string" office:string-value="" text:name="P3:L9"/>
        <text:user-field-decl office:value-type="string" office:string-value="" text:name="P3:L8"/>
        <text:user-field-decl office:value-type="string" office:string-value="" text:name="P3:L7"/>
        <text:user-field-decl office:value-type="string" office:string-value="" text:name="P3:L6"/>
        <text:user-field-decl office:value-type="string" office:string-value="" text:name="P3:L20"/>
        <text:user-field-decl office:value-type="string" office:string-value="" text:name="P3:L5"/>
        <text:user-field-decl office:value-type="string" office:string-value="" text:name="P3:L4"/>
        <text:user-field-decl office:value-type="string" office:string-value="" text:name="P3:L3"/>
        <text:user-field-decl office:value-type="string" office:string-value="" text:name="P3:L2"/>
        <text:user-field-decl office:value-type="string" office:string-value="" text:name="P3:L1"/>
        <text:user-field-decl office:value-type="string" office:string-value="2025" text:name="T_MEASURE_I_SESSIONYEAR"/>
        <text:user-field-decl office:value-type="string" office:string-value="" text:name="P3:L19"/>
        <text:user-field-decl office:value-type="string" office:string-value="" text:name="P3:L18"/>
        <text:user-field-decl office:value-type="string" office:string-value="" text:name="P3:L15"/>
        <text:user-field-decl office:value-type="string" office:string-value="" text:name="P3:L14"/>
        <text:user-field-decl office:value-type="string" office:string-value="" text:name="P3:L17"/>
        <text:user-field-decl office:value-type="string" office:string-value="" text:name="P3:L16"/>
        <text:user-field-decl office:value-type="string" office:string-value="" text:name="P3:L11"/>
        <text:user-field-decl office:value-type="string" office:string-value="" text:name="P3:L10"/>
        <text:user-field-decl office:value-type="string" office:string-value="" text:name="P3:L13"/>
        <text:user-field-decl office:value-type="string" office:string-value="" text:name="P3:L12"/>
        <text:user-field-decl office:value-type="string" office:string-value="" text:name="P10:L29"/>
        <text:user-field-decl office:value-type="string" office:string-value="" text:name="P10:L28"/>
        <text:user-field-decl office:value-type="string" office:string-value="" text:name="P10:L27"/>
        <text:user-field-decl office:value-type="string" office:string-value="" text:name="P10:L26"/>
        <text:user-field-decl office:value-type="string" office:string-value="" text:name="P10:L25"/>
        <text:user-field-decl office:value-type="string" office:string-value="" text:name="P10:L24"/>
        <text:user-field-decl office:value-type="string" office:string-value="" text:name="P10:L23"/>
        <text:user-field-decl office:value-type="string" office:string-value="" text:name="P10:L22"/>
        <text:user-field-decl office:value-type="string" office:string-value="" text:name="P10:L21"/>
        <text:user-field-decl office:value-type="string" office:string-value="" text:name="P10:L31"/>
        <text:user-field-decl office:value-type="string" office:string-value="" text:name="P10:L30"/>
        <text:user-field-decl office:value-type="string" office:string-value="" text:name="P4:L30"/>
        <text:user-field-decl office:value-type="string" office:string-value="2070" text:name="T_MEASURE_S_BILLNUMBER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Agency / Form and Style Bill" text:name="T_MEASURE_S_DOCUMENTTYPE"/>
        <text:user-field-decl office:value-type="string" office:string-value="" text:name="P2:L19"/>
        <text:user-field-decl office:value-type="string" office:string-value="" text:name="P2:L18"/>
        <text:user-field-decl office:value-type="string" office:string-value="" text:name="P2:L17"/>
        <text:user-field-decl office:value-type="string" office:string-value="" text:name="P2:L16"/>
        <text:user-field-decl office:value-type="string" office:string-value="" text:name="P2:L15"/>
        <text:user-field-decl office:value-type="string" office:string-value="" text:name="P2:L14"/>
        <text:user-field-decl office:value-type="string" office:string-value="" text:name="P2:L13"/>
        <text:user-field-decl office:value-type="string" office:string-value="sshumser_1" text:name="T_MEASURE_S_PRIMARYSPONSOR"/>
        <text:user-field-decl office:value-type="string" office:string-value="" text:name="P2:L12"/>
        <text:user-field-decl office:value-type="string" office:string-value="" text:name="P2:L11"/>
        <text:user-field-decl office:value-type="string" office:string-value="" text:name="P2:L10"/>
        <text:user-field-decl office:value-type="string" office:string-value="" text:name="P2:L29"/>
        <text:user-field-decl office:value-type="string" office:string-value="" text:name="P2:L28"/>
        <text:user-field-decl office:value-type="string" office:string-value="" text:name="P2:L27"/>
        <text:user-field-decl office:value-type="string" office:string-value="" text:name="P2:L26"/>
        <text:user-field-decl office:value-type="string" office:string-value="" text:name="P2:L25"/>
        <text:user-field-decl office:value-type="string" office:string-value="" text:name="P2:L24"/>
        <text:user-field-decl office:value-type="string" office:string-value="" text:name="P2:L23"/>
        <text:user-field-decl office:value-type="string" office:string-value="" text:name="P2:L22"/>
        <text:user-field-decl office:value-type="string" office:string-value="" text:name="P2:L21"/>
        <text:user-field-decl office:value-type="string" office:string-value="" text:name="P2:L20"/>
        <text:user-field-decl office:value-type="string" office:string-value="" text:name="P4:L9"/>
        <text:user-field-decl office:value-type="string" office:string-value="" text:name="P4:L8"/>
        <text:user-field-decl office:value-type="string" office:string-value="" text:name="P4:L7"/>
        <text:user-field-decl office:value-type="string" office:string-value="" text:name="P4:L6"/>
        <text:user-field-decl office:value-type="string" office:string-value="" text:name="P4:L5"/>
        <text:user-field-decl office:value-type="string" office:string-value="" text:name="P4:L4"/>
        <text:user-field-decl office:value-type="string" office:string-value="" text:name="P4:L3"/>
        <text:user-field-decl office:value-type="string" office:string-value="" text:name="P4:L2"/>
        <text:user-field-decl office:value-type="string" office:string-value="" text:name="P4:L1"/>
        <text:user-field-decl office:value-type="string" office:string-value="S" text:name="T_MEASURE_S_CURRENTCHAMBER"/>
        <text:user-field-decl office:value-type="string" office:string-value="" text:name="P3:L31"/>
        <text:user-field-decl office:value-type="string" office:string-value="" text:name="P3:L30"/>
        <text:user-field-decl office:value-type="string" office:string-value="" text:name="P6:L8"/>
        <text:user-field-decl office:value-type="string" office:string-value="" text:name="P6:L9"/>
        <text:user-field-decl office:value-type="string" office:string-value="" text:name="P5:L30"/>
        <text:user-field-decl office:value-type="string" office:string-value="" text:name="P5:L31"/>
        <text:user-field-decl office:value-type="string" office:string-value="sendtofiscal" text:name="T_MEASURE_S_FISCALNOTESSTATUS"/>
        <text:user-field-decl office:value-type="string" office:string-value="" text:name="T_MEASURE_T_HOUSESPONSOR"/>
        <text:user-field-decl office:value-type="string" office:string-value="2025/01/03 00:00:00" text:name="T_MEASURE_DT_DATECREATED"/>
        <text:user-field-decl office:value-type="string" office:string-value="" text:name="P7:L4"/>
        <text:user-field-decl office:value-type="string" office:string-value="" text:name="P7:L3"/>
        <text:user-field-decl office:value-type="string" office:string-value="" text:name="P7:L6"/>
        <text:user-field-decl office:value-type="string" office:string-value="" text:name="P7:L5"/>
        <text:user-field-decl office:value-type="string" office:string-value="" text:name="P7:L8"/>
        <text:user-field-decl office:value-type="string" office:string-value="" text:name="P7:L7"/>
        <text:user-field-decl office:value-type="string" office:string-value="" text:name="P4:L27"/>
        <text:user-field-decl office:value-type="string" office:string-value="" text:name="P4:L26"/>
        <text:user-field-decl office:value-type="string" office:string-value="" text:name="P4:L25"/>
        <text:user-field-decl office:value-type="string" office:string-value="" text:name="P4:L24"/>
        <text:user-field-decl office:value-type="string" office:string-value="" text:name="P4:L29"/>
        <text:user-field-decl office:value-type="string" office:string-value="" text:name="P4:L28"/>
        <text:user-field-decl office:value-type="string" office:string-value="Senate" text:name="T_MEASURE_S_ORIGCHAMBERLONG"/>
        <text:user-field-decl office:value-type="string" office:string-value="" text:name="T_MEASURE_S_CREATEDFROMVERSION"/>
        <text:user-field-decl office:value-type="string" office:string-value="" text:name="P4:L23"/>
        <text:user-field-decl office:value-type="string" office:string-value="" text:name="P4:L22"/>
        <text:user-field-decl office:value-type="string" office:string-value="" text:name="P6:L30"/>
        <text:user-field-decl office:value-type="string" office:string-value="" text:name="P4:L21"/>
        <text:user-field-decl office:value-type="string" office:string-value="" text:name="P6:L31"/>
        <text:user-field-decl office:value-type="string" office:string-value="" text:name="P4:L20"/>
        <text:user-field-decl office:value-type="string" office:string-value="Relating to the rights of health care facility residents." text:name="T_MEASURE_T_SHORTTITLE"/>
        <text:user-field-decl office:value-type="string" office:string-value="" text:name="T_MEASURE_S_UUID"/>
        <text:user-field-decl office:value-type="string" office:string-value="" text:name="P5:L1"/>
        <text:user-field-decl office:value-type="string" office:string-value="" text:name="P5:L2"/>
        <text:user-field-decl office:value-type="string" office:string-value="" text:name="P5:L3"/>
        <text:user-field-decl office:value-type="string" office:string-value="" text:name="P5:L5"/>
        <text:user-field-decl office:value-type="string" office:string-value="" text:name="P5:L6"/>
        <text:user-field-decl office:value-type="string" office:string-value="" text:name="P4:L16"/>
        <text:user-field-decl office:value-type="string" office:string-value="" text:name="P5:L7"/>
        <text:user-field-decl office:value-type="string" office:string-value="" text:name="P4:L15"/>
        <text:user-field-decl office:value-type="string" office:string-value="" text:name="P5:L8"/>
        <text:user-field-decl office:value-type="string" office:string-value="" text:name="P4:L14"/>
        <text:user-field-decl office:value-type="string" office:string-value="" text:name="P5:L9"/>
        <text:user-field-decl office:value-type="string" office:string-value="1" text:name="T_MEASURE_B_POSTTOLAWS"/>
        <text:user-field-decl office:value-type="string" office:string-value="" text:name="P4:L13"/>
        <text:user-field-decl office:value-type="string" office:string-value="" text:name="P4:L19"/>
        <text:user-field-decl office:value-type="string" office:string-value="" text:name="P4:L18"/>
        <text:user-field-decl office:value-type="string" office:string-value="" text:name="P4:L17"/>
        <text:user-field-decl office:value-type="string" office:string-value="02000" text:name="T_MEASURE_I_TITLENUMBER"/>
        <text:user-field-decl office:value-type="string" office:string-value="" text:name="P4:L12"/>
        <text:user-field-decl office:value-type="string" office:string-value="" text:name="P4:L11"/>
        <text:user-field-decl office:value-type="string" office:string-value="" text:name="P4:L10"/>
        <text:user-field-decl office:value-type="string" office:string-value="" text:name="P5:L14"/>
        <text:user-field-decl office:value-type="string" office:string-value="" text:name="P5:L15"/>
        <text:user-field-decl office:value-type="string" office:string-value="" text:name="P5:L12"/>
        <text:user-field-decl office:value-type="string" office:string-value="" text:name="P5:L13"/>
        <text:user-field-decl office:value-type="string" office:string-value="" text:name="P5:L18"/>
        <text:user-field-decl office:value-type="string" office:string-value="" text:name="P5:L19"/>
        <text:user-field-decl office:value-type="string" office:string-value="" text:name="P5:L16"/>
        <text:user-field-decl office:value-type="string" office:string-value="" text:name="P5:L17"/>
        <text:user-field-decl office:value-type="string" office:string-value="" text:name="P5:L10"/>
        <text:user-field-decl office:value-type="string" office:string-value="1" text:name="T_MEASURE_B_PREFILED"/>
        <text:user-field-decl office:value-type="string" office:string-value="" text:name="P5:L11"/>
        <text:user-field-decl office:value-type="string" office:string-value="0" text:name="T_MEASURE_B_FISCALNOTEEXISTS"/>
        <text:user-field-decl office:value-type="string" office:string-value="agency_form_style" text:name="T_MEASURE_S_LCRANGETYPE"/>
        <text:user-field-decl office:value-type="string" office:string-value="" text:name="P5:L25"/>
        <text:user-field-decl office:value-type="string" office:string-value="" text:name="P5:L26"/>
        <text:user-field-decl office:value-type="string" office:string-value="" text:name="P5:L23"/>
        <text:user-field-decl office:value-type="string" office:string-value="" text:name="P5:L24"/>
        <text:user-field-decl office:value-type="string" office:string-value="" text:name="P5:L29"/>
        <text:user-field-decl office:value-type="string" office:string-value="" text:name="P5:L27"/>
        <text:user-field-decl office:value-type="string" office:string-value="" text:name="P5:L28"/>
        <text:user-field-decl office:value-type="string" office:string-value="" text:name="P6:L1"/>
        <text:user-field-decl office:value-type="string" office:string-value="" text:name="P6:L2"/>
        <text:user-field-decl office:value-type="string" office:string-value="" text:name="P6:L3"/>
        <text:user-field-decl office:value-type="string" office:string-value="" text:name="P5:L21"/>
        <text:user-field-decl office:value-type="string" office:string-value="" text:name="P6:L4"/>
        <text:user-field-decl office:value-type="string" office:string-value="" text:name="P5:L22"/>
        <text:user-field-decl office:value-type="string" office:string-value="" text:name="P6:L5"/>
        <text:user-field-decl office:value-type="string" office:string-value="" text:name="P6:L6"/>
        <text:user-field-decl office:value-type="string" office:string-value="" text:name="P5:L20"/>
        <text:user-field-decl office:value-type="string" office:string-value="" text:name="P6:L7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9"><text:user-field-get text:name="T_MEASURE_S_LCNUMBER">25.8092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Human Services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6">January 21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70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Human Services Committee</text:p>
        <text:p text:style-name="bd_5f_sponsor_5f_identification">(At the request of the Department of Health and Human Services)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<text:span text:style-name="T16">to amend and reenact sections 50‑10.2‑01, 50‑10.2‑02, 50‑10.2‑02.1, and </text:span><text:span text:style-name="T16"><text:user-field-get text:name="P1:L2"/></text:span><text:span text:style-name="T16">50‑10.2‑05 of the North Dakota Century Code, relating to the rights of health care facility </text:span><text:span text:style-name="T16"><text:user-field-get text:name="P1:L3"/></text:span><text:span text:style-name="T16">residents.</text:span></text:p>
      </text:section>
      <text:section text:style-name="Sect2" text:name="EnactingClause">
        <text:p text:style-name="bd_5f_enacting_5f_clause"><text:user-field-get text:name="P1:L4"/>BE IT ENACTED BY THE LEGISLATIVE ASSEMBLY OF NORTH DAKOTA:</text:p>
      </text:section>
      <text:section text:style-name="Sect2" text:name="Body">
        <text:p text:style-name="P7"><text:user-field-get text:name="P1:L5"/><text:span text:style-name="bd_5f_section_5f_name"><text:tab/></text:span><text:span text:style-name="bd_5f_section_5f_name"><text:span text:style-name="T28">SECTION</text:span></text:span><text:span text:style-name="bd_5f_section_5f_name"><text:span text:style-name="T29"> 1.</text:span></text:span><text:span text:style-name="bd_5f_section_5f_name"> </text:span><text:span text:style-name="bd_5f_section_5f_name"><text:span text:style-name="T28">AMENDMENT</text:span></text:span><text:span text:style-name="T30">.</text:span> Section 50‑10.2‑01 of the North Dakota Century Code is <text:user-field-get text:name="P1:L6"/>amended and reenacted as follows:</text:p>
        <text:p text:style-name="cc_5f_section_5f_heading"><text:user-field-get text:name="P1:L7"/><text:tab/>50‑10.2‑01. Definitions.</text:p>
        <text:p text:style-name="cc_5f_section"><text:user-field-get text:name="P1:L8"/><text:tab/>In this chapter, unless the context or subject matter otherwise requires:</text:p>
        <text:p text:style-name="cc_5f_subsection"><text:user-field-get text:name="P1:L9"/><text:tab/>1.<text:tab/><text:span text:style-name="T6">"Authorized electronic </text:span><text:span text:style-name="T10">monitoring</text:span><text:span text:style-name="T5">recording</text:span><text:span text:style-name="T6">" means the placement and use of an </text:span><text:span text:style-name="T6"><text:user-field-get text:name="P1:L10"/></text:span><text:span text:style-name="T6">authorized electronic </text:span><text:span text:style-name="T10">monitoring</text:span><text:span text:style-name="T5">recording</text:span><text:span text:style-name="T6"> device, by a resident or resident </text:span><text:span text:style-name="T6"><text:user-field-get text:name="P1:L11"/></text:span><text:span text:style-name="T6">representative, in the resident's room.</text:span></text:p>
        <text:p text:style-name="cc_5f_subsection"><text:user-field-get text:name="P1:L12"/><text:span text:style-name="T6"><text:tab/>2.<text:tab/>"Authorized electronic </text:span><text:span text:style-name="T10">monitoring</text:span><text:span text:style-name="T5">recording</text:span><text:span text:style-name="T6"> device" means </text:span><text:span text:style-name="T10">video surveillance cameras, </text:span><text:span text:style-name="T10"><text:user-field-get text:name="P1:L13"/></text:span><text:span text:style-name="T10">monitoring devices, web‑based cameras, video phones, or audio recording or </text:span><text:span text:style-name="T10"><text:user-field-get text:name="P1:L14"/></text:span><text:span text:style-name="T10">transmitting devices, or a combination of these devices,</text:span><text:span text:style-name="T5">a device that is</text:span><text:span text:style-name="T6"> installed in the </text:span><text:span text:style-name="T6"><text:user-field-get text:name="P1:L15"/></text:span><text:span text:style-name="T6">room of a resident which </text:span><text:span text:style-name="T10">are designed to acquire, transmit, broadcast, interact, or</text:span><text:span text:style-name="T5">is </text:span><text:span text:style-name="T5"><text:user-field-get text:name="P1:L16"/></text:span><text:span text:style-name="T5">intended to</text:span><text:span text:style-name="T18"> </text:span><text:span text:style-name="T6">record </text:span><text:span text:style-name="T5">or is recording and transmitting</text:span><text:span text:style-name="T6"> video, communications, or other </text:span><text:span text:style-name="T6"><text:user-field-get text:name="P1:L17"/></text:span><text:span text:style-name="T6">sounds occurring in the room.</text:span><text:span text:style-name="T14"> </text:span><text:span text:style-name="T10">The term does not include still cameras or devices used </text:span><text:span text:style-name="T10"><text:user-field-get text:name="P1:L18"/></text:span><text:span text:style-name="T10">for the purpose of the resident having contact with another person but not for the </text:span><text:span text:style-name="T10"><text:user-field-get text:name="P1:L19"/></text:span><text:span text:style-name="T10">purpose of electronically monitoring a resident.</text:span></text:p>
        <text:p text:style-name="cc_5f_subsection"><text:soft-page-break/><text:user-field-get text:name="P2:L1"/><text:span text:style-name="T6"><text:tab/>3.<text:tab/></text:span>"Conflict of interest" means any type of ownership in a facility or membership on the <text:user-field-get text:name="P2:L2"/>governing body of a facility by a provider of goods or services to that facility or by a <text:user-field-get text:name="P2:L3"/>member of that <text:span text:style-name="T6">individual's</text:span> immediate family.</text:p>
        <text:p text:style-name="cc_5f_subsection"><text:user-field-get text:name="P2:L4"/><text:tab/><text:span text:style-name="T6">4.</text:span><text:tab/>"Department" means the department of <text:span text:style-name="T6">health and </text:span>human services.</text:p>
        <text:p text:style-name="cc_5f_subsection"><text:user-field-get text:name="P2:L5"/><text:tab/><text:span text:style-name="T6">5.</text:span><text:tab/>"Facility" means a skilled nursing care facility, basic care facility, assisted living facility, <text:user-field-get text:name="P2:L6"/>or swing‑bed hospital approved to furnish long‑term care services.</text:p>
        <text:p text:style-name="cc_5f_subsection"><text:user-field-get text:name="P2:L7"/><text:tab/><text:span text:style-name="T6">6.</text:span><text:tab/>"Immediate family" means husband, wife, father, mother, brother, sister, son, daughter, <text:user-field-get text:name="P2:L8"/>father‑in‑law, mother‑in‑law, brother‑in‑law, sister‑in‑law, son‑in‑law, daughter‑in‑law, <text:user-field-get text:name="P2:L9"/>stepchild, uncle, aunt, niece, nephew, or grandchild.</text:p>
        <text:p text:style-name="cc_5f_subsection"><text:user-field-get text:name="P2:L10"/><text:tab/><text:span text:style-name="T6">7.</text:span><text:tab/>"Remodeling" means any alteration in structure, refurbishing, or repair that would:</text:p>
        <text:p text:style-name="cc_5f_subdivision"><text:user-field-get text:name="P2:L11"/><text:tab/><text:tab/>a.<text:tab/>Prevent the facility staff from providing customary and required care; or</text:p>
        <text:p text:style-name="cc_5f_subdivision"><text:user-field-get text:name="P2:L12"/><text:tab/><text:tab/>b.<text:tab/>Seriously endanger or inconvenience any resident with noise, dust, fumes, <text:user-field-get text:name="P2:L13"/>inoperative equipment, or the presence of remodeling workers.</text:p>
        <text:p text:style-name="cc_5f_subsection"><text:user-field-get text:name="P2:L14"/><text:tab/><text:span text:style-name="T6">8.</text:span><text:tab/>"Resident" means <text:span text:style-name="T6">an individual</text:span> residing in a facility.</text:p>
        <text:p text:style-name="P1"><text:user-field-get text:name="P2:L15"/><text:tab/>9.<text:tab/>"Resident representative" means a person authorized to act as a resident's agent <text:user-field-get text:name="P2:L16"/>under power of attorney for health care or guardianship.</text:p>
        <text:p text:style-name="P1"><text:user-field-get text:name="P2:L17"/><text:tab/><text:span text:style-name="T7">10.</text:span><text:tab/><text:span text:style-name="T7">"Technology device" means a device capable of remote audio or video </text:span><text:span text:style-name="T7"><text:user-field-get text:name="P2:L18"/></text:span><text:span text:style-name="T7">communications which is used for the purpose of the resident having contact with </text:span><text:span text:style-name="T7"><text:user-field-get text:name="P2:L19"/></text:span><text:span text:style-name="T7">another person but not for the purpose of virtual monitoring or recording audio or video </text:span><text:span text:style-name="T7"><text:user-field-get text:name="P2:L20"/></text:span><text:span text:style-name="T7">of a resident and the resident's room. A technology device includes a cellular mobile </text:span><text:span text:style-name="T7"><text:user-field-get text:name="P2:L21"/></text:span><text:span text:style-name="T7">telephone used primarily for telephonic communication, an electronic tablet not used </text:span><text:span text:style-name="T7"><text:user-field-get text:name="P2:L22"/></text:span><text:span text:style-name="T7">for virtual monitoring or recording, and an assistive communication device.</text:span></text:p>
        <text:p text:style-name="P1"><text:user-field-get text:name="P2:L23"/><text:tab/><text:span text:style-name="T7">11.</text:span><text:tab/><text:span text:style-name="T7">"Virtual monitoring" means remote live action monitoring conducted without recording </text:span><text:span text:style-name="T7"><text:user-field-get text:name="P2:L24"/></text:span><text:span text:style-name="T7">of a resident by a third party via the placement and use of a virtual monitoring device </text:span><text:span text:style-name="T7"><text:user-field-get text:name="P2:L25"/></text:span><text:span text:style-name="T7">in the resident's room.</text:span></text:p>
        <text:p text:style-name="P1"><text:user-field-get text:name="P2:L26"/><text:tab/><text:span text:style-name="T7">12.</text:span><text:tab/><text:span text:style-name="T7">"Virtual monitoring device" means a device owned and operated by the resident or </text:span><text:span text:style-name="T7"><text:user-field-get text:name="P2:L27"/></text:span><text:span text:style-name="T7">resident representative placed in the resident's room which allows live action </text:span><text:span text:style-name="T7"><text:user-field-get text:name="P2:L28"/></text:span><text:span text:style-name="T7">monitoring without recording of a resident by a third party.</text:span></text:p>
        <text:p text:style-name="P1"><text:user-field-get text:name="P2:L29"/><text:tab/><text:span text:style-name="T7">13.</text:span><text:tab/><text:span text:style-name="T7">"Virtual visitation" means remote visitation between a resident and another individual </text:span><text:span text:style-name="T7"><text:user-field-get text:name="P2:L30"/></text:span><text:span text:style-name="T7">using a technology device.</text:span></text:p>
        <text:p text:style-name="P7"><text:soft-page-break/><text:user-field-get text:name="P3:L1"/><text:span text:style-name="bd_5f_section_5f_name"><text:span text:style-name="T6"><text:tab/></text:span></text:span><text:span text:style-name="bd_5f_section_5f_name"><text:span text:style-name="T25">SECTION</text:span></text:span><text:span text:style-name="bd_5f_section_5f_name"><text:span text:style-name="T26"> 2.</text:span></text:span><text:span text:style-name="bd_5f_section_5f_name"><text:span text:style-name="T6"> </text:span></text:span><text:span text:style-name="bd_5f_section_5f_name"><text:span text:style-name="T25">AMENDMENT</text:span></text:span><text:span text:style-name="T27">.</text:span><text:span text:style-name="T6"> Section 50‑10.2‑02 of the North Dakota Century Code is </text:span><text:span text:style-name="T6"><text:user-field-get text:name="P3:L2"/></text:span><text:span text:style-name="T6">amended and reenacted as follows:</text:span></text:p>
        <text:p text:style-name="cc_5f_section_5f_heading"><text:user-field-get text:name="P3:L3"/><text:tab/>50‑10.2‑02. Residents' rights ‑ Implementation.</text:p>
        <text:p text:style-name="cc_5f_subsection"><text:user-field-get text:name="P3:L4"/><text:tab/>1.<text:tab/>All facilities shall, upon a resident's admission, provide in hand to the resident and a <text:user-field-get text:name="P3:L5"/>member of the resident's immediate family or <text:span text:style-name="T8">any existing legal guardian of</text:span><text:span text:style-name="T11"> </text:span>the <text:user-field-get text:name="P3:L6"/>resident <text:span text:style-name="T5">representative</text:span><text:span text:style-name="T6"> </text:span>a statement of the resident's rights <text:span text:style-name="T5">during the admission </text:span><text:span text:style-name="T5"><text:user-field-get text:name="P3:L7"/></text:span><text:span text:style-name="T5">process and</text:span><text:span text:style-name="T6"> </text:span>while living in the facility. Within <text:change-start text:change-id="ct349864872"/><text:span text:style-name="T11">thirty</text:span><text:change-end text:change-id="ct349864872"/><text:change text:change-id="ct349865552"/> days after admission, the <text:user-field-get text:name="P3:L8"/>statement must be orally explained to the resident and, if the resident is unable to <text:user-field-get text:name="P3:L9"/>understand, to the resident's immediate family member <text:span text:style-name="T8">or members</text:span><text:span text:style-name="T11"> </text:span>and <text:span text:style-name="T8">any existing </text:span><text:span text:style-name="T8"><text:user-field-get text:name="P3:L10"/></text:span><text:span text:style-name="T8">legal guardian of</text:span><text:span text:style-name="T11"> </text:span>the resident<text:span text:style-name="T6"> </text:span><text:span text:style-name="T5">representative</text:span>, and thereafter annually so long as the <text:user-field-get text:name="P3:L11"/>resident remains in the facility. The statement must include rights, responsibilities of <text:user-field-get text:name="P3:L12"/>both the resident and the facility, and <text:span text:style-name="T5">the facility</text:span><text:span text:style-name="T6"> </text:span>rules governing resident conduct. <text:user-field-get text:name="P3:L13"/><text:span text:style-name="T8">Facilities</text:span><text:span text:style-name="T7">A facility</text:span> shall treat <text:span text:style-name="T8">residents</text:span><text:span text:style-name="T7">a resident</text:span> in accordance with provisions of the <text:user-field-get text:name="P3:L14"/>statement. The statement must include provisions ensuring each resident the following <text:user-field-get text:name="P3:L15"/>minimum rights:</text:p>
        <text:p text:style-name="cc_5f_subdivision"><text:user-field-get text:name="P3:L16"/><text:tab/><text:tab/>a.<text:tab/>The right to civil and religious liberties, including knowledge of available choices, <text:user-field-get text:name="P3:L17"/>the right to independent personal decisions without infringement, and the right to <text:user-field-get text:name="P3:L18"/>encouragement and assistance from the staff of the facility to promote the fullest <text:user-field-get text:name="P3:L19"/>possible exercise of these rights.</text:p>
        <text:p text:style-name="cc_5f_subdivision"><text:user-field-get text:name="P3:L20"/><text:tab/><text:tab/>b.<text:tab/>The right to have private meetings, associations, and communications with any <text:user-field-get text:name="P3:L21"/>person of the resident's choice<text:span text:style-name="T11"> </text:span><text:change-start text:change-id="ct349864736"/><text:span text:style-name="T11">within the facility</text:span><text:change-end text:change-id="ct349864736"/>.</text:p>
        <text:p text:style-name="cc_5f_subdivision"><text:user-field-get text:name="P3:L22"/><text:tab/><text:tab/>c.<text:tab/><text:span text:style-name="T2">The right to </text:span><text:change text:change-id="ct349862968"/><text:change-start text:change-id="ct349865960"/><text:span text:style-name="T2">participate in</text:span><text:change-end text:change-id="ct349865960"/><text:span text:style-name="T2"> the community</text:span><text:change text:change-id="ct349865416"/><text:span text:style-name="T2">.</text:span></text:p>
        <text:p text:style-name="cc_5f_subdivision"><text:user-field-get text:name="P3:L24"/><text:span text:style-name="T6"><text:tab/><text:tab/></text:span><text:span text:style-name="T7">d.</text:span><text:span text:style-name="T6"><text:tab/></text:span>The right of each resident, the resident's immediate family, <text:span text:style-name="T8">any existing legal </text:span><text:span text:style-name="T8"><text:user-field-get text:name="P3:L25"/></text:span><text:span text:style-name="T8">guardian of</text:span><text:span text:style-name="T11"> </text:span>the resident<text:span text:style-name="T7"> </text:span><text:span text:style-name="T5">representative</text:span>, friends, facility staff, and other persons to <text:user-field-get text:name="P3:L26"/>present complaints on the behalf of the resident to the facility's staff, the facility's <text:user-field-get text:name="P3:L27"/>administrator, governmental officials, or to any other person, without fear of <text:user-field-get text:name="P3:L28"/>reprisal, interference, coercion, discrimination, or restraint.<text:span text:style-name="T11"> </text:span><text:span text:style-name="T8">The facility shall adopt </text:span><text:span text:style-name="T8"><text:user-field-get text:name="P3:L29"/></text:span><text:span text:style-name="T8">a grievance process and make the process known to each resident and, if the </text:span><text:span text:style-name="T8"><text:user-field-get text:name="P3:L30"/></text:span><text:span text:style-name="T8">resident is unable to understand, to the resident's immediate family member or </text:span><text:span text:style-name="T8"><text:user-field-get text:name="P3:L31"/></text:span><text:span text:style-name="T8">members and any existing legal guardian of the resident. An individual making a </text:span><text:soft-page-break/><text:span text:style-name="T8"><text:user-field-get text:name="P4:L1"/></text:span><text:span text:style-name="T8">complaint in good faith is immune from any civil liability that otherwise might </text:span><text:span text:style-name="T8"><text:user-field-get text:name="P4:L2"/></text:span><text:span text:style-name="T8">result from making the complaint.</text:span></text:p>
        <text:p text:style-name="cc_5f_subdivision"><text:user-field-get text:name="P4:L3"/><text:tab/><text:tab/><text:span text:style-name="T8">d.</text:span><text:span text:style-name="T7">e.</text:span><text:tab/>The right to send and receive unopened personal mail<text:span text:style-name="T6"> and electronic mail</text:span> and <text:user-field-get text:name="P4:L4"/>the right of access to and use of telephones<text:span text:style-name="T6"> and electronic devices</text:span> for private <text:user-field-get text:name="P4:L5"/>conversations.</text:p>
        <text:p text:style-name="cc_5f_subdivision"><text:user-field-get text:name="P4:L6"/><text:tab/><text:tab/><text:span text:style-name="T8">e.</text:span><text:span text:style-name="T7">f.</text:span><text:tab/>The right to assured private visits<text:span text:style-name="T5">, subject to restrictions to protect the health or </text:span><text:span text:style-name="T5"><text:user-field-get text:name="P4:L7"/></text:span><text:span text:style-name="T5">safety of the resident,</text:span><text:span text:style-name="T18"> </text:span>by one's spouse, <text:span text:style-name="T5">partner, or significant other,</text:span><text:span text:style-name="T6"> </text:span>or if both are <text:user-field-get text:name="P4:L8"/>residents of the same facility, the right to share a room, within the capacity of the <text:user-field-get text:name="P4:L9"/>facility, unless sharing a room is not medically advisable as documented in the <text:user-field-get text:name="P4:L10"/>medical records by the attending physician.</text:p>
        <text:p text:style-name="cc_5f_subdivision"><text:user-field-get text:name="P4:L11"/><text:tab/><text:tab/><text:span text:style-name="T8">f.</text:span><text:span text:style-name="T7">g.</text:span><text:tab/>The right to manage one's own financial affairs if not under legal guardianship, or <text:user-field-get text:name="P4:L12"/>to delegate that responsibility in writing to the administrator or manager of the <text:user-field-get text:name="P4:L13"/>facility, but only to the extent of funds held in trust by the facility for the resident.<text:span text:style-name="T11"> </text:span><text:span text:style-name="T8">If </text:span><text:span text:style-name="T8"><text:user-field-get text:name="P4:L14"/></text:span><text:span text:style-name="T8">such a trust is established, then a written quarterly accounting of any transactions </text:span><text:span text:style-name="T8"><text:user-field-get text:name="P4:L15"/></text:span><text:span text:style-name="T8">made on behalf of the resident must be furnished along with an explanation by </text:span><text:span text:style-name="T8"><text:user-field-get text:name="P4:L16"/></text:span><text:span text:style-name="T8">the facility to the resident or the person legally responsible for the resident.</text:span></text:p>
        <text:p text:style-name="cc_5f_subdivision"><text:user-field-get text:name="P4:L17"/><text:tab/><text:tab/><text:span text:style-name="T8">g.</text:span><text:span text:style-name="T7">h.</text:span><text:tab/>The right to be fully informed in writing prior to or at the time of admission and <text:user-field-get text:name="P4:L18"/>during one's stay, of services provided<text:span text:style-name="T11"> </text:span><text:change-start text:change-id="ct349866096"/><text:span text:style-name="T11">and</text:span><text:change-end text:change-id="ct349866096"/><text:change text:change-id="ct349863240"/> the charges for those services, <text:user-field-get text:name="P4:L19"/>including ancillary charges<text:span text:style-name="T8">. Residents, or their legal guardians, must be informed </text:span><text:span text:style-name="T8"><text:user-field-get text:name="P4:L20"/></text:span><text:span text:style-name="T8">at least thirty days prior to any change in the costs or availability of the services. </text:span><text:span text:style-name="T8"><text:user-field-get text:name="P4:L21"/></text:span><text:span text:style-name="T8">No facility may demand or receive any advance payment or gratuity to assure </text:span><text:span text:style-name="T8"><text:user-field-get text:name="P4:L22"/></text:span><text:span text:style-name="T8">admission</text:span><text:change text:change-id="ct349864328"/>.</text:p>
        <text:p text:style-name="cc_5f_subdivision"><text:user-field-get text:name="P4:L23"/><text:tab/><text:tab/><text:span text:style-name="T8">h.</text:span><text:span text:style-name="T7">i.</text:span><text:tab/>The right to be adequately informed of one's medical condition and proposed <text:user-field-get text:name="P4:L24"/>treatment and to participate in the planning of all medical treatment, including the <text:user-field-get text:name="P4:L25"/>right to refuse medication and treatment, to be discharged from the facility upon <text:user-field-get text:name="P4:L26"/>written request, and to be notified by the resident's attending physician of the <text:user-field-get text:name="P4:L27"/>medical consequences of any such actions.</text:p>
        <text:p text:style-name="cc_5f_subdivision"><text:user-field-get text:name="P4:L28"/><text:tab/><text:tab/><text:span text:style-name="T8">i.</text:span><text:span text:style-name="T7">j.</text:span><text:tab/>The right to have privacy in treatment and in caring for personal needs<text:span text:style-name="T8">, to use </text:span><text:span text:style-name="T8"><text:user-field-get text:name="P4:L29"/></text:span><text:span text:style-name="T8">personal belongings, to have security in storing and using personal possessions,</text:span> <text:user-field-get text:name="P4:L30"/>and to have confidentiality in the treatment of personal and medical records. <text:span text:style-name="T8">The </text:span><text:soft-page-break/><text:span text:style-name="T8"><text:user-field-get text:name="P5:L1"/></text:span><text:span text:style-name="T8">resident has the right to view, and authorize release of, any personal or medical </text:span><text:span text:style-name="T8"><text:user-field-get text:name="P5:L2"/></text:span><text:span text:style-name="T8">records.</text:span></text:p>
        <text:p text:style-name="cc_5f_subdivision"><text:user-field-get text:name="P5:L3"/><text:tab/><text:tab/><text:span text:style-name="T8">j.</text:span><text:span text:style-name="T7">k.</text:span><text:tab/><text:span text:style-name="T5">The right to </text:span><text:change-start text:change-id="ct349866776"/><text:span text:style-name="T5">keep and </text:span><text:change-end text:change-id="ct349866776"/><text:span text:style-name="T5">use </text:span><text:change text:change-id="ct349863104"/><text:span text:style-name="T5">personal possessions</text:span><text:change-start text:change-id="ct349866232"/><text:span text:style-name="T5">, including furnishings and clothing as space permits, unless </text:span><text:change-end text:change-id="ct349866232"/><text:change-start text:change-id="ct349863512"/><text:span text:style-name="T5">keeping or using the personal possession would infringe upon the rights, health, or safety of </text:span><text:change-end text:change-id="ct349863512"/><text:change-start text:change-id="ct349864464"/><text:span text:style-name="T5">another resident</text:span><text:change-end text:change-id="ct349864464"/><text:span text:style-name="T5">.</text:span></text:p>
        <text:p text:style-name="cc_5f_subdivision"><text:user-field-get text:name="P5:L5"/><text:span text:style-name="T6"><text:tab/><text:tab/></text:span><text:span text:style-name="T7">l.</text:span><text:span text:style-name="T6"><text:tab/></text:span>The right to be treated courteously, fairly, and with the fullest measure of dignity.</text:p>
        <text:p text:style-name="cc_5f_subdivision"><text:user-field-get text:name="P5:L6"/><text:tab/><text:tab/><text:span text:style-name="T8">k.</text:span><text:span text:style-name="T7">m.</text:span><text:tab/>The right to be free from mental and physical abuse<text:span text:style-name="T5">, neglect, and financial </text:span><text:span text:style-name="T5"><text:user-field-get text:name="P5:L7"/></text:span><text:span text:style-name="T5">exploitation,</text:span> and the right to be free from physical or chemical restraint except in <text:user-field-get text:name="P5:L8"/>documented emergencies or when necessary to protect the resident from injury <text:user-field-get text:name="P5:L9"/>to self or to others.<text:span text:style-name="T11"> </text:span><text:span text:style-name="T8">In such cases, the restraint must be authorized and </text:span><text:span text:style-name="T8"><text:user-field-get text:name="P5:L10"/></text:span><text:span text:style-name="T8">documented by a physician for a limited period of time and, if the restraint is a </text:span><text:span text:style-name="T8"><text:user-field-get text:name="P5:L11"/></text:span><text:span text:style-name="T8">chemical one, it must be administered by a licensed nurse or physician. Except </text:span><text:span text:style-name="T8"><text:user-field-get text:name="P5:L12"/></text:span><text:span text:style-name="T8">as provided in this subdivision, drugs or physical restraints may not be used or </text:span><text:span text:style-name="T8"><text:user-field-get text:name="P5:L13"/></text:span><text:span text:style-name="T8">threatened to be used for the purposes of punishment, for the convenience of </text:span><text:span text:style-name="T8"><text:user-field-get text:name="P5:L14"/></text:span><text:span text:style-name="T8">staff, for behavior conditioning, as a substitute for rehabilitation or treatment, or </text:span><text:span text:style-name="T8"><text:user-field-get text:name="P5:L15"/></text:span><text:span text:style-name="T8">for any other purpose not part of an approved treatment plan.</text:span></text:p>
        <text:p text:style-name="cc_5f_subdivision"><text:user-field-get text:name="P5:L16"/><text:tab/><text:tab/><text:span text:style-name="T8">l.</text:span><text:span text:style-name="T7">n.</text:span><text:tab/>The right not to be transferred or discharged except for:</text:p>
        <text:p text:style-name="cc_5f_paragraph"><text:user-field-get text:name="P5:L17"/><text:tab/><text:tab/><text:tab/>(1)<text:tab/>Medical reasons;</text:p>
        <text:p text:style-name="cc_5f_paragraph"><text:user-field-get text:name="P5:L18"/><text:tab/><text:tab/><text:tab/>(2)<text:tab/>The resident's welfare or <text:span text:style-name="T8">that of other residents</text:span><text:span text:style-name="T5">if the safety of an individual </text:span><text:span text:style-name="T5"><text:user-field-get text:name="P5:L19"/></text:span><text:span text:style-name="T5">in the facility is endangered due to the clinical or behavioral status of the </text:span><text:span text:style-name="T5"><text:user-field-get text:name="P5:L20"/></text:span><text:span text:style-name="T5">resident</text:span>;</text:p>
        <text:p text:style-name="cc_5f_paragraph"><text:user-field-get text:name="P5:L21"/><text:tab/><text:tab/><text:tab/>(3)<text:tab/>Nonpayment of one's rent or fees<text:span text:style-name="T6">;</text:span><text:span text:style-name="T14"> </text:span><text:span text:style-name="T10">or</text:span></text:p>
        <text:p text:style-name="cc_5f_paragraph"><text:user-field-get text:name="P5:L22"/><text:span text:style-name="T6"><text:tab/><text:tab/><text:tab/>(4)<text:tab/>A temporary transfer</text:span> during times of remodeling<text:span text:style-name="T7">; or</text:span></text:p>
        <text:p text:style-name="cc_5f_paragraph"><text:user-field-get text:name="P5:L23"/><text:span text:style-name="T6"><text:tab/><text:tab/><text:tab/></text:span><text:span text:style-name="T7">(5)</text:span><text:span text:style-name="T6"><text:tab/></text:span><text:span text:style-name="T7">The facility ceases to operate</text:span>.</text:p>
        <text:p text:style-name="cc_5f_subdivision"><text:user-field-get text:name="P5:L24"/><text:tab/><text:tab/><text:span text:style-name="T8">m.</text:span><text:span text:style-name="T7">o.</text:span><text:tab/>The right to receive at least a thirty‑day written advance notice of any transfer or <text:user-field-get text:name="P5:L25"/>discharge when the resident is being discharged to another facility or the <text:user-field-get text:name="P5:L26"/>resident's own home, or when the resident is being transferred or discharged <text:user-field-get text:name="P5:L27"/>because of a change in the resident's level of care; <text:span text:style-name="T6">however,</text:span> advance notice of <text:user-field-get text:name="P5:L28"/>transfer or discharge <text:span text:style-name="T6">may be less than thirty days if the resident has urgent </text:span><text:span text:style-name="T6"><text:user-field-get text:name="P5:L29"/></text:span><text:span text:style-name="T6">medical needs that require a more immediate transfer or discharge, or a more </text:span><text:soft-page-break/><text:span text:style-name="T6"><text:user-field-get text:name="P5:L30"/></text:span><text:span text:style-name="T6">immediate transfer or discharge is required to protect the health and safety of </text:span><text:span text:style-name="T6"><text:user-field-get text:name="P5:L31"/></text:span><text:span text:style-name="T6">residents and staff within the facility</text:span>.</text:p>
        <text:p text:style-name="cc_5f_subdivision"><text:user-field-get text:name="P6:L1"/><text:tab/><text:tab/><text:span text:style-name="T8">n.</text:span><text:span text:style-name="T7">p.</text:span><text:tab/>The right to refuse to perform services on behalf of the facility, unless agreed to <text:user-field-get text:name="P6:L2"/>by the resident or legal guardian and established in the plan of care.</text:p>
        <text:p text:style-name="cc_5f_subdivision"><text:user-field-get text:name="P6:L3"/><text:tab/><text:tab/><text:span text:style-name="T8">o.</text:span><text:span text:style-name="T7">q.</text:span><text:tab/>The right to a claim for relief against a facility for any violation of rights <text:user-field-get text:name="P6:L4"/>guaranteed under this chapter.</text:p>
        <text:p text:style-name="cc_5f_subdivision"><text:user-field-get text:name="P6:L5"/><text:tab/><text:tab/><text:span text:style-name="T8">p.</text:span><text:span text:style-name="T7">r.</text:span><text:tab/>The right to have each facility display a notice that the following information is <text:user-field-get text:name="P6:L6"/>available for public review and make the information available on request:</text:p>
        <text:p text:style-name="cc_5f_paragraph"><text:user-field-get text:name="P6:L7"/><text:tab/><text:tab/><text:tab/>(1)<text:tab/>A complete copy of every inspection report, deficiency report, and plan of <text:user-field-get text:name="P6:L8"/>correction the facility received during the previous <text:span text:style-name="T8">two</text:span><text:span text:style-name="T7">three</text:span> years.</text:p>
        <text:p text:style-name="cc_5f_paragraph"><text:user-field-get text:name="P6:L9"/><text:tab/><text:tab/><text:tab/>(2)<text:tab/>The facility's grievance process.</text:p>
        <text:p text:style-name="cc_5f_paragraph"><text:user-field-get text:name="P6:L10"/><text:tab/><text:tab/><text:tab/>(3)<text:tab/>A copy of the statement of ownership, board membership, and partners.</text:p>
        <text:p text:style-name="cc_5f_paragraph"><text:user-field-get text:name="P6:L11"/><text:tab/><text:tab/><text:tab/>(4)<text:tab/>A statement of ownership setting forth any conflict of interest in the <text:user-field-get text:name="P6:L12"/>operation of the facility.</text:p>
        <text:p text:style-name="cc_5f_subdivision"><text:user-field-get text:name="P6:L13"/><text:tab/><text:tab/><text:span text:style-name="T8">q.</text:span><text:span text:style-name="T7">s.</text:span><text:tab/>The right to a pharmacist of the resident's choice irrespective of the type of <text:user-field-get text:name="P6:L14"/>medication distribution system used by the facility<text:span text:style-name="T5">, and to not be charged a fee or </text:span><text:span text:style-name="T5"><text:user-field-get text:name="P6:L15"/></text:span><text:span text:style-name="T5">receive a financial incentive or disincentive for choosing a pharmacy other than </text:span><text:span text:style-name="T5"><text:user-field-get text:name="P6:L16"/></text:span><text:span text:style-name="T5">the facility's preferred pharmacy. The resident may not be charged for </text:span><text:span text:style-name="T5"><text:user-field-get text:name="P6:L17"/></text:span><text:span text:style-name="T5">repackaging if that cost can be included </text:span><text:change text:change-id="ct349866368"/><text:span text:style-name="T5">on the facility cost </text:span><text:span text:style-name="T5"><text:user-field-get text:name="P6:L18"/></text:span><text:span text:style-name="T5">report</text:span>.<text:change text:change-id="ct349935728"/><text:change-start text:change-id="ct350470688"/><text:span text:style-name="T14">t.</text:span><text:change-end text:change-id="ct350470688"/><text:tab/>The right to not be discriminated against by a facility in the admissions process or <text:user-field-get text:name="P6:L21"/>in the provision of appropriate care on the basis of the resident's source of <text:user-field-get text:name="P6:L22"/>payment to the facility.<text:span text:style-name="T11"> </text:span><text:span text:style-name="T8">Any applicant for admission to a facility who is denied </text:span><text:span text:style-name="T8"><text:user-field-get text:name="P6:L23"/></text:span><text:span text:style-name="T8">admission must be given the reason for the denial in writing upon request.</text:span></text:p>
        <text:p text:style-name="cc_5f_subdivision"><text:user-field-get text:name="P6:L24"/><text:tab/><text:tab/><text:span text:style-name="T8">s.</text:span><text:change text:change-id="ct349863648"/><text:change-start text:change-id="ct349863784"/><text:span text:style-name="T7">u.</text:span><text:change-end text:change-id="ct349863784"/><text:tab/>The right of residents and their families to organize, maintain, and participate in <text:user-field-get text:name="P6:L25"/>resident advisory and family councils.</text:p>
        <text:p text:style-name="cc_5f_subdivision"><text:user-field-get text:name="P6:L26"/><text:tab/><text:tab/><text:span text:style-name="T8">t.</text:span><text:change text:change-id="ct349864600"/><text:change-start text:change-id="ct349865008"/><text:span text:style-name="T7">v.</text:span><text:change-end text:change-id="ct349865008"/><text:tab/>The right of residents receiving services performed by a provider from outside the <text:user-field-get text:name="P6:L27"/>facility to be informed, on request, of the identity of the provider.</text:p>
        <text:p text:style-name="cc_5f_subsection"><text:soft-page-break/><text:user-field-get text:name="P6:L28"/><text:tab/>2.<text:tab/><text:span text:style-name="T5">If there is a change in the resident rights, laws, or regulations, the facility shall </text:span><text:span text:style-name="T5"><text:user-field-get text:name="P6:L29"/></text:span><text:span text:style-name="T5">promptly notify the resident, and, if the resident is unable to understand, a member of </text:span><text:span text:style-name="T5"><text:user-field-get text:name="P6:L30"/></text:span><text:span text:style-name="T5">the resident's immediate family or the resident representative.</text:span></text:p>
        <text:p text:style-name="cc_5f_subsection"><text:user-field-get text:name="P6:L31"/><text:span text:style-name="T6"><text:tab/></text:span><text:span text:style-name="T7">3.</text:span><text:span text:style-name="T6"><text:tab/></text:span><text:change text:change-id="ct349865144"/><text:change-start text:change-id="ct349870176"/><text:span text:style-name="T7">For involuntary</text:span><text:change-end text:change-id="ct349870176"/><text:span text:style-name="T7"> transfer and discharge actions taken by a facility</text:span><text:change text:change-id="ct349869768"/><text:change-start text:change-id="ct349870856"/><text:span text:style-name="T7">, the</text:span><text:change-end text:change-id="ct349870856"/><text:span text:style-name="T7"> written transfer or discharge notice issued by the facility </text:span><text:change text:change-id="ct349870992"/><text:change-start text:change-id="ct349868136"/><text:span text:style-name="T7">must</text:span><text:change-end text:change-id="ct349868136"/><text:change-start text:change-id="ct349867592"/><text:span text:style-name="T7"> include</text:span><text:change-end text:change-id="ct349867592"/><text:span text:style-name="T7">:</text:span></text:p>
        <text:p text:style-name="cc_5f_subdivision"><text:user-field-get text:name="P7:L3"/><text:span text:style-name="T6"><text:tab/><text:tab/></text:span><text:change text:change-id="ct349869904"/><text:change-start text:change-id="ct349867728"/><text:span text:style-name="T7">a.</text:span><text:change-end text:change-id="ct349867728"/><text:span text:style-name="T6"><text:tab/></text:span><text:span text:style-name="T7">The reason for the transfer or discharge.</text:span></text:p>
        <text:p text:style-name="cc_5f_subdivision"><text:span text:style-name="T6"><text:tab/><text:tab/></text:span><text:change text:change-id="ct349870312"/><text:change-start text:change-id="ct349868952"/><text:span text:style-name="T7">b.</text:span><text:change-end text:change-id="ct349868952"/><text:span text:style-name="T6"><text:tab/></text:span><text:span text:style-name="T7">The effective date of transfer or discharge.</text:span></text:p>
        <text:p text:style-name="cc_5f_subdivision"><text:user-field-get text:name="P7:L5"/><text:span text:style-name="T6"><text:tab/><text:tab/></text:span><text:change text:change-id="ct349867320"/><text:change-start text:change-id="ct349871128"/><text:span text:style-name="T7">c.</text:span><text:change-end text:change-id="ct349871128"/><text:span text:style-name="T6"><text:tab/></text:span><text:span text:style-name="T7">The location the resident is to be transferred or discharged to.</text:span></text:p>
        <text:p text:style-name="cc_5f_subdivision"><text:span text:style-name="T6"><text:tab/><text:tab/></text:span><text:change text:change-id="ct349868000"/><text:change-start text:change-id="ct349868544"/><text:span text:style-name="T7">d.</text:span><text:change-end text:change-id="ct349868544"/><text:span text:style-name="T6"><text:tab/></text:span><text:span text:style-name="T7">The name, mailing and electronic mail address, and telephone number of </text:span><text:span text:style-name="T7"><text:user-field-get text:name="P7:L7"/></text:span><text:span text:style-name="T7">the office of the state long-term care ombudsman.</text:span></text:p>
        <text:p text:style-name="cc_5f_subdivision"><text:user-field-get text:name="P7:L8"/><text:span text:style-name="T6"><text:tab/><text:tab/></text:span><text:change text:change-id="ct349867864"/></text:p>
        <text:p text:style-name="cc_5f_subsection"><text:soft-page-break/><text:user-field-get text:name="P8:L1"/><text:span text:style-name="T6"><text:tab/></text:span><text:span text:style-name="T7">4.</text:span><text:span text:style-name="T6"><text:tab/></text:span><text:change text:change-id="ct349870448"/><text:span text:style-name="T7">The facility shall protect the resident from retaliation. The facility shall adopt a </text:span><text:span text:style-name="T7"><text:user-field-get text:name="P8:L13"/></text:span><text:span text:style-name="T7">grievance process and make the process known to each resident, the resident's </text:span><text:span text:style-name="T7"><text:user-field-get text:name="P8:L14"/></text:span><text:span text:style-name="T7">immediate family member, and the resident representative. A person making a </text:span><text:span text:style-name="T7"><text:user-field-get text:name="P8:L15"/></text:span><text:span text:style-name="T7">complaint in good faith is immune from any civil liability that otherwise might result </text:span><text:span text:style-name="T7"><text:user-field-get text:name="P8:L16"/></text:span><text:span text:style-name="T7">from making the complaint.</text:span></text:p>
        <text:p text:style-name="cc_5f_subsection"><text:user-field-get text:name="P8:L17"/><text:span text:style-name="T6"><text:tab/></text:span><text:change text:change-id="ct349870040"/><text:change-start text:change-id="ct349868272"/><text:span text:style-name="T7">5.</text:span><text:change-end text:change-id="ct349868272"/><text:span text:style-name="T6"><text:tab/></text:span><text:span text:style-name="T7">If a trust is established by the facility to hold the resident's funds, the facility shall </text:span><text:span text:style-name="T7"><text:user-field-get text:name="P8:L18"/></text:span><text:span text:style-name="T7">provide to the resident, resident representative, or an agent under a power of attorney </text:span><text:span text:style-name="T7"><text:user-field-get text:name="P8:L19"/></text:span><text:span text:style-name="T7">for financial decisions a written quarterly accounting of any transactions made on </text:span><text:span text:style-name="T7"><text:user-field-get text:name="P8:L20"/></text:span><text:span text:style-name="T7">behalf of the resident which includes an explanation of the transactions by the facility. </text:span><text:span text:style-name="T7"><text:user-field-get text:name="P8:L21"/></text:span><text:span text:style-name="T7">The facility shall pay out in full, within thirty days, the resident's personal funds </text:span><text:span text:style-name="T7"><text:user-field-get text:name="P8:L22"/></text:span><text:span text:style-name="T7">deposited with the facility or refunds due to the resident upon discharge or eviction, </text:span><text:span text:style-name="T7"><text:user-field-get text:name="P8:L23"/></text:span><text:span text:style-name="T7">and provide a final accounting of those funds to the resident, or in the case of death, in </text:span><text:span text:style-name="T7"><text:user-field-get text:name="P8:L24"/></text:span><text:span text:style-name="T7">accordance with state law. Other refunds due to the resident upon discharge, eviction, </text:span><text:span text:style-name="T7"><text:user-field-get text:name="P8:L25"/></text:span><text:span text:style-name="T7">or death must be paid out in full within thirty days from the resident's date of discharge </text:span><text:span text:style-name="T7"><text:user-field-get text:name="P8:L26"/></text:span><text:span text:style-name="T7">from the facility.</text:span></text:p>
        <text:p text:style-name="cc_5f_subsection"><text:soft-page-break/><text:user-field-get text:name="P8:L27"/><text:span text:style-name="T6"><text:tab/></text:span><text:change text:change-id="ct349867048"/><text:change-start text:change-id="ct349870584"/><text:span text:style-name="T7">6.</text:span><text:change-end text:change-id="ct349870584"/><text:span text:style-name="T6"><text:tab/></text:span><text:span text:style-name="T7">The facility shall inform a resident, resident representative, an agent under a power of </text:span><text:span text:style-name="T7"><text:user-field-get text:name="P8:L28"/></text:span><text:span text:style-name="T7">attorney for financial decisions, or immediate family member, at least thirty days before </text:span><text:span text:style-name="T7"><text:user-field-get text:name="P8:L29"/></text:span><text:span text:style-name="T7">any change in the costs or availability of the services. A facility may not demand or </text:span><text:span text:style-name="T7"><text:user-field-get text:name="P8:L30"/></text:span><text:span text:style-name="T7">receive advance payment or gratuity to assure admission or for the resident to be </text:span><text:span text:style-name="T7"><text:user-field-get text:name="P8:L31"/></text:span><text:span text:style-name="T7">placed on a waiting list for admission.</text:span></text:p>
        <text:p text:style-name="cc_5f_subsection"><text:user-field-get text:name="P9:L1"/><text:span text:style-name="T6"><text:tab/></text:span><text:change text:change-id="ct349871264"/><text:change-start text:change-id="ct349870720"/><text:span text:style-name="T7">7.</text:span><text:change-end text:change-id="ct349870720"/><text:span text:style-name="T6"><text:tab/></text:span><text:span text:style-name="T7">A resident and the resident representative may view and authorize release of any </text:span><text:span text:style-name="T7"><text:user-field-get text:name="P9:L2"/></text:span><text:span text:style-name="T7">personal or medical records.</text:span></text:p>
        <text:p text:style-name="cc_5f_subsection"><text:user-field-get text:name="P9:L3"/><text:span text:style-name="T6"><text:tab/></text:span><text:change text:change-id="ct349869224"/><text:change-start text:change-id="ct349869088"/><text:span text:style-name="T7">8.</text:span><text:change-end text:change-id="ct349869088"/><text:span text:style-name="T6"><text:tab/></text:span><text:span text:style-name="T7">The use of a physical or chemical restraint in an emergency or when necessary to </text:span><text:span text:style-name="T7"><text:user-field-get text:name="P9:L4"/></text:span><text:span text:style-name="T7">protect the resident from injury to self or others must be authorized and documented </text:span><text:span text:style-name="T7"><text:user-field-get text:name="P9:L5"/></text:span><text:span text:style-name="T7">by a physician</text:span><text:change-start text:change-id="ct349869360"/><text:span text:style-name="T7">, nurse practitioner, or physician's </text:span><text:change-end text:change-id="ct349869360"/><text:change-start text:change-id="ct349867456"/><text:span text:style-name="T7">assistant</text:span><text:change-end text:change-id="ct349867456"/><text:span text:style-name="T7"> for a limited period of time. A chemical restraint must be administered </text:span><text:span text:style-name="T7"><text:user-field-get text:name="P9:L6"/></text:span><text:span text:style-name="T7">by a licensed nurse</text:span><text:change text:change-id="ct349869496"/><text:change-start text:change-id="ct349868408"/><text:span text:style-name="T7">,</text:span><text:change-end text:change-id="ct349868408"/><text:span text:style-name="T7"> physician</text:span><text:change-start text:change-id="ct349869632"/><text:span text:style-name="T7">, nurse practitioner, </text:span><text:change-end text:change-id="ct349869632"/><text:change-start text:change-id="ct349871400"/><text:span text:style-name="T7">or physician's </text:span><text:change-end text:change-id="ct349871400"/><text:change-start text:change-id="ct349875072"/><text:span text:style-name="T7">assistant</text:span><text:change-end text:change-id="ct349875072"/><text:span text:style-name="T7">. Except as provided in this subsection, a drug or </text:span><text:span text:style-name="T7"><text:user-field-get text:name="P9:L7"/></text:span><text:span text:style-name="T7">physical restraint may not be used or threatened to be used for the purpose of </text:span><text:span text:style-name="T7"><text:user-field-get text:name="P9:L8"/></text:span><text:span text:style-name="T7">punishment, for the convenience of staff, for behavior conditioning, as a substitute for </text:span><text:span text:style-name="T7"><text:user-field-get text:name="P9:L9"/></text:span><text:span text:style-name="T7">rehabilitation or treatment, or for any other purpose not included in an approved </text:span><text:span text:style-name="T7"><text:user-field-get text:name="P9:L10"/></text:span><text:span text:style-name="T7">treatment plan.</text:span></text:p>
        <text:p text:style-name="cc_5f_subsection"><text:user-field-get text:name="P9:L11"/><text:span text:style-name="T6"><text:tab/></text:span><text:change text:change-id="ct349874936"/><text:change-start text:change-id="ct349874664"/><text:span text:style-name="T7">9.</text:span><text:change-end text:change-id="ct349874664"/><text:span text:style-name="T6"><text:tab/></text:span><text:span text:style-name="T7">Upon request, a facility shall provide an applicant for admission to a facility who is </text:span><text:span text:style-name="T7"><text:user-field-get text:name="P9:L12"/></text:span><text:span text:style-name="T7">denied admission the reason for the denial in writing. The facility shall note in the </text:span><text:span text:style-name="T7"><text:user-field-get text:name="P9:L13"/></text:span><text:span text:style-name="T7">written denial when the denial is based on the special characteristics or service </text:span><text:span text:style-name="T7"><text:user-field-get text:name="P9:L14"/></text:span><text:span text:style-name="T7">limitations of the facility.</text:span></text:p>
        <text:p text:style-name="cc_5f_subsection"><text:user-field-get text:name="P9:L15"/><text:span text:style-name="T6"><text:tab/></text:span><text:change text:change-id="ct349872488"/><text:change-start text:change-id="ct349871536"/><text:span text:style-name="T7">10.</text:span><text:change-end text:change-id="ct349871536"/><text:span text:style-name="T6"><text:tab/></text:span><text:span text:style-name="T7">A facility shall ensure a resident council meeting is attended by residents only or at the </text:span><text:span text:style-name="T7"><text:user-field-get text:name="P9:L16"/></text:span><text:span text:style-name="T7">invitation of a resident.</text:span></text:p>
        <text:p text:style-name="cc_5f_subsection"><text:user-field-get text:name="P9:L17"/><text:span text:style-name="T6"><text:tab/></text:span><text:change text:change-id="ct349875344"/><text:change-start text:change-id="ct349872896"/><text:span text:style-name="T7">11.</text:span><text:change-end text:change-id="ct349872896"/><text:span text:style-name="T6"><text:tab/></text:span>Waiver of any of the rights guaranteed by this chapter may not be made a condition of <text:user-field-get text:name="P9:L18"/>admission to a facility<text:span text:style-name="T6"> </text:span><text:span text:style-name="T5">or ongoing residence</text:span>.</text:p>
        <text:p text:style-name="cc_5f_subsection"><text:user-field-get text:name="P9:L19"/><text:tab/><text:span text:style-name="T8">3.</text:span><text:change text:change-id="ct349874800"/><text:change-start text:change-id="ct349875208"/><text:span text:style-name="T7">12.</text:span><text:change-end text:change-id="ct349875208"/><text:tab/>Each facility shall prepare a written plan and provide staff training to implement this <text:user-field-get text:name="P9:L20"/>chapter.</text:p>
        <text:p text:style-name="cc_5f_subsection"><text:user-field-get text:name="P9:L21"/><text:tab/><text:span text:style-name="T8">4.</text:span><text:change text:change-id="ct349874256"/><text:change-start text:change-id="ct349871672"/><text:span text:style-name="T7">13.</text:span><text:change-end text:change-id="ct349871672"/><text:tab/>The department shall develop and coordinate with the facility licensing and regulatory <text:user-field-get text:name="P9:L22"/>agencies a relocation plan in the event a facility is decertified or unlicensed.</text:p>
        <text:p text:style-name="P7"><text:user-field-get text:name="P9:L23"/><text:span text:style-name="bd_5f_section_5f_name"><text:tab/></text:span><text:span text:style-name="bd_5f_section_5f_name"><text:span text:style-name="T28">SECTION</text:span></text:span><text:span text:style-name="bd_5f_section_5f_name"><text:span text:style-name="T29"> 3.</text:span></text:span><text:span text:style-name="bd_5f_section_5f_name"> </text:span><text:span text:style-name="bd_5f_section_5f_name"><text:span text:style-name="T28">AMENDMENT</text:span></text:span><text:span text:style-name="T30">.</text:span> Section 50‑10.2‑02.1 of the North Dakota Century Code is <text:user-field-get text:name="P9:L24"/>amended and reenacted as follows:</text:p>
        <text:p text:style-name="P8"><text:soft-page-break/><text:user-field-get text:name="P9:L25"/><text:tab/>50‑10.2‑02.1. Authorized electronic monitoring ‑ Penalty.</text:p>
        <text:p text:style-name="P1"><text:user-field-get text:name="P9:L26"/><text:tab/>1.<text:tab/><text:span text:style-name="T7">A resident and the resident representative may treat the resident's living quarters as </text:span><text:span text:style-name="T7"><text:user-field-get text:name="P9:L27"/></text:span><text:span text:style-name="T7">the resident's home and, subject to rules to protect the privacy and safety of another </text:span><text:span text:style-name="T7"><text:user-field-get text:name="P9:L28"/></text:span><text:span text:style-name="T7">resident, may purchase and use a technology device of the resident's choice, </text:span><text:span text:style-name="T7"><text:user-field-get text:name="P9:L29"/></text:span><text:span text:style-name="T7">including a technology device that may facilitate virtual monitoring or virtual visitation </text:span><text:span text:style-name="T7"><text:user-field-get text:name="P9:L30"/></text:span><text:span text:style-name="T7">with family and other persons, provided operation and use of the technology device </text:span><text:span text:style-name="T7"><text:user-field-get text:name="P10:L1"/></text:span><text:span text:style-name="T7">does not violate an individual's right to privacy under state or federal law. </text:span><text:change text:change-id="ct349875616"/><text:change-start text:change-id="ct349872624"/><text:span text:style-name="T7">Subsections</text:span><text:change-end text:change-id="ct349872624"/><text:span text:style-name="T7"> </text:span><text:change-start text:change-id="ct349872216"/><text:span text:style-name="T7">3 through</text:span><text:change-end text:change-id="ct349872216"/><text:span text:style-name="T7"> </text:span><text:change-start text:change-id="ct349871808"/><text:span text:style-name="T7">12 apply if a technology device or a</text:span><text:change-end text:change-id="ct349871808"/><text:span text:style-name="T7"> virtual monitoring </text:span><text:change text:change-id="ct349875480"/><text:change-start text:change-id="ct349873032"/><text:span text:style-name="T7">device is used to record</text:span><text:change-end text:change-id="ct349873032"/><text:span text:style-name="T7">.</text:span></text:p>
        <text:p text:style-name="P1"><text:user-field-get text:name="P10:L3"/><text:tab/><text:span text:style-name="T7">2.</text:span><text:tab/><text:span text:style-name="T7">A resident may use a device of the resident's choice that facilitates virtual monitoring, </text:span><text:span text:style-name="T7"><text:user-field-get text:name="P10:L4"/></text:span><text:span text:style-name="T7">provided:</text:span></text:p>
        <text:p text:style-name="cc_5f_subdivision"><text:user-field-get text:name="P10:L5"/><text:span text:style-name="T6"><text:tab/><text:tab/></text:span><text:span text:style-name="T7">a.</text:span><text:span text:style-name="T6"><text:tab/></text:span><text:span text:style-name="T7">The purchase, activation, installation, maintenance, repair, deactivation, and </text:span><text:span text:style-name="T7"><text:user-field-get text:name="P10:L6"/></text:span><text:span text:style-name="T7">removal of such device is at the expense of the resident; and</text:span></text:p>
        <text:p text:style-name="cc_5f_subdivision"><text:user-field-get text:name="P10:L7"/><text:span text:style-name="T6"><text:tab/><text:tab/></text:span><text:span text:style-name="T7">b.</text:span><text:span text:style-name="T6"><text:tab/></text:span><text:span text:style-name="T7">The device and any images obtained from the device are used by the resident </text:span><text:span text:style-name="T7"><text:user-field-get text:name="P10:L8"/></text:span><text:span text:style-name="T7">and any person communicating with the resident in a manner that does not </text:span><text:span text:style-name="T7"><text:user-field-get text:name="P10:L9"/></text:span><text:span text:style-name="T7">violate an individual's right to privacy under state or federal law.</text:span></text:p>
        <text:p text:style-name="cc_5f_subsection"><text:user-field-get text:name="P10:L10"/><text:span text:style-name="T6"><text:tab/></text:span><text:span text:style-name="T7">3.</text:span><text:span text:style-name="T6"><text:tab/></text:span>A facility shall permit a resident or the resident representative to conduct authorized <text:user-field-get text:name="P10:L11"/>electronic <text:span text:style-name="T8">monitoring</text:span><text:span text:style-name="T5">recording</text:span> of the resident's room through an authorized electronic <text:user-field-get text:name="P10:L12"/><text:span text:style-name="T8">monitoring</text:span><text:span text:style-name="T5">recording</text:span> device if:</text:p>
        <text:p text:style-name="cc_5f_subdivision"><text:user-field-get text:name="P10:L13"/><text:span text:style-name="T6"><text:tab/><text:tab/>a.<text:tab/>The authorized electronic </text:span><text:span text:style-name="T10">monitoring</text:span><text:span text:style-name="T5">recording</text:span><text:span text:style-name="T6"> device is placed in the resident's </text:span><text:span text:style-name="T6"><text:user-field-get text:name="P10:L14"/></text:span><text:span text:style-name="T6">room;</text:span></text:p>
        <text:p text:style-name="cc_5f_subdivision"><text:user-field-get text:name="P10:L15"/><text:span text:style-name="T6"><text:tab/><text:tab/>b.<text:tab/>The electronic </text:span><text:span text:style-name="T10">monitoring</text:span><text:span text:style-name="T5">recording</text:span><text:span text:style-name="T6"> device is placed in a fixed, stationary position; </text:span><text:span text:style-name="T6"><text:user-field-get text:name="P10:L16"/></text:span><text:span text:style-name="T10">monitors</text:span><text:span text:style-name="T5">records</text:span><text:span text:style-name="T6"> only the area occupied by the resident and not the area </text:span><text:span text:style-name="T6"><text:user-field-get text:name="P10:L17"/></text:span><text:span text:style-name="T6">occupied by the resident's roommate; and protects the privacy and dignity of the </text:span><text:span text:style-name="T6"><text:user-field-get text:name="P10:L18"/></text:span><text:span text:style-name="T6">resident;</text:span></text:p>
        <text:p text:style-name="P2"><text:user-field-get text:name="P10:L19"/><text:tab/><text:tab/>c.<text:tab/>The facility is given written notice of the placement and use which must include <text:user-field-get text:name="P10:L20"/>an installation plan in compliance with the facility's standards and regulations the <text:user-field-get text:name="P10:L21"/>facility <text:span text:style-name="T8">provides</text:span><text:span text:style-name="T7">shall provide</text:span> to the resident;</text:p>
        <text:p text:style-name="cc_5f_subdivision"><text:user-field-get text:name="P10:L22"/><text:span text:style-name="T6"><text:tab/><text:tab/>d.<text:tab/>A video tape or recording created using an authorized electronic </text:span><text:span text:style-name="T6"><text:user-field-get text:name="P10:L23"/></text:span><text:span text:style-name="T10">monitoring</text:span><text:span text:style-name="T5">recording</text:span><text:span text:style-name="T6"> device records the date and time;</text:span></text:p>
        <text:p text:style-name="cc_5f_subdivision"><text:soft-page-break/><text:user-field-get text:name="P10:L24"/><text:span text:style-name="T6"><text:tab/><text:tab/>e.<text:tab/>All costs, except for electricity, associated with the authorized electronic </text:span><text:span text:style-name="T6"><text:user-field-get text:name="P10:L25"/></text:span><text:span text:style-name="T10">monitoring</text:span><text:span text:style-name="T5">recording</text:span><text:span text:style-name="T6"> device, including installation, operation, removal, repairs, </text:span><text:span text:style-name="T6"><text:user-field-get text:name="P10:L26"/></text:span><text:span text:style-name="T6">room damage, and maintenance, are paid by the resident or resident </text:span><text:span text:style-name="T6"><text:user-field-get text:name="P10:L27"/></text:span><text:span text:style-name="T6">representative who initiated the use of the authorized electronic </text:span><text:span text:style-name="T6"><text:user-field-get text:name="P10:L28"/></text:span><text:span text:style-name="T10">monitoring</text:span><text:span text:style-name="T5">recording</text:span><text:span text:style-name="T6"> device; and</text:span></text:p>
        <text:p text:style-name="P2"><text:user-field-get text:name="P10:L29"/><text:tab/><text:tab/>f.<text:tab/>A signed authorization for the disclosure of protected health information, as <text:user-field-get text:name="P10:L30"/>defined by title 45, Code of Federal Regulations, part 160, section 103, compliant <text:user-field-get text:name="P10:L31"/>with the federal Health Insurance Portability and Accountability Act of 1996 [Pub. <text:user-field-get text:name="P11:L1"/>L. 104‑191; 110 Stat. 1936; 29 U.S.C. 1181 et seq.] and consenting to the use of <text:user-field-get text:name="P11:L2"/>the device is given by each resident occupying the same room, or by that <text:user-field-get text:name="P11:L3"/>resident's resident representative in accordance with subsection <text:change text:change-id="ct349873984"/><text:change-start text:change-id="ct349874120"/><text:span text:style-name="T7">5</text:span><text:change-end text:change-id="ct349874120"/>.</text:p>
        <text:p text:style-name="cc_5f_subsection"><text:user-field-get text:name="P11:L4"/><text:span text:style-name="T6"><text:tab/></text:span><text:span text:style-name="T10">2.</text:span><text:change text:change-id="ct349872760"/></text:p>
        <text:p text:style-name="P1"><text:user-field-get text:name="P11:L7"/><text:tab/><text:span text:style-name="T8">3.</text:span><text:change text:change-id="ct349873168"/><text:change-start text:change-id="ct349873304"/><text:span text:style-name="T7">4.</text:span><text:change-end text:change-id="ct349873304"/><text:tab/>The facility shall cooperate to accommodate the placement of the authorized <text:user-field-get text:name="P11:L8"/>electronic <text:span text:style-name="T8">monitoring</text:span><text:span text:style-name="T7">recording</text:span> device, unless doing so would place undue burden on <text:user-field-get text:name="P11:L9"/>the facility.</text:p>
        <text:p text:style-name="cc_5f_subsection"><text:user-field-get text:name="P11:L10"/><text:span text:style-name="T6"><text:tab/></text:span><text:span text:style-name="T10">4.</text:span><text:change text:change-id="ct349872080"/><text:change-start text:change-id="ct349873440"/><text:span text:style-name="T7">5.</text:span><text:change-end text:change-id="ct349873440"/><text:span text:style-name="T6"><text:tab/>Before placing and using the authorized electronic </text:span><text:span text:style-name="T10">monitoring</text:span><text:span text:style-name="T7">recording</text:span><text:span text:style-name="T6"> device </text:span><text:span text:style-name="T5">or </text:span><text:span text:style-name="T5"><text:user-field-get text:name="P11:L11"/></text:span><text:span text:style-name="T5">virtual monitoring device</text:span><text:span text:style-name="T6">, a resident or resident representative shall obtain the signed </text:span><text:span text:style-name="T6"><text:user-field-get text:name="P11:L12"/></text:span><text:span text:style-name="T6">authorization of any other resident residing in the room in accordance with </text:span><text:span text:style-name="T6"><text:user-field-get text:name="P11:L13"/></text:span><text:span text:style-name="T6">subsection </text:span><text:span text:style-name="T10">1</text:span><text:span text:style-name="T7">3</text:span><text:span text:style-name="T6">. The authorization may be signed by that resident's resident </text:span><text:span text:style-name="T6"><text:user-field-get text:name="P11:L14"/></text:span><text:span text:style-name="T6">representative.</text:span></text:p>
        <text:p text:style-name="P2"><text:user-field-get text:name="P11:L15"/><text:tab/><text:tab/>a.<text:tab/>The resident's or the resident representative's authorization may limit the use of <text:user-field-get text:name="P11:L16"/>an authorized electronic <text:span text:style-name="T8">monitoring</text:span><text:span text:style-name="T7">recording</text:span> device to only audio <text:user-field-get text:name="P11:L17"/><text:span text:style-name="T8">monitoring</text:span><text:span text:style-name="T7">recording</text:span> or only video <text:span text:style-name="T8">monitoring</text:span><text:span text:style-name="T7">recording</text:span> and may limit the device's <text:user-field-get text:name="P11:L18"/>time of operation, direction, and focus.</text:p>
        <text:p text:style-name="P2"><text:user-field-get text:name="P11:L19"/><text:tab/><text:tab/>b.<text:tab/>At any time, a resident or resident representative who did not request the <text:user-field-get text:name="P11:L20"/>authorized electronic <text:span text:style-name="T8">monitoring</text:span><text:span text:style-name="T7">recording</text:span> device in the resident's room may <text:user-field-get text:name="P11:L21"/>withdraw, in writing, the signed authorization for the use of the device. The <text:user-field-get text:name="P11:L22"/>resident who requested the device or the resident's resident representative is <text:soft-page-break/><text:user-field-get text:name="P11:L23"/>responsible for having the device disabled in compliance with the facility's <text:user-field-get text:name="P11:L24"/>standards and regulations after receipt of the written withdrawal.</text:p>
        <text:p text:style-name="P1"><text:user-field-get text:name="P11:L25"/><text:tab/><text:span text:style-name="T8">5.</text:span><text:change text:change-id="ct349872352"/><text:change-start text:change-id="ct349873576"/><text:span text:style-name="T7">6.</text:span><text:change-end text:change-id="ct349873576"/><text:tab/>The facility shall make a reasonable attempt to accommodate a resident if a resident <text:user-field-get text:name="P11:L26"/>or resident representative of a resident who is residing in a shared room wants to have <text:user-field-get text:name="P11:L27"/>an authorized electronic <text:span text:style-name="T8">monitoring</text:span><text:span text:style-name="T7">recording</text:span> device placed in the room and another <text:user-field-get text:name="P11:L28"/>resident living in the same shared room refuses to authorize the use of the authorized <text:user-field-get text:name="P11:L29"/>electronic monitoring device.</text:p>
        <text:p text:style-name="P1"><text:user-field-get text:name="P11:L30"/><text:tab/><text:span text:style-name="T8">6.</text:span><text:change text:change-id="ct349873712"/><text:change-start text:change-id="ct349874528"/><text:span text:style-name="T7">7.</text:span><text:change-end text:change-id="ct349874528"/><text:tab/>If authorized electronic <text:span text:style-name="T8">monitoring</text:span><text:span text:style-name="T7">recording</text:span> is being conducted in the room of a <text:user-field-get text:name="P11:L31"/>resident, and another resident will be moved into the room, the resident who <text:user-field-get text:name="P12:L1"/>requested the device or the resident's resident representative is responsible for having <text:user-field-get text:name="P12:L2"/>the existing authorized electronic <text:span text:style-name="T8">monitoring</text:span><text:span text:style-name="T7">recording</text:span> device disabled in compliance <text:user-field-get text:name="P12:L3"/>with the facility's standards and regulations unless the new resident or the resident's <text:user-field-get text:name="P12:L4"/>resident representative authorizes the device pursuant to subsections <text:span text:style-name="T8">1</text:span><text:span text:style-name="T7">3</text:span> and <text:span text:style-name="T8">4</text:span><text:change text:change-id="ct349873848"/><text:change-start text:change-id="ct349874392"/><text:span text:style-name="T7">5</text:span><text:change-end text:change-id="ct349874392"/>.</text:p>
        <text:p text:style-name="P1"><text:user-field-get text:name="P12:L5"/><text:tab/><text:span text:style-name="T8">7.</text:span><text:change text:change-id="ct349877248"/><text:change-start text:change-id="ct349877384"/><text:span text:style-name="T7">8.</text:span><text:change-end text:change-id="ct349877384"/><text:tab/>A facility may not refuse to admit an individual and may not remove a resident from a <text:user-field-get text:name="P12:L6"/>facility because of authorized electronic <text:span text:style-name="T8">monitoring</text:span><text:span text:style-name="T7">recording</text:span> of a resident's room. A <text:user-field-get text:name="P12:L7"/>person may not intentionally retaliate or discriminate against a resident for <text:user-field-get text:name="P12:L8"/>authorization of authorized electronic <text:span text:style-name="T8">monitoring</text:span><text:span text:style-name="T7">recording</text:span>.</text:p>
        <text:p text:style-name="P1"><text:user-field-get text:name="P12:L9"/><text:tab/><text:span text:style-name="T8">8.</text:span><text:change text:change-id="ct349876568"/><text:change-start text:change-id="ct349877520"/><text:span text:style-name="T7">9.</text:span><text:change-end text:change-id="ct349877520"/><text:tab/>A facility clearly and conspicuously shall post a sign where authorized electronic <text:user-field-get text:name="P12:L10"/><text:span text:style-name="T8">monitoring</text:span><text:span text:style-name="T7">recording</text:span> is being conducted to alert and inform visitors.</text:p>
        <text:p text:style-name="P1"><text:user-field-get text:name="P12:L11"/><text:tab/><text:span text:style-name="T8">9.</text:span><text:change text:change-id="ct349878744"/><text:change-start text:change-id="ct349876976"/><text:span text:style-name="T7">10.</text:span><text:change-end text:change-id="ct349876976"/><text:tab/>A facility or staff of the facility may not access any video or audio recording created <text:user-field-get text:name="P12:L12"/>through an authorized electronic <text:span text:style-name="T8">monitoring</text:span><text:span text:style-name="T7">recording</text:span> device placed in a resident's <text:user-field-get text:name="P12:L13"/>room without the written consent of the resident or resident representative or court <text:user-field-get text:name="P12:L14"/>order.</text:p>
        <text:p text:style-name="cc_5f_subsection"><text:user-field-get text:name="P12:L15"/><text:span text:style-name="T6"><text:tab/></text:span><text:span text:style-name="T10">10.</text:span><text:change text:change-id="ct349875752"/><text:change-start text:change-id="ct349877112"/><text:span text:style-name="T7">11.</text:span><text:change-end text:change-id="ct349877112"/><text:span text:style-name="T6"><text:tab/></text:span><text:span text:style-name="T10">A person</text:span><text:span text:style-name="T7">An individual</text:span><text:span text:style-name="T6"> that intentionally hampers, obstructs, tampers with, or destroys </text:span><text:span text:style-name="T6"><text:user-field-get text:name="P12:L16"/></text:span><text:span text:style-name="T6">a recording or an authorized electronic </text:span><text:span text:style-name="T10">monitoring</text:span><text:span text:style-name="T7">recording</text:span><text:span text:style-name="T6"> device </text:span><text:span text:style-name="T5">or virtual </text:span><text:span text:style-name="T5"><text:user-field-get text:name="P12:L17"/></text:span><text:span text:style-name="T5">monitoring device</text:span><text:span text:style-name="T6"> placed in a resident's room, without the express written consent of </text:span><text:span text:style-name="T6"><text:user-field-get text:name="P12:L18"/></text:span><text:span text:style-name="T6">the resident or resident representative, is subject to a class B misdemeanor. </text:span><text:span text:style-name="T10">A </text:span><text:span text:style-name="T10"><text:user-field-get text:name="P12:L19"/></text:span><text:span text:style-name="T10">person</text:span><text:span text:style-name="T7">An individual</text:span><text:span text:style-name="T6"> that places an electronic </text:span><text:span text:style-name="T10">monitoring</text:span><text:span text:style-name="T7">recording</text:span><text:span text:style-name="T6"> device in the room </text:span><text:span text:style-name="T6"><text:user-field-get text:name="P12:L20"/></text:span><text:span text:style-name="T6">of a resident or which uses or discloses a tape or other recording made by the device </text:span><text:span text:style-name="T6"><text:user-field-get text:name="P12:L21"/></text:span><text:span text:style-name="T6">may be guilty of a crime or civilly liable for any unlawful violation of the privacy rights of </text:span><text:span text:style-name="T6"><text:user-field-get text:name="P12:L22"/></text:span><text:span text:style-name="T6">another. In any civil proceeding, administrative proceeding, or survey process, material </text:span><text:span text:style-name="T6"><text:user-field-get text:name="P12:L23"/></text:span><text:span text:style-name="T6">obtai</text:span><text:soft-page-break/><text:span text:style-name="T6">ned through the use of an authorized electronic </text:span><text:span text:style-name="T10">monitoring</text:span><text:span text:style-name="T7">recording</text:span><text:span text:style-name="T6"> device may </text:span><text:span text:style-name="T6"><text:user-field-get text:name="P12:L24"/></text:span><text:span text:style-name="T6">not be used if </text:span><text:span text:style-name="T10">a person</text:span><text:span text:style-name="T7">an individual</text:span><text:span text:style-name="T6"> intentionally hampered, obstructed, or tampered </text:span><text:span text:style-name="T6"><text:user-field-get text:name="P12:L25"/></text:span><text:span text:style-name="T6">with the material without the express written consent of the resident or resident </text:span><text:span text:style-name="T6"><text:user-field-get text:name="P12:L26"/></text:span><text:span text:style-name="T6">representative, or if the material was obtained through the operation of an electronic </text:span><text:span text:style-name="T6"><text:user-field-get text:name="P12:L27"/></text:span><text:span text:style-name="T10">monitoring</text:span><text:span text:style-name="T7">recording</text:span><text:span text:style-name="T6"> device which was not compliant with this section.</text:span></text:p>
        <text:p text:style-name="cc_5f_subsection"><text:user-field-get text:name="P12:L28"/><text:span text:style-name="T6"><text:tab/></text:span><text:span text:style-name="T10">11.</text:span><text:change text:change-id="ct349879016"/><text:change-start text:change-id="ct349876840"/><text:span text:style-name="T7">12.</text:span><text:change-end text:change-id="ct349876840"/><text:span text:style-name="T6"><text:tab/>A person may not intercept a communication or disclose or use an intercepted </text:span><text:span text:style-name="T6"><text:user-field-get text:name="P12:L29"/></text:span><text:span text:style-name="T6">communication of an authorized electronic </text:span><text:span text:style-name="T10">monitoring</text:span><text:span text:style-name="T7">recording</text:span><text:span text:style-name="T6"> device </text:span><text:span text:style-name="T5">or a virtual </text:span><text:span text:style-name="T5"><text:user-field-get text:name="P12:L30"/></text:span><text:span text:style-name="T5">monitoring device</text:span><text:span text:style-name="T6"> placed in a resident's room, without the express written consent of </text:span><text:span text:style-name="T6"><text:user-field-get text:name="P12:L31"/></text:span><text:span text:style-name="T6">the resident or the resident representative.</text:span></text:p>
        <text:p text:style-name="bd_5f_section"><text:user-field-get text:name="P13:L1"/><text:span text:style-name="bd_5f_section_5f_name"><text:span text:style-name="T6"><text:tab/></text:span></text:span><text:span text:style-name="bd_5f_section_5f_name"><text:span text:style-name="T25">SECTION</text:span></text:span><text:span text:style-name="bd_5f_section_5f_name"><text:span text:style-name="T26"> 4.</text:span></text:span><text:span text:style-name="bd_5f_section_5f_name"><text:span text:style-name="T6"> </text:span></text:span><text:span text:style-name="bd_5f_section_5f_name"><text:span text:style-name="T25">AMENDMENT</text:span></text:span><text:span text:style-name="T27">.</text:span><text:span text:style-name="T6"> Section 50‑10.2‑05 of the North Dakota Century Code is </text:span><text:span text:style-name="T6"><text:user-field-get text:name="P13:L2"/></text:span><text:span text:style-name="T6">amended and reenacted as follows:</text:span></text:p>
        <text:p text:style-name="P8"><text:user-field-get text:name="P13:L3"/><text:tab/>50‑10.2‑05. Furnishing financial information.</text:p>
        <text:p text:style-name="cc_5f_section"><text:user-field-get text:name="P13:L4"/><text:span text:style-name="T6"><text:tab/>A facility may request that an applicant for admission, a resident of the facility, or the </text:span><text:span text:style-name="T6"><text:user-field-get text:name="P13:L5"/></text:span><text:span text:style-name="T6">applicant's or resident's legal representative furnish financial information regarding income and </text:span><text:span text:style-name="T6"><text:user-field-get text:name="P13:L6"/></text:span><text:span text:style-name="T6">assets, including information regarding any transfers or assignments of income or assets. A </text:span><text:span text:style-name="T6"><text:user-field-get text:name="P13:L7"/></text:span><text:span text:style-name="T6">facility may deny admission to an applicant for admission who is unable to verify a viable </text:span><text:span text:style-name="T6"><text:user-field-get text:name="P13:L8"/></text:span><text:span text:style-name="T6">payment source.</text:span><text:change text:change-id="ct349877656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8092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3</text:page-number><text:tab/><text:user-field-get text:name="T_MEASURE_S_LCNUMBER">25.8092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8092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3</text:page-number><text:tab/><text:user-field-get text:name="T_MEASURE_S_LCNUMBER">25.8092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05M26S</meta:editing-duration>
    <meta:editing-cycles>180</meta:editing-cycles>
    <dc:date>2025-01-24T15:18:05.33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13" meta:paragraph-count="170" meta:word-count="4245" meta:character-count="2772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