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4224.4535691" style:family="paragraph" style:name="P2_NEW_1735064224.4535691" style:parent-style-name="cc_5f_subsection">
      <style:paragraph-properties fo:background-color="transparent">
        <style:background-image/>
      </style:paragraph-properties>
    </style:style>
    <style:style style:display-name="P3_NEW_1735064224.4535691" style:family="paragraph" style:name="P3_NEW_1735064224.4535691" style:parent-style-name="cc_5f_subdivision">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ubsection">
      <style:text-properties style:text-underline-style="none"/>
    </style:style>
    <style:style style:family="paragraph" style:name="P7" style:parent-style-name="bd_5f_title">
      <style:paragraph-properties>
        <style:tab-stops/>
      </style:paragraph-properties>
    </style:style>
    <style:style style:family="paragraph" style:name="P8" style:parent-style-name="bd_5f_section">
      <style:paragraph-properties>
        <style:tab-stops>
          <style:tab-stop style:position="0.7cm"/>
        </style:tab-stops>
      </style:paragraph-properties>
    </style:style>
    <style:style style:family="paragraph" style:name="P9" style:parent-style-name="bd_5f_section">
      <style:paragraph-properties>
        <style:tab-stops>
          <style:tab-stop style:position="0.711cm"/>
        </style:tab-stops>
      </style:paragraph-properties>
    </style:style>
    <style:style style:family="paragraph" style:name="P10" style:parent-style-name="cc_5f_subdivision">
      <style:text-properties style:text-line-through-style="solid"/>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normal" style:font-weight-complex="normal"/>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fo:font-weight="normal" style:font-weight-asian="normal" style:font-weight-complex="normal"/>
    </style:style>
    <style:style style:family="text" style:name="T9">
      <style:text-properties style:text-underline-color="font-color" style:text-underline-style="solid" style:text-underline-width="auto"/>
    </style:style>
    <style:style style:family="text" style:name="T10">
      <style:text-properties style:text-line-through-style="solid"/>
    </style:style>
    <style:style style:family="text" style:name="T11">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jud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establishment and enforcement of child support; and to repeal section 50‑09‑32 of the North Dakota Century Code, relating to enforcement of child support." office:value-type="string" text:name="T_MEASURE_T_SHORTTITLE"/>
        <text:user-field-decl office:string-value="25.8093"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80" office:value-type="string" text:name="T_MEASURE_S_BILLNUMBER"/>
        <text:user-field-decl office:string-value="0" office:value-type="string" text:name="T_MEASURE_B_FISCALNOTEEXISTS"/>
        <text:user-field-decl office:string-value="{&quot;sec:1&quot;:{&quot;action&quot;:&quot;amend&quot;,&quot;type&quot;:&quot;centurycode&quot;,&quot;citation&quot;:&quot;14-09-08.1-3&quot;},&quot;sec:2&quot;:{&quot;action&quot;:&quot;amend&quot;,&quot;type&quot;:&quot;centurycode&quot;,&quot;citation&quot;:&quot;14-09-08.2&quot;},&quot;sec:3&quot;:{&quot;action&quot;:&quot;amend&quot;,&quot;type&quot;:&quot;centurycode&quot;,&quot;citation&quot;:&quot;14-09-08.11-2&quot;},&quot;sec:4&quot;:{&quot;action&quot;:&quot;amend&quot;,&quot;type&quot;:&quot;centurycode&quot;,&quot;citation&quot;:&quot;14-09-08.21&quot;},&quot;sec:5&quot;:{&quot;action&quot;:&quot;amend&quot;,&quot;type&quot;:&quot;centurycode&quot;,&quot;citation&quot;:&quot;14-09-09.32-2&quot;},&quot;sec:6&quot;:{&quot;action&quot;:&quot;amend&quot;,&quot;type&quot;:&quot;centurycode&quot;,&quot;citation&quot;:&quot;50-09-02-16&quot;},&quot;sec:7&quot;:{&quot;action&quot;:&quot;amend&quot;,&quot;type&quot;:&quot;centurycode&quot;,&quot;citation&quot;:&quot;50-09-36&quot;},&quot;sec:8&quot;:{&quot;action&quot;:&quot;repeal&quot;,&quot;type&quot;:&quot;centurycode&quot;,&quot;citation&quot;:&quot;50-09-32&quot;}}" office:value-type="string" text:name="T_MEASURE_T_STATUTEAFFECTED"/>
        <text:user-field-decl office:string-value="" office:value-type="string" text:name="T_MEASURE_S_SPONSORORDER"/>
        <text:user-field-decl office:string-value="A BILL for an Act to amend and reenact subsection 3 of section 14‑09‑08.1, section 14‑09‑08.2, subsection 2 of section 14‑09‑08.11, section 14‑09‑08.21, subsection 2 of section 14‑09‑09.32, subsection 16 of section 50‑09‑02, and section 50‑09‑36 of the North Dakota Century Code, relating to establishment and enforcement of child support; and to repeal section 50‑09‑32 of the North Dakota Century Code, relating to enforcement of child support."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Judiciary Committee</text:p>
          <text:p text:style-name="bd_5f_sponsor_5f_identification">(At the request of the Department of Health and Human Services)</text:p>
          <text:p text:style-name="bd_5f_sponsor_5f_identification"/>
        </text:section>
        <text:section text:name="Title" text:style-name="Sect2">
          <text:p text:style-name="P7">A BILL for an Act to amend and reenact subsection 3 of section 14‑09‑08.1, section 14‑09‑08.2, subsection 2 of section 14‑09‑08.11, section 14‑09‑08.21, subsection 2 of section 14‑09‑09.32, subsection 16 of section 50‑09‑02, and section 50‑09‑36 of the North Dakota Century Code, relating to establishment and enforcement of child support; and to repeal section 50‑09‑32 of the North Dakota Century Code, relating to enforcement of child suppor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AMENDMENT. </text:span></text:span>Subsection 3 of section 14‑09‑08.1 of the North Dakota Century Code is amended and reenacted as follows:</text:p>
          <text:p text:style-name="P2_NEW_1735064224.4535691"><text:tab/>3.<text:tab/>Whenever there is failure to make the payments as required, the clerk of court,<text:span text:style-name="T4"> </text:span>upon request of the obligee or <text:span text:style-name="T9">any employee of the</text:span><text:span text:style-name="T1"> </text:span>child support agency<text:span text:style-name="T1">,</text:span> shall send notice of the arrears by first‑class mail, with affidavit of service, to the person required to make the payments, or request a district judge of the judicial district to issue a citation for contempt of court against the person who has failed to make the payments. The citation may be served on that person by first‑class mail with affidavit of service to the person's last‑known address.</text:p>
          <text:p text:style-name="P5"><text:span text:style-name="bd_5f_section_5f_name"><text:tab/></text:span><text:span text:style-name="bd_5f_section_5f_name"><text:span text:style-name="T3">SECTION</text:span></text:span><text:span text:style-name="bd_5f_section_5f_name"><text:span text:style-name="T6"> 2.</text:span></text:span><text:span text:style-name="bd_5f_section_5f_name"> </text:span><text:span text:style-name="bd_5f_section_5f_name"><text:span text:style-name="T3">AMENDMENT</text:span></text:span><text:span text:style-name="T7">.</text:span> Section 14‑09‑08.2 of the North Dakota Century Code is amended and reenacted as follows:</text:p>
          <text:p text:style-name="P4"><text:tab/>14‑09‑08.2. Support for children after majority ‑ Retroactive application.</text:p>
          <text:p text:style-name="P2_NEW_1735064224.4535691"><text:tab/>1.<text:tab/>A judgment or order requiring the payment of child support until the child attains majority continues as to the child until the end of the month during which the child is graduated from high school or attains the age of nineteen years, whichever occurs first, if:</text:p>
          <text:p text:style-name="P3_NEW_1735064224.4535691"><text:tab/><text:tab/>a.<text:tab/>The child is enrolled and attending high school and is eighteen years of age <text:span text:style-name="T1">before</text:span> the date the child is expected to be graduated; and</text:p>
          <text:p text:style-name="P3_NEW_1735064224.4535691"><text:soft-page-break/><text:tab/><text:tab/>b.<text:tab/>The child resides with the person to whom the duty of support is owed.</text:p>
          <text:p text:style-name="P2_NEW_1735064224.4535691"><text:tab/>2.<text:tab/>A judgment or order may require payment of child support after majority under substantially the circumstances described in subsection 1.</text:p>
          <text:p text:style-name="P2_NEW_1735064224.4535691"><text:tab/>3.<text:tab/>The person to whom the duty of support is owed under either subsection 1 or 2 may file <text:span text:style-name="T10">an affidavit</text:span><text:span text:style-name="T9">a declaration</text:span> with the <text:span text:style-name="T10">district court </text:span><text:span text:style-name="T11">and provide a copy to the</text:span><text:span text:style-name="T5"> </text:span><text:span text:style-name="T1">child support agency </text:span>stating that the requirements of subsection 1 are met, the school in which the child is enrolled, and the anticipated date of the child's graduation. Upon filing of the <text:span text:style-name="T10">affidavit</text:span><text:span text:style-name="T9">declaration</text:span>, the child support resumes pursuant to subsection 1 or pursuant to the terms of a judgment or order described in subsection 2. A fee may not be charged for filing <text:span text:style-name="T10">such an affidavit</text:span><text:span text:style-name="T9">the declaration</text:span>.</text:p>
          <text:p text:style-name="P2_NEW_1735064224.4535691"><text:tab/>4.<text:tab/>The <text:span text:style-name="T1">child support agency</text:span> shall serve the <text:span text:style-name="T10">affidavit</text:span><text:span text:style-name="T9">declaration</text:span> by first‑class mail upon the person owing the duty of support. If at any time thereafter the person owing the duty of support files a motion with the court, supported by that person's <text:span text:style-name="T10">affidavit</text:span><text:span text:style-name="T9">declaration</text:span> that the child is no longer enrolled in or attending high school<text:span text:style-name="T1"> or is no longer residing with the person to whom the duty of support is owed</text:span>, the court shall determine if the child is enrolled in and attending high school <text:span text:style-name="T1">and residing with the person to whom the duty of support is owed </text:span>and shall enter an order accordingly<text:span text:style-name="T9">. The duty of support terminates by operation of law if the person to whom the duty is owed files a declaration with the child support agency confirming the requirements of subsection 1 are no longer met</text:span>.</text:p>
          <text:p text:style-name="P2_NEW_1735064224.4535691"><text:tab/>5.<text:tab/>This section applies to child support orders concerning children described in subsection 1 or 2, regardless of the date of entry of the order.</text:p>
          <text:p text:style-name="P2_NEW_1735064224.4535691"><text:tab/>6.<text:tab/>This section does not preclude the entry of an order for child support which continues after the child reaches age eighteen, if the parties agree, or if the court determines the support to be appropriate.</text:p>
          <text:p text:style-name="P2_NEW_1735064224.4535691"><text:tab/>7.<text:tab/>For purposes of this section<text:span text:style-name="T1">:</text:span></text:p>
          <text:p text:style-name="P3_NEW_1735064224.4535691"><text:span text:style-name="T1"><text:tab/><text:tab/>a.<text:tab/>A</text:span> child is treated as being in school during summer vacation if the child was enrolled in and attending school and did not graduate from high school at the end of the school period immediately preceding the summer vacation<text:span text:style-name="T1">; and</text:span></text:p>
          <text:p text:style-name="P3_NEW_1735064224.4535691"><text:span text:style-name="T1"><text:tab/><text:tab/>b.<text:tab/>A child </text:span><text:span text:style-name="T11">who is currently enrolled in school</text:span><text:span text:style-name="T5"> </text:span><text:span text:style-name="T1">is not considered to have graduated, even if all required coursework and examinations have been completed, until the </text:span><text:soft-page-break/><text:span text:style-name="T1">ceremony is held by the school to commemorate the child's graduation</text:span><text:span text:style-name="T9">. For good cause shown by the individual owing the duty of support, the court may determine the child graduated upon completion of all required coursework and examinations if the time between completion of coursework and examinations and the ceremony exceeds ninety days</text:span>.</text:p>
          <text:p text:style-name="bd_5f_section"><text:span text:style-name="bd_5f_section_5f_name"><text:span text:style-name="T3"><text:tab/>SECTION 3. AMENDMENT. </text:span></text:span>Subsection 2 of section 14‑09‑08.11 of the North Dakota Century Code is amended and reenacted as follows:</text:p>
          <text:p text:style-name="cc_5f_subsection"><text:tab/>2.<text:tab/>The obligor may contest the withholding provided for in subdivision e of subsection 1 by filing a request for a hearing within ten days of the date of the national medical support notice issued under section 14‑09‑08.20. If the obligor contests that withholding, the court shall<text:span text:style-name="T10">:</text:span></text:p>
          <text:p text:style-name="P10"><text:span text:style-name="T4"><text:tab/><text:tab/></text:span>a.<text:span text:style-name="T4"><text:tab/></text:span>Hold a hearing within ten working days after the date of the request; and</text:p>
          <text:p text:style-name="cc_5f_subdivision"><text:span text:style-name="T4"><text:tab/><text:tab/></text:span><text:span text:style-name="T10">b.</text:span><text:span text:style-name="T4"><text:tab/></text:span><text:span text:style-name="T10">Confirm</text:span><text:span text:style-name="T1"> </text:span><text:span text:style-name="T9">confirm</text:span> the withholding in the absence of a finding:</text:p>
          <text:p text:style-name="cc_5f_subdivision"><text:tab/><text:tab/><text:span text:style-name="T10">(1)</text:span><text:span text:style-name="T9">a.</text:span><text:tab/>Of a mistake of fact; or</text:p>
          <text:p text:style-name="cc_5f_subdivision"><text:tab/><text:tab/><text:span text:style-name="T10">(2)</text:span><text:span text:style-name="T9">b.</text:span><text:tab/><text:span text:style-name="T10">That the</text:span><text:span text:style-name="T9">The</text:span> obligee is required to provide health insurance coverage pursuant to section 14‑09‑08.10.</text:p>
          <text:p text:style-name="P8"><text:span text:style-name="bd_5f_section_5f_name"><text:tab/></text:span><text:span text:style-name="bd_5f_section_5f_name"><text:span text:style-name="T3">SECTION</text:span></text:span><text:span text:style-name="bd_5f_section_5f_name"><text:span text:style-name="T6"> 4.</text:span></text:span><text:span text:style-name="bd_5f_section_5f_name"> </text:span><text:span text:style-name="bd_5f_section_5f_name"><text:span text:style-name="T3">AMENDMENT</text:span></text:span><text:span text:style-name="T7">.</text:span> Section 14‑09‑08.21 of the North Dakota Century Code is amended and reenacted as follows:</text:p>
          <text:p text:style-name="cc_5f_section_5f_heading"><text:tab/>14‑09‑08.21. Termination of parental rights ‑ Duty of support.</text:p>
          <text:p text:style-name="cc_5f_section"><text:tab/><text:span text:style-name="T10">A termination of parental rights does not terminate the duty of either parent to support the child before the child's adoption unless that duty is specially terminated by order of the court after notice</text:span><text:span text:style-name="T9">Notice</text:span> of a proposed termination or relinquishment <text:span text:style-name="T10">is</text:span><text:span text:style-name="T9">of parental rights must be</text:span> given to the department of <text:span text:style-name="T1">health and </text:span>human services in the manner appropriate for the service of process in a civil action in this state. A termination of<text:span text:style-name="T1"> </text:span><text:span text:style-name="T9">parental rights terminates</text:span> a <text:span text:style-name="T10">child</text:span><text:span text:style-name="T9">monthly</text:span> support obligation <text:span text:style-name="T10">under this section</text:span><text:span text:style-name="T9">but</text:span> does not relieve a parent of the duty to pay any unpaid child support.</text:p>
          <text:p text:style-name="P9"><text:span text:style-name="bd_5f_section_5f_name"><text:span text:style-name="T3"><text:tab/>SECTION 5. AMENDMENT. </text:span></text:span>Subsection 2 of section 14‑09‑09.32 of the North Dakota Century Code is amended and reenacted as follows:</text:p>
          <text:p text:style-name="P6"><text:tab/>2.<text:tab/>In a judgment for divorce or other relief under this title in any matter in which the child and both of the child's parents do not reside together, a court shall establish a child support obligation unless the child support agency requests the issue of child support <text:soft-page-break/>be reserved. Notwithstanding subsection 1, the court may issue a stay of any further accruals under a child support order if the court finds the stay would be in the best interests of the child. Avoidance of income withholding or the requirement to make any child support payment through the state disbursement unit is not a proper basis to stay a child support obligation under this subsection. A child support obligation that is stayed under this subsection may be reinstated on a prospective basis as provided under the terms of the stay or at any time by order of the court or upon <text:span text:style-name="T10">affidavit</text:span><text:span text:style-name="T9">declaration</text:span> of any party. The party filing the <text:span text:style-name="T10">affidavit</text:span><text:span text:style-name="T9">declaration</text:span> shall provide a copy of the <text:span text:style-name="T10">affidavit</text:span><text:span text:style-name="T9">declaration</text:span> to any other party to the action and to the state disbursement unit.</text:p>
          <text:p text:style-name="P9"><text:span text:style-name="bd_5f_section_5f_name"><text:span text:style-name="T2"><text:tab/>SECTION 6. AMENDMENT. </text:span></text:span><text:span text:style-name="T1">Subsection 16 of section 50‑09‑02 of the North Dakota Century Code is amended and reenacted as follows:</text:span></text:p>
          <text:p text:style-name="cc_5f_subsection"><text:tab/>16.<text:tab/>Act as the official agency of the state in the administration of the child support enforcement program and medical support enforcement program in conformity with title IV‑D. In administering the child support enforcement and medical support enforcement programs, the state agency may contract with any public or private agency or person to discharge the state agency's duties<text:span text:style-name="T4"> </text:span><text:span text:style-name="T10">and must maintain an office in each of the eight planning regions of the state</text:span>.</text:p>
          <text:p text:style-name="P8"><text:span text:style-name="bd_5f_section_5f_name"><text:tab/></text:span><text:span text:style-name="bd_5f_section_5f_name"><text:span text:style-name="T3">SECTION</text:span></text:span><text:span text:style-name="bd_5f_section_5f_name"><text:span text:style-name="T6"> 7.</text:span></text:span><text:span text:style-name="bd_5f_section_5f_name"> </text:span><text:span text:style-name="bd_5f_section_5f_name"><text:span text:style-name="T3">AMENDMENT</text:span></text:span><text:span text:style-name="T7">.</text:span> Section 50‑09‑36 of the North Dakota Century Code is amended and reenacted as follows:</text:p>
          <text:p text:style-name="cc_5f_section_5f_heading"><text:tab/>50‑09‑36. Protest period.</text:p>
          <text:p text:style-name="cc_5f_section"><text:span text:style-name="bold"><text:tab/></text:span>Except as authorized by the obligor, the state agency shall hold any funds collected under section 28‑21‑05.2, 50‑09‑35, or 50‑09‑40 and may not disburse the funds as a collection of child support until the time has expired for requesting a review by a court under section 50‑09‑14 or the conclusion of the review, whichever is later<text:span text:style-name="T10">. Interest does not accrue under section 28‑20‑34 after the funds are received by the state agency</text:span>.</text:p>
          <text:p text:style-name="bd_5f_section"><text:span text:style-name="bd_5f_section_5f_name"><text:span text:style-name="T3"><text:tab/>SECTION 8.</text:span></text:span><text:span text:style-name="T3"> </text:span><text:span text:style-name="T7">REPEAL.</text:span><text:span text:style-name="T3"> </text:span><text:span text:style-name="T8">Section 50‑09‑32 of the North Dakota Century Code is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style style:family="text" style:name="bold">
      <style:text-properties fo:font-weight="bold"/>
    </style:style>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