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cc_5f_section">
      <style:paragraph-properties fo:background-color="transparent">
        <style:background-image/>
      </style:paragraph-properties>
      <style:text-properties style:text-underline-style="none"/>
    </style:style>
    <style:style style:family="paragraph" style:name="P3" style:parent-style-name="cc_5f_subsection">
      <style:paragraph-properties fo:background-color="transparent">
        <style:background-image/>
      </style:paragraph-properties>
    </style:style>
    <style:style style:family="paragraph" style:name="P4" style:parent-style-name="cc_5f_subsection">
      <style:paragraph-properties fo:background-color="transparent">
        <style:background-image/>
      </style:paragraph-properties>
      <style:text-properties style:text-underline-style="none"/>
    </style:style>
    <style:style style:family="paragraph" style:name="P5" style:parent-style-name="cc_5f_subsection">
      <style:paragraph-properties fo:background-color="transparent">
        <style:background-image/>
      </style:paragraph-properties>
      <style:text-properties fo:font-weight="normal" style:font-weight-asian="normal" style:font-weight-complex="normal" style:text-underline-style="none"/>
    </style:style>
    <style:style style:family="paragraph" style:name="P6" style:parent-style-name="cc_5f_section_5f_heading">
      <style:paragraph-properties fo:background-color="transparent">
        <style:background-image/>
      </style:paragraph-properties>
    </style:style>
    <style:style style:family="paragraph" style:name="P7" style:parent-style-name="cc_5f_section_5f_heading">
      <style:paragraph-properties fo:background-color="transparent">
        <style:background-image/>
      </style:paragraph-properties>
      <style:text-properties style:text-underline-style="none"/>
    </style:style>
    <style:style style:family="paragraph" style:name="P8" style:parent-style-name="bd_5f_section">
      <style:paragraph-properties fo:background-color="transparent">
        <style:tab-stops>
          <style:tab-stop style:position="0.7cm"/>
        </style:tab-stops>
        <style:background-image/>
      </style:paragraph-properties>
    </style:style>
    <style:style style:family="paragraph" style:name="P9" style:parent-style-name="cc_5f_subdivision">
      <style:paragraph-properties fo:background-color="transparent">
        <style:background-image/>
      </style:paragraph-properties>
      <style:text-properties style:text-underline-style="none"/>
    </style:style>
    <style:style style:family="paragraph" style:name="P10" style:parent-style-name="cc_5f_subsection">
      <style:text-properties style:text-underline-style="none"/>
    </style:style>
    <style:style style:family="paragraph" style:name="P11" style:parent-style-name="cc_5f_subsection">
      <style:text-properties fo:font-size="11pt" style:text-underline-style="none"/>
    </style:style>
    <style:style style:family="paragraph" style:name="P12" style:parent-style-name="bd_5f_section">
      <style:paragraph-properties>
        <style:tab-stops>
          <style:tab-stop style:position="0.7cm"/>
        </style:tab-stops>
      </style:paragraph-properties>
    </style:style>
    <style:style style:family="paragraph" style:name="P13" style:parent-style-name="bd_5f_section">
      <style:paragraph-properties>
        <style:tab-stops>
          <style:tab-stop style:position="0.711cm"/>
        </style:tab-stops>
      </style:paragraph-properties>
    </style:style>
    <style:style style:family="paragraph" style:name="P14" style:parent-style-name="cc_5f_paragraph">
      <style:text-properties style:text-underline-style="none"/>
    </style:style>
    <style:style style:family="paragraph" style:name="P15" style:parent-style-name="cc_5f_section">
      <style:text-properties style:text-line-through-style="solid"/>
    </style:style>
    <style:style style:family="paragraph" style:name="P16" style:parent-style-name="cc_5f_subdivision">
      <style:text-properties style:text-underline-style="none"/>
    </style:style>
    <style:style style:family="paragraph" style:master-page-name="First_20_Page" style:name="P17" style:parent-style-name="bd_5f_header">
      <style:paragraph-properties style:page-number="auto"/>
    </style:style>
    <style:style style:family="text" style:name="T1">
      <style:text-properties style:text-underline-color="font-color" style:text-underline-style="solid" style:text-underline-width="auto"/>
    </style:style>
    <style:style style:family="text" style:name="T2">
      <style:text-properties style:text-line-through-style="solid"/>
    </style:style>
    <style:style style:family="text" style:name="T3">
      <style:text-properties style:text-line-through-style="solid" style:text-underline-style="none"/>
    </style:style>
    <style:style style:family="text" style:name="T4">
      <style:text-properties fo:font-weight="bold" style:font-weight-asian="bold" style:font-weight-complex="bold" style:text-line-through-style="solid" style:text-underline-style="none"/>
    </style:style>
    <style:style style:family="text" style:name="T5">
      <style:text-properties style:text-underline-style="none"/>
    </style:style>
    <style:style style:family="text" style:name="T6">
      <style:text-properties fo:font-weight="bold" style:font-weight-asian="bold" style:font-weight-complex="bold" style:text-underline-style="none"/>
    </style:style>
    <style:style style:family="text" style:name="T7">
      <style:text-properties fo:font-weight="bold" style:font-weight-asian="normal" style:font-weight-complex="normal" style:text-underline-style="none"/>
    </style:style>
    <style:style style:family="text" style:name="T8">
      <style:text-properties style:font-weight-asian="normal" style:font-weight-complex="normal" style:text-underline-style="none"/>
    </style:style>
    <style:style style:family="text" style:name="T9">
      <style:text-properties style:font-weight-asian="bold" style:font-weight-complex="bold" style:text-underline-style="none"/>
    </style:style>
    <style:style style:family="text" style:name="T10">
      <style:text-properties fo:font-weight="normal" style:font-weight-asian="normal" style:font-weight-complex="normal" style:text-underline-style="none"/>
    </style:style>
    <style:style style:family="text" style:name="T11">
      <style:text-properties style:text-line-through-style="none"/>
    </style:style>
    <style:style style:family="text" style:name="T12">
      <style:text-properties style:text-line-through-style="none" style:text-underline-style="none"/>
    </style:style>
    <style:style style:family="text" style:name="T13">
      <style:text-properties fo:font-weight="bold" style:font-weight-asian="bold" style:font-weight-complex="bold" style:text-line-through-style="none" style:text-underline-style="none"/>
    </style:style>
    <style:style style:family="text" style:name="T14">
      <style:text-properties fo:font-weight="bold" style:font-weight-asian="bold" style:font-weight-complex="bold" style:text-line-through-style="none" style:text-underline-color="font-color" style:text-underline-style="solid" style:text-underline-width="auto"/>
    </style:style>
    <style:style style:family="text" style:name="T15">
      <style:text-properties style:font-weight-asian="normal" style:font-weight-complex="normal"/>
    </style:style>
    <style:style style:family="text" style:name="T16">
      <style:text-properties fo:font-weight="bold" style:font-weight-asian="bold" style:font-weight-complex="bold"/>
    </style:style>
    <style:style style:family="text" style:name="T17">
      <style:text-properties fo:font-weight="bold" style:font-weight-asian="normal" style:font-weight-complex="normal"/>
    </style:style>
    <style:style style:family="text" style:name="T18">
      <style:text-properties style:font-weight-asian="bold" style:font-weight-complex="bold"/>
    </style:style>
    <style:style style:family="text" style:name="T19">
      <style:text-properties fo:font-size="11pt" fo:font-weight="bold" style:font-name="Arial3"/>
    </style:style>
    <style:style style:family="text" style:name="T20">
      <style:text-properties fo:font-size="11pt" style:text-underline-style="none"/>
    </style:style>
    <style:style style:family="text" style:name="T21">
      <style:text-properties fo:font-size="11pt" fo:font-weight="bold" style:font-weight-asian="bold" style:font-weight-complex="bold" style:text-underline-style="none"/>
    </style:style>
    <style:style style:family="text" style:name="T22">
      <style:text-properties fo:font-size="11pt" fo:font-weight="bold"/>
    </style:style>
    <style:style style:family="text" style:name="T23">
      <style:text-properties fo:font-weight="normal" style:font-weight-asian="normal" style:font-weight-complex="normal"/>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Agency / Form and Style Bill" office:value-type="string" text:name="T_MEASURE_S_DOCUMENTTYPE"/>
        <text:user-field-decl office:string-value="Accepted"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sshumser_1" office:value-type="string" text:name="T_MEASURE_S_PRIMARYSPONSOR"/>
        <text:user-field-decl office:string-value="" office:value-type="string" text:name="T_MEASURE_S_CREATEDFROMVERSION"/>
        <text:user-field-decl office:string-value="At the request of the Department of Health and Human Services" office:value-type="string" text:name="T_MEASURE_T_EXPANDEDSPONSORSHIP"/>
        <text:user-field-decl office:string-value="" office:value-type="string" text:name="T_MEASURE_S_ENGROSSMENTEXTENDLEVEL"/>
        <text:user-field-decl office:string-value="S" office:value-type="string" text:name="T_MEASURE_S_CURRENTCHAMBER"/>
        <text:user-field-decl office:string-value="" office:value-type="string" text:name="T_MEASURE_T_HOUSESPONSOR"/>
        <text:user-field-decl office:string-value="2024/12/30 00:00:00" office:value-type="string" text:name="T_MEASURE_DT_DATECREATED"/>
        <text:user-field-decl office:string-value="Relating to certified community behavioral health clinics and the financing of health and human services; to amend and reenact section 12.1‑04‑06, subsection 4 of section 20.1‑03‑04, sections 25‑03.1‑03.1 and 25‑03.1‑04, subsection 3 of section 25‑03.1‑08, section 25‑03.1‑10, subdivision b of subsection 2 of section 26.1‑36‑08, subdivisions c and d of subsection 2 of section 26.1‑36‑09, subsection 9 of section 43‑12.1‑04, subsection 6 of section 43‑41‑02, subdivision b of subsection 1 of section 44‑04‑18.30, sections 50‑06‑01, 50‑06‑01.4, 50‑06‑01.7, 50‑06‑05.1, 50‑06‑05.2, 50‑06‑05.3, 50‑06‑05.4, 50‑06‑05.5, 50‑06‑06.2, 50‑06‑06.5, and 50‑06‑06.13, subsections 1 and 3 of section 50‑06‑15, sections 50‑06‑33 and 50‑06‑41.3, subsection 1 of section 50‑06‑42, subsection 1 of section 50‑06‑42.1, and sections 50‑06‑46, 50‑06.2‑01, 50‑06.2‑02, 50‑06.2‑03, 50‑06.3‑02, and 50‑06.3‑04 of the North Dakota Century Code, relating to the powers and duties of the department of health and human services and membership of the cross disability advisory council; and to provide an expiration date." office:value-type="string" text:name="T_MEASURE_T_SHORTTITLE"/>
        <text:user-field-decl office:string-value="" office:value-type="string" text:name="T_MEASURE_S_UUID"/>
        <text:user-field-decl office:string-value="25.8094" office:value-type="string" text:name="T_MEASURE_S_LCNUMBER"/>
        <text:user-field-decl office:string-value="1" office:value-type="string" text:name="T_MEASURE_B_TRANSFERTITLE"/>
        <text:user-field-decl office:string-value="1" office:value-type="string" text:name="T_MEASURE_B_PREFILED"/>
        <text:user-field-decl office:string-value="" office:value-type="string" text:name="T_MEASURE_T_SENATESPONSOR"/>
        <text:user-field-decl office:string-value="ENGROSSED" office:value-type="string" text:name="T_MEASURE_S_ENGROSSMENTTYPE"/>
        <text:user-field-decl office:string-value="1" office:value-type="string" text:name="T_MEASURE_B_POSTTOLAWS"/>
        <text:user-field-decl office:string-value="" office:value-type="string" text:name="T_MEASURE_DT_POSTTOWEBDATE"/>
        <text:user-field-decl office:string-value="1" office:value-type="string" text:name="T_MEASURE_B_POSTTOWEB"/>
        <text:user-field-decl office:string-value="0" office:value-type="string" text:name="T_MEASURE_B_ASSIGNEDCOMPLETE"/>
        <text:user-field-decl office:string-value="Sixty-ninth" office:value-type="string" text:name="T_MEASURE_S_ASSEMBLYTEXTNAME"/>
        <text:user-field-decl office:string-value="2113" office:value-type="string" text:name="T_MEASURE_S_BILLNUMBER"/>
        <text:user-field-decl office:string-value="1" office:value-type="string" text:name="T_MEASURE_B_FISCALNOTEEXISTS"/>
        <text:user-field-decl office:string-value="{&quot;sec:1&quot;:{&quot;action&quot;:&quot;amend&quot;,&quot;type&quot;:&quot;centurycode&quot;,&quot;citation&quot;:&quot;12.1-04-06&quot;},&quot;sec:2&quot;:{&quot;action&quot;:&quot;amend&quot;,&quot;type&quot;:&quot;centurycode&quot;,&quot;citation&quot;:&quot;20.1-03-04-4&quot;},&quot;sec:3&quot;:{&quot;action&quot;:&quot;amend&quot;,&quot;type&quot;:&quot;centurycode&quot;,&quot;citation&quot;:&quot;25-03.1-03.1&quot;},&quot;sec:4&quot;:{&quot;action&quot;:&quot;amend&quot;,&quot;type&quot;:&quot;centurycode&quot;,&quot;citation&quot;:&quot;25-03.1-04&quot;},&quot;sec:5&quot;:{&quot;action&quot;:&quot;amend&quot;,&quot;type&quot;:&quot;centurycode&quot;,&quot;citation&quot;:&quot;25-03.1-08-3&quot;},&quot;sec:6&quot;:{&quot;action&quot;:&quot;amend&quot;,&quot;type&quot;:&quot;centurycode&quot;,&quot;citation&quot;:&quot;25-03.1-10&quot;},&quot;sec:7&quot;:{&quot;action&quot;:&quot;amend&quot;,&quot;type&quot;:&quot;centurycode&quot;,&quot;citation&quot;:&quot;26.1-36-08-2-b&quot;},&quot;entry1_sec:8&quot;:{&quot;action&quot;:&quot;amend&quot;,&quot;type&quot;:&quot;centurycode&quot;,&quot;citation&quot;:&quot;26.1-36-09-2-c&quot;},&quot;entry2_sec:8&quot;:{&quot;action&quot;:&quot;amend&quot;,&quot;type&quot;:&quot;centurycode&quot;,&quot;citation&quot;:&quot;26.1-36-09-2-d&quot;},&quot;sec:9&quot;:{&quot;action&quot;:&quot;amend&quot;,&quot;type&quot;:&quot;centurycode&quot;,&quot;citation&quot;:&quot;43-12.1-04-9&quot;},&quot;sec:10&quot;:{&quot;action&quot;:&quot;amend&quot;,&quot;type&quot;:&quot;centurycode&quot;,&quot;citation&quot;:&quot;43-41-02-6&quot;},&quot;sec:11&quot;:{&quot;action&quot;:&quot;amend&quot;,&quot;type&quot;:&quot;centurycode&quot;,&quot;citation&quot;:&quot;44-04-18.30-1-b&quot;},&quot;sec:12&quot;:{&quot;action&quot;:&quot;amend&quot;,&quot;type&quot;:&quot;centurycode&quot;,&quot;citation&quot;:&quot;50-06-01&quot;},&quot;sec:13&quot;:{&quot;action&quot;:&quot;amend&quot;,&quot;type&quot;:&quot;centurycode&quot;,&quot;citation&quot;:&quot;50-06-01.4&quot;},&quot;sec:14&quot;:{&quot;action&quot;:&quot;amend&quot;,&quot;type&quot;:&quot;centurycode&quot;,&quot;citation&quot;:&quot;50-06-01.7&quot;},&quot;sec:15&quot;:{&quot;action&quot;:&quot;amend&quot;,&quot;type&quot;:&quot;centurycode&quot;,&quot;citation&quot;:&quot;50-06-05.1&quot;},&quot;sec:16&quot;:{&quot;action&quot;:&quot;amend&quot;,&quot;type&quot;:&quot;centurycode&quot;,&quot;citation&quot;:&quot;50-06-05.2&quot;},&quot;sec:17&quot;:{&quot;action&quot;:&quot;amend&quot;,&quot;type&quot;:&quot;centurycode&quot;,&quot;citation&quot;:&quot;50-06-05.3&quot;},&quot;sec:18&quot;:{&quot;action&quot;:&quot;amend&quot;,&quot;type&quot;:&quot;centurycode&quot;,&quot;citation&quot;:&quot;50-06-05.4&quot;},&quot;sec:19&quot;:{&quot;action&quot;:&quot;amend&quot;,&quot;type&quot;:&quot;centurycode&quot;,&quot;citation&quot;:&quot;50-06-05.5&quot;},&quot;sec:20&quot;:{&quot;action&quot;:&quot;amend&quot;,&quot;type&quot;:&quot;centurycode&quot;,&quot;citation&quot;:&quot;50-06-06.2&quot;},&quot;sec:21&quot;:{&quot;action&quot;:&quot;amend&quot;,&quot;type&quot;:&quot;centurycode&quot;,&quot;citation&quot;:&quot;50-06-06.5&quot;},&quot;sec:22&quot;:{&quot;action&quot;:&quot;amend&quot;,&quot;type&quot;:&quot;centurycode&quot;,&quot;citation&quot;:&quot;50-06-06.13&quot;},&quot;entry1_sec:23&quot;:{&quot;action&quot;:&quot;amend&quot;,&quot;type&quot;:&quot;centurycode&quot;,&quot;citation&quot;:&quot;50-06-15-1&quot;},&quot;entry2_sec:23&quot;:{&quot;action&quot;:&quot;amend&quot;,&quot;type&quot;:&quot;centurycode&quot;,&quot;citation&quot;:&quot;50-06-15-3&quot;},&quot;sec:24&quot;:{&quot;action&quot;:&quot;amend&quot;,&quot;type&quot;:&quot;centurycode&quot;,&quot;citation&quot;:&quot;50-06-33&quot;},&quot;sec:25&quot;:{&quot;action&quot;:&quot;amend&quot;,&quot;type&quot;:&quot;centurycode&quot;,&quot;citation&quot;:&quot;50-06-41.3&quot;},&quot;sec:26&quot;:{&quot;action&quot;:&quot;amend&quot;,&quot;type&quot;:&quot;centurycode&quot;,&quot;citation&quot;:&quot;50-06-42-1&quot;},&quot;sec:27&quot;:{&quot;action&quot;:&quot;amend&quot;,&quot;type&quot;:&quot;centurycode&quot;,&quot;citation&quot;:&quot;50-06-42.1-1&quot;},&quot;sec:28&quot;:{&quot;action&quot;:&quot;amend&quot;,&quot;type&quot;:&quot;centurycode&quot;,&quot;citation&quot;:&quot;50-06-46&quot;},&quot;entry1_sec:29&quot;:{&quot;action&quot;:&quot;create&quot;,&quot;type&quot;:&quot;centurycode&quot;,&quot;citation&quot;:&quot;50-06-un1&quot;},&quot;entry1_sec:30&quot;:{&quot;action&quot;:&quot;create&quot;,&quot;type&quot;:&quot;centurycode&quot;,&quot;citation&quot;:&quot;50-06-un2&quot;},&quot;sec:31&quot;:{&quot;action&quot;:&quot;amend&quot;,&quot;type&quot;:&quot;centurycode&quot;,&quot;citation&quot;:&quot;50-06.2-01&quot;},&quot;sec:32&quot;:{&quot;action&quot;:&quot;amend&quot;,&quot;type&quot;:&quot;centurycode&quot;,&quot;citation&quot;:&quot;50-06.2-02&quot;},&quot;sec:33&quot;:{&quot;action&quot;:&quot;amend&quot;,&quot;type&quot;:&quot;centurycode&quot;,&quot;citation&quot;:&quot;50-06.2-03&quot;},&quot;sec:34&quot;:{&quot;action&quot;:&quot;amend&quot;,&quot;type&quot;:&quot;centurycode&quot;,&quot;citation&quot;:&quot;50-06.3-02&quot;},&quot;sec:35&quot;:{&quot;action&quot;:&quot;amend&quot;,&quot;type&quot;:&quot;centurycode&quot;,&quot;citation&quot;:&quot;50-06.3-04&quot;}}" office:value-type="string" text:name="T_MEASURE_T_STATUTEAFFECTED"/>
        <text:user-field-decl office:string-value="02000" office:value-type="string" text:name="T_MEASURE_I_TITLENUMBER"/>
        <text:user-field-decl office:string-value="" office:value-type="string" text:name="T_MEASURE_S_SPONSORORDER"/>
        <text:user-field-decl office:string-value="A BILL for an Act to create and enact two new sections to chapter 50‑06 of the North Dakota Century Code, relating to certified community behavioral health clinics and the financing of health and human services; to amend and reenact section 12.1‑04‑06, subsection 4 of section 20.1‑03‑04, sections 25‑03.1‑03.1 and 25‑03.1‑04, subsection 3 of section 25‑03.1‑08, section 25‑03.1‑10, subdivision b of subsection 2 of section 26.1‑36‑08, subdivisions c and d of subsection 2 of section 26.1‑36‑09, subsection 9 of section 43‑12.1‑04, subsection 6 of section 43‑41‑02, subdivision b of subsection 1 of section 44‑04‑18.30, sections 50‑06‑01, 50‑06‑01.4, 50‑06‑01.7, 50‑06‑05.1, 50‑06‑05.2, 50‑06‑05.3, 50‑06‑05.4, 50‑06‑05.5, 50‑06‑06.2, 50‑06‑06.5, and 50‑06‑06.13, subsections 1 and 3 of section 50‑06‑15, sections 50‑06‑33 and 50‑06‑41.3, subsection 1 of section 50‑06‑42, subsection 1 of section 50‑06‑42.1, and sections 50‑06‑46, 50‑06.2‑01, 50‑06.2‑02, 50‑06.2‑03, 50‑06.3‑02, and 50‑06.3‑04 of the North Dakota Century Code, relating to the powers and duties of the department of health and human services and membership of the cross disability advisory council; and to provide an expiration date." office:value-type="string" text:name="T_MEASURE_T_LONGTITLE"/>
        <text:user-field-decl office:string-value="agency_form_style"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FIRST ENGROSSMENT" office:value-type="string" text:name="T_MEASURE_S_ENGROSSMENTLEVEL"/>
        <text:user-field-decl office:string-value="02000" office:value-type="string" text:name="T_MEASURE_S_VERSION"/>
        <text:user-field-decl office:string-value="Committee" office:value-type="string" text:name="T_MEASURE_S_PRIMARYTYPE"/>
      </text:user-field-decls>
      <text:section text:name="Header" text:style-name="Sect1">
        <text:p text:style-name="P17"><text:user-field-get text:name="T_MEASURE_S_LCNUMBER">25.8094</text:user-field-get>.<text:user-field-get text:name="T_MEASURE_S_VERSION">02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FIRST ENGROSSMENT</text:user-field-get></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ENGROSSED</text:user-field-get> <text:user-field-get text:name="T_MEASURE_S_ORIGCHAMBERLONG">Senate</text:user-field-get> BILL NO. <text:user-field-get text:name="T_MEASURE_S_BILLNUMBER">2113</text:user-field-get></text:p></draw:text-box></draw:frame></text:p>
        <text:p text:style-name="bd_5f_header"/>
        <text:p text:style-name="bd_5f_header">Introduced by</text:p>
      </text:section>
      <text:section text:name="SponsorIdentification" text:protected="true" text:style-name="Sect2">
        <text:p text:style-name="bd_5f_sponsor_5f_identification">Human Services Committee</text:p>
        <text:p text:style-name="bd_5f_sponsor_5f_identification">(At the request of the Department of Health and Human Services)</text:p>
        <text:p text:style-name="bd_5f_sponsor_5f_identification"/>
      </text:section>
      <text:section text:name="Title" text:style-name="Sect2">
        <text:p text:style-name="bd_5f_title">A BILL for an Act to create and enact two new sections to chapter 50‑06 of the North Dakota Century Code, relating to certified community behavioral health clinics and the financing of health and human services; to amend and reenact section 12.1‑04‑06, subsection 4 of section 20.1‑03‑04, sections 25‑03.1‑03.1 and 25‑03.1‑04, subsection 3 of section 25‑03.1‑08, section 25‑03.1‑10, subdivision b of subsection 2 of section 26.1‑36‑08, subdivisions c and d of subsection 2 of section 26.1‑36‑09, subsection 9 of section 43‑12.1‑04, subsection 6 of section 43‑41‑02, subdivision b of subsection 1 of section 44‑04‑18.30, sections 50‑06‑01, 50‑06‑01.4, 50‑06‑01.7, 50‑06‑05.1, 50‑06‑05.2, 50‑06‑05.3, 50‑06‑05.4, 50‑06‑05.5, 50‑06‑06.2, 50‑06‑06.5, and 50‑06‑06.13, subsections 1 and 3 of section 50‑06‑15, sections 50‑06‑33 and 50‑06‑41.3, subsection 1 of section 50‑06‑42, subsection 1 of section 50‑06‑42.1, and sections 50‑06‑46, 50‑06.2‑01, 50‑06.2‑02, 50‑06.2‑03, 50‑06.3‑02, and 50‑06.3‑04 of the North Dakota Century Code, relating to the powers and duties of the department of health and human services and membership of the cross disability advisory council; and to provide an expiration date.</text:p>
      </text:section>
      <text:section text:name="EnactingClause" text:style-name="Sect2">
        <text:p text:style-name="bd_5f_enacting_5f_clause">BE IT ENACTED BY THE LEGISLATIVE ASSEMBLY OF NORTH DAKOTA:</text:p>
      </text:section>
      <text:section text:name="Body" text:style-name="Sect2">
        <text:p text:style-name="bd_5f_section"><text:span text:style-name="bd_5f_section_5f_name"><text:tab/></text:span><text:span text:style-name="bd_5f_section_5f_name"><text:span text:style-name="T15">SECTION</text:span></text:span><text:span text:style-name="bd_5f_section_5f_name"><text:span text:style-name="T18"> 1.</text:span></text:span><text:span text:style-name="bd_5f_section_5f_name"> </text:span><text:span text:style-name="bd_5f_section_5f_name"><text:span text:style-name="T15">AMENDMENT</text:span></text:span><text:span text:style-name="T16">.</text:span> Section 12.1‑04‑06 of the North Dakota Century Code is amended and reenacted as follows:</text:p>
        <text:p text:style-name="cc_5f_section_5f_heading"><text:tab/>12.1‑04‑06.<text:span text:style-name="T11"> </text:span>Temporary <text:span text:style-name="T5">detention for purposes of examination</text:span>.</text:p>
        <text:p text:style-name="cc_5f_section"><text:tab/>Whenever there is reason to doubt the defendant's fitness to proceed, the court may order <text:span text:style-name="T5">temporary</text:span> detention of the defendant for the purpose of an examination. The <text:span text:style-name="T5">temporary </text:span>detention must be in the least restrictive appropriate setting, including the state hospital, the life skills and transition center, or other suitable facility for a reasonable period, not to exceed thirty <text:soft-page-break/>days, for such examination. In lieu of detention, the court may allow the defendant to remain in the defendant's present residential setting or other suitable residential setting for the purpose of <text:span text:style-name="T5">examination</text:span>, subject to any reasonable limitation the court may impose. <text:span text:style-name="T5">A </text:span><text:span text:style-name="T3">human service center</text:span><text:span text:style-name="T1">state-operated behavioral health clinic</text:span><text:span text:style-name="T5"> may</text:span><text:span text:style-name="T12"> </text:span><text:span text:style-name="T5">be considered if the court is aware</text:span><text:span text:style-name="T12"> </text:span><text:span text:style-name="T5">an inquiry was made before the court ordered the evaluation to ensure</text:span><text:span text:style-name="T12"> </text:span><text:span text:style-name="T5">appropriate resources exist at the </text:span><text:span text:style-name="T3">human service center</text:span><text:span text:style-name="T1">state-operated behavioral health clinic</text:span><text:span text:style-name="T5"> being ordered to conduct the examination.</text:span><text:span text:style-name="T12"> </text:span>While the defendant is detained, the defendant's legal counsel, family, and others necessary to assist in the defendant's case <text:span text:style-name="T5">must</text:span> have reasonable opportunity to examine and confer with the defendant.</text:p>
        <text:p text:style-name="P13"><text:span text:style-name="bd_5f_section_5f_name"><text:span text:style-name="T15"><text:tab/>SECTION 2. AMENDMENT. </text:span></text:span>Subsection 4 of section 20.1‑03‑04 of the North Dakota Century Code is amended and reenacted as follows:</text:p>
        <text:p text:style-name="cc_5f_subsection"><text:tab/>4.<text:tab/>Life skills and transition center patients, North Dakota youth correctional center students, school for the deaf students, North Dakota vision services ‑ school for the blind students, state hospital patients, <text:span text:style-name="T5">clients of </text:span><text:span text:style-name="T3">regional human service centers</text:span><text:span text:style-name="T1">state-operated behavioral health clinics</text:span> under direct therapeutic care, and residents of facilities licensed by the<text:span text:style-name="T11"> </text:span>department of health and<text:span text:style-name="T11"> </text:span>human services may fish without a resident fishing license. Patients of these institutions must be identified. The department shall issue authority to each institution.</text:p>
        <text:p text:style-name="P12"><text:span text:style-name="bd_5f_section_5f_name"><text:tab/></text:span><text:span text:style-name="bd_5f_section_5f_name"><text:span text:style-name="T15">SECTION</text:span></text:span><text:span text:style-name="bd_5f_section_5f_name"><text:span text:style-name="T18"> 3.</text:span></text:span><text:span text:style-name="bd_5f_section_5f_name"> </text:span><text:span text:style-name="bd_5f_section_5f_name"><text:span text:style-name="T15">AMENDMENT</text:span></text:span><text:span text:style-name="T16">.</text:span> Section 25‑03.1‑03.1 of the North Dakota Century Code is amended and reenacted as follows:</text:p>
        <text:p text:style-name="cc_5f_section_5f_heading"><text:tab/>25‑03.1‑03.1. Disclosure of health information.</text:p>
        <text:p text:style-name="cc_5f_section"><text:tab/>A treating facility or mental health professional may disclose individually identifiable health information to a court, <text:span text:style-name="T2">regional human service center</text:span><text:span text:style-name="T1">state-operated behavioral health clinic</text:span>, state's attorney,<text:span text:style-name="T5"> appointed counsel,</text:span> retained counsel, or other mental health professional, including an expert examiner, and the disclosure is a disclosure for treatment, including the provision, coordination, and management of health care and to carry out the purposes of <text:span text:style-name="T5">this chapter</text:span>.</text:p>
        <text:p text:style-name="P12"><text:span text:style-name="bd_5f_section_5f_name"><text:tab/></text:span><text:span text:style-name="bd_5f_section_5f_name"><text:span text:style-name="T15">SECTION</text:span></text:span><text:span text:style-name="bd_5f_section_5f_name"><text:span text:style-name="T18"> 4.</text:span></text:span><text:span text:style-name="bd_5f_section_5f_name"> </text:span><text:span text:style-name="bd_5f_section_5f_name"><text:span text:style-name="T15">AMENDMENT</text:span></text:span><text:span text:style-name="T16">.</text:span> Section 25‑03.1‑04 of the North Dakota Century Code is amended and reenacted as follows:</text:p>
        <text:p text:style-name="cc_5f_section_5f_heading"><text:soft-page-break/><text:tab/>25‑03.1‑04. Screening and admission to a public treatment facility.</text:p>
        <text:p text:style-name="cc_5f_section"><text:tab/>Under rules adopted by the department, screening of an individual to a public treatment facility for observation, diagnosis, care, or treatment for mental illness or <text:span text:style-name="T5">a substance use disorder</text:span> must be performed, in person <text:span text:style-name="T5">when</text:span> reasonably practicable, by a <text:span text:style-name="T2">regional human service center</text:span><text:span text:style-name="T1">state-operated behavioral health clinic</text:span>. This screening must be performed in the region where the individual is physically located. Upon the request of a court, a law enforcement official, a<text:span text:style-name="T11"> </text:span>mental health professional, the individual's legal guardian, a minor's parent or legal custodian, or the individual requesting services, the <text:span text:style-name="T2">regional human service center</text:span><text:span text:style-name="T1">state-operated behavioral health clinic</text:span> shall conduct a screening. If a request for screening is made by a<text:span text:style-name="T11"> </text:span>mental health professional and the individual <text:span text:style-name="T5">who</text:span> is the subject of the screening does not authorize the disclosure of the individual's protected health information, upon the request of the <text:span text:style-name="T2">regional human service center</text:span><text:span text:style-name="T1">state-operated behavioral health clinic</text:span>, any mental health professional who<text:span text:style-name="T11"> </text:span>treated the individual within the previous six months shall disclose, subject to the requirements of title 42, Code of Federal Regulations, part 2, to the <text:span text:style-name="T2">human service center</text:span><text:span text:style-name="T1">state-operated behavioral health clinic</text:span> any relevant protected health information regarding that treatment. Upon receipt of the request, the <text:span text:style-name="T2">regional human service center</text:span><text:span text:style-name="T1">state-operated behavioral health clinic</text:span> shall arrange for a screening of the individual and, if appropriate, <text:span text:style-name="T5">shall </text:span>treat the applicant or refer the applicant to the appropriate treatment facility. Upon admittance to a public treatment facility, the superintendent or director shall immediately designate a <text:span text:style-name="T5">tier 1</text:span> or<text:span text:style-name="T5"> tier 2</text:span> mental health professional to examine the individual.</text:p>
        <text:p text:style-name="P13"><text:span text:style-name="bd_5f_section_5f_name"><text:span text:style-name="T15"><text:tab/>SECTION 5. AMENDMENT. </text:span></text:span>Subsection 3 of section 25‑03.1‑08 of the North Dakota Century Code is amended and reenacted as follows:</text:p>
        <text:p text:style-name="cc_5f_subsection"><text:span text:style-name="T5"><text:tab/>3.<text:tab/></text:span>In assisting the <text:span text:style-name="T5">petitioner</text:span> in completing the petition, the state's attorney may direct a <text:span text:style-name="T12">tier 1 or tier 2</text:span><text:span text:style-name="T11"> </text:span>mental health professional designated by the <text:span text:style-name="T2">regional human service center</text:span><text:span text:style-name="T1">state-operated behavioral health clinic</text:span> to investigate and evaluate the specific facts alleged by the <text:span text:style-name="T5">petitioner</text:span>. The investigation must be completed as promptly as possible and include observations of and conversation with the respondent, unless the respondent cannot be found or refuses to meet with the mental health professional. A written report of the results of the investigation must be delivered to the state's attorney. Copies of the report must be made available upon request to the respondent, the respondent's counsel, and any expert examiner conducting an examination under <text:soft-page-break/>section 25‑03.1‑11. The state's attorney or retained attorney shall file the petition if the information provided by the petitioner or gathered by investigation provides probable cause to believe<text:span text:style-name="T11"> </text:span>the subject of the petition is a person requiring treatment. A state's attorney who determines there are insufficient grounds for filing a petition may refer the <text:span text:style-name="T5">individual</text:span> to other community resources. A state's attorney's decision not to institute proceedings may be reviewed under section 11‑16‑06.</text:p>
        <text:p text:style-name="P12"><text:span text:style-name="bd_5f_section_5f_name"><text:tab/></text:span><text:span text:style-name="bd_5f_section_5f_name"><text:span text:style-name="T15">SECTION</text:span></text:span><text:span text:style-name="bd_5f_section_5f_name"><text:span text:style-name="T18"> 6.</text:span></text:span><text:span text:style-name="bd_5f_section_5f_name"> </text:span><text:span text:style-name="bd_5f_section_5f_name"><text:span text:style-name="T15">AMENDMENT</text:span></text:span><text:span text:style-name="T16">.</text:span> Section 25‑03.1‑10 of the North Dakota Century Code is amended and reenacted as follows:</text:p>
        <text:p text:style-name="cc_5f_section_5f_heading"><text:tab/>25‑03.1‑10. Involuntary treatment ‑ Court‑ordered examination.</text:p>
        <text:p text:style-name="cc_5f_section"><text:tab/>If the petition is not accompanied by a written supportive statement of a <text:span text:style-name="T5">tier 1 mental health professional</text:span> or<text:span text:style-name="T5"> a licensed</text:span> addiction counselor who has examined the respondent within the last forty‑five days, the court shall order the respondent<text:span text:style-name="T11"> </text:span>be examined by an expert examiner of the respondent's own choice or one appointed by the court. The order must state the date and time within which the respondent must appear; the address to which the respondent is to report; a statement that if the respondent fails to appear at the appointed place at or before the ordered date and time, the respondent may be involuntarily taken into custody and transported to the appointed place; and a statement<text:span text:style-name="T11"> </text:span>the expert examiner may consult with or request participation in the examination by a<text:span text:style-name="T11"> </text:span>mental health professional and may include with the written examination report any findings or observations by that mental health professional. Accompanying the order must be an explanation of the intended uses and possible effects of this examination. The examination may be conducted at a treatment facility, at the respondent's home, or at any other suitable place in the community. A request for examination at the state hospital must be screened and approved by a <text:span text:style-name="T2">regional human service center</text:span><text:span text:style-name="T1">state-operated behavioral health clinic</text:span>. The respondent may be accompanied by one or more relatives or friends at the place of the examination. The costs of the court‑ordered examination must be borne by the county that is the respondent's place of residence.</text:p>
        <text:p text:style-name="bd_5f_section"><text:span text:style-name="bd_5f_section_5f_name"><text:tab/>SECTION 7. AMENDMENT. </text:span>Subdivision b of subsection 2 of section 26.1‑36‑08 of the North Dakota Century Code is amended and reenacted as follows:</text:p>
        <text:p text:style-name="cc_5f_subdivision"><text:tab/><text:tab/>b.<text:tab/>In the case of benefits provided for partial hospitalization, the benefits must be provided for a minimum of one hundred twenty days of services covered under this section and section 26.1‑36‑09 in any calendar year. Services provided <text:soft-page-break/>under this subdivision must be provided by an addiction treatment program licensed under chapter 50‑31. For services provided in <text:span text:style-name="T2">regional human service centers</text:span><text:span text:style-name="T1">state-operated behavioral health clinics</text:span>, charges must be reasonably similar to the charges for care provided by hospitals as defined in this subsection.</text:p>
        <text:p text:style-name="bd_5f_section"><text:span text:style-name="bd_5f_section_5f_name"><text:tab/>SECTION 8. AMENDMENT. </text:span>Subdivisions c and d of subsection 2 of section 26.1‑36‑09 of the North Dakota Century Code are amended and reenacted as follows:</text:p>
        <text:p text:style-name="cc_5f_subdivision"><text:tab/><text:tab/>c.<text:tab/>In the case of benefits provided for partial hospitalization, the benefits must be provided for a minimum of one hundred twenty days of services covered under this section and section 26.1‑36‑08 in any calendar year. Partial hospitalization must be provided by a hospital as defined under section 52‑01‑01 and rules of the department of health<text:span text:style-name="T5"> and human services</text:span> pursuant thereto or by a <text:span text:style-name="T2">regional human service center</text:span><text:span text:style-name="T1">state-operated behavioral health clinic</text:span> licensed under section 50‑06‑05.2, offering treatment for the prevention or cure of mental disorder or other related illness. For services provided in <text:span text:style-name="T2">regional human service centers</text:span><text:span text:style-name="T1">state-operated behavioral health clinics</text:span>, charges must be reasonably similar to the charges for care provided by hospitals as defined in this subsection.</text:p>
        <text:p text:style-name="cc_5f_subdivision"><text:tab/><text:tab/>d.<text:tab/>In the case of benefits provided for residential treatment, the benefits must be provided for a minimum of one hundred twenty days of services covered under this section in any calendar year. Residential treatment services must be provided by a hospital as defined under section 52‑01‑01 and rules of the department of health<text:span text:style-name="T5"> and human services</text:span>; by a <text:span text:style-name="T2">regional human service center</text:span><text:span text:style-name="T1">state-operated behavioral health clinic</text:span> licensed under section 50‑06‑05.2 offering treatment for the prevention or cure of mental disorder or other related illness; or by a residential treatment program. For services provided in a <text:span text:style-name="T2">regional human service center</text:span><text:span text:style-name="T1">state-operated behavioral health clinic</text:span>, charges must be reasonably similar to the charges for care provided by a hospital as defined in this subsection.</text:p>
        <text:p text:style-name="P13"><text:span text:style-name="bd_5f_section_5f_name"><text:span text:style-name="T15"><text:tab/>SECTION 9. AMENDMENT. </text:span></text:span>Subsection 9 of section 43‑12.1‑04 of the North Dakota Century Code is amended and reenacted as follows:</text:p>
        <text:p text:style-name="cc_5f_subsection"><text:tab/>9.<text:tab/>A person that provides medications, other than by the parenteral route:</text:p>
        <text:p text:style-name="cc_5f_subdivision"><text:tab/><text:tab/>a.<text:tab/>Within a correctional facility, in compliance with section 12‑44.1‑29;</text:p>
        <text:p text:style-name="cc_5f_subdivision"><text:soft-page-break/><text:tab/><text:tab/>b.<text:tab/>Within a psychiatric residential treatment facility for children licensed under chapter 25‑03.2 and North Dakota Administrative Code chapter 75‑03‑17;</text:p>
        <text:p text:style-name="cc_5f_subdivision"><text:tab/><text:tab/>c.<text:tab/>Within a treatment or care center for <text:span text:style-name="T5">individuals with developmental disabilities</text:span> licensed under chapter 25‑16;</text:p>
        <text:p text:style-name="cc_5f_subdivision"><text:tab/><text:tab/>d.<text:tab/>Within a group home, a <text:span text:style-name="T5">qualified residential treatment program</text:span>, or an adult foster care facility licensed under section 50‑11‑01;</text:p>
        <text:p text:style-name="cc_5f_subdivision"><text:tab/><text:tab/>e.<text:tab/>Within the life skills and transition center, to the extent the individual who provides medications is a direct training technician or a vocational training technician as approved by the department of <text:span text:style-name="T5">health and </text:span>human services;</text:p>
        <text:p text:style-name="cc_5f_subdivision"><text:tab/><text:tab/>f.<text:tab/>Within a <text:span text:style-name="T2">human service center</text:span><text:span text:style-name="T1">state-operated behavioral health clinic</text:span> licensed under chapter 50‑06; or</text:p>
        <text:p text:style-name="cc_5f_subdivision"><text:span text:style-name="T5"><text:tab/><text:tab/>g.<text:tab/>Within a primary or secondary school</text:span><text:span text:style-name="T12"> </text:span><text:span text:style-name="T5">under a program established under section 15.1‑19‑23 if the individual has received education and training in medication administration and has received written consent of the student's parent or guardian; or</text:span></text:p>
        <text:p text:style-name="P16"><text:tab/><text:tab/>h.<text:tab/>Who is an employee of a qualified service provider agency who meets the criteria set forth in subsection 2 of section 50‑24.1‑18.</text:p>
        <text:p text:style-name="P13"><text:span text:style-name="bd_5f_section_5f_name"><text:span text:style-name="T8"><text:tab/>SECTION 10. AMENDMENT. </text:span></text:span><text:span text:style-name="T5">Subsection 6 of section 43‑41‑02 of the North Dakota Century Code is amended and reenacted as follows:</text:span></text:p>
        <text:p text:style-name="cc_5f_subsection"><text:tab/>6.<text:tab/>This chapter does not prevent individuals with master's or doctoral degrees in the field of counseling with specialization in mental health from serving as counselors or therapists in mental health in state institutions or <text:span text:style-name="T2">regional human service centers</text:span><text:span text:style-name="T1">state-operated behavioral health clinics</text:span>, if they do not hold themselves out to the public as social workers.</text:p>
        <text:p text:style-name="bd_5f_section"><text:span text:style-name="bd_5f_section_5f_name"><text:tab/>SECTION 11. AMENDMENT. </text:span>Subdivision b of subsection 1 of section 44‑04‑18.30 of the North Dakota Century Code is amended and reenacted as follows:</text:p>
        <text:p text:style-name="P16"><text:tab/><text:tab/>b.<text:tab/>"Public social services agency" means a state, county, or local public agency that provides human services, and includes <text:span text:style-name="T2">regional human service centers</text:span><text:span text:style-name="T1">state-operated behavioral health clinics</text:span>, <text:span text:style-name="T2">county social services</text:span><text:span text:style-name="T1">human service zone</text:span> boards, <text:span text:style-name="T2">multicounty social services districts</text:span><text:span text:style-name="T1">human service zones</text:span>, and the department of health and human services.</text:p>
        <text:p text:style-name="P12"><text:soft-page-break/><text:span text:style-name="bd_5f_section_5f_name"><text:span text:style-name="T5"><text:tab/></text:span></text:span><text:span text:style-name="bd_5f_section_5f_name"><text:span text:style-name="T8">SECTION</text:span></text:span><text:span text:style-name="bd_5f_section_5f_name"><text:span text:style-name="T9"> 12.</text:span></text:span><text:span text:style-name="bd_5f_section_5f_name"><text:span text:style-name="T5"> </text:span></text:span><text:span text:style-name="bd_5f_section_5f_name"><text:span text:style-name="T8">AMENDMENT</text:span></text:span><text:span text:style-name="T6">.</text:span><text:span text:style-name="T5"> Section 50‑06‑01 of the North Dakota Century Code is amended and reenacted as follows:</text:span></text:p>
        <text:p text:style-name="cc_5f_section_5f_heading"><text:tab/>50‑06‑01. Definitions.</text:p>
        <text:p text:style-name="cc_5f_section"><text:span text:style-name="T19"><text:tab/></text:span>As used in this chapter, unless the context otherwise requires<text:span text:style-name="T5">:</text:span></text:p>
        <text:p text:style-name="P10"><text:tab/>1.<text:tab/>"Behavioral health" means the planning and implementation of preventive, consultative, diagnostic, treatment, crisis intervention, rehabilitative, and suicide prevention services for individuals with mental, emotional, or substance use disorders, and psychiatric conditions.</text:p>
        <text:p text:style-name="P10"><text:tab/>2.<text:tab/>"Behavioral health provider" means any licensed or accredited behavioral health provider in this state.</text:p>
        <text:p text:style-name="P10"><text:tab/>3.<text:tab/><text:span text:style-name="T1">"Certified community behavioral health clinic" means a private or public behavioral health clinic or a state-operated behavioral health clinic designated by the department to deliver a comprehensive range of mental health and substance use disorder services in accordance with the certification criteria set forth by the department.</text:span></text:p>
        <text:p text:style-name="P10"><text:tab/><text:span text:style-name="T1">4.</text:span><text:tab/>"Department" means the department of health and human services.</text:p>
        <text:p text:style-name="P10"><text:tab/><text:span text:style-name="T2">4.</text:span><text:span text:style-name="T1">5.</text:span><text:tab/>"Human services" means:</text:p>
        <text:p text:style-name="cc_5f_subdivision"><text:span text:style-name="T5"><text:tab/><text:tab/>a.<text:tab/>A service or assistance</text:span> provided to an individual or an individual's family in need of services <text:span text:style-name="T5">or assistance, including child welfare services, economic assistance programs, medical services programs, and aging services programs, </text:span>to assist the individual or the individual's family in achieving and maintaining basic self‑sufficiency, including physical health, mental health, education, welfare, food and nutrition, and housing.</text:p>
        <text:p text:style-name="P16"><text:tab/><text:tab/>b.<text:tab/>A service or assistance provided, administered, or supervised by the department in accordance with chapter 50‑06.</text:p>
        <text:p text:style-name="P16"><text:tab/><text:tab/>c.<text:tab/>Licensing duties as administered or supervised by the department or delegated by the department to a human service zone.</text:p>
        <text:p text:style-name="cc_5f_subsection"><text:span text:style-name="T5"><text:tab/></text:span><text:span text:style-name="T1">6.</text:span><text:span text:style-name="T5"><text:tab/></text:span><text:span text:style-name="T1">"State-operated behavioral health clinic" means a department-operated behavioral health clinic established under section 50‑06‑05.2.</text:span></text:p>
        <text:p text:style-name="P12"><text:span text:style-name="bd_5f_section_5f_name"><text:span text:style-name="T5"><text:tab/></text:span></text:span><text:span text:style-name="bd_5f_section_5f_name"><text:span text:style-name="T8">SECTION</text:span></text:span><text:span text:style-name="bd_5f_section_5f_name"><text:span text:style-name="T9"> 13.</text:span></text:span><text:span text:style-name="bd_5f_section_5f_name"><text:span text:style-name="T5"> </text:span></text:span><text:span text:style-name="bd_5f_section_5f_name"><text:span text:style-name="T8">AMENDMENT</text:span></text:span><text:span text:style-name="T6">.</text:span><text:span text:style-name="T5"> Section 50‑06‑01.4 of the North Dakota Century Code is amended and reenacted as follows:</text:span></text:p>
        <text:p text:style-name="cc_5f_section_5f_heading"><text:soft-page-break/><text:tab/>50‑06‑01.4. Structure of the department.</text:p>
        <text:p text:style-name="cc_5f_subsection"><text:tab/><text:span text:style-name="T5">1.<text:tab/></text:span>The department includes the state hospital, the <text:span text:style-name="T2">regional human service centers</text:span><text:span text:style-name="T1">state-operated behavioral health clinics</text:span>, a vocational rehabilitation unit, <text:span text:style-name="T5">public health division, </text:span>and other units or offices and administrative and fiscal support services as the <text:span text:style-name="T5">commissioner of the department</text:span> determines necessary. The department must be structured to promote efficient and effective operations and, consistent with fulfilling its prescribed statutory duties, shall act as the official agency of the state in the discharge of the following functions not otherwise by law made the responsibility of another state agency:</text:p>
        <text:p text:style-name="cc_5f_subdivision"><text:tab/><text:span text:style-name="T5"><text:tab/>a.</text:span><text:tab/>Administration of programs for children and families, including adoption services and the licensure of child‑placing agencies, foster care services and the licensure of foster care arrangements, certification of shelter care services, child protection services, children's trust fund,<text:span text:style-name="T11"> </text:span>licensure of early childhood programs,<text:span text:style-name="T11"> </text:span>refugee services, in‑home community‑based services, <text:span text:style-name="T5">quality control, </text:span>and administration of the interstate compacts on the placement of children and juveniles.</text:p>
        <text:p text:style-name="cc_5f_subdivision"><text:tab/><text:span text:style-name="T5"><text:tab/>b.</text:span><text:tab/>Administration of programs for <text:span text:style-name="T5">individuals</text:span> with developmental disabilities, including licensure of facilities and services, <text:span text:style-name="T5">the establishment funding for family members and corporate guardianships, </text:span>and the design and implementation of a community‑based service system for persons in need of habilitation.</text:p>
        <text:p text:style-name="cc_5f_subdivision"><text:tab/><text:span text:style-name="T5"><text:tab/>c.</text:span><text:tab/>Administration of aging service programs, including nutrition, transportation, advocacy, social, ombudsman, recreation, and related services funded under the Older Americans Act of 1965 [42 U.S.C. 3001 et seq.], home and community‑based services, licensure of adult foster care homes, and the committee on aging.</text:p>
        <text:p text:style-name="cc_5f_subdivision"><text:tab/><text:span text:style-name="T5"><text:tab/>d.</text:span><text:tab/><text:span text:style-name="T5">Administration of behavioral health programs, including</text:span> reviewing and identifying service needs and activities in the state's behavioral health system in an effort to ensure health and safety, access to services, and quality of services; establishing quality assurance standards for the licensure of substance use disorder program services and facilities;<text:span text:style-name="T11"> </text:span>providing policy leadership in partnership with public and private entities; and providing chronic disease management, regional intervention <text:soft-page-break/>services, and twenty-four-hour crisis services for individuals with behavioral health disorders.</text:p>
        <text:p text:style-name="cc_5f_subdivision"><text:tab/><text:span text:style-name="T5"><text:tab/>e.</text:span><text:tab/>Administration of economic assistance programs, including temporary assistance for needy families, <text:span text:style-name="T5">the supplemental nutrition assistance program</text:span>, home energy assistance, child <text:span text:style-name="T5">care assistance</text:span>, refugee assistance, work experience, work incentive, and quality control.</text:p>
        <text:p text:style-name="cc_5f_subdivision"><text:tab/><text:span text:style-name="T5"><text:tab/>f.</text:span><text:tab/>Administration of medical service programs, including medical assistance for children's health insurance program, Medicaid waivers, early and periodic screening, diagnosis and treatment, utilization control, autism services, and claims processing.</text:p>
        <text:p text:style-name="P16"><text:tab/><text:tab/>g.<text:tab/>Administration of general assistance.</text:p>
        <text:p text:style-name="P16"><text:tab/><text:tab/>h.<text:tab/>Administration of child support.</text:p>
        <text:p text:style-name="P16"><text:tab/><text:tab/>i.<text:tab/>Administration of program, services, and licensing outlined in title 23 and other previous duties of the state department of health and state health council.</text:p>
        <text:p text:style-name="cc_5f_subsection"><text:span text:style-name="T5"><text:tab/></text:span><text:span text:style-name="T12">2.</text:span><text:span text:style-name="T5"><text:tab/></text:span>The <text:span text:style-name="T5">commissioner of the department or commissioner's designee</text:span> shall consult with and maintain a close working relationship<text:span text:style-name="T11"> </text:span>with the department of corrections and rehabilitation and the superintendents of the school for the deaf and the North Dakota vision services ‑ school for the blind to develop programs for <text:span text:style-name="T5">individuals with developmental disabilities</text:span>; and with the superintendent of public instruction to maximize the use of resource persons in <text:span text:style-name="T2">regional human service centers</text:span><text:span text:style-name="T1">state-operated behavioral health clinics</text:span> in the provision of special education services. The <text:span text:style-name="T5">commissioner of the department or commissioner's designee</text:span> shall also maintain a close liaison with <text:span text:style-name="T5">human</text:span> service <text:span text:style-name="T5">zones</text:span>.</text:p>
        <text:p text:style-name="P10"><text:tab/>3.<text:tab/><text:span text:style-name="T2">By August 1, 2019, the</text:span><text:span text:style-name="T1">The</text:span> department shall establish a template for the development of human service zone plans, including process and content requirements, access point expectations, client grievances procedures, human resources, and locally funded programs or services and how those services will be addressed.</text:p>
        <text:p text:style-name="P10"><text:tab/>4.<text:tab/>The department shall develop, with assistance from the North Dakota association of counties, a process for consultation and technical assistance for human service zone working groups<text:span text:style-name="T11"> </text:span><text:span text:style-name="T2">by August 1, 2019</text:span>.</text:p>
        <text:p text:style-name="P12"><text:soft-page-break/><text:span text:style-name="bd_5f_section_5f_name"><text:span text:style-name="T5"><text:tab/></text:span></text:span><text:span text:style-name="bd_5f_section_5f_name"><text:span text:style-name="T8">SECTION</text:span></text:span><text:span text:style-name="bd_5f_section_5f_name"><text:span text:style-name="T9"> 14.</text:span></text:span><text:span text:style-name="bd_5f_section_5f_name"><text:span text:style-name="T5"> </text:span></text:span><text:span text:style-name="bd_5f_section_5f_name"><text:span text:style-name="T8">AMENDMENT</text:span></text:span><text:span text:style-name="T6">.</text:span><text:span text:style-name="T5"> Section 50‑06‑01.7 of the North Dakota Century Code is amended and reenacted as follows:</text:span></text:p>
        <text:p text:style-name="cc_5f_section_5f_heading"><text:tab/>50‑06‑01.7. <text:span text:style-name="T5">Behavioral</text:span> health division ‑ Administration<text:span text:style-name="T5"> ‑ Fees</text:span>.</text:p>
        <text:p text:style-name="cc_5f_subsection"><text:span text:style-name="T5"><text:tab/>1.<text:tab/>The department</text:span><text:span text:style-name="T12"> </text:span><text:span text:style-name="T5">shall </text:span><text:span text:style-name="T3">administratively restructure the behavioral health division to require the division to</text:span><text:span text:style-name="T12"> </text:span><text:span text:style-name="T5">develop and revise, when necessary, the state mental health plan and provide the behavioral health division the authority to implement and supervise a unified mental health delivery system and to assure the mental health services provided by the </text:span><text:span text:style-name="T3">human service centers</text:span><text:span text:style-name="T1">state-operated behavioral health clinics</text:span><text:span text:style-name="T5">, the state hospital, and contracted services are in accordance with the state plan.</text:span></text:p>
        <text:p text:style-name="P10"><text:tab/>2.<text:tab/>The behavioral health division may establish nonrefundable application fees not to exceed three hundred dollars for administration and enforcement of licensing and certification activities. The department shall adopt rules as necessary to implement this section. All fees collected under this section must be paid to the behavioral health division and must be used to defray the cost of administering and enforcing licensing and certification activities.</text:p>
        <text:p text:style-name="P12"><text:span text:style-name="bd_5f_section_5f_name"><text:span text:style-name="T5"><text:tab/></text:span></text:span><text:span text:style-name="bd_5f_section_5f_name"><text:span text:style-name="T8">SECTION</text:span></text:span><text:span text:style-name="bd_5f_section_5f_name"><text:span text:style-name="T9"> 15.</text:span></text:span><text:span text:style-name="bd_5f_section_5f_name"><text:span text:style-name="T5"> </text:span></text:span><text:span text:style-name="bd_5f_section_5f_name"><text:span text:style-name="T8">AMENDMENT</text:span></text:span><text:span text:style-name="T6">.</text:span><text:span text:style-name="T5"> Section 50‑06‑05.1 of the North Dakota Century Code is amended and reenacted as follows:</text:span></text:p>
        <text:p text:style-name="cc_5f_section_5f_heading"><text:tab/>50‑06‑05.1. Powers and duties of the department. (Effective through June 30, 2027)</text:p>
        <text:p text:style-name="cc_5f_section"><text:span text:style-name="T19"><text:tab/></text:span>The department has the following powers and duties to be administered by the department through its state office or<text:span text:style-name="T11"> </text:span><text:span text:style-name="T2">regional human service centers</text:span><text:span text:style-name="T1">state-operated behavioral health clinics</text:span><text:span text:style-name="T5">, human service zones,</text:span> or otherwise as directed by <text:span text:style-name="T5">the department</text:span>:</text:p>
        <text:p text:style-name="cc_5f_subsection"><text:tab/>1.<text:tab/>To act as the official agency of the state in any social welfare or human service activity initiated by the federal government not otherwise by law made the responsibility of another state agency.</text:p>
        <text:p text:style-name="cc_5f_subsection"><text:tab/>2.<text:tab/>To administer, allocate, and distribute any state and federal funds that may be made available for the purpose of providing financial assistance, care, and services to eligible persons and families who do not have sufficient income or other resources to provide a reasonable subsistence compatible with decency and health.</text:p>
        <text:p text:style-name="cc_5f_subsection"><text:tab/>3.<text:tab/>To provide preventive, rehabilitative, and other human services to help families and individuals to retain or attain capability for independence or self‑care.</text:p>
        <text:p text:style-name="cc_5f_subsection"><text:soft-page-break/><text:tab/>4.<text:tab/>To do needed research and study in the causes of social problems and to define appropriate and effective techniques in providing preventive and rehabilitative services.</text:p>
        <text:p text:style-name="cc_5f_subsection"><text:tab/>5.<text:tab/>To provide for the study, and to promote the well‑being, of a child in need of protection, a child in need of services, and delinquent children.</text:p>
        <text:p text:style-name="cc_5f_subsection"><text:tab/>6.<text:tab/>To provide for the placing and supervision of children in need of substitute parental care, subject to the control of any court having jurisdiction and control of any such child.</text:p>
        <text:p text:style-name="cc_5f_subsection"><text:tab/>7.<text:tab/>To recommend appropriate <text:span text:style-name="T5">human services related</text:span> legislation to the legislative assembly.</text:p>
        <text:p text:style-name="cc_5f_subsection"><text:tab/>8.<text:tab/>To direct and supervise <text:span text:style-name="T5">human</text:span> service <text:span text:style-name="T5">zone</text:span> activities <text:span text:style-name="T5">and administer a statewide program for state‑funded human services, staffing, and administration costs related to the administration of human services</text:span>.</text:p>
        <text:p text:style-name="cc_5f_subsection"><text:tab/>9.<text:tab/>To secure, hold, and administer for the purpose for which it is established any property and any funds donated to it either by will or deed, or otherwise, or through court order or otherwise available to the department, and to administer those funds or property in accordance with the instructions in the instrument creating them or in accordance with the instructions in the court order or otherwise.</text:p>
        <text:p text:style-name="cc_5f_subsection"><text:tab/><text:span text:style-name="T5">10.</text:span><text:tab/>To formulate standards and make appropriate inspections and investigations in accordance with such standards in connection with all licensing activities delegated by law to the department, including <text:span text:style-name="T5">early childhood programs</text:span>, nonmedical adult care facilities and maternity homes, and persons or organizations receiving and placing children, and to require those facilities, persons, and organizations to submit reports and information as the department may determine necessary.</text:p>
        <text:p text:style-name="cc_5f_subsection"><text:tab/><text:span text:style-name="T5">11.</text:span><text:tab/>To permit the making of any surveys of human service needs and activities if determined to be necessary.</text:p>
        <text:p text:style-name="cc_5f_subsection"><text:tab/><text:span text:style-name="T5">12.</text:span><text:tab/>To issue subpoenas, administer oaths, and compel attendance of witnesses and production of documents or papers whenever necessary in making the investigations provided for herein or in the discharge of its other duties. A subpoena may not be issued to compel the production of documents or papers relating to any private child‑caring or child‑placing agency or to compel the attendance as a witness of any <text:soft-page-break/>officer or employee of those facilities except upon the order of a judge of the district court of the judicial district in which the facilities are located.</text:p>
        <text:p text:style-name="cc_5f_subsection"><text:tab/><text:span text:style-name="T5">13.</text:span><text:tab/>To provide insofar as staff resources permit appropriate human services, including social histories, social or social‑psychological evaluations, individual, group, family, and marital counseling, and related consultation, when referred by self, parent, guardian, <text:span text:style-name="T5">human</text:span> service <text:span text:style-name="T5">zone</text:span>, court, physician, or other individual or agency, and when application is made by self (if an adult or emancipated youth), parent, guardian, or agency having custody; also, on the same basis, to provide human services to children and adults in relation to their placement in or return from the life skills and transition center, state hospital, or North Dakota youth correctional center.</text:p>
        <text:p text:style-name="cc_5f_subsection"><text:tab/><text:span text:style-name="T5">14.</text:span><text:tab/>To provide insofar as staff resources permit social services, including social‑psychological evaluations, predisposition reports, treatment, and aftercare services when requested by the judge of a juvenile court.<text:span text:style-name="T5"> </text:span><text:span text:style-name="T1">A court order under section 27‑20.3‑09, 27‑20.4‑08, or 27‑20.4‑17 or pursuant to rules adopted by the judicial branch regarding treatment, if available, at the state hospital or life skills and transition center shall comply with the requirements set forth in chapters 25‑03.1, 25‑03.3, and 25‑04.</text:span></text:p>
        <text:p text:style-name="cc_5f_subsection"><text:tab/><text:span text:style-name="T5">15.</text:span><text:tab/>To provide insofar as staff resources permit social services, including social‑psychological evaluations, predisposition reports, <text:span text:style-name="T5">and </text:span>treatment, when requested by the judge in a criminal case.<text:span text:style-name="T5"> </text:span><text:span text:style-name="T1">A court order under section 12.1‑32‑02 or 12.1‑32‑07 or pursuant to rules adopted by the judicial branch regarding treatment, if available, at the state hospital or life skills and transition center shall comply with requirements set forth in chapters 25‑03.1, 25‑03.3, and 25‑04.</text:span></text:p>
        <text:p text:style-name="P10"><text:tab/>16.<text:tab/>To act as the official agency of the state in the administration of the supplemental nutrition assistance program and to direct and supervise human service zone administration of that program. The department with the consent of the legislative assembly or the budget section if the legislative assembly is not in session may terminate the program if the rate of federal financial participation in administrative costs provided under Public Law 93‑347 is decreased or limited, or if the state or counties become financially responsible for all or a portion of the coupon bonus payments under the Food Stamp Act. Any request considered by the budget section <text:soft-page-break/>must comply with section 54‑35‑02.9. The department may not deny assistance under the supplemental nutrition assistance program to any individual who has been convicted of a felony offense that has as an element the possession, use, or distribution of a controlled substance as defined in section 102(6) of the Controlled Substances Act [21 U.S.C. 802(6)].</text:p>
        <text:p text:style-name="cc_5f_subsection"><text:tab/><text:span text:style-name="T5">17.</text:span><text:tab/>To administer, allocate, and distribute any funds made available for the making of direct cash assistance payments, housing stabilization supports, and rental assistance and to promote cooperation and working agreements with public agencies and including the housing finance agency and department of commerce, and private human service agencies.</text:p>
        <text:p text:style-name="cc_5f_subsection"><text:tab/><text:span text:style-name="T5">18.</text:span><text:tab/>To act as the official agency of the state in the administration of the <text:span text:style-name="T5">home </text:span>energy assistance program; to direct and supervise <text:span text:style-name="T5">human service zone</text:span> administration of that program; and to take such actions, give such directions, and adopt such rules, subject to review in the courts of this state, as may be necessary or desirable to carry out this subsection. For purposes of the administration of the energy assistance program, funds are obligated at the earlier of the time a written commitment is made to pay a vendor or contractor for services or supplies delivered or to be delivered, or at the time payment is made to a vendor or contractor for services or supplies delivered or to be delivered. The provisions of this subsection concerning obligation of funds apply to payments and commitments made on or after July 1, 1991. The department with the consent of the legislative assembly or the budget section if the legislative assembly is not in session may terminate the program if the rate of federal financial participation in administrative costs is decreased or limited to less than fifty percent of total administrative costs, or if the state or counties become financially responsible for all or a portion of the cost of energy assistance program benefits. Any request considered by the budget section must comply with section 54‑35‑02.9</text:p>
        <text:p text:style-name="cc_5f_subsection"><text:tab/><text:span text:style-name="T5">19.</text:span><text:tab/>To administer, allocate, and distribute any funds made available for the payment of the cost of the special needs of any child under the age of twenty‑one years, who is living in an adoptive home and would probably go without adoption except for acceptance by the adopted family, and whose adopted family does not have the economic ability and resources, as established by the department, to take care of the special needs of the <text:soft-page-break/>child, including legal fees, maintenance costs, medical and dental expenses, travel costs, and other costs incidental to the care of the child.</text:p>
        <text:p text:style-name="cc_5f_subsection"><text:tab/><text:span text:style-name="T5">20.</text:span><text:tab/>To exercise and carry out any other powers and duties granted the department under state law.</text:p>
        <text:p text:style-name="cc_5f_subsection"><text:tab/><text:span text:style-name="T5">21.</text:span><text:tab/>To administer, allocate, and distribute any funds made available for the payment of <text:span text:style-name="T5">supervised independent</text:span> living services, to develop standards regarding <text:span text:style-name="T5">a supervised independent</text:span> living <text:span text:style-name="T5">program</text:span>, to approve <text:span text:style-name="T5">supervised independent</text:span> living <text:span text:style-name="T5">services</text:span> for the purpose of providing foster care<text:span text:style-name="T5"> placement</text:span>, and to apply for and administer federal and other funds that may be made available to undertake any of the activities described in this subsection.</text:p>
        <text:p text:style-name="cc_5f_subsection"><text:tab/><text:span text:style-name="T5">22.</text:span><text:tab/>With the approval of the governor, to lease or transfer use of any part of the life skills and transition center facilities or properties, located in section thirteen, township one hundred fifty‑seven north, range fifty‑three west, located in Walsh County, North Dakota, to the federal government, or any public or private agency, organization, or business enterprise, or any worthy undertaking, under the following provisions:</text:p>
        <text:p text:style-name="cc_5f_subdivision"><text:tab/><text:tab/>a.<text:tab/>The department determines that the facility or property is not needed to serve any present or reasonably foreseeable need of the life skills and transition center.</text:p>
        <text:p text:style-name="cc_5f_subdivision"><text:tab/><text:tab/>b.<text:tab/>The transaction is exempt from the provisions of section 50‑06‑06.6.</text:p>
        <text:p text:style-name="cc_5f_subdivision"><text:tab/><text:tab/>c.<text:tab/>The term of any lease may not exceed ninety‑nine years.</text:p>
        <text:p text:style-name="cc_5f_subdivision"><text:tab/><text:tab/>d.<text:tab/>All required legal documents, papers, and instruments in any transaction must be reviewed and approved as to form and legality by the attorney general.</text:p>
        <text:p text:style-name="cc_5f_subdivision"><text:tab/><text:tab/>e.<text:tab/>Any funds realized by any transaction must be deposited in the state's general fund.</text:p>
        <text:p text:style-name="cc_5f_subsection"><text:tab/><text:span text:style-name="T5">23.</text:span><text:tab/>To act as a decedent's successor for purposes of collecting amounts due to the department<text:span text:style-name="T5"> or human service zone, unless otherwise directed or determined by the department</text:span>. Any affidavit submitted by the department under section 30.1‑23‑01 must conform to the requirements of that section except that the affidavit may state that twenty days have elapsed since the death of the decedent.</text:p>
        <text:p text:style-name="cc_5f_subsection"><text:tab/><text:span text:style-name="T5">24.</text:span><text:tab/>To provide those services necessary for the department and for <text:span text:style-name="T5">human</text:span> service <text:span text:style-name="T5">zones</text:span> to comply with the provisions of any law, rule, order, or regulation of the United States <text:soft-page-break/>or any federal agency or authority requiring civil service or merit standards or classifications as a condition for providing funds administered by the department.</text:p>
        <text:p text:style-name="cc_5f_subsection"><text:tab/><text:span text:style-name="T5">25.</text:span><text:tab/>For purposes of administration of programs, and subject to legislative appropriation, funds are obligated at the time a written commitment is made to pay a vendor or contractor for services or supplies either delivered or to be delivered. This subsection applies to payments and commitments made on or after January 1, 1997.</text:p>
        <text:p text:style-name="cc_5f_subsection"><text:tab/><text:span text:style-name="T5">26.</text:span><text:tab/><text:span text:style-name="T5">To</text:span> determine eligibility for medical assistance and children's health insurance program benefits when the department receives a joint application for these benefits.</text:p>
        <text:p text:style-name="cc_5f_subsection"><text:tab/>27.<text:tab/>To develop a system of services and supports to provide behavioral health services and supports in the community for children at risk of or identified as having a behavioral health condition and for the families of these children. This system must include early intervention, treatment, and recovery services and supports and must interface with, but not include, child protective services or juvenile court.</text:p>
        <text:p text:style-name="P3"><text:tab/>28.<text:tab/>To provide resources on mental health awareness and suicide prevention to the behavioral health resource coordinator at each <text:span text:style-name="T5">public </text:span>school<text:span text:style-name="T5"> and to the designated individual at a nonpublic school</text:span>. The resources must include information on identifying warning signs, risk factors, and the availability of resources in the community<text:span text:style-name="T3">, and also must include an evidence-based, online virtual mental health and suicide prevention simulation-based training program that incorporates hands‑on practice, contextual learning, and personalized feedback through interactive role‑playing. The provisions of chapter 54‑44.4 do not apply to the online virtual mental health and suicide prevention simulation-based training program under this subsection</text:span>.</text:p>
        <text:p text:style-name="P10"><text:tab/>29.<text:tab/>To administer, allocate, and distribute any funds made available for kinship care services and payments and services in response to the federal Family First Prevention Services Act as part of the Bipartisan Budget Act of 2018 [Pub. L. 115‑123].</text:p>
        <text:p text:style-name="P10"><text:tab/>30.<text:tab/>To contract with another human service zone or any other public or private person to discharge any of the department's duties or exercise any of the department's powers to administer human services.</text:p>
        <text:p text:style-name="P11"><text:tab/>31.<text:tab/>To act on behalf of the department of public instruction to administer part B, section 619 of the Individuals with Disabilities Education Act [Pub. L. 108‑446; 229 Stat. 2647; 20 U.S.C. 1411 et seq.].</text:p>
        <text:p text:style-name="P11"><text:soft-page-break/><text:tab/>32.<text:tab/>In the event of a disruption of operations, to provide meals at a fair value or without a charge to employees of the department at the North Dakota state hospital, life skills and transition center, and <text:span text:style-name="T2">regional human service centers</text:span><text:span text:style-name="T1">state-operated behavioral health clinics</text:span> twenty‑four hour staffed residential units as required by the job assignments of the employees.</text:p>
        <text:p text:style-name="P11"><text:tab/><text:span text:style-name="T1">33.</text:span><text:tab/><text:span text:style-name="T1">May pay a stipend, within the limit of legislative appropriation, to a recipient or a provider of a recipient receiving assistance or services under any program administered by or under the supervision and direction of the department to allow the recipient or provider to serve on a council or board.</text:span></text:p>
        <text:p text:style-name="P11"><text:tab/><text:span text:style-name="T1">34.</text:span><text:tab/><text:span text:style-name="T1">Notwithstanding any other requirements, to appeal an order of a judge of the district court or juvenile court that orders the department to perform or provide a function, service, or duty.</text:span></text:p>
        <text:p text:style-name="P11"><text:tab/><text:span text:style-name="T1">35.</text:span><text:tab/><text:span text:style-name="T1">To require providers that receive funding from the department to submit process and outcome measures to the department for programs and services supported by state funding for the department to evaluate the administration of the programs and services using the appropriation.</text:span></text:p>
        <text:p text:style-name="cc_5f_section"><text:tab/><text:span text:style-name="T16">Powers and duties of the department.</text:span><text:span text:style-name="T19"> (Effective after June 30, 2027) </text:span>The department has the following powers and duties to be administered by the department through its state office or<text:span text:style-name="T11"> </text:span><text:span text:style-name="T2">regional human service centers</text:span><text:span text:style-name="T1">state-operated behavioral health clinics</text:span><text:span text:style-name="T5">, human service zones,</text:span> or otherwise as directed by <text:span text:style-name="T5">the department</text:span>:</text:p>
        <text:p text:style-name="cc_5f_subsection"><text:tab/>1.<text:tab/>To act as the official agency of the state in any social welfare or human service activity initiated by the federal government not otherwise by law made the responsibility of another state agency.</text:p>
        <text:p text:style-name="cc_5f_subsection"><text:tab/>2.<text:tab/>To administer, allocate, and distribute any state and federal funds that may be made available for the purpose of providing financial assistance, care, and services to eligible persons and families who do not have sufficient income or other resources to provide a reasonable subsistence compatible with decency and health.</text:p>
        <text:p text:style-name="cc_5f_subsection"><text:tab/>3.<text:tab/>To provide preventive, rehabilitative, and other human services to help families and individuals to retain or attain capability for independence or self‑care.</text:p>
        <text:p text:style-name="cc_5f_subsection"><text:soft-page-break/><text:tab/>4.<text:tab/>To do needed research and study in the causes of social problems and to define appropriate and effective techniques in providing preventive and rehabilitative services.</text:p>
        <text:p text:style-name="cc_5f_subsection"><text:tab/>5.<text:tab/>To provide for the study, and to promote the well‑being, of a child in need of protection, a child in need of services, and delinquent children.</text:p>
        <text:p text:style-name="cc_5f_subsection"><text:tab/>6.<text:tab/>To provide for the placing and supervision of children in need of substitute parental care, subject to the control of any court having jurisdiction and control of any such child.</text:p>
        <text:p text:style-name="cc_5f_subsection"><text:tab/>7.<text:tab/>To recommend appropriate <text:span text:style-name="T5">human services related</text:span> legislation to the legislative assembly.</text:p>
        <text:p text:style-name="cc_5f_subsection"><text:tab/>8.<text:tab/>To direct and supervise <text:span text:style-name="T5">human</text:span> service <text:span text:style-name="T5">zone</text:span> activities <text:span text:style-name="T5">and administer a statewide program for state‑funded human services, staffing, and administration costs related to the administration of human services</text:span>.</text:p>
        <text:p text:style-name="cc_5f_subsection"><text:tab/>9.<text:tab/>To secure, hold, and administer for the purpose for which it is established any property and any funds donated to it either by will or deed, or otherwise, or through court order or otherwise available to the department, and to administer those funds or property in accordance with the instructions in the instrument creating them or in accordance with the instructions in the court order or otherwise.</text:p>
        <text:p text:style-name="cc_5f_subsection"><text:tab/><text:span text:style-name="T5">10.</text:span><text:tab/>To formulate standards and make appropriate inspections and investigations in accordance with such standards in connection with all licensing activities delegated by law to the department, including <text:span text:style-name="T5">early childhood programs</text:span>, nonmedical adult care facilities and maternity homes, and persons or organizations receiving and placing children, and to require those facilities, persons, and organizations to submit reports and information as the department may determine necessary.</text:p>
        <text:p text:style-name="cc_5f_subsection"><text:tab/><text:span text:style-name="T5">11.</text:span><text:tab/>To permit the making of any surveys of human service needs and activities if determined to be necessary.</text:p>
        <text:p text:style-name="cc_5f_subsection"><text:tab/><text:span text:style-name="T5">12.</text:span><text:tab/>To issue subpoenas, administer oaths, and compel attendance of witnesses and production of documents or papers whenever necessary in making the investigations provided for herein or in the discharge of its other duties. A subpoena may not be issued to compel the production of documents or papers relating to any private child‑caring or child‑placing agency or to compel the attendance as a witness of any <text:soft-page-break/>officer or employee of those facilities except upon the order of a judge of the district court of the judicial district in which the facilities are located.</text:p>
        <text:p text:style-name="cc_5f_subsection"><text:tab/><text:span text:style-name="T5">13.</text:span><text:tab/>To provide insofar as staff resources permit appropriate human services, including social histories, social or social‑psychological evaluations, individual, group, family, and marital counseling, and related consultation, when referred by self, parent, guardian, <text:span text:style-name="T5">human</text:span> service <text:span text:style-name="T5">zone</text:span>, court, physician, or other individual or agency, and when application is made by self (if an adult or emancipated youth), parent, guardian, or agency having custody; also, on the same basis, to provide human services to children and adults in relation to their placement in or return from the life skills and transition center, state hospital, or North Dakota youth correctional center.</text:p>
        <text:p text:style-name="cc_5f_subsection"><text:tab/><text:span text:style-name="T5">14.</text:span><text:tab/>To provide insofar as staff resources permit social services, including social‑psychological evaluations, predisposition reports, treatment, and aftercare services when requested by the judge of a juvenile court.<text:span text:style-name="T5"> </text:span><text:span text:style-name="T1">A court order under section 12.1‑32‑02 or 12.1‑32‑07 or pursuant to rules adopted by the judicial branch regarding treatment, if available, at the state hospital or life skills and transition center shall comply with requirements set forth in chapters 25‑03.1, 25‑03.3, and 25‑04.</text:span></text:p>
        <text:p text:style-name="cc_5f_subsection"><text:tab/><text:span text:style-name="T5">15.</text:span><text:tab/>To provide insofar as staff resources permit social services, including social‑psychological evaluations, predisposition reports, <text:span text:style-name="T5">and </text:span>treatment, when requested by the judge in a criminal case.<text:span text:style-name="T5"> </text:span><text:span text:style-name="T1">A court order under section 12.1‑32‑02 or 12.1‑32‑07 or pursuant to rules adopted by the judicial branch regarding treatment, if available, at the state hospital or life skills and transition center shall comply with requirements set forth in chapters 25‑03.1, 25‑03.3, and 25‑04.</text:span></text:p>
        <text:p text:style-name="P10"><text:tab/>16.<text:tab/>To act as the official agency of the state in the administration of the supplemental nutrition assistance program and to direct and supervise human service zone administration of that program. The department with the consent of the legislative assembly or the budget section if the legislative assembly is not in session may terminate the program if the rate of federal financial participation in administrative costs provided under Public Law 93‑347 is decreased or limited, or if the state or counties become financially responsible for all or a portion of the coupon bonus payments under the Food Stamp Act. Any request considered by the budget section must comply with section 54‑35‑02.9. The department may not deny assistance under <text:soft-page-break/>the supplemental nutrition assistance program to any individual who has been convicted of a felony offense that has as an element the possession, use, or distribution of a controlled substance as defined in section 102(6) of the Controlled Substances Act [21 U.S.C. 802(6)].</text:p>
        <text:p text:style-name="cc_5f_subsection"><text:tab/><text:span text:style-name="T5">17.</text:span><text:tab/>To administer, allocate, and distribute any funds made available for the making of direct cash assistance payments, housing stabilization supports, and rental assistance and to promote cooperation and working agreements with public agencies and including the housing finance agency and department of commerce, and private human services agencies.</text:p>
        <text:p text:style-name="cc_5f_subsection"><text:tab/><text:span text:style-name="T5">18.</text:span><text:tab/>To act as the official agency of the state in the administration of the <text:span text:style-name="T5">home </text:span>energy assistance program; to direct and supervise <text:span text:style-name="T5">human service zone</text:span> administration of that program; and to take such actions, give such directions, and adopt such rules, subject to review in the courts of this state, as may be necessary or desirable to carry out this subsection. For purposes of the administration of the energy assistance program, funds are obligated at the earlier of the time a written commitment is made to pay a vendor or contractor for services or supplies delivered or to be delivered, or at the time payment is made to a vendor or contractor for services or supplies delivered or to be delivered. The provisions of this subsection concerning obligation of funds apply to payments and commitments made on or after July 1, 1991. The department with the consent of the legislative assembly or the budget section if the legislative assembly is not in session may terminate the program if the rate of federal financial participation in administrative costs is decreased or limited to less than fifty percent of total administrative costs, or if the state or counties become financially responsible for all or a portion of the cost of energy assistance program benefits. Any request considered by the budget section must comply with section 54‑35‑02.9</text:p>
        <text:p text:style-name="cc_5f_subsection"><text:tab/><text:span text:style-name="T5">19.</text:span><text:tab/>To administer, allocate, and distribute any funds made available for the payment of the cost of the special needs of any child under the age of twenty‑one years, who is living in an adoptive home and would probably go without adoption except for acceptance by the adopted family, and whose adopted family does not have the economic ability and resources, as established by the department, to take care of the special needs of the <text:soft-page-break/>child, including legal fees, maintenance costs, medical and dental expenses, travel costs, and other costs incidental to the care of the child.</text:p>
        <text:p text:style-name="cc_5f_subsection"><text:tab/><text:span text:style-name="T5">20.</text:span><text:tab/>To exercise and carry out any other powers and duties granted the department under state law.</text:p>
        <text:p text:style-name="cc_5f_subsection"><text:tab/><text:span text:style-name="T5">21.</text:span><text:tab/>To administer, allocate, and distribute any funds made available for the payment of <text:span text:style-name="T5">supervised independent</text:span> living services, to develop standards regarding <text:span text:style-name="T5">a supervised independent</text:span> living <text:span text:style-name="T5">program</text:span>, to approve <text:span text:style-name="T5">supervised independent</text:span> living <text:span text:style-name="T5">services</text:span> for the purpose of providing foster care<text:span text:style-name="T5"> placement</text:span>, and to apply for and administer federal and other funds that may be made available to undertake any of the activities described in this subsection.</text:p>
        <text:p text:style-name="cc_5f_subsection"><text:tab/><text:span text:style-name="T5">22.</text:span><text:tab/>With the approval of the governor, to lease or transfer use of any part of the life skills and transition center facilities or properties, located in section thirteen, township one hundred fifty‑seven north, range fifty‑three west, located in Walsh County, North Dakota, to the federal government, or any public or private agency, organization, or business enterprise, or any worthy undertaking, under the following provisions:</text:p>
        <text:p text:style-name="cc_5f_subdivision"><text:tab/><text:tab/>a.<text:tab/>The department determines that the facility or property is not needed to serve any present or reasonably foreseeable need of the life skills and transition center.</text:p>
        <text:p text:style-name="cc_5f_subdivision"><text:tab/><text:tab/>b.<text:tab/>The transaction is exempt from the provisions of section 50‑06‑06.6.</text:p>
        <text:p text:style-name="cc_5f_subdivision"><text:tab/><text:tab/>c.<text:tab/>The term of any lease may not exceed ninety‑nine years.</text:p>
        <text:p text:style-name="cc_5f_subdivision"><text:tab/><text:tab/>d.<text:tab/>All required legal documents, papers, and instruments in any transaction must be reviewed and approved as to form and legality by the attorney general.</text:p>
        <text:p text:style-name="cc_5f_subdivision"><text:tab/><text:tab/>e.<text:tab/>Any funds realized by any transaction must be deposited in the state's general fund.</text:p>
        <text:p text:style-name="cc_5f_subsection"><text:tab/><text:span text:style-name="T5">23.</text:span><text:tab/>To act as a decedent's successor for purposes of collecting amounts due to the department<text:span text:style-name="T5"> or human service zone, unless otherwise directed or determined by the department</text:span>. Any affidavit submitted by the department under section 30.1‑23‑01 must conform to the requirements of that section except that the affidavit may state that twenty days have elapsed since the death of the decedent.</text:p>
        <text:p text:style-name="cc_5f_subsection"><text:tab/><text:span text:style-name="T5">24.</text:span><text:tab/>To provide those services necessary for the department and for <text:span text:style-name="T5">human</text:span> service <text:span text:style-name="T5">zones</text:span> to comply with the provisions of any law, rule, order, or regulation of the United States <text:soft-page-break/>or any federal agency or authority requiring civil service or merit standards or classifications as a condition for providing funds administered by the department.</text:p>
        <text:p text:style-name="cc_5f_subsection"><text:tab/><text:span text:style-name="T5">25.</text:span><text:tab/>For purposes of administration of programs, and subject to legislative appropriation, funds are obligated at the time a written commitment is made to pay a vendor or contractor for services or supplies either delivered or to be delivered. This subsection applies to payments and commitments made on or after January 1, 1997.</text:p>
        <text:p text:style-name="cc_5f_subsection"><text:tab/><text:span text:style-name="T5">26.</text:span><text:tab/><text:span text:style-name="T5">To</text:span> determine eligibility for medical assistance and children's health insurance program benefits when the department receives a joint application for these benefits.</text:p>
        <text:p text:style-name="cc_5f_subsection"><text:tab/>27.<text:tab/>To develop a system of services and supports to provide behavioral health services and supports in the community for children at risk of or identified as having a behavioral health condition and for the families of these children. This system must include early intervention, treatment, and recovery services and supports and must interface with, but not include, child protective services or juvenile court.</text:p>
        <text:p text:style-name="cc_5f_subsection"><text:tab/>28.<text:tab/>To provide resources on mental health awareness and suicide prevention to the behavioral health resource coordinator at each school. The resources must include information on identifying warning signs, risk factors, and the availability of resources in the community.</text:p>
        <text:p text:style-name="P10"><text:tab/>29.<text:tab/>To administer, allocate, and distribute any funds made available for kinship care services and payments and services in response to the federal Family First Prevention Services Act as part of the Bipartisan Budget Act of 2018 [Pub. L. 115‑123].</text:p>
        <text:p text:style-name="P10"><text:tab/>30.<text:tab/>To contract with another human service zone or any other public or private person to discharge any of the department's duties or exercise any of the department's powers to administer human services.</text:p>
        <text:p text:style-name="P11"><text:tab/>31.<text:tab/>To act on behalf of the department of public instruction to administer part B, section 619 of the Individuals with Disabilities Education Act [Pub. L. 108‑446; 229 Stat. 2647; 20 U.S.C. 1411 et seq.].</text:p>
        <text:p text:style-name="P11"><text:tab/>32.<text:tab/>In the event of a disruption of operations, to provide meals at a fair value or without a charge to employees of the department at the North Dakota state hospital, life skills and transition center, and <text:span text:style-name="T2">regional human service centers</text:span><text:span text:style-name="T1">state-operated behavioral health clinics</text:span> twenty‑four hour staffed residential units as required by the job assignments of the employees.</text:p>
        <text:p text:style-name="P11"><text:soft-page-break/><text:tab/><text:span text:style-name="T1">33.</text:span><text:tab/><text:span text:style-name="T1">May pay a stipend, within the limit of legislative appropriation, to a recipient or a provider of a recipient receiving assistance or services under any program administered by or under the supervision and direction of the department to allow the recipient or provider to serve on a council or board.</text:span></text:p>
        <text:p text:style-name="P11"><text:tab/><text:span text:style-name="T1">34.</text:span><text:tab/><text:span text:style-name="T1">Notwithstanding any other requirements, to appeal an order of a judge of the district court or juvenile court that orders the department to perform or provide a function, service, or duty.</text:span></text:p>
        <text:p text:style-name="P11"><text:tab/><text:span text:style-name="T1">35.</text:span><text:tab/><text:span text:style-name="T1">To require providers that receive funding from the department to submit process and outcome measures to the department for programs and services supported by state funding for the department to evaluate the administration of the programs and services using the appropriation for the program or service.</text:span></text:p>
        <text:p text:style-name="P12"><text:span text:style-name="bd_5f_section_5f_name"><text:span text:style-name="T5"><text:tab/></text:span></text:span><text:span text:style-name="bd_5f_section_5f_name"><text:span text:style-name="T8">SECTION</text:span></text:span><text:span text:style-name="bd_5f_section_5f_name"><text:span text:style-name="T9"> 16.</text:span></text:span><text:span text:style-name="bd_5f_section_5f_name"><text:span text:style-name="T5"> </text:span></text:span><text:span text:style-name="bd_5f_section_5f_name"><text:span text:style-name="T8">AMENDMENT</text:span></text:span><text:span text:style-name="T21">.</text:span><text:span text:style-name="T20"> Section 50‑06‑05.2 of the North Dakota Century Code is amended and reenacted as follows:</text:span></text:p>
        <text:p text:style-name="cc_5f_section_5f_heading"><text:tab/>50‑06‑05.2. <text:span text:style-name="T2">Regional human service centers</text:span><text:span text:style-name="T1">State-operated behavioral health clinics</text:span> ‑ Licensure.</text:p>
        <text:p text:style-name="P15"><text:span text:style-name="T11"><text:tab/></text:span>Human</text:p>
        <text:p text:style-name="cc_5f_subsection"><text:span text:style-name="T5"><text:tab/></text:span><text:span text:style-name="T1">1.</text:span><text:span text:style-name="T5"><text:tab/></text:span><text:span text:style-name="T1">Community-based behavioral health</text:span> services must be delivered through <text:span text:style-name="T2">regional human service centers</text:span><text:span text:style-name="T1">state-operated behavioral health clinics</text:span> in the areas designated by the governor's executive order 1978‑12 dated October 5, 1978.<text:span text:style-name="T11"> </text:span>The<text:span text:style-name="T5"> department shall request appropriations and resources sufficient for</text:span><text:span text:style-name="T12"> </text:span><text:span text:style-name="T3">accreditation</text:span><text:span text:style-name="T1">:</text:span></text:p>
        <text:p text:style-name="cc_5f_subdivision"><text:span text:style-name="T5"><text:tab/><text:tab/></text:span><text:span text:style-name="T1">a.</text:span><text:span text:style-name="T5"><text:tab/></text:span><text:span text:style-name="T1">Accreditation</text:span><text:span text:style-name="T5"> and to ensure maintenance of the accreditation for the</text:span> <text:span text:style-name="T2">regional human service centers</text:span><text:span text:style-name="T1">state-operated behavioral health clinics</text:span>,<text:span text:style-name="T5"> including associated facilities, by </text:span><text:span text:style-name="T3">the council on accreditation</text:span><text:span text:style-name="T1">the social current</text:span><text:span text:style-name="T5"> or by a similar national accrediting body accepted by the department</text:span><text:span text:style-name="T1">; and</text:span></text:p>
        <text:p text:style-name="cc_5f_subdivision"><text:span text:style-name="T5"><text:tab/><text:tab/></text:span><text:span text:style-name="T1">b.</text:span><text:span text:style-name="T5"><text:tab/></text:span><text:span text:style-name="T1">Certification as a certified community behavioral health clinic</text:span><text:span text:style-name="T5">.</text:span></text:p>
        <text:p text:style-name="cc_5f_subsection"><text:span text:style-name="T5"><text:tab/></text:span><text:span text:style-name="T1">2.</text:span><text:span text:style-name="T5"><text:tab/>The </text:span><text:span text:style-name="T3">regional human service centers</text:span><text:span text:style-name="T1">state-operated behavioral health clinics</text:span><text:span text:style-name="T5"> </text:span>are subject to licensing<text:span text:style-name="T5"> </text:span><text:span text:style-name="T1">or certification</text:span> by the <text:span text:style-name="T11">department.</text:span><text:span text:style-name="T12"> The department may use the accreditation as a basis for licensing in lieu of adopted rules for the operation of the </text:span><text:span text:style-name="T3">regional human service centers. The department shall adopt rules for the operation of the regional human service centers</text:span><text:span text:style-name="T1">state-operated behavioral health clinics</text:span>. <text:span text:style-name="T5">A</text:span> <text:span text:style-name="T3">regional </text:span><text:span text:style-name="T2">human service center</text:span><text:span text:style-name="T1">state-operated behavioral health clinic</text:span> may<text:span text:style-name="T5"> not</text:span> operate without a <text:soft-page-break/>license<text:span text:style-name="T5"> </text:span><text:span text:style-name="T1">or certification</text:span> issued <text:span text:style-name="T5">in accordance with this section </text:span><text:span text:style-name="T1">or section 30 of this Act</text:span>. <text:span text:style-name="T2">Regional human service centers</text:span><text:span text:style-name="T1">State-operated behavioral health clinics</text:span> are authorized to receive federal and other funds available to finance, in whole or in part, the services and operations of the <text:span text:style-name="T2">centers</text:span><text:span text:style-name="T1">state-operated behavioral health clinics</text:span>.</text:p>
        <text:p text:style-name="P12"><text:span text:style-name="bd_5f_section_5f_name"><text:tab/></text:span><text:span text:style-name="bd_5f_section_5f_name"><text:span text:style-name="T15">SECTION</text:span></text:span><text:span text:style-name="bd_5f_section_5f_name"><text:span text:style-name="T18"> 17.</text:span></text:span><text:span text:style-name="bd_5f_section_5f_name"> </text:span><text:span text:style-name="bd_5f_section_5f_name"><text:span text:style-name="T15">AMENDMENT</text:span></text:span><text:span text:style-name="T16">.</text:span> Section 50‑06‑05.3 of the North Dakota Century Code is amended and reenacted as follows:</text:p>
        <text:p text:style-name="cc_5f_section_5f_heading"><text:tab/>50‑06‑05.3. <text:span text:style-name="T2">Regional human service centers</text:span><text:span text:style-name="T1">State-operated behavioral health clinics</text:span> ‑ Powers ‑ Duties ‑ <text:span text:style-name="T2">Human service advisory</text:span><text:span text:style-name="T1">Advisory</text:span> groups.</text:p>
        <text:p text:style-name="cc_5f_subsection"><text:tab/>1.<text:tab/><text:span text:style-name="T2">Regional human service centers</text:span><text:span text:style-name="T1">State-operated behavioral health clinics</text:span> shall provide <text:span text:style-name="T2">human</text:span><text:span text:style-name="T11"> </text:span>services<text:span text:style-name="T5"> </text:span><text:span text:style-name="T1">and assistance</text:span> to all eligible individuals and families to <text:span text:style-name="T2">help </text:span><text:span text:style-name="T3">individuals and families</text:span><text:span text:style-name="T2"> achieve or maintain</text:span><text:span text:style-name="T1">support individuals in achieving</text:span> social, emotional, and economic self‑sufficiency<text:span text:style-name="T5"> by providing </text:span><text:span text:style-name="T3">human</text:span><text:span text:style-name="T12"> </text:span><text:span text:style-name="T5">services </text:span><text:span text:style-name="T1">and assistance</text:span><text:span text:style-name="T5"> to:</text:span></text:p>
        <text:p text:style-name="cc_5f_subdivision"><text:span text:style-name="T5"><text:tab/><text:tab/>a.<text:tab/></text:span><text:span text:style-name="T3">Prevent, reduce, or eliminate dependency</text:span><text:span text:style-name="T1">Build resilience, self-sufficiency, and independence</text:span>;</text:p>
        <text:p text:style-name="cc_5f_subdivision"><text:span text:style-name="T5"><text:tab/><text:tab/>b.<text:tab/></text:span><text:span text:style-name="T3">Prevent or reduce inappropriate</text:span><text:span text:style-name="T1">Support individuals to succeed in the least restrictive environments, reduce the need for</text:span> institutional care by providing <text:span text:style-name="T2">for care while institutionalized or providing for</text:span><text:span text:style-name="T1">access to</text:span> community‑based <text:span text:style-name="T2">or</text:span><text:span text:style-name="T1">and</text:span> other <text:span text:style-name="T2">forms of less restrictive</text:span><text:span text:style-name="T1">supportive services that span the continuum of</text:span> care;</text:p>
        <text:p text:style-name="cc_5f_subdivision"><text:span text:style-name="T5"><text:tab/><text:tab/>c.<text:tab/></text:span><text:span text:style-name="T3">Secure referral or admission for institutional care</text:span><text:span text:style-name="T1">Facilitate access to specialized care when needed and coordinate timely referrals and transitions to appropriate levels of care</text:span>;</text:p>
        <text:p text:style-name="cc_5f_subdivision"><text:span text:style-name="T5"><text:tab/><text:tab/>d.<text:tab/>Provide</text:span> outpatient diagnostic and treatment services;<text:span text:style-name="T11"> </text:span><text:span text:style-name="T12">and</text:span></text:p>
        <text:p text:style-name="cc_5f_subdivision"><text:span text:style-name="T5"><text:tab/><text:tab/>e.<text:tab/>Provide</text:span> <text:span text:style-name="T2">rehabilitation</text:span><text:span text:style-name="T1">rehabilitative</text:span> <text:span text:style-name="T5">and crisis </text:span><text:span text:style-name="T3">services for patients with</text:span><text:span text:style-name="T1">support for individuals with</text:span> mental<text:span text:style-name="T5"> </text:span><text:span text:style-name="T1">health</text:span><text:span text:style-name="T5">,</text:span> emotional<text:span text:style-name="T5">, or substance use</text:span> <text:span text:style-name="T2">disorders, </text:span><text:span text:style-name="T3">an intellectual disability</text:span><text:span text:style-name="T2">, and other psychiatric conditions, particularly for those patients who have received prior treatment in an</text:span><text:span text:style-name="T1">challenges, including those with complex needs, to promote continuity of care and successful reentry from</text:span> inpatient <text:span text:style-name="T2">facility</text:span><text:span text:style-name="T1">settings</text:span>.</text:p>
        <text:p text:style-name="cc_5f_subsection"><text:span text:style-name="T5"><text:tab/>2.<text:tab/></text:span><text:span text:style-name="T3">Regional human service centers</text:span><text:span text:style-name="T1">State-operated behavioral health clinics</text:span> shall deliver services in the manner prescribed by the department.</text:p>
        <text:p text:style-name="cc_5f_subsection"><text:soft-page-break/><text:tab/>3.<text:tab/><text:span text:style-name="T3">Regional human service centers</text:span><text:span text:style-name="T1">State-operated behavioral health clinics</text:span><text:span text:style-name="T5"> may provide behavioral health collaborative care and consultation services, including psychiatric consultation, with private providers and correctional facility providers.</text:span></text:p>
        <text:p text:style-name="cc_5f_subsection"><text:span text:style-name="T5"><text:tab/>4.<text:tab/>Each </text:span><text:span text:style-name="T3">regional human service center</text:span><text:span text:style-name="T1">state-operated behavioral health clinic</text:span><text:span text:style-name="T5"> must have a </text:span><text:span text:style-name="T3">human services</text:span><text:span text:style-name="T1">behavioral health clinic</text:span><text:span text:style-name="T5"> advisory group consisting of the human service zone</text:span><text:span text:style-name="T12"> </text:span><text:span text:style-name="T5">directors of the region served, the public health directors of the region served, two current county commissioners appointed by the commissioner of the department or the commissioner's designee, and five additional members</text:span><text:span text:style-name="T12"> </text:span><text:span text:style-name="T5">appointed by the commissioner of the department or the commissioner's designee</text:span>. <text:span text:style-name="T5">Each </text:span><text:span text:style-name="T1">behavioral health clinic</text:span><text:span text:style-name="T5"> advisory group member</text:span> must be <text:span text:style-name="T5">a resident of</text:span> the region <text:span text:style-name="T5">the member is appointed to serve</text:span>.<text:span text:style-name="T11"> </text:span>The <text:span text:style-name="T5">term</text:span> of office <text:span text:style-name="T5">for each appointed member is</text:span> two years and arranged so that the term of <text:span text:style-name="T5">three of the</text:span> <text:span text:style-name="T5">appointed </text:span>members <text:span text:style-name="T5">expires</text:span> at the end of the first year and the term of <text:span text:style-name="T5">the remaining four appointed </text:span>members <text:span text:style-name="T5">expires</text:span> at the end of the second year<text:span text:style-name="T5">, except for those first members appointed, three members shall serve a one‑year term and four members shall serve a two‑year term</text:span>. <text:span text:style-name="T5">The commissioner of the department or the commissioner's designee shall select the appointed members</text:span> of each <text:span text:style-name="T2">human service</text:span><text:span text:style-name="T1">behavioral health clinic</text:span> <text:span text:style-name="T5">advisory group</text:span> on the basis of population<text:span text:style-name="T11"> </text:span>of the counties in the region served by the <text:span text:style-name="T3">regional </text:span><text:span text:style-name="T2">human service center</text:span><text:span text:style-name="T1">state-operated behavioral health clinic</text:span>. Each county in the region must <text:span text:style-name="T5">be represented by</text:span> at least one member on the <text:span text:style-name="T2">human service</text:span><text:span text:style-name="T1">behavioral health clinic</text:span> <text:span text:style-name="T5">advisory group</text:span>. To the extent possible, <text:span text:style-name="T5">appointed </text:span>membership <text:span text:style-name="T5">of</text:span> the<text:span text:style-name="T5"> </text:span><text:span text:style-name="T1">behavioral health clinic</text:span> <text:span text:style-name="T5">advisory group</text:span> must reflect regional interests in the fields of <text:span text:style-name="T2">developmental disabilities, social services,</text:span><text:span text:style-name="T11"> </text:span>mental health<text:span text:style-name="T2">,</text:span> and <text:span text:style-name="T5">substance use disorders</text:span>. <text:span text:style-name="T5">The commissioner of the department or the commissioner's designee</text:span> shall <text:span text:style-name="T5">appoint a chairman for each </text:span><text:span text:style-name="T1">behavioral health clinic</text:span><text:span text:style-name="T5"> advisory group</text:span> from the<text:span text:style-name="T11"> </text:span>membership <text:span text:style-name="T5">of the </text:span><text:span text:style-name="T1">behavioral health clinic</text:span><text:span text:style-name="T5"> advisory group</text:span>. <text:span text:style-name="T5">The commissioner of the department or the commissioner's designee shall fill a vacancy</text:span> occurring <text:span text:style-name="T5">within </text:span><text:span text:style-name="T3">an</text:span><text:span text:style-name="T1">a behavioral health clinic</text:span><text:span text:style-name="T5"> advisory group</text:span> for other than the expiration of a term<text:span text:style-name="T11"> </text:span>in the same manner as original appointments, except that appointments must be made only for the unexpired term. <text:span text:style-name="T5">The department shall compensate appointed members</text:span> of <text:span text:style-name="T5">a</text:span> <text:span text:style-name="T2">human service</text:span><text:span text:style-name="T1">behavioral health clinic</text:span> <text:span text:style-name="T5">advisory group</text:span> at the rate of forty‑five dollars per day, <text:soft-page-break/>not to exceed twenty‑five days in any one year. The <text:span text:style-name="T5">department also shall pay </text:span>members<text:span text:style-name="T11"> </text:span>for mileage and actual expenses incurred in attending meetings and in the performance of their official duties in the amounts provided by law for other state officers.</text:p>
        <text:p text:style-name="P12"><text:span text:style-name="bd_5f_section_5f_name"><text:tab/></text:span><text:span text:style-name="bd_5f_section_5f_name"><text:span text:style-name="T15">SECTION</text:span></text:span><text:span text:style-name="bd_5f_section_5f_name"><text:span text:style-name="T18"> 18.</text:span></text:span><text:span text:style-name="bd_5f_section_5f_name"> </text:span><text:span text:style-name="bd_5f_section_5f_name"><text:span text:style-name="T15">AMENDMENT</text:span></text:span><text:span text:style-name="T16">.</text:span> Section 50‑06‑05.4 of the North Dakota Century Code is amended and reenacted as follows:</text:p>
        <text:p text:style-name="cc_5f_section_5f_heading"><text:tab/>50‑06‑05.4. Duties of <text:span text:style-name="T2">human service</text:span><text:span text:style-name="T1">behavioral health clinic</text:span> advisory groups.</text:p>
        <text:p text:style-name="cc_5f_section"><text:tab/><text:span text:style-name="T5">Each</text:span> <text:span text:style-name="T2">human service</text:span><text:span text:style-name="T1">behavioral health clinic</text:span> <text:span text:style-name="T5">advisory group</text:span> of the <text:span text:style-name="T2">regional human service centers</text:span><text:span text:style-name="T1">state-operated behavioral health clinics</text:span> shall perform the following duties:</text:p>
        <text:p text:style-name="cc_5f_subsection"><text:tab/>1.<text:tab/><text:span text:style-name="T5">Provide information to the department relative to</text:span> needs assessment and the planning and development of <text:span text:style-name="T2">health and social</text:span><text:span text:style-name="T11"> </text:span>resources <text:span text:style-name="T5">for</text:span> the effective and efficient delivery of high‑quality <text:span text:style-name="T2">human</text:span><text:span text:style-name="T1">behavioral health</text:span> services fully accessible to all citizens.</text:p>
        <text:p text:style-name="cc_5f_subsection"><text:tab/>2.<text:tab/>Review<text:span text:style-name="T11"> </text:span>services and programs provided by the <text:span text:style-name="T3">regional human service </text:span><text:span text:style-name="T2">centers</text:span><text:span text:style-name="T1">state-operated behavioral health clinics</text:span> and make periodic recommendations<text:span text:style-name="T11"> </text:span>for improvement in services, programs, or facilities.</text:p>
        <text:p text:style-name="cc_5f_subsection"><text:tab/>3.<text:tab/>Promote cooperation and working agreements with <text:span text:style-name="T5">public agencies, including public health and corrections and </text:span>private <text:span text:style-name="T2">human service</text:span><text:span text:style-name="T1">behavioral health</text:span> agencies.</text:p>
        <text:p text:style-name="cc_5f_subsection"><text:tab/>4.<text:tab/>Promote local and regional financing from public and private sources.</text:p>
        <text:p text:style-name="P12"><text:span text:style-name="bd_5f_section_5f_name"><text:tab/></text:span><text:span text:style-name="bd_5f_section_5f_name"><text:span text:style-name="T15">SECTION</text:span></text:span><text:span text:style-name="bd_5f_section_5f_name"><text:span text:style-name="T18"> 19.</text:span></text:span><text:span text:style-name="bd_5f_section_5f_name"> </text:span><text:span text:style-name="bd_5f_section_5f_name"><text:span text:style-name="T15">AMENDMENT</text:span></text:span><text:span text:style-name="T16">.</text:span> Section 50‑06‑05.5 of the North Dakota Century Code is amended and reenacted as follows:</text:p>
        <text:p text:style-name="cc_5f_section_5f_heading"><text:tab/>50‑06‑05.5. Director of <text:span text:style-name="T2">regional center</text:span><text:span text:style-name="T1">state-operated behavioral health clinic</text:span> ‑ Medical director.</text:p>
        <text:p text:style-name="cc_5f_section"><text:tab/>Each <text:span text:style-name="T2">regional human service center</text:span><text:span text:style-name="T1">state-operated behavioral health clinic</text:span> must be headed by a <text:span text:style-name="T2">regional</text:span><text:span text:style-name="T11"> </text:span>director<text:span text:style-name="T11"> </text:span><text:span text:style-name="T2">appointed by the </text:span><text:span text:style-name="T3">commissioner</text:span><text:span text:style-name="T2"> of the department</text:span>. The <text:span text:style-name="T2">regional</text:span><text:span text:style-name="T1">state-operated behavioral health clinic</text:span> director must be accountable to the <text:span text:style-name="T5">commissioner of the department or the commissioner's designee</text:span>. Each <text:span text:style-name="T2">regional</text:span><text:span text:style-name="T1">state-operated behavioral health clinic</text:span> director <text:span text:style-name="T5">may</text:span> employ the staff necessary to discharge the <text:span text:style-name="T2">center's</text:span><text:span text:style-name="T1">state-operated behavioral health clinic's</text:span> responsibilities. <text:span text:style-name="T5">A</text:span> <text:span text:style-name="T2">regional</text:span><text:span text:style-name="T1">state-operated behavioral health clinic</text:span> director, subject to the approval of the <text:span text:style-name="T5">commissioner</text:span> of the department<text:span text:style-name="T5"> or the commissioner's designee,</text:span> and within the limit of legislative appropriations, <text:span text:style-name="T5">may</text:span> make contractual arrangements with public or private agencies or with individuals and organizations to discharge the <text:span text:style-name="T2">regional </text:span><text:soft-page-break/><text:span text:style-name="T2">human service center's</text:span><text:span text:style-name="T1">state-operated behavioral health clinic's</text:span> service delivery responsibilities. <text:span text:style-name="T5">Each</text:span> regional <text:span text:style-name="T5">director</text:span> shall <text:span text:style-name="T5">hire</text:span> a qualified medical professional who must be designated as the medical director of the <text:span text:style-name="T2">center</text:span><text:span text:style-name="T1">state-operated behavioral health clinic</text:span>. The medical director <text:span text:style-name="T5">is</text:span> responsible for coordinating mental health and medically related services. The medical director's position may be part time or full time as determined appropriate by the <text:span text:style-name="T2">regional</text:span><text:span text:style-name="T1">state-operated behavioral health clinic</text:span> director, with the concurrence of the <text:span text:style-name="T5">commissioner of the department or the commissioner's designee</text:span>.<text:span text:style-name="T11"> </text:span>As used in this section, "qualified medical professional" means <text:span text:style-name="T5">a board-eligible or board-certified psychiatrist</text:span>, when such an individual can be employed, and when this is not possible, an individual possessing at least a medical degree.</text:p>
        <text:p text:style-name="P12"><text:span text:style-name="bd_5f_section_5f_name"><text:tab/></text:span><text:span text:style-name="bd_5f_section_5f_name"><text:span text:style-name="T15">SECTION</text:span></text:span><text:span text:style-name="bd_5f_section_5f_name"><text:span text:style-name="T18"> 20.</text:span></text:span><text:span text:style-name="bd_5f_section_5f_name"> </text:span><text:span text:style-name="bd_5f_section_5f_name"><text:span text:style-name="T15">AMENDMENT</text:span></text:span><text:span text:style-name="T16">.</text:span> Section 50‑06‑06.2 of the North Dakota Century Code is amended and reenacted as follows:</text:p>
        <text:p text:style-name="cc_5f_section_5f_heading"><text:tab/>50‑06‑06.2. Clinic services ‑ Provider qualification ‑ Utilization of federal funds.</text:p>
        <text:p text:style-name="cc_5f_section"><text:tab/>Within the limits of legislative appropriation therefor and in accordance with rules established by the department, the department may defray the costs of preventive diagnostic, therapeutic, rehabilitative, or palliative items or services furnished medical assistance eligible individuals by <text:span text:style-name="T2">regional human service centers</text:span><text:span text:style-name="T1">state-operated behavioral health clinics</text:span><text:span text:style-name="T5"> or designated behavioral health providers</text:span>. Within the limits of legislative appropriations and to the extent permitted by state and federal law and regulations established thereunder, it is the intent of the legislative assembly that federal funds available under title XIX of the Social Security Act [42 U.S.C. 1396 et seq.] be utilized to defray the costs of identifiable mental health clinic services furnished eligible individuals in <text:span text:style-name="T2">regional human service centers</text:span><text:span text:style-name="T1">state-operated behavioral health clinics</text:span> and that federal funds available under title XX of the Social Security Act [42 U.S.C. 1397 et seq.] be utilized to defray the costs of identifiable <text:span text:style-name="T5">human</text:span> services furnished to eligible individuals by <text:span text:style-name="T5">human</text:span> service <text:span text:style-name="T5">zones</text:span> and <text:span text:style-name="T2">regional human service centers</text:span><text:span text:style-name="T1">state-operated behavioral health clinics</text:span>.</text:p>
        <text:p text:style-name="P12"><text:span text:style-name="bd_5f_section_5f_name"><text:tab/></text:span><text:span text:style-name="bd_5f_section_5f_name"><text:span text:style-name="T15">SECTION</text:span></text:span><text:span text:style-name="bd_5f_section_5f_name"><text:span text:style-name="T18"> 21.</text:span></text:span><text:span text:style-name="bd_5f_section_5f_name"> </text:span><text:span text:style-name="bd_5f_section_5f_name"><text:span text:style-name="T15">AMENDMENT</text:span></text:span><text:span text:style-name="T16">.</text:span> Section 50‑06‑06.5 of the North Dakota Century Code is amended and reenacted as follows:</text:p>
        <text:p text:style-name="cc_5f_section_5f_heading"><text:tab/>50‑06‑06.5. Continuum of services for <text:span text:style-name="T11">individuals</text:span><text:span text:style-name="T5"> with serious and persistent mental illness</text:span>.</text:p>
        <text:p text:style-name="cc_5f_subsection"><text:tab/><text:span text:style-name="T5">1.<text:tab/></text:span>The department<text:span text:style-name="T11"> </text:span>shall develop a plan for an integrated, multidisciplinary continuum of services for <text:span text:style-name="T11">individuals</text:span><text:span text:style-name="T5"> with serious and persistent mental illness</text:span>. The continuum may <text:soft-page-break/>consist of an array of services provided by private mental health professionals, private agencies, <text:span text:style-name="T5">human</text:span> service <text:span text:style-name="T5">zones</text:span>, <text:span text:style-name="T3">regional </text:span><text:span text:style-name="T2">human service centers</text:span><text:span text:style-name="T1">state-operated behavioral health clinics</text:span>, community‑based residential care and treatment facilities, and private and public inpatient psychiatric hospitals.<text:span text:style-name="T11"> </text:span><text:span text:style-name="T3">When appropriate</text:span><text:span text:style-name="T2">, access to the continuum must be through </text:span><text:span text:style-name="T3">regional </text:span><text:span text:style-name="T2">human service centers.</text:span> <text:span text:style-name="T11">Within the limits of legislative appropriations, the</text:span> plan for a continuum may include:</text:p>
        <text:p text:style-name="cc_5f_subdivision"><text:tab/><text:span text:style-name="T5"><text:tab/>a.</text:span><text:tab/>Programs, and appropriate related facilities, to provide socialization skills.</text:p>
        <text:p text:style-name="cc_5f_subdivision"><text:tab/><text:span text:style-name="T5"><text:tab/>b.</text:span><text:tab/>Programs, and appropriate related facilities, to provide basic living skills.</text:p>
        <text:p text:style-name="cc_5f_subdivision"><text:tab/><text:span text:style-name="T5"><text:tab/>c.</text:span><text:tab/>Appropriate residential facilities<text:span text:style-name="T5"> and other housing options</text:span>.</text:p>
        <text:p text:style-name="cc_5f_subdivision"><text:tab/><text:span text:style-name="T5"><text:tab/>d.</text:span><text:tab/>Appropriate training, placement, and support to enhance potential for employment.</text:p>
        <text:p text:style-name="cc_5f_subdivision"><text:tab/><text:tab/><text:span text:style-name="T5">e.<text:tab/></text:span>Appropriate delivery and control of necessary medication.</text:p>
        <text:p text:style-name="cc_5f_subdivision"><text:tab/><text:span text:style-name="T5"><text:tab/>f.</text:span><text:tab/>Appropriate economic assistance.</text:p>
        <text:p text:style-name="cc_5f_subdivision"><text:tab/><text:tab/><text:span text:style-name="T5">g.<text:tab/></text:span>An inpatient facility with appropriate programs to respond to persons who require hospitalization.</text:p>
        <text:p text:style-name="P16"><text:tab/><text:tab/>h.<text:tab/>Peer and recovery support.</text:p>
        <text:p text:style-name="P16"><text:tab/><text:tab/>i.<text:tab/>Crisis service that is available twenty‑four hours a day seven days a week.</text:p>
        <text:p text:style-name="cc_5f_subsection"><text:span text:style-name="T5"><text:tab/>2.<text:tab/></text:span>The continuum of care must provide that a person requiring treatment be submitted to the least restrictive available conditions necessary to achieve the purposes of treatment. The department shall ensure appropriate cooperation with <text:span text:style-name="T5">human</text:span> service <text:span text:style-name="T5">zones</text:span> and private providers in achieving the continuum of care.</text:p>
        <text:p text:style-name="P12"><text:span text:style-name="bd_5f_section_5f_name"><text:tab/></text:span><text:span text:style-name="bd_5f_section_5f_name"><text:span text:style-name="T15">SECTION</text:span></text:span><text:span text:style-name="bd_5f_section_5f_name"><text:span text:style-name="T18"> 22.</text:span></text:span><text:span text:style-name="bd_5f_section_5f_name"> </text:span><text:span text:style-name="bd_5f_section_5f_name"><text:span text:style-name="T15">AMENDMENT</text:span></text:span><text:span text:style-name="T16">.</text:span> Section 50‑06‑06.13 of the North Dakota Century Code is amended and reenacted as follows:</text:p>
        <text:p text:style-name="cc_5f_section_5f_heading"><text:tab/>50‑06‑06.13. Treatment services for children with serious emotional disorders.</text:p>
        <text:p text:style-name="cc_5f_subsection"><text:span text:style-name="T5"><text:tab/>1.</text:span><text:tab/>The department shall establish<text:span text:style-name="T11"> </text:span>a program to provide out‑of‑home treatment services for a Medicaid‑eligible child with a serious emotional disorder. The department may not require a parent or legal guardian to transfer legal custody of the child in order to have the child placed in an out‑of‑home treatment program <text:span text:style-name="T5">if</text:span> the sole reason for the placement is the need to obtain services for the child's emotional or behavioral problems. With departmental approval, a parent with legal and physical custody<text:span text:style-name="T5"> </text:span><text:span text:style-name="T1">or a legal guardian</text:span> of the child may obtain treatment services for the child through the <text:soft-page-break/>program. A parent without physical custody of a child, who disagrees with a child's treatment under this section, may request a judicial determination regarding the child's treatment.</text:p>
        <text:p text:style-name="P10"><text:tab/>2.<text:tab/>The department may establish a program to prevent out‑of‑home placement for a Medicaid-eligible child with a behavior health condition as defined in the "Diagnostic and Statistical Manual of Mental Disorders", American psychiatric association, fifth edition, text revision (2013).</text:p>
        <text:p text:style-name="P13"><text:span text:style-name="bd_5f_section_5f_name"><text:span text:style-name="T8"><text:tab/>SECTION 23. AMENDMENT. </text:span></text:span><text:span text:style-name="T5">Subsections 1 and 3 of section 50‑06‑15 of the North Dakota Century Code are amended and reenacted as follows:</text:span></text:p>
        <text:p text:style-name="cc_5f_subsection"><text:tab/>1.<text:tab/>Individually identifiable information concerning an individual applying for or receiving assistance or services under any program administered by or under the supervision and direction of the department is confidential, except that any such information, including an individual's social security number, may be used and disclosed:</text:p>
        <text:p text:style-name="cc_5f_subdivision"><text:tab/><text:tab/>a.<text:tab/>In the administration of any such program;</text:p>
        <text:p text:style-name="cc_5f_subdivision"><text:tab/><text:tab/>b.<text:tab/>In accordance with a program's participation in the department's master client index data matching system, unless prohibited by federal law;</text:p>
        <text:p text:style-name="cc_5f_subdivision"><text:tab/><text:tab/>c.<text:tab/>As specifically authorized by the rules of the department;<text:span text:style-name="T11"> </text:span><text:span text:style-name="T2">or</text:span></text:p>
        <text:p text:style-name="cc_5f_subdivision"><text:tab/><text:tab/>d.<text:tab/>As permitted or required by other law<text:span text:style-name="T1">; or</text:span></text:p>
        <text:p text:style-name="cc_5f_subdivision"><text:span text:style-name="T5"><text:tab/><text:tab/></text:span><text:span text:style-name="T1">e.</text:span><text:span text:style-name="T5"><text:tab/></text:span><text:span text:style-name="T1">Notwithstanding confidentiality laws set forth in titles 14, 23, 25, 43, and 50 and the department's rules, within and between the department's divisions to assist with or to provide assistance or services under any program administered by or under the supervision and direction of the department. The disclosure of information under this subdivision must comply with applicable federal laws and regulations</text:span>.</text:p>
        <text:p text:style-name="cc_5f_subsection"><text:tab/>3.<text:tab/>As used in this section, "individually identifiable information" means information, including an individual's name, address, telephone number, facsimile number, social security number, electronic mail address, program identification number,<text:span text:style-name="T5"> </text:span><text:span text:style-name="T1">protected health information, personally identifiable information,</text:span> or any other unique identifying number, characteristic, or code, as well as demographic information collected from an individual, that:</text:p>
        <text:p text:style-name="cc_5f_subdivision"><text:tab/><text:tab/>a.<text:tab/>Is created or received by the department; and</text:p>
        <text:p text:style-name="cc_5f_subdivision"><text:soft-page-break/><text:tab/><text:tab/>b.<text:tab/>Relates to<text:span text:style-name="T5">:</text:span></text:p>
        <text:p text:style-name="cc_5f_paragraph"><text:span text:style-name="T5"><text:tab/><text:tab/><text:tab/>(1)<text:tab/>The</text:span> past, present, or future assistance or services applied for or received by an individual under any program administered by or under the supervision and direction of the department that identifies the individual or with respect to which there is a reasonable basis to believe the information can be used to identify the individual<text:span text:style-name="T5">; or</text:span></text:p>
        <text:p text:style-name="P14"><text:tab/><text:tab/><text:tab/>(2)<text:tab/>A report, or any other information obtained, concerning an applicant or a provider of or an individual applying for or receiving assistance or services under any program administered by or under the supervision and direction of the department.</text:p>
        <text:p text:style-name="P12"><text:span text:style-name="bd_5f_section_5f_name"><text:span text:style-name="T5"><text:tab/></text:span></text:span><text:span text:style-name="bd_5f_section_5f_name"><text:span text:style-name="T8">SECTION</text:span></text:span><text:span text:style-name="bd_5f_section_5f_name"><text:span text:style-name="T9"> 24.</text:span></text:span><text:span text:style-name="bd_5f_section_5f_name"><text:span text:style-name="T5"> </text:span></text:span><text:span text:style-name="bd_5f_section_5f_name"><text:span text:style-name="T8">AMENDMENT</text:span></text:span><text:span text:style-name="T6">.</text:span><text:span text:style-name="T5"> Section 50‑06‑33 of the North Dakota Century Code is amended and reenacted as follows:</text:span></text:p>
        <text:p text:style-name="cc_5f_section_5f_heading"><text:tab/>50‑06‑33. Dementia care services.</text:p>
        <text:p text:style-name="cc_5f_section"><text:tab/>As used in this section, "dementia" means the condition of an individual involving loss of memory and impairment of cognitive functions severe enough to interfere with the individual's daily life. The department shall contract with a private provider for a dementia care services program in each area of the state served by a <text:span text:style-name="T2">regional human service center</text:span><text:span text:style-name="T1">state-operated behavioral health clinic</text:span>. The dementia care services must include:</text:p>
        <text:p text:style-name="cc_5f_subsection"><text:tab/>1.<text:tab/>Identifying available services within the region;</text:p>
        <text:p text:style-name="cc_5f_subsection"><text:tab/>2.<text:tab/>Providing information to medical professionals, law enforcement, and the public regarding the symptoms of dementia, the benefits of early detection and treatment, and the services available to individuals with dementia and their caregivers;</text:p>
        <text:p text:style-name="cc_5f_subsection"><text:tab/>3.<text:tab/>Assessing the needs of individuals with dementia and their caregivers;</text:p>
        <text:p text:style-name="cc_5f_subsection"><text:tab/>4.<text:tab/>Training care providers to manage and provide for the care of individuals with dementia;</text:p>
        <text:p text:style-name="cc_5f_subsection"><text:tab/>5.<text:tab/>Providing consultation services to individuals with dementia and their caregivers; and</text:p>
        <text:p text:style-name="cc_5f_subsection"><text:tab/>6.<text:tab/>Facilitating the referral of individuals with dementia and their caregivers to appropriate care and support services.</text:p>
        <text:p text:style-name="P12"><text:span text:style-name="bd_5f_section_5f_name"><text:tab/></text:span><text:span text:style-name="bd_5f_section_5f_name"><text:span text:style-name="T15">SECTION</text:span></text:span><text:span text:style-name="bd_5f_section_5f_name"><text:span text:style-name="T18"> 25.</text:span></text:span><text:span text:style-name="bd_5f_section_5f_name"> </text:span><text:span text:style-name="bd_5f_section_5f_name"><text:span text:style-name="T15">AMENDMENT</text:span></text:span><text:span text:style-name="T16">.</text:span> Section 50‑06‑41.3 of the North Dakota Century Code is amended and reenacted as follows:</text:p>
        <text:p text:style-name="P7"><text:soft-page-break/><text:tab/>50‑06‑41.3. Behavioral health bed management system.</text:p>
        <text:p text:style-name="P2"><text:tab/>The department shall establish and maintain a behavioral health bed management system to improve utilization of behavioral health bed capacity. Public and private providers of residential or inpatient behavioral health services, except the department of corrections and rehabilitation <text:span text:style-name="T1">and geropsychiatric facilities</text:span>, shall participate in and report <text:span text:style-name="T2">daily</text:span><text:span text:style-name="T1">weekly and within forty‑eight hours of a bed becoming available</text:span> to the department the information and documentation necessary to maintain the behavioral health bed management system in the form and manner prescribed by the department<text:span text:style-name="T1">, unless otherwise specified</text:span>.</text:p>
        <text:p text:style-name="P13"><text:span text:style-name="bd_5f_section_5f_name"><text:span text:style-name="T15"><text:tab/>SECTION 26. AMENDMENT. </text:span></text:span>Subsection 1 of section 50‑06‑42 of the North Dakota Century Code is amended and reenacted as follows:</text:p>
        <text:p text:style-name="P3"><text:tab/><text:span text:style-name="T5">1.<text:tab/></text:span>The department shall establish and administer, within the limits of legislative appropriations, a voucher system to address underserved areas and gaps in the state's substance abuse treatment system and to assist in the payment of addiction treatment services provided by<text:span text:style-name="T11"> </text:span>licensed substance abuse treatment programs, excluding <text:span text:style-name="T2">regional human service centers</text:span><text:span text:style-name="T1">state-operated behavioral health clinics</text:span><text:span text:style-name="T5"> and</text:span> hospital- or medical clinic-based programs for medical management of withdrawal. <text:span text:style-name="T5">An out‑of‑state licensed substance abuse treatment program located within a bordering state may participate in the voucher program to serve an underserved area of this state pursuant to the rules adopted by the department. The department shall develop rules to include processes and requirements for an out‑of‑state provider to receive reimbursement only for outpatient and community‑based services upon a provider completing an assessment of need and receiving approval from the department.</text:span></text:p>
        <text:p text:style-name="bd_5f_section"><text:span text:style-name="bd_5f_section_5f_name"><text:span text:style-name="T8"><text:tab/>SECTION 27. AMENDMENT. </text:span></text:span><text:span text:style-name="T5">Subsection 1 of section 50‑06‑42.1 of the North Dakota Century Code is amended and reenacted as follows:</text:span></text:p>
        <text:p text:style-name="P4"><text:tab/>1.<text:tab/>A licensed substance abuse treatment program, excluding <text:span text:style-name="T2">regional human service centers</text:span><text:span text:style-name="T1">state-operated behavioral health clinics</text:span> and hospital or medical clinic-based programs for medical management of withdrawal, may apply for a competitive substance use disorder treatment voucher system grant. A licensed substance abuse treatment program is eligible for a one‑time grant award. To receive a grant, a licensed substance abuse treatment program shall:</text:p>
        <text:p text:style-name="P9"><text:tab/><text:tab/>a.<text:tab/>Submit an application in the form and manner prescribed by the department;</text:p>
        <text:p text:style-name="P9"><text:soft-page-break/><text:tab/><text:tab/>b.<text:tab/>Enter a grant agreement with the department;</text:p>
        <text:p text:style-name="P9"><text:tab/><text:tab/>c.<text:tab/>Use grant funds for a licensed substance abuse treatment program with fewer than seventeen beds in an underserved area, as determined by the department, in the state's substance abuse treatment system;</text:p>
        <text:p text:style-name="P9"><text:tab/><text:tab/>d.<text:tab/>Use the grant funds to support the provision of substance use disorder treatment in underserved areas of the state's substance abuse treatment system;</text:p>
        <text:p text:style-name="P9"><text:tab/><text:tab/>e.<text:tab/>Provide and disclose information needed to comply with the department's data collection requirements; and</text:p>
        <text:p text:style-name="P9"><text:tab/><text:tab/>f.<text:tab/>Operate in compliance with grant requirements.</text:p>
        <text:p text:style-name="P8"><text:span text:style-name="bd_5f_section_5f_name"><text:span text:style-name="T5"><text:tab/></text:span></text:span><text:span text:style-name="bd_5f_section_5f_name"><text:span text:style-name="T8">SECTION</text:span></text:span><text:span text:style-name="bd_5f_section_5f_name"><text:span text:style-name="T9"> 28.</text:span></text:span><text:span text:style-name="bd_5f_section_5f_name"><text:span text:style-name="T5"> </text:span></text:span><text:span text:style-name="bd_5f_section_5f_name"><text:span text:style-name="T8">AMENDMENT</text:span></text:span><text:span text:style-name="T6">.</text:span><text:span text:style-name="T5"> Section 50‑06‑46 of the North Dakota Century Code is amended and reenacted as follows:</text:span></text:p>
        <text:p text:style-name="P6"><text:span text:style-name="T10"><text:tab/></text:span><text:span text:style-name="T6">50‑06‑46. Cross-disability advisory council ‑ Appointment ‑ Duties.</text:span><text:span text:style-name="T13"> (Expired effective August 1, </text:span><text:span text:style-name="T4">2025</text:span><text:span text:style-name="T14">2027</text:span><text:span text:style-name="T13">)</text:span></text:p>
        <text:p text:style-name="P5"><text:tab/>1.<text:tab/>The cross‑disability advisory council shall participate with and provide feedback to the department regarding the implementation, planning, and design of the cross‑disability children's waiver, level of care reform for the comprehensive developmental disabilities Medicaid home and community‑based waiver, and a service option that will allow payment to a legally responsible individual who provides extraordinary care to an eligible individual through the Medicaid 1915(c) waivers. This subsection does not apply to the Medicaid 1915(c) home and community‑based services aged and disabled waivers.</text:p>
        <text:p text:style-name="P5"><text:tab/>2.<text:tab/>The department shall contract with a qualified, independent third party to facilitate and provide support services to the council. The contracted facilitator <text:span text:style-name="T1">and the department</text:span> shall appoint the cross‑disability advisory council members in accordance with subsection 3 and establish the length of member terms and the structure of the cross‑disability advisory council. A representative from the contracted facilitator shall serve as the presiding officer of the advisory council.</text:p>
        <text:p text:style-name="P5"><text:tab/>3.<text:tab/>The cross‑disability advisory council consists of <text:span text:style-name="T2">up to</text:span><text:span text:style-name="T11"> </text:span>fifteen voting members<text:span text:style-name="T2">. A majority of the members of the council must be family members of individuals with a disability, or must be</text:span> <text:span text:style-name="T1">who represent a broad range of disabilities and regions of the state. The members are:</text:span></text:p>
        <text:p text:style-name="cc_5f_subdivision"><text:soft-page-break/><text:span text:style-name="T5"><text:tab/><text:tab/></text:span><text:span text:style-name="T1">a.</text:span><text:span text:style-name="T5"><text:tab/></text:span><text:span text:style-name="T1">Two</text:span><text:span text:style-name="T5"> </text:span>individuals with a disability, who receive Medicaid home and community‑based services<text:span text:style-name="T2">. The remaining members of the council must be appointed based on their professional subject matter expertise in or knowledge of the needs and interests of individuals with disabilities. The council's membership must represent different regions of the state and a broad range of disabilities that pertain to the Medicaid home and community‑based services.</text:span><text:span text:style-name="T1">;</text:span></text:p>
        <text:p text:style-name="cc_5f_subdivision"><text:span text:style-name="T5"><text:tab/><text:tab/></text:span><text:span text:style-name="T1">b.</text:span><text:span text:style-name="T5"><text:tab/></text:span><text:span text:style-name="T1">One individual with a developmental disability or who is Medicaid qualified, who does not receive Medicaid home or community‑based services;</text:span></text:p>
        <text:p text:style-name="cc_5f_subdivision"><text:span text:style-name="T5"><text:tab/><text:tab/></text:span><text:span text:style-name="T1">c.</text:span><text:span text:style-name="T5"><text:tab/></text:span><text:span text:style-name="T1">Four individuals representing diverse organizations advocating for individuals with disabilities;</text:span></text:p>
        <text:p text:style-name="cc_5f_subdivision"><text:span text:style-name="T5"><text:tab/><text:tab/></text:span><text:span text:style-name="T1">d.</text:span><text:span text:style-name="T5"><text:tab/></text:span><text:span text:style-name="T1">One individual who is a provider or representative of developmental disability services;</text:span></text:p>
        <text:p text:style-name="cc_5f_subdivision"><text:span text:style-name="T5"><text:tab/><text:tab/></text:span><text:span text:style-name="T1">e.</text:span><text:span text:style-name="T5"><text:tab/></text:span><text:span text:style-name="T1">One individual representing an organization and advocating for individuals with behavioral health needs;</text:span></text:p>
        <text:p text:style-name="cc_5f_subdivision"><text:span text:style-name="T5"><text:tab/><text:tab/></text:span><text:span text:style-name="T1">f.</text:span><text:span text:style-name="T5"><text:tab/></text:span><text:span text:style-name="T1">One individual representing an organization advocating for individuals with fetal spectrum disorder;</text:span></text:p>
        <text:p text:style-name="cc_5f_subdivision"><text:span text:style-name="T5"><text:tab/><text:tab/></text:span><text:span text:style-name="T1">g.</text:span><text:span text:style-name="T5"><text:tab/></text:span><text:span text:style-name="T1">One individual representing tribal communities, with a focus on disability services;</text:span></text:p>
        <text:p text:style-name="cc_5f_subdivision"><text:span text:style-name="T5"><text:tab/><text:tab/></text:span><text:span text:style-name="T1">h.</text:span><text:span text:style-name="T5"><text:tab/></text:span><text:span text:style-name="T1">Two individuals who are parents or guardians of children under the age of eighteen with disabilities; and</text:span></text:p>
        <text:p text:style-name="cc_5f_subdivision"><text:span text:style-name="T5"><text:tab/><text:tab/></text:span><text:span text:style-name="T1">i.</text:span><text:span text:style-name="T5"><text:tab/></text:span><text:span text:style-name="T1">Two individuals who are parents or guardians of individuals age eighteen or over with disabilities.</text:span></text:p>
        <text:p text:style-name="cc_5f_subsection"><text:span text:style-name="T5"><text:tab/></text:span><text:span text:style-name="T1">4.</text:span><text:span text:style-name="T5"><text:tab/></text:span>Upon request of the department, state agency representatives shall participate with the cross‑disability advisory council in a nonvoting role.</text:p>
        <text:p text:style-name="P4"><text:tab/><text:span text:style-name="T2">4.</text:span><text:span text:style-name="T1">5.</text:span><text:tab/>The cross‑disability advisory council shall meet at least quarterly and may appoint subcommittees to address specific topics or disabilities, which may include autism spectrum disorder, traumatic brain injury, and fetal alcohol spectrum disorder. A majority of the voting members of the council constitutes a quorum.</text:p>
        <text:p text:style-name="P4"><text:tab/><text:span text:style-name="T2">5.</text:span><text:span text:style-name="T1">6.</text:span><text:tab/>The cross‑disability advisory council shall:</text:p>
        <text:p text:style-name="P9"><text:soft-page-break/><text:tab/><text:tab/>a.<text:tab/>Discuss strategies to address gaps or needs regarding individuals with disabilities and Medicaid home and community‑based services, including eligibility of legally responsible individuals;</text:p>
        <text:p text:style-name="P9"><text:tab/><text:tab/>b.<text:tab/>Provide for the active participation of stakeholders, including consumers and providers; and</text:p>
        <text:p text:style-name="P9"><text:tab/><text:tab/>c.<text:tab/>Receive information from the department and its consultants.</text:p>
        <text:p text:style-name="P4"><text:tab/><text:span text:style-name="T2">6.</text:span><text:span text:style-name="T1">7.</text:span><text:tab/>The cross‑disability advisory council members, excluding the contracted facilitator, are entitled to reimbursement from the department for travel and lodging at the same rate as provided for state officers and employees.</text:p>
        <text:p text:style-name="bd_5f_section"><text:span text:style-name="bd_5f_section_5f_name"><text:span text:style-name="T7"><text:tab/>SECTION 29. </text:span></text:span><text:span text:style-name="T10">A new section to chapter 50‑06 of the North Dakota Century Code is created and enacted as follows:</text:span></text:p>
        <text:p text:style-name="cc_5f_section_5f_heading"><text:span text:style-name="T5"><text:tab/></text:span><text:span text:style-name="T1">Certified community behavioral health clinics - Rules.</text:span></text:p>
        <text:p text:style-name="cc_5f_subsection"><text:span text:style-name="T5"><text:tab/></text:span><text:span text:style-name="T1">1.</text:span><text:span text:style-name="T5"><text:tab/></text:span><text:span text:style-name="T1">To operate in this state, a community behavioral health clinic must be certified by the department.</text:span></text:p>
        <text:p text:style-name="cc_5f_subsection"><text:span text:style-name="T5"><text:tab/></text:span><text:span text:style-name="T1">2.</text:span><text:span text:style-name="T5"><text:tab/></text:span><text:span text:style-name="T1">The department shall adopt rules for the certification of community behavioral health clinics, including assessment of need in the proposed location.</text:span></text:p>
        <text:p text:style-name="cc_5f_subsection"><text:span text:style-name="T5"><text:tab/></text:span><text:span text:style-name="T1">3.</text:span><text:span text:style-name="T5"><text:tab/></text:span><text:span text:style-name="T1">The department may deny a request to become or revoke a certified community behavioral health clinic's certification based on failure to comply with the rules adopted by the department or deny a request to become a certified community behavioral health clinic based on the assessment of need determination.</text:span></text:p>
        <text:p text:style-name="bd_5f_section"><text:span text:style-name="bd_5f_section_5f_name"><text:span text:style-name="T17"><text:tab/>SECTION 30. </text:span></text:span><text:span text:style-name="T23">A new section to chapter 50‑06 of the North Dakota Century Code is created and enacted as follows:</text:span></text:p>
        <text:p text:style-name="cc_5f_section_5f_heading"><text:span text:style-name="T5"><text:tab/></text:span><text:span text:style-name="T1">Financing of health and human services.</text:span></text:p>
        <text:p text:style-name="cc_5f_subsection"><text:span text:style-name="T5"><text:tab/></text:span><text:span text:style-name="T1">1.</text:span><text:span text:style-name="T5"><text:tab/></text:span><text:span text:style-name="T1">The powers and duties carried out by the department under this title may be financed out of a special fund within the state treasury to be known as the health and human services operating special fund;</text:span></text:p>
        <text:p text:style-name="cc_5f_subsection"><text:span text:style-name="T5"><text:tab/></text:span><text:span text:style-name="T1">2.</text:span><text:span text:style-name="T5"><text:tab/></text:span><text:span text:style-name="T1">The commissioner of the department or the commissioner's designee and the state treasurer shall deposit in the health and human services operating special fund, at such times as they may become available;</text:span></text:p>
        <text:p text:style-name="cc_5f_subdivision"><text:span text:style-name="T5"><text:tab/><text:tab/></text:span><text:span text:style-name="T1">a.</text:span><text:span text:style-name="T5"><text:tab/></text:span><text:span text:style-name="T1">All moneys received from any of the counties within the state;</text:span></text:p>
        <text:p text:style-name="cc_5f_subdivision"><text:soft-page-break/><text:span text:style-name="T5"><text:tab/><text:tab/></text:span><text:span text:style-name="T1">b.</text:span><text:span text:style-name="T5"><text:tab/></text:span><text:span text:style-name="T1">All moneys received from the United States under the provisions of the Social Security Act;</text:span></text:p>
        <text:p text:style-name="cc_5f_subdivision"><text:span text:style-name="T5"><text:tab/><text:tab/></text:span><text:span text:style-name="T1">c.</text:span><text:span text:style-name="T5"><text:tab/></text:span><text:span text:style-name="T1">Such moneys as may be periodically required from legislative appropriations for department purposes; and</text:span></text:p>
        <text:p text:style-name="cc_5f_subdivision"><text:span text:style-name="T5"><text:tab/><text:tab/></text:span><text:span text:style-name="T1">d.</text:span><text:span text:style-name="T5"><text:tab/></text:span><text:span text:style-name="T1">All public moneys received from any other source.</text:span></text:p>
        <text:p text:style-name="cc_5f_subsection"><text:span text:style-name="T5"><text:tab/></text:span><text:span text:style-name="T1">3.</text:span><text:span text:style-name="T5"><text:tab/></text:span><text:span text:style-name="T1">Expenditures made under this title must be paid upon vouchers prepared by the office of management and budget drawn on the state treasurer against the health and human services operating special fund and signed by the state auditor and state treasurer after approval by the office of management and budget. Expenditures to be supported by itemized vouchers must be signed by the commissioner of the department or by the commissioner's designee and certified to the office of management and budget.</text:span></text:p>
        <text:p text:style-name="cc_5f_subsection"><text:span text:style-name="T5"><text:tab/></text:span><text:span text:style-name="T1">4.</text:span><text:span text:style-name="T5"><text:tab/></text:span><text:span text:style-name="T1">Any funds received from federal agencies must be deposited and disbursed as provided and in accordance with Acts of Congress or the regulations of the federal agencies from which the funds were received.</text:span></text:p>
        <text:p text:style-name="P12"><text:span text:style-name="bd_5f_section_5f_name"><text:tab/></text:span><text:span text:style-name="bd_5f_section_5f_name"><text:span text:style-name="T15">SECTION</text:span></text:span><text:span text:style-name="bd_5f_section_5f_name"><text:span text:style-name="T18"> 31.</text:span></text:span><text:span text:style-name="bd_5f_section_5f_name"> </text:span><text:span text:style-name="bd_5f_section_5f_name"><text:span text:style-name="T15">AMENDMENT</text:span></text:span><text:span text:style-name="T16">.</text:span> Section 50‑06.2‑01 of the North Dakota Century Code is amended and reenacted as follows:</text:p>
        <text:p text:style-name="cc_5f_section_5f_heading"><text:tab/>50‑06.2‑01. Purpose ‑ Interpretation.</text:p>
        <text:p text:style-name="cc_5f_section"><text:span text:style-name="T22"><text:tab/></text:span>It is the purpose of this chapter to establish a system for planning, coordinating, and providing comprehensive human services administered by <text:span text:style-name="T5">human</text:span> service <text:span text:style-name="T5">zones</text:span> and <text:span text:style-name="T2">human service centers</text:span><text:span text:style-name="T1">state-operated behavioral health clinics</text:span>. This chapter must be construed to effectuate the following public purposes:</text:p>
        <text:p text:style-name="cc_5f_subsection"><text:tab/>1.<text:tab/>To help individuals or their families to achieve, maintain, or support the highest attainable level of personal independence and economic self‑sufficiency.</text:p>
        <text:p text:style-name="cc_5f_subsection"><text:tab/>2.<text:tab/>To prevent, remedy, or alleviate neglect, abuse, or exploitation of children and adults unable to protect their own interests.</text:p>
        <text:p text:style-name="cc_5f_subsection"><text:tab/>3.<text:tab/>To provide a continuum of community‑based services adequate to appropriately sustain individuals in their homes and in their communities and to delay or prevent institutional care.</text:p>
        <text:p text:style-name="cc_5f_subsection"><text:tab/>4.<text:tab/>To preserve, rehabilitate, and reunite families.</text:p>
        <text:p text:style-name="cc_5f_subsection"><text:soft-page-break/><text:tab/>5.<text:tab/>To assist in securing referral or admission of individuals to institutional care when other forms of care are not appropriate.</text:p>
        <text:p text:style-name="P12"><text:span text:style-name="bd_5f_section_5f_name"><text:tab/></text:span><text:span text:style-name="bd_5f_section_5f_name"><text:span text:style-name="T15">SECTION</text:span></text:span><text:span text:style-name="bd_5f_section_5f_name"><text:span text:style-name="T18"> 32.</text:span></text:span><text:span text:style-name="bd_5f_section_5f_name"> </text:span><text:span text:style-name="bd_5f_section_5f_name"><text:span text:style-name="T15">AMENDMENT</text:span></text:span><text:span text:style-name="T16">.</text:span> Section 50‑06.2‑02 of the North Dakota Century Code is amended and reenacted as follows:</text:p>
        <text:p text:style-name="cc_5f_section_5f_heading"><text:tab/>50‑06.2‑02. Definitions.</text:p>
        <text:p text:style-name="cc_5f_section"><text:tab/>As used in this chapter:</text:p>
        <text:p text:style-name="cc_5f_subsection"><text:tab/>1.<text:tab/>"Comprehensive human services" means services included in the comprehensive human services plan published by the state agency and human services required by state law or state agency regulation or federal law or regulation as a condition for the receipt of federal financial participation in programs administered under the provisions of this title.</text:p>
        <text:p text:style-name="cc_5f_subsection"><text:tab/>2.<text:tab/>"Family home care" means the provision of room, board, supervisory care, and personal services to an eligible elderly or disabled person by the spouse or by one of the following relatives, or the current or former spouse of one of the following relatives, of the elderly or disabled person: parent, grandparent, adult child, adult sibling, adult grandchild, adult niece, or adult nephew. The family home care provider need not be present in the home on a twenty‑four‑hour basis if the welfare and safety of the client is maintained.</text:p>
        <text:p text:style-name="cc_5f_subsection"><text:tab/><text:span text:style-name="T5">3.</text:span><text:tab/><text:span text:style-name="T2">"Human service center" means a regional center established under section 50‑06‑05.3.</text:span></text:p>
        <text:p text:style-name="cc_5f_subsection"><text:span text:style-name="T12"><text:tab/></text:span><text:span text:style-name="T3">4.</text:span><text:span text:style-name="T12"><text:tab/></text:span><text:span text:style-name="T5">"Human service zone" means a county or consolidated group of counties administering human services within a designated area in accordance with an agreement or plan approved by the state agency.</text:span></text:p>
        <text:p text:style-name="P10"><text:tab/><text:span text:style-name="T2">5.</text:span><text:span text:style-name="T1">4.</text:span><text:tab/>"Human service zone plan" means the human service zone plan required by section 50‑06.2‑04.</text:p>
        <text:p text:style-name="P10"><text:tab/><text:span text:style-name="T2">6.</text:span><text:span text:style-name="T1">5.</text:span><text:tab/>"Human services" means:</text:p>
        <text:p text:style-name="P16"><text:tab/><text:tab/>a.<text:tab/>A service or assistance provided to an individual or an individual's family in need of services or assistance, including child welfare services, economic assistance programs, medical service programs, and aging service programs, to assist the individual or the individual's family in achieving and maintaining basic <text:soft-page-break/>self‑sufficiency, including physical health, mental health, education, welfare, food and nutrition, and housing.</text:p>
        <text:p text:style-name="P16"><text:tab/><text:tab/>b.<text:tab/>A service or assistance provided, administered, or supervised by the department in accordance with chapter 50‑06.</text:p>
        <text:p text:style-name="P16"><text:tab/><text:tab/>c.<text:tab/>Licensing duties as administered or supervised by the department or delegated by the department to a human service zone.</text:p>
        <text:p text:style-name="cc_5f_subsection"><text:tab/><text:span text:style-name="T3">7.</text:span><text:span text:style-name="T1">6.</text:span><text:tab/>"Qualified service provider" means a <text:span text:style-name="T5">human service zone</text:span> or independent contractor which agrees to meet standards for service and operations established by the state agency.</text:p>
        <text:p text:style-name="cc_5f_subsection"><text:tab/><text:span text:style-name="T3">8.</text:span><text:span text:style-name="T1">7.</text:span><text:tab/>"State agency" means the department of <text:span text:style-name="T5">health and </text:span>human services.</text:p>
        <text:p text:style-name="cc_5f_subsection"><text:span text:style-name="T5"><text:tab/></text:span><text:span text:style-name="T1">8.</text:span><text:span text:style-name="T5"><text:tab/></text:span><text:span text:style-name="T1">"State-operated behavioral health clinic" means a department-operated behavioral health clinic established under section 50‑06‑05.2.</text:span></text:p>
        <text:p text:style-name="P12"><text:span text:style-name="bd_5f_section_5f_name"><text:tab/></text:span><text:span text:style-name="bd_5f_section_5f_name"><text:span text:style-name="T15">SECTION</text:span></text:span><text:span text:style-name="bd_5f_section_5f_name"><text:span text:style-name="T18"> 33.</text:span></text:span><text:span text:style-name="bd_5f_section_5f_name"> </text:span><text:span text:style-name="bd_5f_section_5f_name"><text:span text:style-name="T15">AMENDMENT</text:span></text:span><text:span text:style-name="T16">.</text:span> Section 50‑06.2‑03 of the North Dakota Century Code is amended and reenacted as follows:</text:p>
        <text:p text:style-name="cc_5f_section_5f_heading"><text:tab/>50‑06.2‑03. Powers and duties of the state agency.</text:p>
        <text:p text:style-name="cc_5f_subsection"><text:tab/><text:span text:style-name="T1">1.</text:span><text:span text:style-name="T5"><text:tab/></text:span>The state agency has the following powers or duties under this chapter:</text:p>
        <text:p text:style-name="cc_5f_subdivision"><text:tab/><text:span text:style-name="T2">1.</text:span><text:tab/><text:span text:style-name="T1">a.</text:span><text:span text:style-name="T5"><text:tab/></text:span>To act as the official agency of the state in the administration of the human services<text:span text:style-name="T11"> </text:span>for individuals and families in conformity with state and federal requirements.</text:p>
        <text:p text:style-name="cc_5f_subdivision"><text:tab/><text:span text:style-name="T2">2.</text:span><text:tab/><text:span text:style-name="T1">b.</text:span><text:span text:style-name="T5"><text:tab/></text:span>To prepare, at least biennially, a comprehensive human services plan which must:</text:p>
        <text:p text:style-name="cc_5f_paragraph"><text:tab/><text:tab/><text:span text:style-name="T2">a.</text:span><text:span text:style-name="T5"><text:tab/></text:span><text:span text:style-name="T1">(1)</text:span><text:tab/>Include human services determined essential in effectuating the purposes of this chapter.</text:p>
        <text:p text:style-name="cc_5f_paragraph"><text:tab/><text:tab/><text:span text:style-name="T2">b.</text:span><text:span text:style-name="T5"><text:tab/></text:span><text:span text:style-name="T1">(2)</text:span><text:tab/>Detail the human services identified by the state agency for provision by human service centers and the services which the <text:span text:style-name="T5">human service zones</text:span> make available in approved <text:span text:style-name="T5">human service zone</text:span> plans as a condition for the receipt of any funds allocated or distributed by the state agency.</text:p>
        <text:p text:style-name="cc_5f_subdivision"><text:tab/><text:span text:style-name="T2">3.</text:span><text:tab/><text:span text:style-name="T1">c.</text:span><text:span text:style-name="T5"><text:tab/></text:span>To make available, through <text:span text:style-name="T5">human service zone</text:span> or <text:span text:style-name="T2">human service centers</text:span><text:span text:style-name="T1">state-operated behavioral health clinics</text:span>, any or all of the services set out in the comprehensive human services plan on behalf of those individuals and families <text:soft-page-break/>determined to be eligible for those services under criteria established by the state agency.</text:p>
        <text:p text:style-name="cc_5f_subdivision"><text:tab/><text:span text:style-name="T2">4.</text:span><text:tab/><text:span text:style-name="T1">d.</text:span><text:span text:style-name="T5"><text:tab/></text:span>To supervise and direct the comprehensive human services administered by <text:span text:style-name="T5">human service zone</text:span> and <text:span text:style-name="T2">human service centers</text:span><text:span text:style-name="T1">state-operated behavioral health clinics</text:span> through standard‑setting, technical assistance, approval of <text:span text:style-name="T5">human service zone</text:span> and regional plans, preparation of the comprehensive human services plan, evaluation of comprehensive human services, and distribution of public money for services.</text:p>
        <text:p text:style-name="cc_5f_subdivision"><text:tab/><text:span text:style-name="T2">5.</text:span><text:tab/><text:span text:style-name="T1">e.</text:span><text:span text:style-name="T5"><text:tab/></text:span>Within the limits of legislative appropriations and at rates determined payable by the state agency, to pay qualified service providers, which meet standards for services and operations, for the provision of the following services as defined in the comprehensive human services plan which are provided to individuals who, on the basis of functional assessments, income, and resources, are determined eligible for the services in accordance with rules adopted by the state agency:</text:p>
        <text:p text:style-name="cc_5f_paragraph"><text:tab/><text:tab/><text:span text:style-name="T2">a.</text:span><text:span text:style-name="T5"><text:tab/></text:span><text:span text:style-name="T1">(1)</text:span><text:tab/>Homemaker services;</text:p>
        <text:p text:style-name="cc_5f_paragraph"><text:tab/><text:tab/><text:span text:style-name="T2">b.</text:span><text:span text:style-name="T5"><text:tab/></text:span><text:span text:style-name="T1">(2)</text:span><text:tab/>Chore services;</text:p>
        <text:p text:style-name="cc_5f_paragraph"><text:tab/><text:tab/><text:span text:style-name="T2">c.</text:span><text:span text:style-name="T5"><text:tab/></text:span><text:span text:style-name="T1">(3)</text:span><text:tab/>Respite care;</text:p>
        <text:p text:style-name="cc_5f_paragraph"><text:tab/><text:tab/><text:span text:style-name="T2">d.</text:span><text:span text:style-name="T5"><text:tab/></text:span><text:span text:style-name="T1">(4)</text:span><text:tab/>Home health aide services;</text:p>
        <text:p text:style-name="cc_5f_paragraph"><text:tab/><text:tab/><text:span text:style-name="T2">e.</text:span><text:span text:style-name="T5"><text:tab/></text:span><text:span text:style-name="T1">(5)</text:span><text:tab/>Case management;</text:p>
        <text:p text:style-name="cc_5f_paragraph"><text:tab/><text:tab/><text:span text:style-name="T2">f.</text:span><text:span text:style-name="T5"><text:tab/></text:span><text:span text:style-name="T1">(6)</text:span><text:tab/>Family home care;</text:p>
        <text:p text:style-name="cc_5f_paragraph"><text:tab/><text:tab/><text:span text:style-name="T2">g.</text:span><text:span text:style-name="T5"><text:tab/></text:span><text:span text:style-name="T1">(7)</text:span><text:tab/>Personal attendant care;</text:p>
        <text:p text:style-name="cc_5f_paragraph"><text:tab/><text:tab/><text:span text:style-name="T2">h.</text:span><text:span text:style-name="T5"><text:tab/></text:span><text:span text:style-name="T1">(8)</text:span><text:tab/>Adult family foster care; and</text:p>
        <text:p text:style-name="cc_5f_paragraph"><text:tab/><text:tab/><text:span text:style-name="T2">i.</text:span><text:span text:style-name="T5"><text:tab/></text:span><text:span text:style-name="T1">(9)</text:span><text:tab/>Such other services as the state agency determines to be essential and appropriate to sustain individuals in their homes and in their communities and to delay or prevent institutional care.</text:p>
        <text:p text:style-name="cc_5f_subdivision"><text:tab/><text:span text:style-name="T2">6.</text:span><text:span text:style-name="T5"><text:tab/></text:span><text:span text:style-name="T1">f.</text:span><text:tab/>To take actions, give directions, and adopt rules as necessary to carry out the provisions of this chapter.</text:p>
        <text:p text:style-name="cc_5f_subsection"><text:span text:style-name="T5"><text:tab/></text:span><text:span text:style-name="T1">2.</text:span><text:span text:style-name="T5"><text:tab/></text:span>For purposes of this chapter, resources do not include the individual's primary home and the first fifty thousand dollars of liquid assets.</text:p>
        <text:p text:style-name="P12"><text:span text:style-name="bd_5f_section_5f_name"><text:tab/></text:span><text:span text:style-name="bd_5f_section_5f_name"><text:span text:style-name="T15">SECTION</text:span></text:span><text:span text:style-name="bd_5f_section_5f_name"><text:span text:style-name="T18"> 34.</text:span></text:span><text:span text:style-name="bd_5f_section_5f_name"> </text:span><text:span text:style-name="bd_5f_section_5f_name"><text:span text:style-name="T15">AMENDMENT</text:span></text:span><text:span text:style-name="T16">.</text:span> Section 50‑06.3‑02 of the North Dakota Century Code is amended and reenacted as follows:</text:p>
        <text:p text:style-name="cc_5f_section_5f_heading"><text:soft-page-break/><text:tab/>50‑06.3‑02. Fees for services at regional centers.</text:p>
        <text:p text:style-name="cc_5f_section"><text:tab/>The department may charge and collect fees and expenses for services provided through its <text:span text:style-name="T2">regional human service centers</text:span><text:span text:style-name="T1">state-operated behavioral health clinics</text:span>, and may authorize charging of fees for child support services. The department may establish fee scales which recognize the service recipient's or responsible relative's ability to pay. The department shall adopt such rules as are necessary to implement this chapter and to define terms used in this chapter.</text:p>
        <text:p text:style-name="P12"><text:span text:style-name="bd_5f_section_5f_name"><text:tab/></text:span><text:span text:style-name="bd_5f_section_5f_name"><text:span text:style-name="T15">SECTION</text:span></text:span><text:span text:style-name="bd_5f_section_5f_name"><text:span text:style-name="T18"> 35.</text:span></text:span><text:span text:style-name="bd_5f_section_5f_name"> </text:span><text:span text:style-name="bd_5f_section_5f_name"><text:span text:style-name="T15">AMENDMENT</text:span></text:span><text:span text:style-name="T16">.</text:span> Section 50‑06.3‑04 of the North Dakota Century Code is amended and reenacted as follows:</text:p>
        <text:p text:style-name="cc_5f_section_5f_heading"><text:tab/>50‑06.3‑04. Liability for payment.</text:p>
        <text:p text:style-name="cc_5f_section"><text:tab/>The recipient, patient, recipient's or patient's estate, and recipient's or patient's spouse are liable for fees and expenses for services rendered by the department, through its <text:span text:style-name="T2">regional human service centers</text:span><text:span text:style-name="T1">state-operated behavioral health clinics</text:span>, and for care and treatment expenses charged at the state hospital. The parents of a recipient or patient are responsible for services, care, and treatment provided prior to the eighteenth birthday of the recipient or patient.</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lr-tb"/>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style:page-number="auto" text:line-number="0" text:number-lines="false">
        <style:background-image/>
      </style:paragraph-properties>
      <style:text-properties fo:font-size="11pt" style:font-name="Arial1"/>
    </style:style>
    <style:style style:display-name="gasp_code" style:family="paragraph" style:master-page-name="" style:name="gasp_5f_code">
      <style:paragraph-properties fo:background-color="#ccffff" style:page-number="auto">
        <style:background-image/>
      </style:paragraph-properties>
      <style:text-properties style:font-name="Courier New"/>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8094" office:value-type="string" text:name="T_MEASURE_S_LCNUMBER"/>
          <text:user-field-decl office:string-value="02000" office:value-type="string" text:name="T_MEASURE_S_VERSION"/>
        </text:user-field-decls>
        <text:p text:style-name="MP1"><text:tab/>Page No. <text:page-number text:select-page="current">2</text:page-number><text:tab/><text:user-field-get text:name="T_MEASURE_S_LCNUMBER">25.8094</text:user-field-get>.<text:user-field-get text:name="T_MEASURE_S_VERSION">02000</text:user-field-get></text:p>
      </style:footer>
    </style:master-page>
    <style:master-page style:display-name="First Page" style:name="First_20_Page" style:next-style-name="Standard" style:page-layout-name="Mpm2">
      <style:footer>
        <text:user-field-decls>
          <text:user-field-decl office:string-value="25.8094" office:value-type="string" text:name="T_MEASURE_S_LCNUMBER"/>
          <text:user-field-decl office:string-value="02000" office:value-type="string" text:name="T_MEASURE_S_VERSION"/>
        </text:user-field-decls>
        <text:p text:style-name="MP1"><text:tab/>Page No. <text:page-number text:select-page="current">2</text:page-number><text:tab/><text:user-field-get text:name="T_MEASURE_S_LCNUMBER">25.8094</text:user-field-get>.<text:user-field-get text:name="T_MEASURE_S_VERSION">02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8H49M10S</meta:editing-duration>
    <meta:editing-cycles>179</meta:editing-cycles>
    <dc:date>2025-01-20T16:16:38.51</dc:date>
    <meta:print-date>2009-07-17T08:52:08.35</meta:print-date>
    <dc:title>nd1.lc_bd_34</dc:title>
    <dc:description>Introduced Bill</dc:description>
    <dc:creator>kkrueger </dc:creator>
    <meta:document-statistic meta:table-count="0" meta:image-count="0" meta:object-count="0" meta:page-count="38" meta:paragraph-count="334" meta:word-count="12393" meta:character-count="83769"/>
    <meta:user-defined meta:name="Info 1"/>
    <meta:user-defined meta:name="Info 2"/>
    <meta:user-defined meta:name="Info 3"/>
    <meta:user-defined meta:name="Info 4"/>
    <meta:template xlink:type="simple" xlink:actuate="onRequest" xlink:title="nd1.bd_34" xlink:href="" meta:date="2009-07-14T11:55:02"/>
  </office:meta>
</office:document-meta>
</file>