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section">
      <style:text-properties style:text-underline-style="none"/>
    </style:style>
    <style:style style:family="paragraph" style:name="P11" style:parent-style-name="cc_5f_subsection">
      <style:text-properties fo:font-size="11pt"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name="P14" style:parent-style-name="cc_5f_paragraph">
      <style:text-properties style:text-underline-style="none"/>
    </style:style>
    <style:style style:family="paragraph" style:name="P15" style:parent-style-name="cc_5f_subdivision">
      <style:text-properties style:text-underline-style="none"/>
    </style:style>
    <style:style style:family="paragraph" style:name="P16" style:parent-style-name="cc_5f_section">
      <style:text-properties style:text-line-through-style="solid"/>
    </style:style>
    <style:style style:family="paragraph" style:master-page-name="First_20_Page" style:name="P17" style:parent-style-name="bd_5f_header">
      <style:paragraph-properties style:page-number="auto"/>
    </style:style>
    <style:style style:family="text" style:name="T1">
      <style:text-properties fo:font-size="11pt" style:text-underline-style="none"/>
    </style:style>
    <style:style style:family="text" style:name="T2">
      <style:text-properties fo:font-size="11pt" fo:font-weight="bold" style:font-weight-asian="bold" style:font-weight-complex="bold" style:text-underline-style="none"/>
    </style:style>
    <style:style style:family="text" style:name="T3">
      <style:text-properties fo:font-size="11pt" fo:font-weight="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weight="bold" style:font-weight-asian="bold" style:font-weight-complex="bold" style:text-line-through-style="solid" style:text-underline-style="none"/>
    </style:style>
    <style:style style:family="text" style:name="T9">
      <style:text-properties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normal" style:font-weight-asian="normal" style:font-weight-complex="normal" style:text-underline-style="none"/>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fo:font-weight="bold" style:font-weight-asian="bold" style:font-weight-complex="bold"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text" style:name="T19">
      <style:text-properties fo:font-weight="bold" style:font-weight-asian="bold" style:font-weight-complex="bold" style:text-line-through-style="none" style:text-underline-color="font-color" style:text-underline-style="solid" style:text-underline-width="auto"/>
    </style:style>
    <style:style style:family="text" style:name="T20">
      <style:text-properties fo:font-weight="bold" style:font-weight-asian="bold" style:font-weight-complex="bold"/>
    </style:style>
    <style:style style:family="text" style:name="T21">
      <style:text-properties fo:font-weight="bold" style:font-weight-asian="normal" style:font-weight-complex="normal"/>
    </style:style>
    <style:style style:family="text" style:name="T22">
      <style:text-properties style:font-weight-asian="normal" style:font-weight-complex="normal"/>
    </style:style>
    <style:style style:family="text" style:name="T23">
      <style:text-properties style:font-weight-asian="bold" style:font-weight-complex="bold"/>
    </style:style>
    <style:style style:family="text" style:name="T24">
      <style:text-properties fo:font-size="11pt" fo:font-weight="bold" style:font-name="Arial3"/>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7964080">
          <text:insertion>
            <office:change-info>
              <dc:creator>intern2 </dc:creator>
              <dc:date>2025-01-22T15:06:00</dc:date>
            </office:change-info>
          </text:insertion>
        </text:changed-region>
        <text:changed-region text:id="ct317964352">
          <text:insertion>
            <office:change-info>
              <dc:creator>drichard </dc:creator>
              <dc:date>2025-01-22T16:14:00</dc:date>
            </office:change-info>
          </text:insertion>
        </text:changed-region>
        <text:changed-region text:id="ct317965032">
          <text:insertion>
            <office:change-info>
              <dc:creator>intern2 </dc:creator>
              <dc:date>2025-01-22T15:06:00</dc:date>
            </office:change-info>
          </text:insertion>
        </text:changed-region>
        <text:changed-region text:id="ct317966392">
          <text:format-change>
            <office:change-info>
              <dc:creator>intern2 </dc:creator>
              <dc:date>2025-01-22T15:06:00</dc:date>
            </office:change-info>
          </text:format-change>
        </text:changed-region>
        <text:changed-region text:id="ct317966800">
          <text:format-change>
            <office:change-info>
              <dc:creator>intern2 </dc:creator>
              <dc:date>2025-01-22T15:05:00</dc:date>
            </office:change-info>
          </text:format-change>
        </text:changed-region>
        <text:changed-region text:id="ct317969384">
          <text:insertion>
            <office:change-info>
              <dc:creator>intern2 </dc:creator>
              <dc:date>2025-01-22T15:07:00</dc:date>
            </office:change-info>
          </text:insertion>
        </text:changed-region>
        <text:changed-region text:id="ct317968024">
          <text:format-change>
            <office:change-info>
              <dc:creator>intern2 </dc:creator>
              <dc:date>2025-01-22T15:07:00</dc:date>
            </office:change-info>
          </text:format-change>
        </text:changed-region>
        <text:changed-region text:id="ct317969520">
          <text:insertion>
            <office:change-info>
              <dc:creator>intern2 </dc:creator>
              <dc:date>2025-01-22T14:59:00</dc:date>
            </office:change-info>
          </text:insertion>
        </text:changed-region>
        <text:changed-region text:id="ct317966528">
          <text:insertion>
            <office:change-info>
              <dc:creator>intern2 </dc:creator>
              <dc:date>2025-01-22T15:00:00</dc:date>
            </office:change-info>
          </text:insertion>
        </text:changed-region>
        <text:changed-region text:id="ct317968160">
          <text:format-change>
            <office:change-info>
              <dc:creator>intern2 </dc:creator>
              <dc:date>2025-01-22T15:00:00</dc:date>
            </office:change-info>
          </text:format-change>
        </text:changed-region>
        <text:changed-region text:id="ct317968432">
          <text:insertion>
            <office:change-info>
              <dc:creator>intern2 </dc:creator>
              <dc:date>2025-01-22T15:00:00</dc:date>
            </office:change-info>
          </text:insertion>
        </text:changed-region>
        <text:changed-region text:id="ct317966664">
          <text:insertion>
            <office:change-info>
              <dc:creator>intern2 </dc:creator>
              <dc:date>2025-01-22T15:01:00</dc:date>
            </office:change-info>
          </text:insertion>
        </text:changed-region>
        <text:changed-region text:id="ct317968568">
          <text:insertion>
            <office:change-info>
              <dc:creator>intern2 </dc:creator>
              <dc:date>2025-01-22T15:01:00</dc:date>
            </office:change-info>
          </text:insertion>
        </text:changed-region>
        <text:changed-region text:id="ct317967752">
          <text:insertion>
            <office:change-info>
              <dc:creator>intern2 </dc:creator>
              <dc:date>2025-01-22T15:02:00</dc:date>
            </office:change-info>
          </text:insertion>
        </text:changed-region>
        <text:changed-region text:id="ct317967208">
          <text:insertion>
            <office:change-info>
              <dc:creator>intern2 </dc:creator>
              <dc:date>2025-01-22T15:02:00</dc:date>
            </office:change-info>
          </text:insertion>
        </text:changed-region>
        <text:changed-region text:id="ct317966936">
          <text:insertion>
            <office:change-info>
              <dc:creator>intern2 </dc:creator>
              <dc:date>2025-01-22T15: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36:L18"/>
        <text:user-field-decl office:string-value="" office:value-type="string" text:name="P13:L1"/>
        <text:user-field-decl office:string-value="" office:value-type="string" text:name="P36:L19"/>
        <text:user-field-decl office:string-value="" office:value-type="string" text:name="P36:L16"/>
        <text:user-field-decl office:string-value="" office:value-type="string" text:name="P36:L17"/>
        <text:user-field-decl office:string-value="" office:value-type="string" text:name="P36:L14"/>
        <text:user-field-decl office:string-value="" office:value-type="string" text:name="P36:L15"/>
        <text:user-field-decl office:string-value="" office:value-type="string" text:name="P36:L12"/>
        <text:user-field-decl office:string-value="" office:value-type="string" text:name="P36:L13"/>
        <text:user-field-decl office:string-value="" office:value-type="string" text:name="P36:L10"/>
        <text:user-field-decl office:string-value="" office:value-type="string" text:name="P36:L1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36:L29"/>
        <text:user-field-decl office:string-value="" office:value-type="string" text:name="P35:L3"/>
        <text:user-field-decl office:string-value="" office:value-type="string" text:name="P36:L27"/>
        <text:user-field-decl office:string-value="" office:value-type="string" text:name="P35:L2"/>
        <text:user-field-decl office:string-value="" office:value-type="string" text:name="P36:L28"/>
        <text:user-field-decl office:string-value="" office:value-type="string" text:name="P35:L1"/>
        <text:user-field-decl office:string-value="" office:value-type="string" text:name="P36:L25"/>
        <text:user-field-decl office:string-value="" office:value-type="string" text:name="P36:L26"/>
        <text:user-field-decl office:string-value="" office:value-type="string" text:name="P36:L23"/>
        <text:user-field-decl office:string-value="" office:value-type="string" text:name="P36:L24"/>
        <text:user-field-decl office:string-value="" office:value-type="string" text:name="P36:L21"/>
        <text:user-field-decl office:string-value="" office:value-type="string" text:name="P36:L22"/>
        <text:user-field-decl office:string-value="" office:value-type="string" text:name="P36:L20"/>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P36:L30"/>
        <text:user-field-decl office:string-value="FIRST ENGROSSMENT" office:value-type="string" text:name="T_MEASURE_S_ENGROSSMENTLEVEL"/>
        <text:user-field-decl office:string-value="" office:value-type="string" text:name="P37:L2"/>
        <text:user-field-decl office:string-value="" office:value-type="string" text:name="P37:L3"/>
        <text:user-field-decl office:string-value="" office:value-type="string" text:name="P37:L4"/>
        <text:user-field-decl office:string-value="" office:value-type="string" text:name="P37:L5"/>
        <text:user-field-decl office:string-value="" office:value-type="string" text:name="P37:L1"/>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7:L6"/>
        <text:user-field-decl office:string-value="" office:value-type="string" text:name="P37:L7"/>
        <text:user-field-decl office:string-value="" office:value-type="string" text:name="P37:L8"/>
        <text:user-field-decl office:string-value="" office:value-type="string" text:name="P37:L9"/>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1" office:value-type="string" text:name="T_MEASURE_B_POSTTOWEB"/>
        <text:user-field-decl office:string-value="" office:value-type="string" text:name="P35:L13"/>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T_MEASURE_S_SPONSORORDER"/>
        <text:user-field-decl office:string-value="" office:value-type="string" text:name="P29:L28"/>
        <text:user-field-decl office:string-value="" office:value-type="string" text:name="P35:L19"/>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35:L20"/>
        <text:user-field-decl office:string-value="" office:value-type="string" text:name="P35:L2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35:L29"/>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35:L30"/>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33:L1"/>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L31"/>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33:L30"/>
        <text:user-field-decl office:string-value="" office:value-type="string" text:name="P25:L17"/>
        <text:user-field-decl office:string-value="" office:value-type="string" text:name="P33:L12"/>
        <text:user-field-decl office:string-value="" office:value-type="string" text:name="P25:L16"/>
        <text:user-field-decl office:string-value="" office:value-type="string" text:name="P33:L11"/>
        <text:user-field-decl office:string-value="" office:value-type="string" text:name="P25:L15"/>
        <text:user-field-decl office:string-value="" office:value-type="string" text:name="P33:L10"/>
        <text:user-field-decl office:string-value="" office:value-type="string" text:name="P25:L14"/>
        <text:user-field-decl office:string-value="" office:value-type="string" text:name="P33:L16"/>
        <text:user-field-decl office:string-value="" office:value-type="string" text:name="P33:L15"/>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113"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34:L3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94"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38:L14"/>
        <text:user-field-decl office:string-value="" office:value-type="string" text:name="P6:L9"/>
        <text:user-field-decl office:string-value="" office:value-type="string" text:name="P38:L15"/>
        <text:user-field-decl office:string-value="" office:value-type="string" text:name="P38:L12"/>
        <text:user-field-decl office:string-value="" office:value-type="string" text:name="P38:L13"/>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38:L10"/>
        <text:user-field-decl office:string-value="" office:value-type="string" text:name="P23:L21"/>
        <text:user-field-decl office:string-value="" office:value-type="string" text:name="P38:L1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38:L3"/>
        <text:user-field-decl office:string-value="" office:value-type="string" text:name="P38:L4"/>
        <text:user-field-decl office:string-value="" office:value-type="string" text:name="P38:L5"/>
        <text:user-field-decl office:string-value="" office:value-type="string" text:name="P38:L6"/>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38:L1"/>
        <text:user-field-decl office:string-value="" office:value-type="string" text:name="P23:L16"/>
        <text:user-field-decl office:string-value="" office:value-type="string" text:name="P38:L2"/>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 office:value-type="string" text:name="P38:L7"/>
        <text:user-field-decl office:string-value="" office:value-type="string" text:name="P38:L8"/>
        <text:user-field-decl office:string-value="" office:value-type="string" text:name="P38:L9"/>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4/12/3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37:L17"/>
        <text:user-field-decl office:string-value="" office:value-type="string" text:name="P37:L18"/>
        <text:user-field-decl office:string-value="" office:value-type="string" text:name="P37:L19"/>
        <text:user-field-decl office:string-value="" office:value-type="string" text:name="P37:L13"/>
        <text:user-field-decl office:string-value="" office:value-type="string" text:name="P37:L14"/>
        <text:user-field-decl office:string-value="" office:value-type="string" text:name="P37:L15"/>
        <text:user-field-decl office:string-value="" office:value-type="string" text:name="P37:L16"/>
        <text:user-field-decl office:string-value="" office:value-type="string" text:name="P37:L10"/>
        <text:user-field-decl office:string-value="" office:value-type="string" text:name="P37:L11"/>
        <text:user-field-decl office:string-value="" office:value-type="string" text:name="P37:L12"/>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37:L28"/>
        <text:user-field-decl office:string-value="" office:value-type="string" text:name="P5:L15"/>
        <text:user-field-decl office:string-value="" office:value-type="string" text:name="P37:L29"/>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37:L24"/>
        <text:user-field-decl office:string-value="" office:value-type="string" text:name="P5:L19"/>
        <text:user-field-decl office:string-value="" office:value-type="string" text:name="P37:L25"/>
        <text:user-field-decl office:string-value="" office:value-type="string" text:name="P5:L16"/>
        <text:user-field-decl office:string-value="" office:value-type="string" text:name="P37:L26"/>
        <text:user-field-decl office:string-value="" office:value-type="string" text:name="P5:L17"/>
        <text:user-field-decl office:string-value="" office:value-type="string" text:name="P37:L27"/>
        <text:user-field-decl office:string-value="" office:value-type="string" text:name="P37:L20"/>
        <text:user-field-decl office:string-value="" office:value-type="string" text:name="P37:L21"/>
        <text:user-field-decl office:string-value="" office:value-type="string" text:name="P37:L22"/>
        <text:user-field-decl office:string-value="" office:value-type="string" text:name="P37:L23"/>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37:L31"/>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37:L30"/>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6:L4"/>
        <text:user-field-decl office:string-value="" office:value-type="string" text:name="P30:L30"/>
        <text:user-field-decl office:string-value="" office:value-type="string" text:name="P36:L3"/>
        <text:user-field-decl office:string-value="" office:value-type="string" text:name="P36:L2"/>
        <text:user-field-decl office:string-value="" office:value-type="string" text:name="P36:L1"/>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30:L24"/>
        <text:user-field-decl office:string-value="" office:value-type="string" text:name="P36:L8"/>
        <text:user-field-decl office:string-value="" office:value-type="string" text:name="P7:L17"/>
        <text:user-field-decl office:string-value="" office:value-type="string" text:name="P13:L21"/>
        <text:user-field-decl office:string-value="" office:value-type="string" text:name="P30:L23"/>
        <text:user-field-decl office:string-value="" office:value-type="string" text:name="P36:L7"/>
        <text:user-field-decl office:string-value="" office:value-type="string" text:name="P7:L14"/>
        <text:user-field-decl office:string-value="" office:value-type="string" text:name="P30:L26"/>
        <text:user-field-decl office:string-value="" office:value-type="string" text:name="P36:L6"/>
        <text:user-field-decl office:string-value="" office:value-type="string" text:name="P7:L15"/>
        <text:user-field-decl office:string-value="" office:value-type="string" text:name="P30:L25"/>
        <text:user-field-decl office:string-value="" office:value-type="string" text:name="P36:L5"/>
        <text:user-field-decl office:string-value="" office:value-type="string" text:name="P7:L12"/>
        <text:user-field-decl office:string-value="" office:value-type="string" text:name="P13:L24"/>
        <text:user-field-decl office:string-value="" office:value-type="string" text:name="P30:L28"/>
        <text:user-field-decl office:string-value="" office:value-type="string" text:name="P7:L13"/>
        <text:user-field-decl office:string-value="" office:value-type="string" text:name="P13:L25"/>
        <text:user-field-decl office:string-value="" office:value-type="string" text:name="P30:L27"/>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30:L29"/>
        <text:user-field-decl office:string-value="" office:value-type="string" text:name="P36:L9"/>
        <text:user-field-decl office:string-value="" office:value-type="string" text:name="P31:L2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31:L31"/>
        <text:user-field-decl office:string-value="" office:value-type="string" text:name="P10:L7"/>
        <text:user-field-decl office:string-value="" office:value-type="string" text:name="P31:L30"/>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0" office:value-type="string" text:name="T_MEASURE_B_ASSIGNEDCOMPLETE"/>
        <text:user-field-decl office:string-value="" office:value-type="string" text:name="P12:L29"/>
        <text:user-field-decl office:string-value="" office:value-type="string" text:name="P31:L12"/>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2.1-04-06&quot;},&quot;sec: 2&quot;:{&quot;action&quot;:&quot;amend&quot;,&quot;type&quot;:&quot;centurycode&quot;,&quot;citation&quot;:&quot;20.1-03-04-4&quot;},&quot;sec: 3&quot;:{&quot;action&quot;:&quot;amend&quot;,&quot;type&quot;:&quot;centurycode&quot;,&quot;citation&quot;:&quot;25-03.1-03.1&quot;},&quot;sec: 4&quot;:{&quot;action&quot;:&quot;amend&quot;,&quot;type&quot;:&quot;centurycode&quot;,&quot;citation&quot;:&quot;25-03.1-04&quot;},&quot;sec: 5&quot;:{&quot;action&quot;:&quot;amend&quot;,&quot;type&quot;:&quot;centurycode&quot;,&quot;citation&quot;:&quot;25-03.1-08-3&quot;},&quot;sec: 6&quot;:{&quot;action&quot;:&quot;amend&quot;,&quot;type&quot;:&quot;centurycode&quot;,&quot;citation&quot;:&quot;25-03.1-10&quot;},&quot;sec: 7&quot;:{&quot;action&quot;:&quot;amend&quot;,&quot;type&quot;:&quot;centurycode&quot;,&quot;citation&quot;:&quot;26.1-36-08-2-b&quot;},&quot;entry1_sec: 8&quot;:{&quot;action&quot;:&quot;amend&quot;,&quot;type&quot;:&quot;centurycode&quot;,&quot;citation&quot;:&quot;26.1-36-09-2-c&quot;},&quot;entry2_sec: 8&quot;:{&quot;action&quot;:&quot;amend&quot;,&quot;type&quot;:&quot;centurycode&quot;,&quot;citation&quot;:&quot;26.1-36-09-2-d&quot;},&quot;sec: 9&quot;:{&quot;action&quot;:&quot;amend&quot;,&quot;type&quot;:&quot;centurycode&quot;,&quot;citation&quot;:&quot;43-12.1-04-9&quot;},&quot;sec: 10&quot;:{&quot;action&quot;:&quot;amend&quot;,&quot;type&quot;:&quot;centurycode&quot;,&quot;citation&quot;:&quot;43-41-02-6&quot;},&quot;sec: 11&quot;:{&quot;action&quot;:&quot;amend&quot;,&quot;type&quot;:&quot;centurycode&quot;,&quot;citation&quot;:&quot;44-04-18.30-1-b&quot;},&quot;sec: 12&quot;:{&quot;action&quot;:&quot;amend&quot;,&quot;type&quot;:&quot;centurycode&quot;,&quot;citation&quot;:&quot;50-06-01&quot;},&quot;sec: 13&quot;:{&quot;action&quot;:&quot;amend&quot;,&quot;type&quot;:&quot;centurycode&quot;,&quot;citation&quot;:&quot;50-06-01.4&quot;},&quot;sec: 14&quot;:{&quot;action&quot;:&quot;amend&quot;,&quot;type&quot;:&quot;centurycode&quot;,&quot;citation&quot;:&quot;50-06-01.7&quot;},&quot;sec: 15&quot;:{&quot;action&quot;:&quot;amend&quot;,&quot;type&quot;:&quot;centurycode&quot;,&quot;citation&quot;:&quot;50-06-05.1&quot;},&quot;sec: 16&quot;:{&quot;action&quot;:&quot;amend&quot;,&quot;type&quot;:&quot;centurycode&quot;,&quot;citation&quot;:&quot;50-06-05.2&quot;},&quot;sec: 17&quot;:{&quot;action&quot;:&quot;amend&quot;,&quot;type&quot;:&quot;centurycode&quot;,&quot;citation&quot;:&quot;50-06-05.3&quot;},&quot;sec: 18&quot;:{&quot;action&quot;:&quot;amend&quot;,&quot;type&quot;:&quot;centurycode&quot;,&quot;citation&quot;:&quot;50-06-05.4&quot;},&quot;sec: 19&quot;:{&quot;action&quot;:&quot;amend&quot;,&quot;type&quot;:&quot;centurycode&quot;,&quot;citation&quot;:&quot;50-06-05.5&quot;},&quot;sec: 20&quot;:{&quot;action&quot;:&quot;amend&quot;,&quot;type&quot;:&quot;centurycode&quot;,&quot;citation&quot;:&quot;50-06-06.2&quot;},&quot;sec: 21&quot;:{&quot;action&quot;:&quot;amend&quot;,&quot;type&quot;:&quot;centurycode&quot;,&quot;citation&quot;:&quot;50-06-06.5&quot;},&quot;sec: 22&quot;:{&quot;action&quot;:&quot;amend&quot;,&quot;type&quot;:&quot;centurycode&quot;,&quot;citation&quot;:&quot;50-06-06.13&quot;},&quot;entry1_sec: 23&quot;:{&quot;action&quot;:&quot;amend&quot;,&quot;type&quot;:&quot;centurycode&quot;,&quot;citation&quot;:&quot;50-06-15-1&quot;},&quot;entry2_sec: 23&quot;:{&quot;action&quot;:&quot;amend&quot;,&quot;type&quot;:&quot;centurycode&quot;,&quot;citation&quot;:&quot;50-06-15-3&quot;},&quot;sec: 24&quot;:{&quot;action&quot;:&quot;amend&quot;,&quot;type&quot;:&quot;centurycode&quot;,&quot;citation&quot;:&quot;50-06-33&quot;},&quot;sec: 25&quot;:{&quot;action&quot;:&quot;amend&quot;,&quot;type&quot;:&quot;centurycode&quot;,&quot;citation&quot;:&quot;50-06-41.3&quot;},&quot;sec: 26&quot;:{&quot;action&quot;:&quot;amend&quot;,&quot;type&quot;:&quot;centurycode&quot;,&quot;citation&quot;:&quot;50-06-42-1&quot;},&quot;sec: 27&quot;:{&quot;action&quot;:&quot;amend&quot;,&quot;type&quot;:&quot;centurycode&quot;,&quot;citation&quot;:&quot;50-06-42.1-1&quot;},&quot;sec: 28&quot;:{&quot;action&quot;:&quot;amend&quot;,&quot;type&quot;:&quot;centurycode&quot;,&quot;citation&quot;:&quot;50-06-46&quot;},&quot;entry1_sec: 29&quot;:{&quot;action&quot;:&quot;create&quot;,&quot;type&quot;:&quot;centurycode&quot;,&quot;citation&quot;:&quot;50-06-un1&quot;},&quot;entry1_sec: 30&quot;:{&quot;action&quot;:&quot;create&quot;,&quot;type&quot;:&quot;centurycode&quot;,&quot;citation&quot;:&quot;50-06-un2&quot;},&quot;sec: 31&quot;:{&quot;action&quot;:&quot;amend&quot;,&quot;type&quot;:&quot;centurycode&quot;,&quot;citation&quot;:&quot;50-06.2-01&quot;},&quot;sec: 32&quot;:{&quot;action&quot;:&quot;amend&quot;,&quot;type&quot;:&quot;centurycode&quot;,&quot;citation&quot;:&quot;50-06.2-02&quot;},&quot;sec: 33&quot;:{&quot;action&quot;:&quot;amend&quot;,&quot;type&quot;:&quot;centurycode&quot;,&quot;citation&quot;:&quot;50-06.2-03&quot;},&quot;sec: 34&quot;:{&quot;action&quot;:&quot;amend&quot;,&quot;type&quot;:&quot;centurycode&quot;,&quot;citation&quot;:&quot;50-06.3-02&quot;},&quot;sec: 35&quot;:{&quot;action&quot;:&quot;amend&quot;,&quot;type&quot;:&quot;centurycode&quot;,&quot;citation&quot;:&quot;50-06.3-04&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202501" office:value-type="string" text:name="T_MEASURE_I_SESSIONID"/>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T_MEASURE_S_COMMENT"/>
        <text:user-field-decl office:string-value="" office:value-type="string" text:name="P32:L12"/>
        <text:user-field-decl office:string-value="" office:value-type="string" text:name="P32:L19"/>
        <text:user-field-decl office:string-value="" office:value-type="string" text:name="P11:L31"/>
        <text:user-field-decl office:string-value="" office:value-type="string" text:name="P32:L18"/>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2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8094</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50‑06 of the North Dakota <text:user-field-get text:name="P1:L2"/>Century Code, relating to certified community behavioral health clinics and the financing of <text:user-field-get text:name="P1:L3"/>health and human services; to amend and reenact section 12.1‑04‑06, subsection 4 of section <text:user-field-get text:name="P1:L4"/>20.1‑03‑04, sections 25‑03.1‑03.1 and 25‑03.1‑04, subsection 3 of section 25‑03.1‑08, section <text:user-field-get text:name="P1:L5"/>25‑03.1‑10, subdivision b of subsection 2 of section 26.1‑36‑08, subdivisions c and d of <text:user-field-get text:name="P1:L6"/>subsection 2 of section 26.1‑36‑09, subsection 9 of section 43‑12.1‑04, subsection 6 of section <text:user-field-get text:name="P1:L7"/>43‑41‑02, subdivision b of subsection 1 of section 44‑04‑18.30, sections 50‑06‑01, 50‑06‑01.4, <text:user-field-get text:name="P1:L8"/>50‑06‑01.7, 50‑06‑05.1, 50‑06‑05.2, 50‑06‑05.3, 50‑06‑05.4, 50‑06‑05.5, 50‑06‑06.2, <text:user-field-get text:name="P1:L9"/>50‑06‑06.5, and 50‑06‑06.13, subsections 1 and 3 of section 50‑06‑15, sections 50‑06‑33 and <text:user-field-get text:name="P1:L10"/>50‑06‑41.3, subsection 1 of section 50‑06‑42, subsection 1 of section 50‑06‑42.1, and sections <text:user-field-get text:name="P1:L11"/>50‑06‑46, 50‑06.2‑01, 50‑06.2‑02, 50‑06.2‑03, 50‑06.3‑02, and 50‑06.3‑04 of the North Dakota <text:user-field-get text:name="P1:L12"/>Century Code, relating to the powers and duties of the department of health and human <text:user-field-get text:name="P1:L13"/>services and membership of the cross disability advisory council; and to provide an expiration <text:user-field-get text:name="P1:L14"/>date.</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bd_5f_section"><text:user-field-get text:name="P1:L16"/><text:span text:style-name="bd_5f_section_5f_name"><text:tab/></text:span><text:span text:style-name="bd_5f_section_5f_name"><text:span text:style-name="T22">SECTION</text:span></text:span><text:span text:style-name="bd_5f_section_5f_name"><text:span text:style-name="T23"> 1.</text:span></text:span><text:span text:style-name="bd_5f_section_5f_name"> </text:span><text:span text:style-name="bd_5f_section_5f_name"><text:span text:style-name="T22">AMENDMENT</text:span></text:span><text:span text:style-name="T20">.</text:span> Section 12.1‑04‑06 of the North Dakota Century Code is <text:user-field-get text:name="P1:L17"/>amended and reenacted as follows:</text:p>
        <text:p text:style-name="cc_5f_section_5f_heading"><text:user-field-get text:name="P1:L18"/><text:tab/>12.1‑04‑06.<text:span text:style-name="T15"> </text:span>Temporary <text:span text:style-name="T9">detention for purposes of examination</text:span>.</text:p>
        <text:p text:style-name="cc_5f_section"><text:user-field-get text:name="P1:L19"/><text:tab/>Whenever there is reason to doubt the defendant's fitness to proceed, the court may order <text:user-field-get text:name="P1:L20"/><text:span text:style-name="T9">temporary</text:span> detention of the defendant for the purpose of an examination. The <text:span text:style-name="T9">temporary </text:span><text:soft-page-break/><text:span text:style-name="T9"><text:user-field-get text:name="P2:L1"/></text:span>detention must be in the least restrictive appropriate setting, including the state hospital, the life <text:user-field-get text:name="P2:L2"/>skills and transition center, or other suitable facility for a reasonable period, not to exceed thirty <text:user-field-get text:name="P2:L3"/>days, for such examination. In lieu of detention, the court may allow the defendant to remain in <text:user-field-get text:name="P2:L4"/>the defendant's present residential setting or other suitable residential setting for the purpose of <text:user-field-get text:name="P2:L5"/><text:span text:style-name="T9">examination</text:span>, subject to any reasonable limitation the court may impose. <text:span text:style-name="T9">A </text:span><text:span text:style-name="T7">human service </text:span><text:span text:style-name="T7"><text:user-field-get text:name="P2:L6"/></text:span><text:span text:style-name="T7">center</text:span><text:span text:style-name="T5">state-operated behavioral health clinic</text:span><text:span text:style-name="T9"> may</text:span><text:span text:style-name="T16"> </text:span><text:span text:style-name="T9">be considered if the court is aware</text:span><text:span text:style-name="T16"> </text:span><text:span text:style-name="T9">an inquiry </text:span><text:span text:style-name="T9"><text:user-field-get text:name="P2:L7"/></text:span><text:span text:style-name="T9">was made before the court ordered the evaluation to ensure</text:span><text:span text:style-name="T16"> </text:span><text:span text:style-name="T9">appropriate resources exist at the </text:span><text:span text:style-name="T9"><text:user-field-get text:name="P2:L8"/></text:span><text:span text:style-name="T7">human service center</text:span><text:span text:style-name="T5">state-operated behavioral health clinic</text:span><text:span text:style-name="T9"> being ordered to conduct the </text:span><text:span text:style-name="T9"><text:user-field-get text:name="P2:L9"/></text:span><text:span text:style-name="T9">examination.</text:span><text:span text:style-name="T16"> </text:span>While the defendant is detained, the defendant's legal counsel, family, and others <text:user-field-get text:name="P2:L10"/>necessary to assist in the defendant's case <text:span text:style-name="T9">must</text:span> have reasonable opportunity to examine and <text:user-field-get text:name="P2:L11"/>confer with the defendant.</text:p>
        <text:p text:style-name="P13"><text:user-field-get text:name="P2:L12"/><text:span text:style-name="bd_5f_section_5f_name"><text:span text:style-name="T22"><text:tab/>SECTION 2. AMENDMENT. </text:span></text:span>Subsection 4 of section 20.1‑03‑04 of the North Dakota <text:user-field-get text:name="P2:L13"/>Century Code is amended and reenacted as follows:</text:p>
        <text:p text:style-name="cc_5f_subsection"><text:user-field-get text:name="P2:L14"/><text:tab/>4.<text:tab/>Life skills and transition center patients, North Dakota youth correctional center <text:user-field-get text:name="P2:L15"/>students, school for the deaf students, North Dakota vision services ‑ school for the <text:user-field-get text:name="P2:L16"/>blind students, state hospital patients, <text:span text:style-name="T9">clients of </text:span><text:span text:style-name="T7">regional human service centers</text:span><text:span text:style-name="T5">state-</text:span><text:span text:style-name="T5"><text:user-field-get text:name="P2:L17"/></text:span><text:span text:style-name="T5">operated behavioral health clinics</text:span> under direct therapeutic care, and residents of <text:user-field-get text:name="P2:L18"/>facilities licensed by the<text:span text:style-name="T15"> </text:span>department of health and<text:span text:style-name="T15"> </text:span>human services may fish without a <text:user-field-get text:name="P2:L19"/>resident fishing license. Patients of these institutions must be identified. The <text:user-field-get text:name="P2:L20"/>department shall issue authority to each institution.</text:p>
        <text:p text:style-name="P12"><text:user-field-get text:name="P2:L21"/><text:span text:style-name="bd_5f_section_5f_name"><text:tab/></text:span><text:span text:style-name="bd_5f_section_5f_name"><text:span text:style-name="T22">SECTION</text:span></text:span><text:span text:style-name="bd_5f_section_5f_name"><text:span text:style-name="T23"> 3.</text:span></text:span><text:span text:style-name="bd_5f_section_5f_name"> </text:span><text:span text:style-name="bd_5f_section_5f_name"><text:span text:style-name="T22">AMENDMENT</text:span></text:span><text:span text:style-name="T20">.</text:span> Section 25‑03.1‑03.1 of the North Dakota Century Code is <text:user-field-get text:name="P2:L22"/>amended and reenacted as follows:</text:p>
        <text:p text:style-name="cc_5f_section_5f_heading"><text:user-field-get text:name="P2:L23"/><text:tab/>25‑03.1‑03.1. Disclosure of health information.</text:p>
        <text:p text:style-name="cc_5f_section"><text:user-field-get text:name="P2:L24"/><text:tab/>A treating facility or mental health professional may disclose individually identifiable health <text:user-field-get text:name="P2:L25"/>information to a court, <text:span text:style-name="T6">regional human service center</text:span><text:span text:style-name="T5">state-operated behavioral health clinic</text:span>, <text:user-field-get text:name="P2:L26"/>state's attorney,<text:span text:style-name="T9"> appointed counsel,</text:span> retained counsel, or other mental health professional, <text:user-field-get text:name="P2:L27"/>including an expert examiner, and the disclosure is a disclosure for treatment, including the <text:user-field-get text:name="P2:L28"/>provision, coordination, and management of health care and to carry out the purposes of <text:span text:style-name="T9">this </text:span><text:span text:style-name="T9"><text:user-field-get text:name="P2:L29"/></text:span><text:span text:style-name="T9">chapter</text:span>.</text:p>
        <text:p text:style-name="P12"><text:user-field-get text:name="P2:L30"/><text:span text:style-name="bd_5f_section_5f_name"><text:tab/></text:span><text:span text:style-name="bd_5f_section_5f_name"><text:span text:style-name="T22">SECTION</text:span></text:span><text:span text:style-name="bd_5f_section_5f_name"><text:span text:style-name="T23"> 4.</text:span></text:span><text:span text:style-name="bd_5f_section_5f_name"> </text:span><text:span text:style-name="bd_5f_section_5f_name"><text:span text:style-name="T22">AMENDMENT</text:span></text:span><text:span text:style-name="T20">.</text:span> Section 25‑03.1‑04 of the North Dakota Century Code is <text:user-field-get text:name="P2:L31"/>amended and reenacted as follows:</text:p>
        <text:p text:style-name="cc_5f_section_5f_heading"><text:soft-page-break/><text:user-field-get text:name="P3:L1"/><text:tab/>25‑03.1‑04. Screening and admission to a public treatment facility.</text:p>
        <text:p text:style-name="cc_5f_section"><text:user-field-get text:name="P3:L2"/><text:tab/>Under rules adopted by the department, screening of an individual to a public treatment <text:user-field-get text:name="P3:L3"/>facility for observation, diagnosis, care, or treatment for mental illness or <text:span text:style-name="T9">a substance use </text:span><text:span text:style-name="T9"><text:user-field-get text:name="P3:L4"/></text:span><text:span text:style-name="T9">disorder</text:span> must be performed, in person <text:span text:style-name="T9">when</text:span> reasonably practicable, by a <text:span text:style-name="T6">regional human </text:span><text:span text:style-name="T6"><text:user-field-get text:name="P3:L5"/></text:span><text:span text:style-name="T6">service center</text:span><text:span text:style-name="T5">state-operated behavioral health clinic</text:span>. This screening must be performed in the <text:user-field-get text:name="P3:L6"/>region where the individual is physically located. Upon the request of a court, a law enforcement <text:user-field-get text:name="P3:L7"/>official, a<text:span text:style-name="T15"> </text:span>mental health professional, the individual's legal guardian, a minor's parent or legal <text:user-field-get text:name="P3:L8"/>custodian, or the individual requesting services, the <text:span text:style-name="T6">regional human service center</text:span><text:span text:style-name="T5">state-</text:span><text:span text:style-name="T5"><text:user-field-get text:name="P3:L9"/></text:span><text:span text:style-name="T5">operated behavioral health clinic</text:span> shall conduct a screening. If a request for screening is made <text:user-field-get text:name="P3:L10"/>by a<text:span text:style-name="T15"> </text:span>mental health professional and the individual <text:span text:style-name="T9">who</text:span> is the subject of the screening does not <text:user-field-get text:name="P3:L11"/>authorize the disclosure of the individual's protected health information, upon the request of the <text:user-field-get text:name="P3:L12"/><text:span text:style-name="T6">regional human service center</text:span><text:span text:style-name="T5">state-operated behavioral health clinic</text:span>, any mental health <text:user-field-get text:name="P3:L13"/>professional who<text:span text:style-name="T15"> </text:span>treated the individual within the previous six months shall disclose, subject to <text:user-field-get text:name="P3:L14"/>the requirements of title 42, Code of Federal Regulations, part 2, to the <text:span text:style-name="T6">human service </text:span><text:span text:style-name="T6"><text:user-field-get text:name="P3:L15"/></text:span><text:span text:style-name="T6">center</text:span><text:span text:style-name="T5">state-operated behavioral health clinic</text:span> any relevant protected health information <text:user-field-get text:name="P3:L16"/>regarding that treatment. Upon receipt of the request, the <text:span text:style-name="T6">regional human service center</text:span><text:span text:style-name="T5">state-</text:span><text:span text:style-name="T5"><text:user-field-get text:name="P3:L17"/></text:span><text:span text:style-name="T5">operated behavioral health clinic</text:span> shall arrange for a screening of the individual and, if <text:user-field-get text:name="P3:L18"/>appropriate, <text:span text:style-name="T9">shall </text:span>treat the applicant or refer the applicant to the appropriate treatment facility. <text:user-field-get text:name="P3:L19"/>Upon admittance to a public treatment facility, the superintendent or director shall immediately <text:user-field-get text:name="P3:L20"/>designate a <text:span text:style-name="T9">tier 1</text:span> or<text:span text:style-name="T9"> tier 2</text:span> mental health professional to examine the individual.</text:p>
        <text:p text:style-name="P13"><text:user-field-get text:name="P3:L21"/><text:span text:style-name="bd_5f_section_5f_name"><text:span text:style-name="T22"><text:tab/>SECTION 5. AMENDMENT. </text:span></text:span>Subsection 3 of section 25‑03.1‑08 of the North Dakota <text:user-field-get text:name="P3:L22"/>Century Code is amended and reenacted as follows:</text:p>
        <text:p text:style-name="cc_5f_subsection"><text:user-field-get text:name="P3:L23"/><text:span text:style-name="T9"><text:tab/>3.<text:tab/></text:span>In assisting the <text:span text:style-name="T9">petitioner</text:span> in completing the petition, the state's attorney may direct a <text:user-field-get text:name="P3:L24"/><text:span text:style-name="T16">tier 1 or tier 2</text:span><text:span text:style-name="T15"> </text:span>mental health professional designated by the <text:span text:style-name="T6">regional human service </text:span><text:span text:style-name="T6"><text:user-field-get text:name="P3:L25"/></text:span><text:span text:style-name="T6">center</text:span><text:span text:style-name="T5">state-operated behavioral health clinic</text:span> to investigate and evaluate the specific <text:user-field-get text:name="P3:L26"/>facts alleged by the <text:span text:style-name="T9">petitioner</text:span>. The investigation must be completed as promptly as <text:user-field-get text:name="P3:L27"/>possible and include observations of and conversation with the respondent, unless the <text:user-field-get text:name="P3:L28"/>respondent cannot be found or refuses to meet with the mental health professional. A <text:user-field-get text:name="P3:L29"/>written report of the results of the investigation must be delivered to the state's <text:user-field-get text:name="P3:L30"/>attorney. Copies of the report must be made available upon request to the respondent, <text:user-field-get text:name="P3:L31"/>the respondent's counsel, and any expert examiner conducting an examination under <text:soft-page-break/><text:user-field-get text:name="P4:L1"/>section 25‑03.1‑11. The state's attorney or retained attorney shall file the petition if the <text:user-field-get text:name="P4:L2"/>information provided by the petitioner or gathered by investigation provides probable <text:user-field-get text:name="P4:L3"/>cause to believe<text:span text:style-name="T15"> </text:span>the subject of the petition is a person requiring treatment. A state's <text:user-field-get text:name="P4:L4"/>attorney who determines there are insufficient grounds for filing a petition may refer <text:user-field-get text:name="P4:L5"/>the <text:span text:style-name="T9">individual</text:span> to other community resources. A state's attorney's decision not to <text:user-field-get text:name="P4:L6"/>institute proceedings may be reviewed under section 11‑16‑06.</text:p>
        <text:p text:style-name="P12"><text:user-field-get text:name="P4:L7"/><text:span text:style-name="bd_5f_section_5f_name"><text:tab/></text:span><text:span text:style-name="bd_5f_section_5f_name"><text:span text:style-name="T22">SECTION</text:span></text:span><text:span text:style-name="bd_5f_section_5f_name"><text:span text:style-name="T23"> 6.</text:span></text:span><text:span text:style-name="bd_5f_section_5f_name"> </text:span><text:span text:style-name="bd_5f_section_5f_name"><text:span text:style-name="T22">AMENDMENT</text:span></text:span><text:span text:style-name="T20">.</text:span> Section 25‑03.1‑10 of the North Dakota Century Code is <text:user-field-get text:name="P4:L8"/>amended and reenacted as follows:</text:p>
        <text:p text:style-name="cc_5f_section_5f_heading"><text:user-field-get text:name="P4:L9"/><text:tab/>25‑03.1‑10. Involuntary treatment ‑ Court‑ordered examination.</text:p>
        <text:p text:style-name="cc_5f_section"><text:user-field-get text:name="P4:L10"/><text:tab/>If the petition is not accompanied by a written supportive statement of a <text:span text:style-name="T9">tier 1 mental health </text:span><text:span text:style-name="T9"><text:user-field-get text:name="P4:L11"/></text:span><text:span text:style-name="T9">professional</text:span> or<text:span text:style-name="T9"> a licensed</text:span> addiction counselor who has examined the respondent within the last <text:user-field-get text:name="P4:L12"/>forty‑five days, the court shall order the respondent<text:span text:style-name="T15"> </text:span>be examined by an expert examiner of the <text:user-field-get text:name="P4:L13"/>respondent's own choice or one appointed by the court. The order must state the date and time <text:user-field-get text:name="P4:L14"/>within which the respondent must appear; the address to which the respondent is to report; a <text:user-field-get text:name="P4:L15"/>statement that if the respondent fails to appear at the appointed place at or before the ordered <text:user-field-get text:name="P4:L16"/>date and time, the respondent may be involuntarily taken into custody and transported to the <text:user-field-get text:name="P4:L17"/>appointed place; and a statement<text:span text:style-name="T15"> </text:span>the expert examiner may consult with or request participation <text:user-field-get text:name="P4:L18"/>in the examination by a<text:span text:style-name="T15"> </text:span>mental health professional and may include with the written examination <text:user-field-get text:name="P4:L19"/>report any findings or observations by that mental health professional. Accompanying the order <text:user-field-get text:name="P4:L20"/>must be an explanation of the intended uses and possible effects of this examination. The <text:user-field-get text:name="P4:L21"/>examination may be conducted at a treatment facility, at the respondent's home, or at any other <text:user-field-get text:name="P4:L22"/>suitable place in the community. A request for examination at the state hospital must be <text:user-field-get text:name="P4:L23"/>screened and approved by a <text:span text:style-name="T6">regional human service center</text:span><text:span text:style-name="T5">state-operated behavioral health </text:span><text:span text:style-name="T5"><text:user-field-get text:name="P4:L24"/></text:span><text:span text:style-name="T5">clinic</text:span>. The respondent may be accompanied by one or more relatives or friends at the place of <text:user-field-get text:name="P4:L25"/>the examination. The costs of the court‑ordered examination must be borne by the county that <text:user-field-get text:name="P4:L26"/>is the respondent's place of residence.</text:p>
        <text:p text:style-name="bd_5f_section"><text:user-field-get text:name="P4:L27"/><text:span text:style-name="bd_5f_section_5f_name"><text:tab/>SECTION 7. AMENDMENT. </text:span>Subdivision b of subsection 2 of section 26.1‑36‑08 of the <text:user-field-get text:name="P4:L28"/>North Dakota Century Code is amended and reenacted as follows:</text:p>
        <text:p text:style-name="cc_5f_subdivision"><text:user-field-get text:name="P4:L29"/><text:tab/><text:tab/>b.<text:tab/>In the case of benefits provided for partial hospitalization, the benefits must be <text:user-field-get text:name="P4:L30"/>provided for a minimum of one hundred twenty days of services covered under <text:user-field-get text:name="P4:L31"/>this section and section 26.1‑36‑09 in any calendar year. Services provided <text:soft-page-break/><text:user-field-get text:name="P5:L1"/>under this subdivision must be provided by an addiction treatment program <text:user-field-get text:name="P5:L2"/>licensed under chapter 50‑31. For services provided in <text:span text:style-name="T6">regional human service </text:span><text:span text:style-name="T6"><text:user-field-get text:name="P5:L3"/></text:span><text:span text:style-name="T6">centers</text:span><text:span text:style-name="T5">state-operated behavioral health clinics</text:span>, charges must be reasonably <text:user-field-get text:name="P5:L4"/>similar to the charges for care provided by hospitals as defined in this subsection.</text:p>
        <text:p text:style-name="bd_5f_section"><text:user-field-get text:name="P5:L5"/><text:span text:style-name="bd_5f_section_5f_name"><text:tab/>SECTION 8. AMENDMENT. </text:span>Subdivisions c and d of subsection 2 of section 26.1‑36‑09 of <text:user-field-get text:name="P5:L6"/>the North Dakota Century Code are amended and reenacted as follows:</text:p>
        <text:p text:style-name="cc_5f_subdivision"><text:user-field-get text:name="P5:L7"/><text:tab/><text:tab/>c.<text:tab/>In the case of benefits provided for partial hospitalization, the benefits must be <text:user-field-get text:name="P5:L8"/>provided for a minimum of one hundred twenty days of services covered under <text:user-field-get text:name="P5:L9"/>this section and section 26.1‑36‑08 in any calendar year. Partial hospitalization <text:user-field-get text:name="P5:L10"/>must be provided by a hospital as defined under section 52‑01‑01 and rules of <text:user-field-get text:name="P5:L11"/>the department of health<text:span text:style-name="T9"> and human services</text:span> pursuant thereto or by a <text:span text:style-name="T6">regional </text:span><text:span text:style-name="T6"><text:user-field-get text:name="P5:L12"/></text:span><text:span text:style-name="T6">human service center</text:span><text:span text:style-name="T5">state-operated behavioral health clinic</text:span> licensed under <text:user-field-get text:name="P5:L13"/>section 50‑06‑05.2, offering treatment for the prevention or cure of mental <text:user-field-get text:name="P5:L14"/>disorder or other related illness. For services provided in <text:span text:style-name="T6">regional human service </text:span><text:span text:style-name="T6"><text:user-field-get text:name="P5:L15"/></text:span><text:span text:style-name="T6">centers</text:span><text:span text:style-name="T5">state-operated behavioral health clinics</text:span>, charges must be reasonably <text:user-field-get text:name="P5:L16"/>similar to the charges for care provided by hospitals as defined in this subsection.</text:p>
        <text:p text:style-name="cc_5f_subdivision"><text:user-field-get text:name="P5:L17"/><text:tab/><text:tab/>d.<text:tab/>In the case of benefits provided for residential treatment, the benefits must be <text:user-field-get text:name="P5:L18"/>provided for a minimum of one hundred twenty days of services covered under <text:user-field-get text:name="P5:L19"/>this section in any calendar year. Residential treatment services must be <text:user-field-get text:name="P5:L20"/>provided by a hospital as defined under section 52‑01‑01 and rules of the <text:user-field-get text:name="P5:L21"/>department of health<text:span text:style-name="T9"> and human services</text:span>; by a <text:span text:style-name="T6">regional human service </text:span><text:span text:style-name="T6"><text:user-field-get text:name="P5:L22"/></text:span><text:span text:style-name="T6">center</text:span><text:span text:style-name="T5">state-operated behavioral health clinic</text:span> licensed under section 50‑06‑05.2 <text:user-field-get text:name="P5:L23"/>offering treatment for the prevention or cure of mental disorder or other related <text:user-field-get text:name="P5:L24"/>illness; or by a residential treatment program. For services provided in a <text:span text:style-name="T6">regional </text:span><text:span text:style-name="T6"><text:user-field-get text:name="P5:L25"/></text:span><text:span text:style-name="T6">human service center</text:span><text:span text:style-name="T5">state-operated behavioral health clinic</text:span>, charges must be <text:user-field-get text:name="P5:L26"/>reasonably similar to the charges for care provided by a hospital as defined in <text:user-field-get text:name="P5:L27"/>this subsection.</text:p>
        <text:p text:style-name="P13"><text:user-field-get text:name="P5:L28"/><text:span text:style-name="bd_5f_section_5f_name"><text:span text:style-name="T22"><text:tab/>SECTION 9. AMENDMENT. </text:span></text:span>Subsection 9 of section 43‑12.1‑04 of the North Dakota <text:user-field-get text:name="P5:L29"/>Century Code is amended and reenacted as follows:</text:p>
        <text:p text:style-name="cc_5f_subsection"><text:user-field-get text:name="P5:L30"/><text:tab/>9.<text:tab/>A person that provides medications, other than by the parenteral route:</text:p>
        <text:p text:style-name="cc_5f_subdivision"><text:user-field-get text:name="P5:L31"/><text:tab/><text:tab/>a.<text:tab/>Within a correctional facility, in compliance with section 12‑44.1‑29;</text:p>
        <text:p text:style-name="cc_5f_subdivision"><text:soft-page-break/><text:user-field-get text:name="P6:L1"/><text:tab/><text:tab/>b.<text:tab/>Within a psychiatric residential treatment facility for children licensed under <text:user-field-get text:name="P6:L2"/>chapter 25‑03.2 and North Dakota Administrative Code chapter 75‑03‑17;</text:p>
        <text:p text:style-name="cc_5f_subdivision"><text:user-field-get text:name="P6:L3"/><text:tab/><text:tab/>c.<text:tab/>Within a treatment or care center for <text:span text:style-name="T9">individuals with developmental disabilities</text:span> <text:user-field-get text:name="P6:L4"/>licensed under chapter 25‑16;</text:p>
        <text:p text:style-name="cc_5f_subdivision"><text:user-field-get text:name="P6:L5"/><text:tab/><text:tab/>d.<text:tab/>Within a group home, a <text:span text:style-name="T9">qualified residential treatment program</text:span>, or an adult foster <text:user-field-get text:name="P6:L6"/>care facility licensed under section 50‑11‑01;</text:p>
        <text:p text:style-name="cc_5f_subdivision"><text:user-field-get text:name="P6:L7"/><text:tab/><text:tab/>e.<text:tab/>Within the life skills and transition center, to the extent the individual who <text:user-field-get text:name="P6:L8"/>provides medications is a direct training technician or a vocational training <text:user-field-get text:name="P6:L9"/>technician as approved by the department of <text:span text:style-name="T9">health and </text:span>human services;</text:p>
        <text:p text:style-name="cc_5f_subdivision"><text:user-field-get text:name="P6:L10"/><text:tab/><text:tab/>f.<text:tab/>Within a <text:span text:style-name="T6">human service center</text:span><text:span text:style-name="T5">state-operated behavioral health clinic</text:span> licensed <text:user-field-get text:name="P6:L11"/>under chapter 50‑06; or</text:p>
        <text:p text:style-name="cc_5f_subdivision"><text:user-field-get text:name="P6:L12"/><text:span text:style-name="T9"><text:tab/><text:tab/>g.<text:tab/>Within a primary or secondary school</text:span><text:span text:style-name="T16"> </text:span><text:span text:style-name="T9">under a program established under section </text:span><text:span text:style-name="T9"><text:user-field-get text:name="P6:L13"/></text:span><text:span text:style-name="T9">15.1‑19‑23 if the individual has received education and training in medication </text:span><text:span text:style-name="T9"><text:user-field-get text:name="P6:L14"/></text:span><text:span text:style-name="T9">administration and has received written consent of the student's parent or </text:span><text:span text:style-name="T9"><text:user-field-get text:name="P6:L15"/></text:span><text:span text:style-name="T9">guardian; or</text:span></text:p>
        <text:p text:style-name="P15"><text:user-field-get text:name="P6:L16"/><text:tab/><text:tab/>h.<text:tab/>Who is an employee of a qualified service provider agency who meets the criteria <text:user-field-get text:name="P6:L17"/>set forth in subsection 2 of section 50‑24.1‑18.</text:p>
        <text:p text:style-name="P13"><text:user-field-get text:name="P6:L18"/><text:span text:style-name="bd_5f_section_5f_name"><text:span text:style-name="T12"><text:tab/>SECTION 10. AMENDMENT. </text:span></text:span><text:span text:style-name="T9">Subsection 6 of section 43‑41‑02 of the North Dakota </text:span><text:span text:style-name="T9"><text:user-field-get text:name="P6:L19"/></text:span><text:span text:style-name="T9">Century Code is amended and reenacted as follows:</text:span></text:p>
        <text:p text:style-name="cc_5f_subsection"><text:user-field-get text:name="P6:L20"/><text:tab/>6.<text:tab/>This chapter does not prevent individuals with master's or doctoral degrees in the field <text:user-field-get text:name="P6:L21"/>of counseling with specialization in mental health from serving as counselors or <text:user-field-get text:name="P6:L22"/>therapists in mental health in state institutions or <text:span text:style-name="T6">regional human service centers</text:span><text:span text:style-name="T5">state-</text:span><text:span text:style-name="T5"><text:user-field-get text:name="P6:L23"/></text:span><text:span text:style-name="T5">operated behavioral health clinics</text:span>, if they do not hold themselves out to the public as <text:user-field-get text:name="P6:L24"/>social workers.</text:p>
        <text:p text:style-name="bd_5f_section"><text:user-field-get text:name="P6:L25"/><text:span text:style-name="bd_5f_section_5f_name"><text:tab/>SECTION 11. AMENDMENT. </text:span>Subdivision b of subsection 1 of section 44‑04‑18.30 of the <text:user-field-get text:name="P6:L26"/>North Dakota Century Code is amended and reenacted as follows:</text:p>
        <text:p text:style-name="P15"><text:user-field-get text:name="P6:L27"/><text:tab/><text:tab/>b.<text:tab/>"Public social services agency" means a state, county, or local public agency that <text:user-field-get text:name="P6:L28"/>provides human services, and includes <text:span text:style-name="T6">regional human service centers</text:span><text:span text:style-name="T5">state-</text:span><text:span text:style-name="T5"><text:user-field-get text:name="P6:L29"/></text:span><text:span text:style-name="T5">operated behavioral health clinics</text:span>, <text:span text:style-name="T6">county social services</text:span><text:span text:style-name="T5">human service zone</text:span> <text:user-field-get text:name="P6:L30"/>boards, <text:span text:style-name="T6">multicounty social services districts</text:span><text:span text:style-name="T5">human service zones</text:span>, and the <text:user-field-get text:name="P6:L31"/>department of health and human services.</text:p>
        <text:p text:style-name="P12"><text:soft-page-break/><text:user-field-get text:name="P7:L1"/><text:span text:style-name="bd_5f_section_5f_name"><text:span text:style-name="T9"><text:tab/></text:span></text:span><text:span text:style-name="bd_5f_section_5f_name"><text:span text:style-name="T12">SECTION</text:span></text:span><text:span text:style-name="bd_5f_section_5f_name"><text:span text:style-name="T13"> 12.</text:span></text:span><text:span text:style-name="bd_5f_section_5f_name"><text:span text:style-name="T9"> </text:span></text:span><text:span text:style-name="bd_5f_section_5f_name"><text:span text:style-name="T12">AMENDMENT</text:span></text:span><text:span text:style-name="T10">.</text:span><text:span text:style-name="T9"> Section 50‑06‑01 of the North Dakota Century Code is </text:span><text:span text:style-name="T9"><text:user-field-get text:name="P7:L2"/></text:span><text:span text:style-name="T9">amended and reenacted as follows:</text:span></text:p>
        <text:p text:style-name="cc_5f_section_5f_heading"><text:user-field-get text:name="P7:L3"/><text:tab/>50‑06‑01. Definitions.</text:p>
        <text:p text:style-name="cc_5f_section"><text:user-field-get text:name="P7:L4"/><text:span text:style-name="T24"><text:tab/></text:span>As used in this chapter, unless the context otherwise requires<text:span text:style-name="T9">:</text:span></text:p>
        <text:p text:style-name="P10"><text:user-field-get text:name="P7:L5"/><text:tab/>1.<text:tab/>"Behavioral health" means the planning and implementation of preventive, <text:user-field-get text:name="P7:L6"/>consultative, diagnostic, treatment, crisis intervention, rehabilitative, and suicide <text:user-field-get text:name="P7:L7"/>prevention services for individuals with mental, emotional, or substance use disorders, <text:user-field-get text:name="P7:L8"/>and psychiatric conditions.</text:p>
        <text:p text:style-name="P10"><text:user-field-get text:name="P7:L9"/><text:tab/>2.<text:tab/>"Behavioral health provider" means any licensed or accredited behavioral health <text:user-field-get text:name="P7:L10"/>provider in this state.</text:p>
        <text:p text:style-name="P10"><text:user-field-get text:name="P7:L11"/><text:tab/>3.<text:tab/><text:span text:style-name="T5">"Certified community behavioral health clinic" means a private or public behavioral </text:span><text:span text:style-name="T5"><text:user-field-get text:name="P7:L12"/></text:span><text:span text:style-name="T5">health clinic or a state-operated behavioral health clinic designated by the department </text:span><text:span text:style-name="T5"><text:user-field-get text:name="P7:L13"/></text:span><text:span text:style-name="T5">to deliver a comprehensive range of mental health and substance use disorder </text:span><text:span text:style-name="T5"><text:user-field-get text:name="P7:L14"/></text:span><text:span text:style-name="T5">services in accordance with the certification criteria set forth by the department.</text:span></text:p>
        <text:p text:style-name="P10"><text:user-field-get text:name="P7:L15"/><text:tab/><text:span text:style-name="T5">4.</text:span><text:tab/>"Department" means the department of health and human services.</text:p>
        <text:p text:style-name="P10"><text:user-field-get text:name="P7:L16"/><text:tab/><text:span text:style-name="T6">4.</text:span><text:span text:style-name="T5">5.</text:span><text:tab/>"Human services" means:</text:p>
        <text:p text:style-name="cc_5f_subdivision"><text:user-field-get text:name="P7:L17"/><text:span text:style-name="T9"><text:tab/><text:tab/>a.<text:tab/>A service or assistance</text:span> provided to an individual or an individual's family in need <text:user-field-get text:name="P7:L18"/>of services <text:span text:style-name="T9">or assistance, including child welfare services, economic assistance </text:span><text:span text:style-name="T9"><text:user-field-get text:name="P7:L19"/></text:span><text:span text:style-name="T9">programs, medical services programs, and aging services programs, </text:span>to assist the <text:user-field-get text:name="P7:L20"/>individual or the individual's family in achieving and maintaining basic <text:user-field-get text:name="P7:L21"/>self‑sufficiency, including physical health, mental health, education, welfare, food <text:user-field-get text:name="P7:L22"/>and nutrition, and housing.</text:p>
        <text:p text:style-name="P15"><text:user-field-get text:name="P7:L23"/><text:tab/><text:tab/>b.<text:tab/>A service or assistance provided, administered, or supervised by the department <text:user-field-get text:name="P7:L24"/>in accordance with chapter 50‑06.</text:p>
        <text:p text:style-name="P15"><text:user-field-get text:name="P7:L25"/><text:tab/><text:tab/>c.<text:tab/>Licensing duties as administered or supervised by the department or delegated <text:user-field-get text:name="P7:L26"/>by the department to a human service zone.</text:p>
        <text:p text:style-name="cc_5f_subsection"><text:user-field-get text:name="P7:L27"/><text:span text:style-name="T9"><text:tab/></text:span><text:span text:style-name="T5">6.</text:span><text:span text:style-name="T9"><text:tab/></text:span><text:span text:style-name="T5">"State-operated behavioral health clinic" means a department-operated behavioral </text:span><text:span text:style-name="T5"><text:user-field-get text:name="P7:L28"/></text:span><text:span text:style-name="T5">health clinic established under section 50‑06‑05.2.</text:span></text:p>
        <text:p text:style-name="P12"><text:user-field-get text:name="P7:L29"/><text:span text:style-name="bd_5f_section_5f_name"><text:span text:style-name="T9"><text:tab/></text:span></text:span><text:span text:style-name="bd_5f_section_5f_name"><text:span text:style-name="T12">SECTION</text:span></text:span><text:span text:style-name="bd_5f_section_5f_name"><text:span text:style-name="T13"> 13.</text:span></text:span><text:span text:style-name="bd_5f_section_5f_name"><text:span text:style-name="T9"> </text:span></text:span><text:span text:style-name="bd_5f_section_5f_name"><text:span text:style-name="T12">AMENDMENT</text:span></text:span><text:span text:style-name="T10">.</text:span><text:span text:style-name="T9"> Section 50‑06‑01.4 of the North Dakota Century Code is </text:span><text:span text:style-name="T9"><text:user-field-get text:name="P7:L30"/></text:span><text:span text:style-name="T9">amended and reenacted as follows:</text:span></text:p>
        <text:p text:style-name="cc_5f_section_5f_heading"><text:soft-page-break/><text:user-field-get text:name="P8:L1"/><text:tab/>50‑06‑01.4. Structure of the department.</text:p>
        <text:p text:style-name="cc_5f_subsection"><text:user-field-get text:name="P8:L2"/><text:tab/><text:span text:style-name="T9">1.<text:tab/></text:span>The department includes the state hospital, the <text:span text:style-name="T6">regional human service centers</text:span><text:span text:style-name="T5">state-</text:span><text:span text:style-name="T5"><text:user-field-get text:name="P8:L3"/></text:span><text:span text:style-name="T5">operated behavioral health clinics</text:span>, a vocational rehabilitation unit, <text:span text:style-name="T9">public health </text:span><text:span text:style-name="T9"><text:user-field-get text:name="P8:L4"/></text:span><text:span text:style-name="T9">division, </text:span>and other units or offices and administrative and fiscal support services as the <text:user-field-get text:name="P8:L5"/><text:span text:style-name="T9">commissioner of the department</text:span> determines necessary. The department must be <text:user-field-get text:name="P8:L6"/>structured to promote efficient and effective operations and, consistent with fulfilling its <text:user-field-get text:name="P8:L7"/>prescribed statutory duties, shall act as the official agency of the state in the discharge <text:user-field-get text:name="P8:L8"/>of the following functions not otherwise by law made the responsibility of another state <text:user-field-get text:name="P8:L9"/>agency:</text:p>
        <text:p text:style-name="cc_5f_subdivision"><text:user-field-get text:name="P8:L10"/><text:tab/><text:span text:style-name="T9"><text:tab/>a.</text:span><text:tab/>Administration of programs for children and families, including adoption services <text:user-field-get text:name="P8:L11"/>and the licensure of child‑placing agencies, foster care services and the licensure <text:user-field-get text:name="P8:L12"/>of foster care arrangements, certification of shelter care services, child protection <text:user-field-get text:name="P8:L13"/>services, children's trust fund,<text:span text:style-name="T15"> </text:span>licensure of early childhood programs,<text:span text:style-name="T15"> </text:span>refugee <text:user-field-get text:name="P8:L14"/>services, in‑home community‑based services, <text:span text:style-name="T9">quality control, </text:span>and administration <text:user-field-get text:name="P8:L15"/>of the interstate compacts on the placement of children and juveniles.</text:p>
        <text:p text:style-name="cc_5f_subdivision"><text:user-field-get text:name="P8:L16"/><text:tab/><text:span text:style-name="T9"><text:tab/>b.</text:span><text:tab/>Administration of programs for <text:span text:style-name="T9">individuals</text:span> with developmental disabilities, <text:user-field-get text:name="P8:L17"/>including licensure of facilities and services, <text:span text:style-name="T9">the establishment funding for family </text:span><text:span text:style-name="T9"><text:user-field-get text:name="P8:L18"/></text:span><text:span text:style-name="T9">members and corporate guardianships, </text:span>and the design and implementation of a <text:user-field-get text:name="P8:L19"/>community‑based service system for persons in need of habilitation.</text:p>
        <text:p text:style-name="cc_5f_subdivision"><text:user-field-get text:name="P8:L20"/><text:tab/><text:span text:style-name="T9"><text:tab/>c.</text:span><text:tab/>Administration of aging service programs, including nutrition, transportation, <text:user-field-get text:name="P8:L21"/>advocacy, social, ombudsman, recreation, and related services funded under the <text:user-field-get text:name="P8:L22"/>Older Americans Act of 1965 [42 U.S.C. 3001 et seq.], home and <text:user-field-get text:name="P8:L23"/>community‑based services, licensure of adult foster care homes, and the <text:user-field-get text:name="P8:L24"/>committee on aging.</text:p>
        <text:p text:style-name="cc_5f_subdivision"><text:user-field-get text:name="P8:L25"/><text:tab/><text:span text:style-name="T9"><text:tab/>d.</text:span><text:tab/><text:span text:style-name="T9">Administration of behavioral health programs, including</text:span> reviewing and identifying <text:user-field-get text:name="P8:L26"/>service needs and activities in the state's behavioral health system in an effort to <text:user-field-get text:name="P8:L27"/>ensure health and safety, access to services, and quality of services; establishing <text:user-field-get text:name="P8:L28"/>quality assurance standards for the licensure of substance use disorder program <text:user-field-get text:name="P8:L29"/>services and facilities;<text:span text:style-name="T15"> </text:span>providing policy leadership in partnership with public and <text:user-field-get text:name="P8:L30"/>private entities; and providing chronic disease management, regional intervention <text:soft-page-break/><text:user-field-get text:name="P9:L1"/>services, and twenty-four-hour crisis services for individuals with behavioral <text:user-field-get text:name="P9:L2"/>health disorders.</text:p>
        <text:p text:style-name="cc_5f_subdivision"><text:user-field-get text:name="P9:L3"/><text:tab/><text:span text:style-name="T9"><text:tab/>e.</text:span><text:tab/>Administration of economic assistance programs, including temporary assistance <text:user-field-get text:name="P9:L4"/>for needy families, <text:span text:style-name="T9">the supplemental nutrition assistance program</text:span>, home energy <text:user-field-get text:name="P9:L5"/>assistance, child <text:span text:style-name="T9">care assistance</text:span>, refugee assistance, work experience, work <text:user-field-get text:name="P9:L6"/>incentive, and quality control.</text:p>
        <text:p text:style-name="cc_5f_subdivision"><text:user-field-get text:name="P9:L7"/><text:tab/><text:span text:style-name="T9"><text:tab/>f.</text:span><text:tab/>Administration of medical service programs, including medical assistance for <text:user-field-get text:name="P9:L8"/>children's health insurance program, Medicaid waivers, early and periodic <text:user-field-get text:name="P9:L9"/>screening, diagnosis and treatment, utilization control, autism services, and <text:user-field-get text:name="P9:L10"/>claims processing.</text:p>
        <text:p text:style-name="P15"><text:user-field-get text:name="P9:L11"/><text:tab/><text:tab/>g.<text:tab/>Administration of general assistance.</text:p>
        <text:p text:style-name="P15"><text:user-field-get text:name="P9:L12"/><text:tab/><text:tab/>h.<text:tab/>Administration of child support.</text:p>
        <text:p text:style-name="P15"><text:user-field-get text:name="P9:L13"/><text:tab/><text:tab/>i.<text:tab/>Administration of program, services, and licensing outlined in title 23 and other <text:user-field-get text:name="P9:L14"/>previous duties of the state department of health and state health council.</text:p>
        <text:p text:style-name="cc_5f_subsection"><text:user-field-get text:name="P9:L15"/><text:span text:style-name="T9"><text:tab/></text:span><text:span text:style-name="T16">2.</text:span><text:span text:style-name="T9"><text:tab/></text:span>The <text:span text:style-name="T9">commissioner of the department or commissioner's designee</text:span> shall consult with <text:user-field-get text:name="P9:L16"/>and maintain a close working relationship<text:span text:style-name="T15"> </text:span>with the department of corrections and <text:user-field-get text:name="P9:L17"/>rehabilitation and the superintendents of the school for the deaf and the North Dakota <text:user-field-get text:name="P9:L18"/>vision services ‑ school for the blind to develop programs for <text:span text:style-name="T9">individuals with </text:span><text:span text:style-name="T9"><text:user-field-get text:name="P9:L19"/></text:span><text:span text:style-name="T9">developmental disabilities</text:span>; and with the superintendent of public instruction to <text:user-field-get text:name="P9:L20"/>maximize the use of resource persons in <text:span text:style-name="T6">regional human service centers</text:span><text:span text:style-name="T5">state-</text:span><text:span text:style-name="T5"><text:user-field-get text:name="P9:L21"/></text:span><text:span text:style-name="T5">operated behavioral health clinics</text:span> in the provision of special education services. The <text:user-field-get text:name="P9:L22"/><text:span text:style-name="T9">commissioner of the department or commissioner's designee</text:span> shall also maintain a <text:user-field-get text:name="P9:L23"/>close liaison with <text:span text:style-name="T9">human</text:span> service <text:span text:style-name="T9">zones</text:span>.</text:p>
        <text:p text:style-name="P10"><text:user-field-get text:name="P9:L24"/><text:tab/>3.<text:tab/><text:span text:style-name="T6">By August 1, 2019, the</text:span><text:span text:style-name="T5">The</text:span> department shall establish a template for the development <text:user-field-get text:name="P9:L25"/>of human service zone plans, including process and content requirements, access <text:user-field-get text:name="P9:L26"/>point expectations, client grievances procedures, human resources, and locally funded <text:user-field-get text:name="P9:L27"/>programs or services and how those services will be addressed.</text:p>
        <text:p text:style-name="P10"><text:user-field-get text:name="P9:L28"/><text:tab/>4.<text:tab/>The department shall develop, with assistance from the North Dakota association of <text:user-field-get text:name="P9:L29"/>counties, a process for consultation and technical assistance for human service zone <text:user-field-get text:name="P9:L30"/>working groups<text:span text:style-name="T15"> </text:span><text:span text:style-name="T6">by August 1, 2019</text:span>.</text:p>
        <text:p text:style-name="P12"><text:soft-page-break/><text:user-field-get text:name="P10:L1"/><text:span text:style-name="bd_5f_section_5f_name"><text:span text:style-name="T9"><text:tab/></text:span></text:span><text:span text:style-name="bd_5f_section_5f_name"><text:span text:style-name="T12">SECTION</text:span></text:span><text:span text:style-name="bd_5f_section_5f_name"><text:span text:style-name="T13"> 14.</text:span></text:span><text:span text:style-name="bd_5f_section_5f_name"><text:span text:style-name="T9"> </text:span></text:span><text:span text:style-name="bd_5f_section_5f_name"><text:span text:style-name="T12">AMENDMENT</text:span></text:span><text:span text:style-name="T10">.</text:span><text:span text:style-name="T9"> Section 50‑06‑01.7 of the North Dakota Century Code is </text:span><text:span text:style-name="T9"><text:user-field-get text:name="P10:L2"/></text:span><text:span text:style-name="T9">amended and reenacted as follows:</text:span></text:p>
        <text:p text:style-name="cc_5f_section_5f_heading"><text:user-field-get text:name="P10:L3"/><text:tab/>50‑06‑01.7. <text:span text:style-name="T9">Behavioral</text:span> health division ‑ Administration<text:span text:style-name="T9"> ‑ Fees</text:span>.</text:p>
        <text:p text:style-name="cc_5f_subsection"><text:user-field-get text:name="P10:L4"/><text:span text:style-name="T9"><text:tab/>1.<text:tab/>The department</text:span><text:span text:style-name="T16"> </text:span><text:span text:style-name="T9">shall </text:span><text:span text:style-name="T7">administratively restructure the behavioral health division to </text:span><text:span text:style-name="T7"><text:user-field-get text:name="P10:L5"/></text:span><text:span text:style-name="T7">require the division to</text:span><text:span text:style-name="T16"> </text:span><text:span text:style-name="T9">develop and revise, when necessary, the state mental health </text:span><text:span text:style-name="T9"><text:user-field-get text:name="P10:L6"/></text:span><text:span text:style-name="T9">plan and provide the behavioral health division the authority to implement and </text:span><text:span text:style-name="T9"><text:user-field-get text:name="P10:L7"/></text:span><text:span text:style-name="T9">supervise a unified mental health delivery system and to assure the mental health </text:span><text:span text:style-name="T9"><text:user-field-get text:name="P10:L8"/></text:span><text:span text:style-name="T9">services provided by the </text:span><text:span text:style-name="T7">human service centers</text:span><text:span text:style-name="T5">state-operated behavioral health </text:span><text:span text:style-name="T5"><text:user-field-get text:name="P10:L9"/></text:span><text:span text:style-name="T5">clinics</text:span><text:span text:style-name="T9">, the state hospital, and contracted services are in accordance with the state </text:span><text:span text:style-name="T9"><text:user-field-get text:name="P10:L10"/></text:span><text:span text:style-name="T9">plan.</text:span></text:p>
        <text:p text:style-name="P10"><text:user-field-get text:name="P10:L11"/><text:tab/>2.<text:tab/>The behavioral health division may establish nonrefundable application fees not to <text:user-field-get text:name="P10:L12"/>exceed three hundred dollars for administration and enforcement of licensing and <text:user-field-get text:name="P10:L13"/>certification activities. The department shall adopt rules as necessary to implement <text:user-field-get text:name="P10:L14"/>this section. All fees collected under this section must be paid to the behavioral health <text:user-field-get text:name="P10:L15"/>division and must be used to defray the cost of administering and enforcing licensing <text:user-field-get text:name="P10:L16"/>and certification activities.</text:p>
        <text:p text:style-name="P12"><text:user-field-get text:name="P10:L17"/><text:span text:style-name="bd_5f_section_5f_name"><text:span text:style-name="T9"><text:tab/></text:span></text:span><text:span text:style-name="bd_5f_section_5f_name"><text:span text:style-name="T12">SECTION</text:span></text:span><text:span text:style-name="bd_5f_section_5f_name"><text:span text:style-name="T13"> 15.</text:span></text:span><text:span text:style-name="bd_5f_section_5f_name"><text:span text:style-name="T9"> </text:span></text:span><text:span text:style-name="bd_5f_section_5f_name"><text:span text:style-name="T12">AMENDMENT</text:span></text:span><text:span text:style-name="T10">.</text:span><text:span text:style-name="T9"> Section 50‑06‑05.1 of the North Dakota Century Code is </text:span><text:span text:style-name="T9"><text:user-field-get text:name="P10:L18"/></text:span><text:span text:style-name="T9">amended and reenacted as follows:</text:span></text:p>
        <text:p text:style-name="cc_5f_section_5f_heading"><text:user-field-get text:name="P10:L19"/><text:tab/>50‑06‑05.1. Powers and duties of the department. (Effective through June 30, 2027)</text:p>
        <text:p text:style-name="cc_5f_section"><text:user-field-get text:name="P10:L20"/><text:span text:style-name="T24"><text:tab/></text:span>The department has the following powers and duties to be administered by the department <text:user-field-get text:name="P10:L21"/>through its state office or<text:span text:style-name="T15"> </text:span><text:span text:style-name="T6">regional human service centers</text:span><text:span text:style-name="T5">state-operated behavioral health </text:span><text:span text:style-name="T5"><text:user-field-get text:name="P10:L22"/></text:span><text:span text:style-name="T5">clinics</text:span><text:span text:style-name="T9">, human service zones,</text:span> or otherwise as directed by <text:span text:style-name="T9">the department</text:span>:</text:p>
        <text:p text:style-name="cc_5f_subsection"><text:user-field-get text:name="P10:L23"/><text:tab/>1.<text:tab/>To act as the official agency of the state in any social welfare or human service activity <text:user-field-get text:name="P10:L24"/>initiated by the federal government not otherwise by law made the responsibility of <text:user-field-get text:name="P10:L25"/>another state agency.</text:p>
        <text:p text:style-name="cc_5f_subsection"><text:user-field-get text:name="P10:L26"/><text:tab/>2.<text:tab/>To administer, allocate, and distribute any state and federal funds that may be made <text:user-field-get text:name="P10:L27"/>available for the purpose of providing financial assistance, care, and services to <text:user-field-get text:name="P10:L28"/>eligible persons and families who do not have sufficient income or other resources to <text:user-field-get text:name="P10:L29"/>provide a reasonable subsistence compatible with decency and health.</text:p>
        <text:p text:style-name="cc_5f_subsection"><text:user-field-get text:name="P10:L30"/><text:tab/>3.<text:tab/>To provide preventive, rehabilitative, and other human services to help families and <text:user-field-get text:name="P10:L31"/>individuals to retain or attain capability for independence or self‑care.</text:p>
        <text:p text:style-name="cc_5f_subsection"><text:soft-page-break/><text:user-field-get text:name="P11:L1"/><text:tab/>4.<text:tab/>To do needed research and study in the causes of social problems and to define <text:user-field-get text:name="P11:L2"/>appropriate and effective techniques in providing preventive and rehabilitative <text:user-field-get text:name="P11:L3"/>services.</text:p>
        <text:p text:style-name="cc_5f_subsection"><text:user-field-get text:name="P11:L4"/><text:tab/>5.<text:tab/>To provide for the study, and to promote the well‑being, of a child in need of protection, <text:user-field-get text:name="P11:L5"/>a child in need of services, and delinquent children.</text:p>
        <text:p text:style-name="cc_5f_subsection"><text:user-field-get text:name="P11:L6"/><text:tab/>6.<text:tab/>To provide for the placing and supervision of children in need of substitute parental <text:user-field-get text:name="P11:L7"/>care, subject to the control of any court having jurisdiction and control of any such <text:user-field-get text:name="P11:L8"/>child.</text:p>
        <text:p text:style-name="cc_5f_subsection"><text:user-field-get text:name="P11:L9"/><text:tab/>7.<text:tab/>To recommend appropriate <text:span text:style-name="T9">human services related</text:span> legislation to the legislative <text:user-field-get text:name="P11:L10"/>assembly.</text:p>
        <text:p text:style-name="cc_5f_subsection"><text:user-field-get text:name="P11:L11"/><text:tab/>8.<text:tab/>To direct and supervise <text:span text:style-name="T9">human</text:span> service <text:span text:style-name="T9">zone</text:span> activities <text:span text:style-name="T9">and administer a statewide </text:span><text:span text:style-name="T9"><text:user-field-get text:name="P11:L12"/></text:span><text:span text:style-name="T9">program for state‑funded human services, staffing, and administration costs related to </text:span><text:span text:style-name="T9"><text:user-field-get text:name="P11:L13"/></text:span><text:span text:style-name="T9">the administration of human services</text:span>.</text:p>
        <text:p text:style-name="cc_5f_subsection"><text:user-field-get text:name="P11:L14"/><text:tab/>9.<text:tab/>To secure, hold, and administer for the purpose for which it is established any property <text:user-field-get text:name="P11:L15"/>and any funds donated to it either by will or deed, or otherwise, or through court order <text:user-field-get text:name="P11:L16"/>or otherwise available to the department, and to administer those funds or property in <text:user-field-get text:name="P11:L17"/>accordance with the instructions in the instrument creating them or in accordance with <text:user-field-get text:name="P11:L18"/>the instructions in the court order or otherwise.</text:p>
        <text:p text:style-name="cc_5f_subsection"><text:user-field-get text:name="P11:L19"/><text:tab/><text:span text:style-name="T9">10.</text:span><text:tab/>To formulate standards and make appropriate inspections and investigations in <text:user-field-get text:name="P11:L20"/>accordance with such standards in connection with all licensing activities delegated by <text:user-field-get text:name="P11:L21"/>law to the department, including <text:span text:style-name="T9">early childhood programs</text:span>, nonmedical adult care <text:user-field-get text:name="P11:L22"/>facilities and maternity homes, and persons or organizations receiving and placing <text:user-field-get text:name="P11:L23"/>children, and to require those facilities, persons, and organizations to submit reports <text:user-field-get text:name="P11:L24"/>and information as the department may determine necessary.</text:p>
        <text:p text:style-name="cc_5f_subsection"><text:user-field-get text:name="P11:L25"/><text:tab/><text:span text:style-name="T9">11.</text:span><text:tab/>To permit the making of any surveys of human service needs and activities if <text:user-field-get text:name="P11:L26"/>determined to be necessary.</text:p>
        <text:p text:style-name="cc_5f_subsection"><text:user-field-get text:name="P11:L27"/><text:tab/><text:span text:style-name="T9">12.</text:span><text:tab/>To issue subpoenas, administer oaths, and compel attendance of witnesses and <text:user-field-get text:name="P11:L28"/>production of documents or papers whenever necessary in making the investigations <text:user-field-get text:name="P11:L29"/>provided for herein or in the discharge of its other duties. A subpoena may not be <text:user-field-get text:name="P11:L30"/>issued to compel the production of documents or papers relating to any private <text:user-field-get text:name="P11:L31"/>child‑caring or child‑placing agency or to compel the attendance as a witness of any <text:soft-page-break/><text:user-field-get text:name="P12:L1"/>officer or employee of those facilities except upon the order of a judge of the district <text:user-field-get text:name="P12:L2"/>court of the judicial district in which the facilities are located.</text:p>
        <text:p text:style-name="cc_5f_subsection"><text:user-field-get text:name="P12:L3"/><text:tab/><text:span text:style-name="T9">13.</text:span><text:tab/>To provide insofar as staff resources permit appropriate human services, including <text:user-field-get text:name="P12:L4"/>social histories, social or social‑psychological evaluations, individual, group, family, <text:user-field-get text:name="P12:L5"/>and marital counseling, and related consultation, when referred by self, parent, <text:user-field-get text:name="P12:L6"/>guardian, <text:span text:style-name="T9">human</text:span> service <text:span text:style-name="T9">zone</text:span>, court, physician, or other individual or agency, and <text:user-field-get text:name="P12:L7"/>when application is made by self (if an adult or emancipated youth), parent, guardian, <text:user-field-get text:name="P12:L8"/>or agency having custody; also, on the same basis, to provide human services to <text:user-field-get text:name="P12:L9"/>children and adults in relation to their placement in or return from the life skills and <text:user-field-get text:name="P12:L10"/>transition center, state hospital, or North Dakota youth correctional center.</text:p>
        <text:p text:style-name="cc_5f_subsection"><text:user-field-get text:name="P12:L11"/><text:tab/><text:span text:style-name="T9">14.</text:span><text:tab/>To provide insofar as staff resources permit social services, including <text:user-field-get text:name="P12:L12"/>social‑psychological evaluations, predisposition reports, treatment, and aftercare <text:user-field-get text:name="P12:L13"/>services when requested by the judge of a juvenile court.<text:span text:style-name="T9"> </text:span><text:span text:style-name="T5">A court order under section </text:span><text:span text:style-name="T5"><text:user-field-get text:name="P12:L14"/></text:span><text:span text:style-name="T5">27‑20.3‑09, 27‑20.4‑08, or 27‑20.4‑17 or pursuant to rules adopted by the judicial </text:span><text:span text:style-name="T5"><text:user-field-get text:name="P12:L15"/></text:span><text:span text:style-name="T5">branch regarding treatment, if available, at the state hospital or life skills and transition </text:span><text:span text:style-name="T5"><text:user-field-get text:name="P12:L16"/></text:span><text:span text:style-name="T5">center shall comply with the requirements set forth in chapters 25‑03.1, 25‑03.3, and </text:span><text:span text:style-name="T5"><text:user-field-get text:name="P12:L17"/></text:span><text:span text:style-name="T5">25‑04.</text:span></text:p>
        <text:p text:style-name="cc_5f_subsection"><text:user-field-get text:name="P12:L18"/><text:tab/><text:span text:style-name="T9">15.</text:span><text:tab/>To provide insofar as staff resources permit social services, including <text:user-field-get text:name="P12:L19"/>social‑psychological evaluations, predisposition reports, <text:span text:style-name="T9">and </text:span>treatment, when <text:user-field-get text:name="P12:L20"/>requested by the judge in a criminal case.<text:span text:style-name="T9"> </text:span><text:span text:style-name="T5">A court order under section 12.1‑32‑02 or </text:span><text:span text:style-name="T5"><text:user-field-get text:name="P12:L21"/></text:span><text:span text:style-name="T5">12.1‑32‑07 or pursuant to rules adopted by the judicial branch regarding treatment, if </text:span><text:span text:style-name="T5"><text:user-field-get text:name="P12:L22"/></text:span><text:span text:style-name="T5">available, at the state hospital or life skills and transition center shall comply with </text:span><text:span text:style-name="T5"><text:user-field-get text:name="P12:L23"/></text:span><text:span text:style-name="T5">requirements set forth in chapters 25‑03.1, 25‑03.3, and 25‑04.</text:span></text:p>
        <text:p text:style-name="P10"><text:user-field-get text:name="P12:L24"/><text:tab/>16.<text:tab/>To act as the official agency of the state in the administration of the supplemental <text:user-field-get text:name="P12:L25"/>nutrition assistance program and to direct and supervise human service zone <text:user-field-get text:name="P12:L26"/>administration of that program. The department with the consent of the legislative <text:user-field-get text:name="P12:L27"/>assembly or the budget section if the legislative assembly is not in session may <text:user-field-get text:name="P12:L28"/>terminate the program if the rate of federal financial participation in administrative <text:user-field-get text:name="P12:L29"/>costs provided under Public Law 93‑347 is decreased or limited, or if the state or <text:user-field-get text:name="P12:L30"/>counties become financially responsible for all or a portion of the coupon bonus <text:user-field-get text:name="P12:L31"/>payments under the Food Stamp Act. Any request considered by the budget section <text:soft-page-break/><text:user-field-get text:name="P13:L1"/>must comply with section 54‑35‑02.9. The department may not deny assistance under <text:user-field-get text:name="P13:L2"/>the supplemental nutrition assistance program to any individual who has been <text:user-field-get text:name="P13:L3"/>convicted of a felony offense that has as an element the possession, use, or <text:user-field-get text:name="P13:L4"/>distribution of a controlled substance as defined in section 102(6) of the Controlled <text:user-field-get text:name="P13:L5"/>Substances Act [21 U.S.C. 802(6)].</text:p>
        <text:p text:style-name="cc_5f_subsection"><text:user-field-get text:name="P13:L6"/><text:tab/><text:span text:style-name="T9">17.</text:span><text:tab/>To administer, allocate, and distribute any funds made available for the making of <text:user-field-get text:name="P13:L7"/>direct cash assistance payments, housing stabilization supports, and rental assistance <text:user-field-get text:name="P13:L8"/>and to promote cooperation and working agreements with public agencies and <text:user-field-get text:name="P13:L9"/>including the housing finance agency and department of commerce, and private <text:user-field-get text:name="P13:L10"/>human service agencies.</text:p>
        <text:p text:style-name="cc_5f_subsection"><text:user-field-get text:name="P13:L11"/><text:tab/><text:span text:style-name="T9">18.</text:span><text:tab/>To act as the official agency of the state in the administration of the <text:span text:style-name="T9">home </text:span>energy <text:user-field-get text:name="P13:L12"/>assistance program; to direct and supervise <text:span text:style-name="T9">human service zone</text:span> administration of that <text:user-field-get text:name="P13:L13"/>program; and to take such actions, give such directions, and adopt such rules, subject <text:user-field-get text:name="P13:L14"/>to review in the courts of this state, as may be necessary or desirable to carry out this <text:user-field-get text:name="P13:L15"/>subsection. For purposes of the administration of the energy assistance program, <text:user-field-get text:name="P13:L16"/>funds are obligated at the earlier of the time a written commitment is made to pay a <text:user-field-get text:name="P13:L17"/>vendor or contractor for services or supplies delivered or to be delivered, or at the time <text:user-field-get text:name="P13:L18"/>payment is made to a vendor or contractor for services or supplies delivered or to be <text:user-field-get text:name="P13:L19"/>delivered. The provisions of this subsection concerning obligation of funds apply to <text:user-field-get text:name="P13:L20"/>payments and commitments made on or after July 1, 1991. The department with the <text:user-field-get text:name="P13:L21"/>consent of the legislative assembly or the budget section if the legislative assembly is <text:user-field-get text:name="P13:L22"/>not in session may terminate the program if the rate of federal financial participation in <text:user-field-get text:name="P13:L23"/>administrative costs is decreased or limited to less than fifty percent of total <text:user-field-get text:name="P13:L24"/>administrative costs, or if the state or counties become financially responsible for all or <text:user-field-get text:name="P13:L25"/>a portion of the cost of energy assistance program benefits. Any request considered <text:user-field-get text:name="P13:L26"/>by the budget section must comply with section 54‑35‑02.9</text:p>
        <text:p text:style-name="cc_5f_subsection"><text:user-field-get text:name="P13:L27"/><text:tab/><text:span text:style-name="T9">19.</text:span><text:tab/>To administer, allocate, and distribute any funds made available for the payment of the <text:user-field-get text:name="P13:L28"/>cost of the special needs of any child under the age of twenty‑one years, who is living <text:user-field-get text:name="P13:L29"/>in an adoptive home and would probably go without adoption except for acceptance by <text:user-field-get text:name="P13:L30"/>the adopted family, and whose adopted family does not have the economic ability and <text:user-field-get text:name="P13:L31"/>resources, as established by the department, to take care of the special needs of the <text:soft-page-break/><text:user-field-get text:name="P14:L1"/>child, including legal fees, maintenance costs, medical and dental expenses, travel <text:user-field-get text:name="P14:L2"/>costs, and other costs incidental to the care of the child.</text:p>
        <text:p text:style-name="cc_5f_subsection"><text:user-field-get text:name="P14:L3"/><text:tab/><text:span text:style-name="T9">20.</text:span><text:tab/>To exercise and carry out any other powers and duties granted the department under <text:user-field-get text:name="P14:L4"/>state law.</text:p>
        <text:p text:style-name="cc_5f_subsection"><text:user-field-get text:name="P14:L5"/><text:tab/><text:span text:style-name="T9">21.</text:span><text:tab/>To administer, allocate, and distribute any funds made available for the payment of <text:user-field-get text:name="P14:L6"/><text:span text:style-name="T9">supervised independent</text:span> living services, to develop standards regarding <text:span text:style-name="T9">a supervised </text:span><text:span text:style-name="T9"><text:user-field-get text:name="P14:L7"/></text:span><text:span text:style-name="T9">independent</text:span> living <text:span text:style-name="T9">program</text:span>, to approve <text:span text:style-name="T9">supervised independent</text:span> living <text:span text:style-name="T9">services</text:span> for the <text:user-field-get text:name="P14:L8"/>purpose of providing foster care<text:span text:style-name="T9"> placement</text:span>, and to apply for and administer federal <text:user-field-get text:name="P14:L9"/>and other funds that may be made available to undertake any of the activities <text:user-field-get text:name="P14:L10"/>described in this subsection.</text:p>
        <text:p text:style-name="cc_5f_subsection"><text:user-field-get text:name="P14:L11"/><text:tab/><text:span text:style-name="T9">22.</text:span><text:tab/>With the approval of the governor, to lease or transfer use of any part of the life skills <text:user-field-get text:name="P14:L12"/>and transition center facilities or properties, located in section thirteen, township one <text:user-field-get text:name="P14:L13"/>hundred fifty‑seven north, range fifty‑three west, located in Walsh County, North <text:user-field-get text:name="P14:L14"/>Dakota, to the federal government, or any public or private agency, organization, or <text:user-field-get text:name="P14:L15"/>business enterprise, or any worthy undertaking, under the following provisions:</text:p>
        <text:p text:style-name="cc_5f_subdivision"><text:user-field-get text:name="P14:L16"/><text:tab/><text:tab/>a.<text:tab/>The department determines that the facility or property is not needed to serve <text:user-field-get text:name="P14:L17"/>any present or reasonably foreseeable need of the life skills and transition center.</text:p>
        <text:p text:style-name="cc_5f_subdivision"><text:user-field-get text:name="P14:L18"/><text:tab/><text:tab/>b.<text:tab/>The transaction is exempt from the provisions of section 50‑06‑06.6.</text:p>
        <text:p text:style-name="cc_5f_subdivision"><text:user-field-get text:name="P14:L19"/><text:tab/><text:tab/>c.<text:tab/>The term of any lease may not exceed ninety‑nine years.</text:p>
        <text:p text:style-name="cc_5f_subdivision"><text:user-field-get text:name="P14:L20"/><text:tab/><text:tab/>d.<text:tab/>All required legal documents, papers, and instruments in any transaction must be <text:user-field-get text:name="P14:L21"/>reviewed and approved as to form and legality by the attorney general.</text:p>
        <text:p text:style-name="cc_5f_subdivision"><text:user-field-get text:name="P14:L22"/><text:tab/><text:tab/>e.<text:tab/>Any funds realized by any transaction must be deposited in the state's general <text:user-field-get text:name="P14:L23"/>fund.</text:p>
        <text:p text:style-name="cc_5f_subsection"><text:user-field-get text:name="P14:L24"/><text:tab/><text:span text:style-name="T9">23.</text:span><text:tab/>To act as a decedent's successor for purposes of collecting amounts due to the <text:user-field-get text:name="P14:L25"/>department<text:span text:style-name="T9"> or human service zone, unless otherwise directed or determined by the </text:span><text:span text:style-name="T9"><text:user-field-get text:name="P14:L26"/></text:span><text:span text:style-name="T9">department</text:span>. Any affidavit submitted by the department under section 30.1‑23‑01 must <text:user-field-get text:name="P14:L27"/>conform to the requirements of that section except that the affidavit may state that <text:user-field-get text:name="P14:L28"/>twenty days have elapsed since the death of the decedent.</text:p>
        <text:p text:style-name="cc_5f_subsection"><text:user-field-get text:name="P14:L29"/><text:tab/><text:span text:style-name="T9">24.</text:span><text:tab/>To provide those services necessary for the department and for <text:span text:style-name="T9">human</text:span> service <text:span text:style-name="T9">zones</text:span> <text:user-field-get text:name="P14:L30"/>to comply with the provisions of any law, rule, order, or regulation of the United States <text:soft-page-break/><text:user-field-get text:name="P15:L1"/>or any federal agency or authority requiring civil service or merit standards or <text:user-field-get text:name="P15:L2"/>classifications as a condition for providing funds administered by the department.</text:p>
        <text:p text:style-name="cc_5f_subsection"><text:user-field-get text:name="P15:L3"/><text:tab/><text:span text:style-name="T9">25.</text:span><text:tab/>For purposes of administration of programs, and subject to legislative appropriation, <text:user-field-get text:name="P15:L4"/>funds are obligated at the time a written commitment is made to pay a vendor or <text:user-field-get text:name="P15:L5"/>contractor for services or supplies either delivered or to be delivered. This subsection <text:user-field-get text:name="P15:L6"/>applies to payments and commitments made on or after January 1, 1997.</text:p>
        <text:p text:style-name="cc_5f_subsection"><text:user-field-get text:name="P15:L7"/><text:tab/><text:span text:style-name="T9">26.</text:span><text:tab/><text:span text:style-name="T9">To</text:span> determine eligibility for medical assistance and children's health insurance program <text:user-field-get text:name="P15:L8"/>benefits when the department receives a joint application for these benefits.</text:p>
        <text:p text:style-name="cc_5f_subsection"><text:user-field-get text:name="P15:L9"/><text:tab/>27.<text:tab/>To develop a system of services and supports to provide behavioral health services <text:user-field-get text:name="P15:L10"/>and supports in the community for children at risk of or identified as having a <text:user-field-get text:name="P15:L11"/>behavioral health condition and for the families of these children. This system must <text:user-field-get text:name="P15:L12"/>include early intervention, treatment, and recovery services and supports and must <text:user-field-get text:name="P15:L13"/>interface with, but not include, child protective services or juvenile court.</text:p>
        <text:p text:style-name="P3"><text:user-field-get text:name="P15:L14"/><text:tab/>28.<text:tab/>To provide resources on mental health awareness and suicide prevention to the <text:user-field-get text:name="P15:L15"/>behavioral health resource coordinator at each <text:span text:style-name="T9">public </text:span>school<text:span text:style-name="T9"> and to the designated </text:span><text:span text:style-name="T9"><text:user-field-get text:name="P15:L16"/></text:span><text:span text:style-name="T9">individual at a nonpublic school</text:span>. The resources must include information on identifying <text:user-field-get text:name="P15:L17"/>warning signs, risk factors, and the availability of resources in the community<text:span text:style-name="T7">, and also </text:span><text:span text:style-name="T7"><text:user-field-get text:name="P15:L18"/></text:span><text:span text:style-name="T7">must include an evidence-based, online virtual mental health and suicide prevention </text:span><text:span text:style-name="T7"><text:user-field-get text:name="P15:L19"/></text:span><text:span text:style-name="T7">simulation-based training program that incorporates hands‑on practice, contextual </text:span><text:span text:style-name="T7"><text:user-field-get text:name="P15:L20"/></text:span><text:span text:style-name="T7">learning, and personalized feedback through interactive role‑playing. The provisions of </text:span><text:span text:style-name="T7"><text:user-field-get text:name="P15:L21"/></text:span><text:span text:style-name="T7">chapter 54‑44.4 do not apply to the online virtual mental health and suicide prevention </text:span><text:span text:style-name="T7"><text:user-field-get text:name="P15:L22"/></text:span><text:span text:style-name="T7">simulation-based training program under this subsection</text:span>.</text:p>
        <text:p text:style-name="P10"><text:user-field-get text:name="P15:L23"/><text:tab/>29.<text:tab/>To administer, allocate, and distribute any funds made available for kinship care <text:user-field-get text:name="P15:L24"/>services and payments and services in response to the federal Family First Prevention <text:user-field-get text:name="P15:L25"/>Services Act as part of the Bipartisan Budget Act of 2018 [Pub. L. 115‑123].</text:p>
        <text:p text:style-name="P10"><text:user-field-get text:name="P15:L26"/><text:tab/>30.<text:tab/>To contract with another human service zone or any other public or private person to <text:user-field-get text:name="P15:L27"/>discharge any of the department's duties or exercise any of the department's powers <text:user-field-get text:name="P15:L28"/>to administer human services.</text:p>
        <text:p text:style-name="P11"><text:user-field-get text:name="P15:L29"/><text:tab/>31.<text:tab/>To act on behalf of the department of public instruction to administer part B, <text:user-field-get text:name="P15:L30"/>section 619 of the Individuals with Disabilities Education Act [Pub. L. 108‑446; 229 <text:user-field-get text:name="P15:L31"/>Stat. 2647; 20 U.S.C. 1411 et seq.].</text:p>
        <text:p text:style-name="P11"><text:soft-page-break/><text:user-field-get text:name="P16:L1"/><text:tab/>32.<text:tab/>In the event of a disruption of operations, to provide meals at a fair value or without a <text:user-field-get text:name="P16:L2"/>charge to employees of the department at the North Dakota state hospital, life skills <text:user-field-get text:name="P16:L3"/>and transition center, and <text:span text:style-name="T6">regional human service centers</text:span><text:span text:style-name="T5">state-operated behavioral </text:span><text:span text:style-name="T5"><text:user-field-get text:name="P16:L4"/></text:span><text:span text:style-name="T5">health clinics</text:span> twenty‑four hour staffed residential units as required by the job <text:user-field-get text:name="P16:L5"/>assignments of the employees.</text:p>
        <text:p text:style-name="P11"><text:user-field-get text:name="P16:L6"/><text:tab/><text:span text:style-name="T5">33.</text:span><text:tab/><text:span text:style-name="T5">May pay a stipend, within the limit of legislative appropriation, to a recipient or a </text:span><text:span text:style-name="T5"><text:user-field-get text:name="P16:L7"/></text:span><text:span text:style-name="T5">provider of a recipient receiving assistance or services under any program </text:span><text:span text:style-name="T5"><text:user-field-get text:name="P16:L8"/></text:span><text:span text:style-name="T5">administered by or under the supervision and direction of the department to allow the </text:span><text:span text:style-name="T5"><text:user-field-get text:name="P16:L9"/></text:span><text:span text:style-name="T5">recipient or provider to serve on a council or board.</text:span></text:p>
        <text:p text:style-name="P11"><text:user-field-get text:name="P16:L10"/><text:tab/><text:span text:style-name="T5">34.</text:span><text:tab/><text:span text:style-name="T5">Notwithstanding any other requirements, to appeal an order of a judge of the district </text:span><text:span text:style-name="T5"><text:user-field-get text:name="P16:L11"/></text:span><text:span text:style-name="T5">court or juvenile court that orders the department to perform or provide a function, </text:span><text:span text:style-name="T5"><text:user-field-get text:name="P16:L12"/></text:span><text:span text:style-name="T5">service, or duty.</text:span></text:p>
        <text:p text:style-name="P11"><text:user-field-get text:name="P16:L13"/><text:tab/><text:span text:style-name="T5">35.</text:span><text:tab/><text:span text:style-name="T5">To require providers that receive funding from the department to submit process and </text:span><text:span text:style-name="T5"><text:user-field-get text:name="P16:L14"/></text:span><text:span text:style-name="T5">outcome measures to the department for programs and services supported by state </text:span><text:span text:style-name="T5"><text:user-field-get text:name="P16:L15"/></text:span><text:span text:style-name="T5">funding for the department to evaluate the administration of the programs and services </text:span><text:span text:style-name="T5"><text:user-field-get text:name="P16:L16"/></text:span><text:span text:style-name="T5">using the appropriation.</text:span></text:p>
        <text:p text:style-name="cc_5f_section"><text:user-field-get text:name="P16:L17"/><text:tab/><text:span text:style-name="T20">Powers and duties of the department.</text:span><text:span text:style-name="T24"> (Effective after June 30, 2027) </text:span>The department <text:user-field-get text:name="P16:L18"/>has the following powers and duties to be administered by the department through its state <text:user-field-get text:name="P16:L19"/>office or<text:span text:style-name="T15"> </text:span><text:span text:style-name="T6">regional human service centers</text:span><text:span text:style-name="T5">state-operated behavioral health clinics</text:span><text:span text:style-name="T9">, human service </text:span><text:span text:style-name="T9"><text:user-field-get text:name="P16:L20"/></text:span><text:span text:style-name="T9">zones,</text:span> or otherwise as directed by <text:span text:style-name="T9">the department</text:span>:</text:p>
        <text:p text:style-name="cc_5f_subsection"><text:user-field-get text:name="P16:L21"/><text:tab/>1.<text:tab/>To act as the official agency of the state in any social welfare or human service activity <text:user-field-get text:name="P16:L22"/>initiated by the federal government not otherwise by law made the responsibility of <text:user-field-get text:name="P16:L23"/>another state agency.</text:p>
        <text:p text:style-name="cc_5f_subsection"><text:user-field-get text:name="P16:L24"/><text:tab/>2.<text:tab/>To administer, allocate, and distribute any state and federal funds that may be made <text:user-field-get text:name="P16:L25"/>available for the purpose of providing financial assistance, care, and services to <text:user-field-get text:name="P16:L26"/>eligible persons and families who do not have sufficient income or other resources to <text:user-field-get text:name="P16:L27"/>provide a reasonable subsistence compatible with decency and health.</text:p>
        <text:p text:style-name="cc_5f_subsection"><text:user-field-get text:name="P16:L28"/><text:tab/>3.<text:tab/>To provide preventive, rehabilitative, and other human services to help families and <text:user-field-get text:name="P16:L29"/>individuals to retain or attain capability for independence or self‑care.</text:p>
        <text:p text:style-name="cc_5f_subsection"><text:soft-page-break/><text:user-field-get text:name="P17:L1"/><text:tab/>4.<text:tab/>To do needed research and study in the causes of social problems and to define <text:user-field-get text:name="P17:L2"/>appropriate and effective techniques in providing preventive and rehabilitative <text:user-field-get text:name="P17:L3"/>services.</text:p>
        <text:p text:style-name="cc_5f_subsection"><text:user-field-get text:name="P17:L4"/><text:tab/>5.<text:tab/>To provide for the study, and to promote the well‑being, of a child in need of protection, <text:user-field-get text:name="P17:L5"/>a child in need of services, and delinquent children.</text:p>
        <text:p text:style-name="cc_5f_subsection"><text:user-field-get text:name="P17:L6"/><text:tab/>6.<text:tab/>To provide for the placing and supervision of children in need of substitute parental <text:user-field-get text:name="P17:L7"/>care, subject to the control of any court having jurisdiction and control of any such <text:user-field-get text:name="P17:L8"/>child.</text:p>
        <text:p text:style-name="cc_5f_subsection"><text:user-field-get text:name="P17:L9"/><text:tab/>7.<text:tab/>To recommend appropriate <text:span text:style-name="T9">human services related</text:span> legislation to the legislative <text:user-field-get text:name="P17:L10"/>assembly.</text:p>
        <text:p text:style-name="cc_5f_subsection"><text:user-field-get text:name="P17:L11"/><text:tab/>8.<text:tab/>To direct and supervise <text:span text:style-name="T9">human</text:span> service <text:span text:style-name="T9">zone</text:span> activities <text:span text:style-name="T9">and administer a statewide </text:span><text:span text:style-name="T9"><text:user-field-get text:name="P17:L12"/></text:span><text:span text:style-name="T9">program for state‑funded human services, staffing, and administration costs related to </text:span><text:span text:style-name="T9"><text:user-field-get text:name="P17:L13"/></text:span><text:span text:style-name="T9">the administration of human services</text:span>.</text:p>
        <text:p text:style-name="cc_5f_subsection"><text:user-field-get text:name="P17:L14"/><text:tab/>9.<text:tab/>To secure, hold, and administer for the purpose for which it is established any property <text:user-field-get text:name="P17:L15"/>and any funds donated to it either by will or deed, or otherwise, or through court order <text:user-field-get text:name="P17:L16"/>or otherwise available to the department, and to administer those funds or property in <text:user-field-get text:name="P17:L17"/>accordance with the instructions in the instrument creating them or in accordance with <text:user-field-get text:name="P17:L18"/>the instructions in the court order or otherwise.</text:p>
        <text:p text:style-name="cc_5f_subsection"><text:user-field-get text:name="P17:L19"/><text:tab/><text:span text:style-name="T9">10.</text:span><text:tab/>To formulate standards and make appropriate inspections and investigations in <text:user-field-get text:name="P17:L20"/>accordance with such standards in connection with all licensing activities delegated by <text:user-field-get text:name="P17:L21"/>law to the department, including <text:span text:style-name="T9">early childhood programs</text:span>, nonmedical adult care <text:user-field-get text:name="P17:L22"/>facilities and maternity homes, and persons or organizations receiving and placing <text:user-field-get text:name="P17:L23"/>children, and to require those facilities, persons, and organizations to submit reports <text:user-field-get text:name="P17:L24"/>and information as the department may determine necessary.</text:p>
        <text:p text:style-name="cc_5f_subsection"><text:user-field-get text:name="P17:L25"/><text:tab/><text:span text:style-name="T9">11.</text:span><text:tab/>To permit the making of any surveys of human service needs and activities if <text:user-field-get text:name="P17:L26"/>determined to be necessary.</text:p>
        <text:p text:style-name="cc_5f_subsection"><text:user-field-get text:name="P17:L27"/><text:tab/><text:span text:style-name="T9">12.</text:span><text:tab/>To issue subpoenas, administer oaths, and compel attendance of witnesses and <text:user-field-get text:name="P17:L28"/>production of documents or papers whenever necessary in making the investigations <text:user-field-get text:name="P17:L29"/>provided for herein or in the discharge of its other duties. A subpoena may not be <text:user-field-get text:name="P17:L30"/>issued to compel the production of documents or papers relating to any private <text:user-field-get text:name="P17:L31"/>child‑caring or child‑placing agency or to compel the attendance as a witness of any <text:soft-page-break/><text:user-field-get text:name="P18:L1"/>officer or employee of those facilities except upon the order of a judge of the district <text:user-field-get text:name="P18:L2"/>court of the judicial district in which the facilities are located.</text:p>
        <text:p text:style-name="cc_5f_subsection"><text:user-field-get text:name="P18:L3"/><text:tab/><text:span text:style-name="T9">13.</text:span><text:tab/>To provide insofar as staff resources permit appropriate human services, including <text:user-field-get text:name="P18:L4"/>social histories, social or social‑psychological evaluations, individual, group, family, <text:user-field-get text:name="P18:L5"/>and marital counseling, and related consultation, when referred by self, parent, <text:user-field-get text:name="P18:L6"/>guardian, <text:span text:style-name="T9">human</text:span> service <text:span text:style-name="T9">zone</text:span>, court, physician, or other individual or agency, and <text:user-field-get text:name="P18:L7"/>when application is made by self (if an adult or emancipated youth), parent, guardian, <text:user-field-get text:name="P18:L8"/>or agency having custody; also, on the same basis, to provide human services to <text:user-field-get text:name="P18:L9"/>children and adults in relation to their placement in or return from the life skills and <text:user-field-get text:name="P18:L10"/>transition center, state hospital, or North Dakota youth correctional center.</text:p>
        <text:p text:style-name="cc_5f_subsection"><text:user-field-get text:name="P18:L11"/><text:tab/><text:span text:style-name="T9">14.</text:span><text:tab/>To provide insofar as staff resources permit social services, including <text:user-field-get text:name="P18:L12"/>social‑psychological evaluations, predisposition reports, treatment, and aftercare <text:user-field-get text:name="P18:L13"/>services when requested by the judge of a juvenile court.<text:span text:style-name="T9"> </text:span><text:span text:style-name="T5">A court order under section </text:span><text:span text:style-name="T5"><text:user-field-get text:name="P18:L14"/></text:span><text:span text:style-name="T5">12.1‑32‑02 or 12.1‑32‑07 or pursuant to rules adopted by the judicial branch regarding </text:span><text:span text:style-name="T5"><text:user-field-get text:name="P18:L15"/></text:span><text:span text:style-name="T5">treatment, if available, at the state hospital or life skills and transition center shall </text:span><text:span text:style-name="T5"><text:user-field-get text:name="P18:L16"/></text:span><text:span text:style-name="T5">comply with requirements set forth in chapters 25‑03.1, 25‑03.3, and 25‑04.</text:span></text:p>
        <text:p text:style-name="cc_5f_subsection"><text:user-field-get text:name="P18:L17"/><text:tab/><text:span text:style-name="T9">15.</text:span><text:tab/>To provide insofar as staff resources permit social services, including <text:user-field-get text:name="P18:L18"/>social‑psychological evaluations, predisposition reports, <text:span text:style-name="T9">and </text:span>treatment, when <text:user-field-get text:name="P18:L19"/>requested by the judge in a criminal case.<text:span text:style-name="T9"> </text:span><text:span text:style-name="T5">A court order under section 12.1‑32‑02 or </text:span><text:span text:style-name="T5"><text:user-field-get text:name="P18:L20"/></text:span><text:span text:style-name="T5">12.1‑32‑07 or pursuant to rules adopted by the judicial branch regarding treatment, if </text:span><text:span text:style-name="T5"><text:user-field-get text:name="P18:L21"/></text:span><text:span text:style-name="T5">available, at the state hospital or life skills and transition center shall comply with </text:span><text:span text:style-name="T5"><text:user-field-get text:name="P18:L22"/></text:span><text:span text:style-name="T5">requirements set forth in chapters 25‑03.1, 25‑03.3, and 25‑04.</text:span></text:p>
        <text:p text:style-name="P10"><text:user-field-get text:name="P18:L23"/><text:tab/>16.<text:tab/>To act as the official agency of the state in the administration of the supplemental <text:user-field-get text:name="P18:L24"/>nutrition assistance program and to direct and supervise human service zone <text:user-field-get text:name="P18:L25"/>administration of that program. The department with the consent of the legislative <text:user-field-get text:name="P18:L26"/>assembly or the budget section if the legislative assembly is not in session may <text:user-field-get text:name="P18:L27"/>terminate the program if the rate of federal financial participation in administrative <text:user-field-get text:name="P18:L28"/>costs provided under Public Law 93‑347 is decreased or limited, or if the state or <text:user-field-get text:name="P18:L29"/>counties become financially responsible for all or a portion of the coupon bonus <text:user-field-get text:name="P18:L30"/>payments under the Food Stamp Act. Any request considered by the budget section <text:user-field-get text:name="P18:L31"/>must comply with section 54‑35‑02.9. The department may not deny assistance under <text:soft-page-break/><text:user-field-get text:name="P19:L1"/>the supplemental nutrition assistance program to any individual who has been <text:user-field-get text:name="P19:L2"/>convicted of a felony offense that has as an element the possession, use, or <text:user-field-get text:name="P19:L3"/>distribution of a controlled substance as defined in section 102(6) of the Controlled <text:user-field-get text:name="P19:L4"/>Substances Act [21 U.S.C. 802(6)].</text:p>
        <text:p text:style-name="cc_5f_subsection"><text:user-field-get text:name="P19:L5"/><text:tab/><text:span text:style-name="T9">17.</text:span><text:tab/>To administer, allocate, and distribute any funds made available for the making of <text:user-field-get text:name="P19:L6"/>direct cash assistance payments, housing stabilization supports, and rental assistance <text:user-field-get text:name="P19:L7"/>and to promote cooperation and working agreements with public agencies and <text:user-field-get text:name="P19:L8"/>including the housing finance agency and department of commerce, and private <text:user-field-get text:name="P19:L9"/>human services agencies.</text:p>
        <text:p text:style-name="cc_5f_subsection"><text:user-field-get text:name="P19:L10"/><text:tab/><text:span text:style-name="T9">18.</text:span><text:tab/>To act as the official agency of the state in the administration of the <text:span text:style-name="T9">home </text:span>energy <text:user-field-get text:name="P19:L11"/>assistance program; to direct and supervise <text:span text:style-name="T9">human service zone</text:span> administration of that <text:user-field-get text:name="P19:L12"/>program; and to take such actions, give such directions, and adopt such rules, subject <text:user-field-get text:name="P19:L13"/>to review in the courts of this state, as may be necessary or desirable to carry out this <text:user-field-get text:name="P19:L14"/>subsection. For purposes of the administration of the energy assistance program, <text:user-field-get text:name="P19:L15"/>funds are obligated at the earlier of the time a written commitment is made to pay a <text:user-field-get text:name="P19:L16"/>vendor or contractor for services or supplies delivered or to be delivered, or at the time <text:user-field-get text:name="P19:L17"/>payment is made to a vendor or contractor for services or supplies delivered or to be <text:user-field-get text:name="P19:L18"/>delivered. The provisions of this subsection concerning obligation of funds apply to <text:user-field-get text:name="P19:L19"/>payments and commitments made on or after July 1, 1991. The department with the <text:user-field-get text:name="P19:L20"/>consent of the legislative assembly or the budget section if the legislative assembly is <text:user-field-get text:name="P19:L21"/>not in session may terminate the program if the rate of federal financial participation in <text:user-field-get text:name="P19:L22"/>administrative costs is decreased or limited to less than fifty percent of total <text:user-field-get text:name="P19:L23"/>administrative costs, or if the state or counties become financially responsible for all or <text:user-field-get text:name="P19:L24"/>a portion of the cost of energy assistance program benefits. Any request considered <text:user-field-get text:name="P19:L25"/>by the budget section must comply with section 54‑35‑02.9</text:p>
        <text:p text:style-name="cc_5f_subsection"><text:user-field-get text:name="P19:L26"/><text:tab/><text:span text:style-name="T9">19.</text:span><text:tab/>To administer, allocate, and distribute any funds made available for the payment of the <text:user-field-get text:name="P19:L27"/>cost of the special needs of any child under the age of twenty‑one years, who is living <text:user-field-get text:name="P19:L28"/>in an adoptive home and would probably go without adoption except for acceptance by <text:user-field-get text:name="P19:L29"/>the adopted family, and whose adopted family does not have the economic ability and <text:user-field-get text:name="P19:L30"/>resources, as established by the department, to take care of the special needs of the <text:soft-page-break/><text:user-field-get text:name="P20:L1"/>child, including legal fees, maintenance costs, medical and dental expenses, travel <text:user-field-get text:name="P20:L2"/>costs, and other costs incidental to the care of the child.</text:p>
        <text:p text:style-name="cc_5f_subsection"><text:user-field-get text:name="P20:L3"/><text:tab/><text:span text:style-name="T9">20.</text:span><text:tab/>To exercise and carry out any other powers and duties granted the department under <text:user-field-get text:name="P20:L4"/>state law.</text:p>
        <text:p text:style-name="cc_5f_subsection"><text:user-field-get text:name="P20:L5"/><text:tab/><text:span text:style-name="T9">21.</text:span><text:tab/>To administer, allocate, and distribute any funds made available for the payment of <text:user-field-get text:name="P20:L6"/><text:span text:style-name="T9">supervised independent</text:span> living services, to develop standards regarding <text:span text:style-name="T9">a supervised </text:span><text:span text:style-name="T9"><text:user-field-get text:name="P20:L7"/></text:span><text:span text:style-name="T9">independent</text:span> living <text:span text:style-name="T9">program</text:span>, to approve <text:span text:style-name="T9">supervised independent</text:span> living <text:span text:style-name="T9">services</text:span> for the <text:user-field-get text:name="P20:L8"/>purpose of providing foster care<text:span text:style-name="T9"> placement</text:span>, and to apply for and administer federal <text:user-field-get text:name="P20:L9"/>and other funds that may be made available to undertake any of the activities <text:user-field-get text:name="P20:L10"/>described in this subsection.</text:p>
        <text:p text:style-name="cc_5f_subsection"><text:user-field-get text:name="P20:L11"/><text:tab/><text:span text:style-name="T9">22.</text:span><text:tab/>With the approval of the governor, to lease or transfer use of any part of the life skills <text:user-field-get text:name="P20:L12"/>and transition center facilities or properties, located in section thirteen, township one <text:user-field-get text:name="P20:L13"/>hundred fifty‑seven north, range fifty‑three west, located in Walsh County, North <text:user-field-get text:name="P20:L14"/>Dakota, to the federal government, or any public or private agency, organization, or <text:user-field-get text:name="P20:L15"/>business enterprise, or any worthy undertaking, under the following provisions:</text:p>
        <text:p text:style-name="cc_5f_subdivision"><text:user-field-get text:name="P20:L16"/><text:tab/><text:tab/>a.<text:tab/>The department determines that the facility or property is not needed to serve <text:user-field-get text:name="P20:L17"/>any present or reasonably foreseeable need of the life skills and transition center.</text:p>
        <text:p text:style-name="cc_5f_subdivision"><text:user-field-get text:name="P20:L18"/><text:tab/><text:tab/>b.<text:tab/>The transaction is exempt from the provisions of section 50‑06‑06.6.</text:p>
        <text:p text:style-name="cc_5f_subdivision"><text:user-field-get text:name="P20:L19"/><text:tab/><text:tab/>c.<text:tab/>The term of any lease may not exceed ninety‑nine years.</text:p>
        <text:p text:style-name="cc_5f_subdivision"><text:user-field-get text:name="P20:L20"/><text:tab/><text:tab/>d.<text:tab/>All required legal documents, papers, and instruments in any transaction must be <text:user-field-get text:name="P20:L21"/>reviewed and approved as to form and legality by the attorney general.</text:p>
        <text:p text:style-name="cc_5f_subdivision"><text:user-field-get text:name="P20:L22"/><text:tab/><text:tab/>e.<text:tab/>Any funds realized by any transaction must be deposited in the state's general <text:user-field-get text:name="P20:L23"/>fund.</text:p>
        <text:p text:style-name="cc_5f_subsection"><text:user-field-get text:name="P20:L24"/><text:tab/><text:span text:style-name="T9">23.</text:span><text:tab/>To act as a decedent's successor for purposes of collecting amounts due to the <text:user-field-get text:name="P20:L25"/>department<text:span text:style-name="T9"> or human service zone, unless otherwise directed or determined by the </text:span><text:span text:style-name="T9"><text:user-field-get text:name="P20:L26"/></text:span><text:span text:style-name="T9">department</text:span>. Any affidavit submitted by the department under section 30.1‑23‑01 must <text:user-field-get text:name="P20:L27"/>conform to the requirements of that section except that the affidavit may state that <text:user-field-get text:name="P20:L28"/>twenty days have elapsed since the death of the decedent.</text:p>
        <text:p text:style-name="cc_5f_subsection"><text:user-field-get text:name="P20:L29"/><text:tab/><text:span text:style-name="T9">24.</text:span><text:tab/>To provide those services necessary for the department and for <text:span text:style-name="T9">human</text:span> service <text:span text:style-name="T9">zones</text:span> <text:user-field-get text:name="P20:L30"/>to comply with the provisions of any law, rule, order, or regulation of the United States <text:soft-page-break/><text:user-field-get text:name="P21:L1"/>or any federal agency or authority requiring civil service or merit standards or <text:user-field-get text:name="P21:L2"/>classifications as a condition for providing funds administered by the department.</text:p>
        <text:p text:style-name="cc_5f_subsection"><text:user-field-get text:name="P21:L3"/><text:tab/><text:span text:style-name="T9">25.</text:span><text:tab/>For purposes of administration of programs, and subject to legislative appropriation, <text:user-field-get text:name="P21:L4"/>funds are obligated at the time a written commitment is made to pay a vendor or <text:user-field-get text:name="P21:L5"/>contractor for services or supplies either delivered or to be delivered. This subsection <text:user-field-get text:name="P21:L6"/>applies to payments and commitments made on or after January 1, 1997.</text:p>
        <text:p text:style-name="cc_5f_subsection"><text:user-field-get text:name="P21:L7"/><text:tab/><text:span text:style-name="T9">26.</text:span><text:tab/><text:span text:style-name="T9">To</text:span> determine eligibility for medical assistance and children's health insurance program <text:user-field-get text:name="P21:L8"/>benefits when the department receives a joint application for these benefits.</text:p>
        <text:p text:style-name="cc_5f_subsection"><text:user-field-get text:name="P21:L9"/><text:tab/>27.<text:tab/>To develop a system of services and supports to provide behavioral health services <text:user-field-get text:name="P21:L10"/>and supports in the community for children at risk of or identified as having a <text:user-field-get text:name="P21:L11"/>behavioral health condition and for the families of these children. This system must <text:user-field-get text:name="P21:L12"/>include early intervention, treatment, and recovery services and supports and must <text:user-field-get text:name="P21:L13"/>interface with, but not include, child protective services or juvenile court.</text:p>
        <text:p text:style-name="cc_5f_subsection"><text:user-field-get text:name="P21:L14"/><text:tab/>28.<text:tab/>To provide resources on mental health awareness and suicide prevention to the <text:user-field-get text:name="P21:L15"/>behavioral health resource coordinator at each school. The resources must include <text:user-field-get text:name="P21:L16"/>information on identifying warning signs, risk factors, and the availability of resources <text:user-field-get text:name="P21:L17"/>in the community.</text:p>
        <text:p text:style-name="P10"><text:user-field-get text:name="P21:L18"/><text:tab/>29.<text:tab/>To administer, allocate, and distribute any funds made available for kinship care <text:user-field-get text:name="P21:L19"/>services and payments and services in response to the federal Family First Prevention <text:user-field-get text:name="P21:L20"/>Services Act as part of the Bipartisan Budget Act of 2018 [Pub. L. 115‑123].</text:p>
        <text:p text:style-name="P10"><text:user-field-get text:name="P21:L21"/><text:tab/>30.<text:tab/>To contract with another human service zone or any other public or private person to <text:user-field-get text:name="P21:L22"/>discharge any of the department's duties or exercise any of the department's powers <text:user-field-get text:name="P21:L23"/>to administer human services.</text:p>
        <text:p text:style-name="P11"><text:user-field-get text:name="P21:L24"/><text:tab/>31.<text:tab/>To act on behalf of the department of public instruction to administer part B, <text:user-field-get text:name="P21:L25"/>section 619 of the Individuals with Disabilities Education Act [Pub. L. 108‑446; 229 <text:user-field-get text:name="P21:L26"/>Stat. 2647; 20 U.S.C. 1411 et seq.].</text:p>
        <text:p text:style-name="P11"><text:user-field-get text:name="P21:L27"/><text:tab/>32.<text:tab/>In the event of a disruption of operations, to provide meals at a fair value or without a <text:user-field-get text:name="P21:L28"/>charge to employees of the department at the North Dakota state hospital, life skills <text:user-field-get text:name="P21:L29"/>and transition center, and <text:span text:style-name="T6">regional human service centers</text:span><text:span text:style-name="T5">state-operated behavioral </text:span><text:span text:style-name="T5"><text:user-field-get text:name="P21:L30"/></text:span><text:span text:style-name="T5">health clinics</text:span> twenty‑four hour staffed residential units as required by the job <text:user-field-get text:name="P21:L31"/>assignments of the employees.</text:p>
        <text:p text:style-name="P11"><text:soft-page-break/><text:user-field-get text:name="P22:L1"/><text:tab/><text:span text:style-name="T5">33.</text:span><text:tab/><text:span text:style-name="T5">May pay a stipend, within the limit of legislative appropriation, to a recipient or a </text:span><text:span text:style-name="T5"><text:user-field-get text:name="P22:L2"/></text:span><text:span text:style-name="T5">provider of a recipient receiving assistance or services under any program </text:span><text:span text:style-name="T5"><text:user-field-get text:name="P22:L3"/></text:span><text:span text:style-name="T5">administered by or under the supervision and direction of the department to allow the </text:span><text:span text:style-name="T5"><text:user-field-get text:name="P22:L4"/></text:span><text:span text:style-name="T5">recipient or provider to serve on a council or board.</text:span></text:p>
        <text:p text:style-name="P11"><text:user-field-get text:name="P22:L5"/><text:tab/><text:span text:style-name="T5">34.</text:span><text:tab/><text:span text:style-name="T5">Notwithstanding any other requirements, to appeal an order of a judge of the district </text:span><text:span text:style-name="T5"><text:user-field-get text:name="P22:L6"/></text:span><text:span text:style-name="T5">court or juvenile court that orders the department to perform or provide a function, </text:span><text:span text:style-name="T5"><text:user-field-get text:name="P22:L7"/></text:span><text:span text:style-name="T5">service, or duty.</text:span></text:p>
        <text:p text:style-name="P11"><text:user-field-get text:name="P22:L8"/><text:tab/><text:span text:style-name="T5">35.</text:span><text:tab/><text:span text:style-name="T5">To require providers that receive funding from the department to submit process and </text:span><text:span text:style-name="T5"><text:user-field-get text:name="P22:L9"/></text:span><text:span text:style-name="T5">outcome measures to the department for programs and services supported by state </text:span><text:span text:style-name="T5"><text:user-field-get text:name="P22:L10"/></text:span><text:span text:style-name="T5">funding for the department to evaluate the administration of the programs and services </text:span><text:span text:style-name="T5"><text:user-field-get text:name="P22:L11"/></text:span><text:span text:style-name="T5">using the appropriation for the program or service.</text:span></text:p>
        <text:p text:style-name="P12"><text:user-field-get text:name="P22:L12"/><text:span text:style-name="bd_5f_section_5f_name"><text:span text:style-name="T9"><text:tab/></text:span></text:span><text:span text:style-name="bd_5f_section_5f_name"><text:span text:style-name="T12">SECTION</text:span></text:span><text:span text:style-name="bd_5f_section_5f_name"><text:span text:style-name="T13"> 16.</text:span></text:span><text:span text:style-name="bd_5f_section_5f_name"><text:span text:style-name="T9"> </text:span></text:span><text:span text:style-name="bd_5f_section_5f_name"><text:span text:style-name="T12">AMENDMENT</text:span></text:span><text:span text:style-name="T2">.</text:span><text:span text:style-name="T1"> Section 50‑06‑05.2 of the North Dakota Century Code is </text:span><text:span text:style-name="T1"><text:user-field-get text:name="P22:L13"/></text:span><text:span text:style-name="T1">amended and reenacted as follows:</text:span></text:p>
        <text:p text:style-name="cc_5f_section_5f_heading"><text:user-field-get text:name="P22:L14"/><text:tab/>50‑06‑05.2. <text:span text:style-name="T6">Regional human service centers</text:span><text:span text:style-name="T5">State-operated behavioral health clinics</text:span> ‑ <text:user-field-get text:name="P22:L15"/>Licensure.</text:p>
        <text:p text:style-name="P16"><text:user-field-get text:name="P22:L16"/><text:span text:style-name="T15"><text:tab/></text:span>Human</text:p>
        <text:p text:style-name="cc_5f_subsection"><text:user-field-get text:name="P22:L17"/><text:span text:style-name="T9"><text:tab/></text:span><text:span text:style-name="T5">1.</text:span><text:span text:style-name="T9"><text:tab/></text:span><text:span text:style-name="T5">Community-based behavioral health</text:span> services must be delivered through <text:span text:style-name="T6">regional </text:span><text:span text:style-name="T6"><text:user-field-get text:name="P22:L18"/></text:span><text:span text:style-name="T6">human service centers</text:span><text:span text:style-name="T5">state-operated behavioral health clinics</text:span> in the areas designated <text:user-field-get text:name="P22:L19"/>by the governor's executive order 1978‑12 dated October 5, 1978.<text:span text:style-name="T15"> </text:span>The<text:span text:style-name="T9"> department </text:span><text:span text:style-name="T9"><text:user-field-get text:name="P22:L20"/></text:span><text:span text:style-name="T9">shall request appropriations and resources sufficient for</text:span><text:span text:style-name="T16"> </text:span><text:span text:style-name="T7">accreditation</text:span><text:span text:style-name="T5">:</text:span></text:p>
        <text:p text:style-name="cc_5f_subdivision"><text:user-field-get text:name="P22:L21"/><text:span text:style-name="T9"><text:tab/><text:tab/></text:span><text:span text:style-name="T5">a.</text:span><text:span text:style-name="T9"><text:tab/></text:span><text:span text:style-name="T5">Accreditation</text:span><text:span text:style-name="T9"> and to ensure maintenance of the accreditation for the</text:span> <text:span text:style-name="T6">regional </text:span><text:span text:style-name="T6"><text:user-field-get text:name="P22:L22"/></text:span><text:span text:style-name="T6">human service centers</text:span><text:span text:style-name="T5">state-operated behavioral health clinics</text:span>,<text:span text:style-name="T9"> including </text:span><text:span text:style-name="T9"><text:user-field-get text:name="P22:L23"/></text:span><text:span text:style-name="T9">associated facilities, by </text:span><text:span text:style-name="T7">the council on accreditation</text:span><text:span text:style-name="T5">the social current</text:span><text:span text:style-name="T9"> or by a </text:span><text:span text:style-name="T9"><text:user-field-get text:name="P22:L24"/></text:span><text:span text:style-name="T9">similar national accrediting body accepted by the department</text:span><text:span text:style-name="T5">; and</text:span></text:p>
        <text:p text:style-name="cc_5f_subdivision"><text:user-field-get text:name="P22:L25"/><text:span text:style-name="T9"><text:tab/><text:tab/></text:span><text:span text:style-name="T5">b.</text:span><text:span text:style-name="T9"><text:tab/></text:span><text:span text:style-name="T5">Certification as a certified community behavioral health clinic</text:span><text:span text:style-name="T9">.</text:span></text:p>
        <text:p text:style-name="cc_5f_subsection"><text:user-field-get text:name="P22:L26"/><text:span text:style-name="T9"><text:tab/></text:span><text:span text:style-name="T5">2.</text:span><text:span text:style-name="T9"><text:tab/>The </text:span><text:span text:style-name="T7">regional human service centers</text:span><text:span text:style-name="T5">state-operated behavioral health clinics</text:span><text:span text:style-name="T9"> </text:span>are <text:user-field-get text:name="P22:L27"/>subject to licensing<text:span text:style-name="T9"> </text:span><text:span text:style-name="T5">or certification</text:span> by the <text:span text:style-name="T15">department.</text:span><text:span text:style-name="T16"> The department may use the </text:span><text:span text:style-name="T16"><text:user-field-get text:name="P22:L28"/></text:span><text:span text:style-name="T16">accreditation as a basis for licensing in lieu of adopted rules for the operation of the </text:span><text:span text:style-name="T16"><text:user-field-get text:name="P22:L29"/></text:span><text:span text:style-name="T7">regional human service centers</text:span><text:change-start text:change-id="ct317964080"/><text:span text:style-name="T16">state</text:span><text:change-end text:change-id="ct317964080"/><text:change-start text:change-id="ct317964352"/><text:span text:style-name="T16">‑</text:span><text:change-end text:change-id="ct317964352"/><text:change-start text:change-id="ct317965032"/><text:span text:style-name="T16">operated behavioral health clinics</text:span><text:change-end text:change-id="ct317965032"/><text:change-start text:change-id="ct317966392"/><text:span text:style-name="T16">.</text:span><text:change-end text:change-id="ct317966392"/><text:change-start text:change-id="ct317966800"/><text:span text:style-name="T16"> The department </text:span><text:change-end text:change-id="ct317966800"/><text:span text:style-name="T7">shall</text:span><text:change-start text:change-id="ct317969384"/><text:span text:style-name="T16">may </text:span><text:change-end text:change-id="ct317969384"/><text:change-start text:change-id="ct317968024"/><text:span text:style-name="T16">adopt rules for the operation of </text:span><text:span text:style-name="T16"><text:user-field-get text:name="P22:L30"/></text:span><text:span text:style-name="T16">the </text:span><text:change-end text:change-id="ct317968024"/><text:span text:style-name="T7">regional human service centers</text:span><text:span text:style-name="T5">state-operated behavioral health clinics</text:span>. <text:span text:style-name="T9">A</text:span> <text:span text:style-name="T7">regional </text:span><text:span text:style-name="T7"><text:user-field-get text:name="P22:L31"/></text:span><text:span text:style-name="T6">human service center</text:span><text:span text:style-name="T5">state-</text:span><text:soft-page-break/><text:span text:style-name="T5">operated behavioral health clinic</text:span> may<text:span text:style-name="T9"> not</text:span> operate without a <text:user-field-get text:name="P23:L1"/>license<text:span text:style-name="T9"> </text:span><text:span text:style-name="T5">or certification</text:span> issued <text:span text:style-name="T9">in accordance with this section </text:span><text:span text:style-name="T5">or section 30 of this Act</text:span>. <text:user-field-get text:name="P23:L2"/><text:span text:style-name="T6">Regional human service centers</text:span><text:span text:style-name="T5">State-operated behavioral health clinics</text:span> are <text:user-field-get text:name="P23:L3"/>authorized to receive federal and other funds available to finance, in whole or in part, <text:user-field-get text:name="P23:L4"/>the services and operations of the <text:span text:style-name="T6">centers</text:span><text:span text:style-name="T5">state-operated behavioral health clinics</text:span>.</text:p>
        <text:p text:style-name="P12"><text:user-field-get text:name="P23:L5"/><text:span text:style-name="bd_5f_section_5f_name"><text:tab/></text:span><text:span text:style-name="bd_5f_section_5f_name"><text:span text:style-name="T22">SECTION</text:span></text:span><text:span text:style-name="bd_5f_section_5f_name"><text:span text:style-name="T23"> 17.</text:span></text:span><text:span text:style-name="bd_5f_section_5f_name"> </text:span><text:span text:style-name="bd_5f_section_5f_name"><text:span text:style-name="T22">AMENDMENT</text:span></text:span><text:span text:style-name="T20">.</text:span> Section 50‑06‑05.3 of the North Dakota Century Code is <text:user-field-get text:name="P23:L6"/>amended and reenacted as follows:</text:p>
        <text:p text:style-name="cc_5f_section_5f_heading"><text:user-field-get text:name="P23:L7"/><text:tab/>50‑06‑05.3. <text:span text:style-name="T6">Regional human service centers</text:span><text:span text:style-name="T5">State-operated behavioral health clinics</text:span> ‑ <text:user-field-get text:name="P23:L8"/>Powers ‑ Duties ‑ <text:span text:style-name="T6">Human service advisory</text:span><text:span text:style-name="T5">Advisory</text:span> groups.</text:p>
        <text:p text:style-name="cc_5f_subsection"><text:user-field-get text:name="P23:L9"/><text:tab/>1.<text:tab/><text:span text:style-name="T6">Regional human service centers</text:span><text:span text:style-name="T5">State-operated behavioral health clinics</text:span> shall provide <text:user-field-get text:name="P23:L10"/><text:span text:style-name="T6">human</text:span><text:span text:style-name="T15"> </text:span>services<text:span text:style-name="T9"> </text:span><text:span text:style-name="T5">and assistance</text:span> to all eligible individuals and families to <text:span text:style-name="T6">help </text:span><text:span text:style-name="T6"><text:user-field-get text:name="P23:L11"/></text:span><text:span text:style-name="T7">individuals and families</text:span><text:span text:style-name="T6"> achieve or maintain</text:span><text:span text:style-name="T5">support individuals in achieving</text:span> social, <text:user-field-get text:name="P23:L12"/>emotional, and economic self‑sufficiency<text:span text:style-name="T9"> by providing </text:span><text:span text:style-name="T7">human</text:span><text:span text:style-name="T16"> </text:span><text:span text:style-name="T9">services </text:span><text:span text:style-name="T5">and assistance</text:span><text:span text:style-name="T9"> </text:span><text:span text:style-name="T9"><text:user-field-get text:name="P23:L13"/></text:span><text:span text:style-name="T9">to:</text:span></text:p>
        <text:p text:style-name="cc_5f_subdivision"><text:user-field-get text:name="P23:L14"/><text:span text:style-name="T9"><text:tab/><text:tab/>a.<text:tab/></text:span><text:span text:style-name="T7">Prevent, reduce, or eliminate dependency</text:span><text:span text:style-name="T5">Build resilience, self-sufficiency, and </text:span><text:span text:style-name="T5"><text:user-field-get text:name="P23:L15"/></text:span><text:span text:style-name="T5">independence</text:span>;</text:p>
        <text:p text:style-name="cc_5f_subdivision"><text:user-field-get text:name="P23:L16"/><text:span text:style-name="T9"><text:tab/><text:tab/>b.<text:tab/></text:span><text:span text:style-name="T7">Prevent or reduce inappropriate</text:span><text:span text:style-name="T5">Support individuals to succeed in the least </text:span><text:span text:style-name="T5"><text:user-field-get text:name="P23:L17"/></text:span><text:span text:style-name="T5">restrictive environments, reduce the need for</text:span> institutional care by providing <text:span text:style-name="T6">for </text:span><text:span text:style-name="T6"><text:user-field-get text:name="P23:L18"/></text:span><text:span text:style-name="T6">care while institutionalized or providing for</text:span><text:span text:style-name="T5">access to</text:span> community‑based <text:span text:style-name="T6">or</text:span><text:span text:style-name="T5">and</text:span> <text:user-field-get text:name="P23:L19"/>other <text:span text:style-name="T6">forms of less restrictive</text:span><text:span text:style-name="T5">supportive services that span the continuum of</text:span> care;</text:p>
        <text:p text:style-name="cc_5f_subdivision"><text:user-field-get text:name="P23:L20"/><text:span text:style-name="T9"><text:tab/><text:tab/>c.<text:tab/></text:span><text:span text:style-name="T7">Secure referral or admission for institutional care</text:span><text:span text:style-name="T5">Facilitate access to specialized </text:span><text:span text:style-name="T5"><text:user-field-get text:name="P23:L21"/></text:span><text:span text:style-name="T5">care when needed and coordinate timely referrals and transitions to appropriate </text:span><text:span text:style-name="T5"><text:user-field-get text:name="P23:L22"/></text:span><text:span text:style-name="T5">levels of care</text:span>;</text:p>
        <text:p text:style-name="cc_5f_subdivision"><text:user-field-get text:name="P23:L23"/><text:span text:style-name="T9"><text:tab/><text:tab/>d.<text:tab/>Provide</text:span> outpatient diagnostic and treatment services;<text:span text:style-name="T15"> </text:span><text:span text:style-name="T16">and</text:span></text:p>
        <text:p text:style-name="cc_5f_subdivision"><text:user-field-get text:name="P23:L24"/><text:span text:style-name="T9"><text:tab/><text:tab/>e.<text:tab/>Provide</text:span> <text:span text:style-name="T6">rehabilitation</text:span><text:span text:style-name="T5">rehabilitative</text:span> <text:span text:style-name="T9">and crisis </text:span><text:span text:style-name="T7">services for patients with</text:span><text:span text:style-name="T5">support for </text:span><text:span text:style-name="T5"><text:user-field-get text:name="P23:L25"/></text:span><text:span text:style-name="T5">individuals with</text:span> mental<text:span text:style-name="T9"> </text:span><text:span text:style-name="T5">health</text:span><text:span text:style-name="T9">,</text:span> emotional<text:span text:style-name="T9">, or substance use</text:span> <text:span text:style-name="T6">disorders, </text:span><text:span text:style-name="T7">an </text:span><text:span text:style-name="T7"><text:user-field-get text:name="P23:L26"/></text:span><text:span text:style-name="T7">intellectual disability</text:span><text:span text:style-name="T6">, and other psychiatric conditions, particularly for those </text:span><text:span text:style-name="T6"><text:user-field-get text:name="P23:L27"/></text:span><text:span text:style-name="T6">patients who have received prior treatment in an</text:span><text:span text:style-name="T5">challenges, including those with </text:span><text:span text:style-name="T5"><text:user-field-get text:name="P23:L28"/></text:span><text:span text:style-name="T5">complex needs, to promote continuity of care and successful reentry from</text:span> <text:user-field-get text:name="P23:L29"/>inpatient <text:span text:style-name="T6">facility</text:span><text:span text:style-name="T5">settings</text:span>.</text:p>
        <text:p text:style-name="cc_5f_subsection"><text:soft-page-break/><text:user-field-get text:name="P23:L30"/><text:span text:style-name="T9"><text:tab/>2.<text:tab/></text:span><text:span text:style-name="T7">Regional human service centers</text:span><text:span text:style-name="T5">State-operated behavioral health clinics</text:span> shall deliver <text:user-field-get text:name="P23:L31"/>services in the manner prescribed by the department.</text:p>
        <text:p text:style-name="cc_5f_subsection"><text:user-field-get text:name="P24:L1"/><text:tab/>3.<text:tab/><text:span text:style-name="T7">Regional human service centers</text:span><text:span text:style-name="T5">State-operated behavioral health clinics</text:span><text:span text:style-name="T9"> may provide </text:span><text:span text:style-name="T9"><text:user-field-get text:name="P24:L2"/></text:span><text:span text:style-name="T9">behavioral health collaborative care and consultation services, including psychiatric </text:span><text:span text:style-name="T9"><text:user-field-get text:name="P24:L3"/></text:span><text:span text:style-name="T9">consultation, with private providers and correctional facility providers.</text:span></text:p>
        <text:p text:style-name="cc_5f_subsection"><text:user-field-get text:name="P24:L4"/><text:span text:style-name="T9"><text:tab/>4.<text:tab/>Each </text:span><text:span text:style-name="T7">regional human service center</text:span><text:span text:style-name="T5">state-operated behavioral health clinic</text:span><text:span text:style-name="T9"> must have </text:span><text:span text:style-name="T9"><text:user-field-get text:name="P24:L5"/></text:span><text:span text:style-name="T9">a </text:span><text:span text:style-name="T7">human services</text:span><text:span text:style-name="T5">behavioral health clinic</text:span><text:span text:style-name="T9"> advisory group consisting of the human </text:span><text:span text:style-name="T9"><text:user-field-get text:name="P24:L6"/></text:span><text:span text:style-name="T9">service zone</text:span><text:span text:style-name="T16"> </text:span><text:span text:style-name="T9">directors of the region served, the public health directors of the region </text:span><text:span text:style-name="T9"><text:user-field-get text:name="P24:L7"/></text:span><text:span text:style-name="T9">served, two current county commissioners appointed by the commissioner of the </text:span><text:span text:style-name="T9"><text:user-field-get text:name="P24:L8"/></text:span><text:span text:style-name="T9">department or the commissioner's designee, and five additional members</text:span><text:span text:style-name="T16"> </text:span><text:span text:style-name="T9">appointed </text:span><text:span text:style-name="T9"><text:user-field-get text:name="P24:L9"/></text:span><text:span text:style-name="T9">by the commissioner of the department or the commissioner's designee</text:span>. <text:span text:style-name="T9">Each </text:span><text:span text:style-name="T9"><text:user-field-get text:name="P24:L10"/></text:span><text:span text:style-name="T5">behavioral health clinic</text:span><text:span text:style-name="T9"> advisory group member</text:span> must be <text:span text:style-name="T9">a resident of</text:span> the region <text:span text:style-name="T9">the </text:span><text:span text:style-name="T9"><text:user-field-get text:name="P24:L11"/></text:span><text:span text:style-name="T9">member is appointed to serve</text:span>.<text:span text:style-name="T15"> </text:span>The <text:span text:style-name="T9">term</text:span> of office <text:span text:style-name="T9">for each appointed member is</text:span> two <text:user-field-get text:name="P24:L12"/>years and arranged so that the term of <text:span text:style-name="T9">three of the</text:span> <text:span text:style-name="T9">appointed </text:span>members <text:span text:style-name="T9">expires</text:span> at the <text:user-field-get text:name="P24:L13"/>end of the first year and the term of <text:span text:style-name="T9">the remaining four appointed </text:span>members <text:span text:style-name="T9">expires</text:span> at <text:user-field-get text:name="P24:L14"/>the end of the second year<text:span text:style-name="T9">, except for those first members appointed, three members </text:span><text:span text:style-name="T9"><text:user-field-get text:name="P24:L15"/></text:span><text:span text:style-name="T9">shall serve a one‑year term and four members shall serve a two‑year term</text:span>. <text:span text:style-name="T9">The </text:span><text:span text:style-name="T9"><text:user-field-get text:name="P24:L16"/></text:span><text:span text:style-name="T9">commissioner of the department or the commissioner's designee shall select the </text:span><text:span text:style-name="T9"><text:user-field-get text:name="P24:L17"/></text:span><text:span text:style-name="T9">appointed members</text:span> of each <text:span text:style-name="T6">human service</text:span><text:span text:style-name="T5">behavioral health clinic</text:span> <text:span text:style-name="T9">advisory group</text:span> on <text:user-field-get text:name="P24:L18"/>the basis of population<text:span text:style-name="T15"> </text:span>of the counties in the region served by the <text:span text:style-name="T7">regional </text:span><text:span text:style-name="T6">human </text:span><text:span text:style-name="T6"><text:user-field-get text:name="P24:L19"/></text:span><text:span text:style-name="T6">service center</text:span><text:span text:style-name="T5">state-operated behavioral health clinic</text:span>. Each county in the region must <text:user-field-get text:name="P24:L20"/><text:span text:style-name="T9">be represented by</text:span> at least one member on the <text:span text:style-name="T6">human service</text:span><text:span text:style-name="T5">behavioral health clinic</text:span> <text:user-field-get text:name="P24:L21"/><text:span text:style-name="T9">advisory group</text:span>. To the extent possible, <text:span text:style-name="T9">appointed </text:span>membership <text:span text:style-name="T9">of</text:span> the<text:span text:style-name="T9"> </text:span><text:span text:style-name="T5">behavioral health </text:span><text:span text:style-name="T5"><text:user-field-get text:name="P24:L22"/></text:span><text:span text:style-name="T5">clinic</text:span> <text:span text:style-name="T9">advisory group</text:span> must reflect regional interests in the fields of <text:span text:style-name="T6">developmental </text:span><text:span text:style-name="T6"><text:user-field-get text:name="P24:L23"/></text:span><text:span text:style-name="T6">disabilities, social services,</text:span><text:span text:style-name="T15"> </text:span>mental health<text:span text:style-name="T6">,</text:span> and <text:span text:style-name="T9">substance use disorders</text:span>. <text:span text:style-name="T9">The </text:span><text:span text:style-name="T9"><text:user-field-get text:name="P24:L24"/></text:span><text:span text:style-name="T9">commissioner of the department or the commissioner's designee</text:span> shall <text:span text:style-name="T9">appoint a </text:span><text:span text:style-name="T9"><text:user-field-get text:name="P24:L25"/></text:span><text:span text:style-name="T9">chairman for each </text:span><text:span text:style-name="T5">behavioral health clinic</text:span><text:span text:style-name="T9"> advisory group</text:span> from the<text:span text:style-name="T15"> </text:span>membership <text:span text:style-name="T9">of the </text:span><text:span text:style-name="T9"><text:user-field-get text:name="P24:L26"/></text:span><text:span text:style-name="T5">behavioral health clinic</text:span><text:span text:style-name="T9"> advisory group</text:span>. <text:span text:style-name="T9">The commissioner of the department or the </text:span><text:span text:style-name="T9"><text:user-field-get text:name="P24:L27"/></text:span><text:span text:style-name="T9">commissioner's designee shall fill a vacancy</text:span> occurring <text:span text:style-name="T9">within </text:span><text:span text:style-name="T7">an</text:span><text:span text:style-name="T5">a behavioral health </text:span><text:span text:style-name="T5"><text:user-field-get text:name="P24:L28"/></text:span><text:span text:style-name="T5">clinic</text:span><text:span text:style-name="T9"> advisory group</text:span> for other than the expiration of a term<text:span text:style-name="T15"> </text:span>in the same manner as <text:user-field-get text:name="P24:L29"/>original appointments, except that appointments must be made only for the unexpired <text:soft-page-break/><text:user-field-get text:name="P24:L30"/>term. <text:span text:style-name="T9">The department shall compensate appointed members</text:span> of <text:span text:style-name="T9">a</text:span> <text:span text:style-name="T6">human </text:span><text:span text:style-name="T6"><text:user-field-get text:name="P24:L31"/></text:span><text:span text:style-name="T6">service</text:span><text:span text:style-name="T5">behavioral health clinic</text:span> <text:span text:style-name="T9">advisory group</text:span> at the rate of forty‑five dollars per day, <text:user-field-get text:name="P25:L1"/>not to exceed twenty‑five days in any one year. The <text:span text:style-name="T9">department also shall pay </text:span><text:span text:style-name="T9"><text:user-field-get text:name="P25:L2"/></text:span>members<text:span text:style-name="T15"> </text:span>for mileage and actual expenses incurred in attending meetings and in the <text:user-field-get text:name="P25:L3"/>performance of their official duties in the amounts provided by law for other state <text:user-field-get text:name="P25:L4"/>officers.</text:p>
        <text:p text:style-name="P12"><text:user-field-get text:name="P25:L5"/><text:span text:style-name="bd_5f_section_5f_name"><text:tab/></text:span><text:span text:style-name="bd_5f_section_5f_name"><text:span text:style-name="T22">SECTION</text:span></text:span><text:span text:style-name="bd_5f_section_5f_name"><text:span text:style-name="T23"> 18.</text:span></text:span><text:span text:style-name="bd_5f_section_5f_name"> </text:span><text:span text:style-name="bd_5f_section_5f_name"><text:span text:style-name="T22">AMENDMENT</text:span></text:span><text:span text:style-name="T20">.</text:span> Section 50‑06‑05.4 of the North Dakota Century Code is <text:user-field-get text:name="P25:L6"/>amended and reenacted as follows:</text:p>
        <text:p text:style-name="cc_5f_section_5f_heading"><text:user-field-get text:name="P25:L7"/><text:tab/>50‑06‑05.4. Duties of <text:span text:style-name="T6">human service</text:span><text:span text:style-name="T5">behavioral health clinic</text:span> advisory groups.</text:p>
        <text:p text:style-name="cc_5f_section"><text:user-field-get text:name="P25:L8"/><text:tab/><text:span text:style-name="T9">Each</text:span> <text:span text:style-name="T6">human service</text:span><text:span text:style-name="T5">behavioral health clinic</text:span> <text:span text:style-name="T9">advisory group</text:span> of the <text:span text:style-name="T6">regional human service </text:span><text:span text:style-name="T6"><text:user-field-get text:name="P25:L9"/></text:span><text:span text:style-name="T6">centers</text:span><text:span text:style-name="T5">state-operated behavioral health clinics</text:span> shall perform the following duties:</text:p>
        <text:p text:style-name="cc_5f_subsection"><text:user-field-get text:name="P25:L10"/><text:tab/>1.<text:tab/><text:span text:style-name="T9">Provide information to the department relative to</text:span> needs assessment and the planning <text:user-field-get text:name="P25:L11"/>and development of <text:span text:style-name="T6">health and social</text:span><text:span text:style-name="T15"> </text:span>resources <text:span text:style-name="T9">for</text:span> the effective and efficient delivery <text:user-field-get text:name="P25:L12"/>of high‑quality <text:span text:style-name="T6">human</text:span><text:span text:style-name="T5">behavioral health</text:span> services fully accessible to all citizens.</text:p>
        <text:p text:style-name="cc_5f_subsection"><text:user-field-get text:name="P25:L13"/><text:tab/>2.<text:tab/>Review<text:span text:style-name="T15"> </text:span>services and programs provided by the <text:span text:style-name="T7">regional human service </text:span><text:span text:style-name="T6">centers</text:span><text:span text:style-name="T5">state-</text:span><text:span text:style-name="T5"><text:user-field-get text:name="P25:L14"/></text:span><text:span text:style-name="T5">operated behavioral health clinics</text:span> and make periodic recommendations<text:span text:style-name="T15"> </text:span>for <text:user-field-get text:name="P25:L15"/>improvement in services, programs, or facilities.</text:p>
        <text:p text:style-name="cc_5f_subsection"><text:user-field-get text:name="P25:L16"/><text:tab/>3.<text:tab/>Promote cooperation and working agreements with <text:span text:style-name="T9">public agencies, including public </text:span><text:span text:style-name="T9"><text:user-field-get text:name="P25:L17"/></text:span><text:span text:style-name="T9">health and corrections and </text:span>private <text:span text:style-name="T6">human service</text:span><text:span text:style-name="T5">behavioral health</text:span> agencies.</text:p>
        <text:p text:style-name="cc_5f_subsection"><text:user-field-get text:name="P25:L18"/><text:tab/>4.<text:tab/>Promote local and regional financing from public and private sources.</text:p>
        <text:p text:style-name="P12"><text:user-field-get text:name="P25:L19"/><text:span text:style-name="bd_5f_section_5f_name"><text:tab/></text:span><text:span text:style-name="bd_5f_section_5f_name"><text:span text:style-name="T22">SECTION</text:span></text:span><text:span text:style-name="bd_5f_section_5f_name"><text:span text:style-name="T23"> 19.</text:span></text:span><text:span text:style-name="bd_5f_section_5f_name"> </text:span><text:span text:style-name="bd_5f_section_5f_name"><text:span text:style-name="T22">AMENDMENT</text:span></text:span><text:span text:style-name="T20">.</text:span> Section 50‑06‑05.5 of the North Dakota Century Code is <text:user-field-get text:name="P25:L20"/>amended and reenacted as follows:</text:p>
        <text:p text:style-name="cc_5f_section_5f_heading"><text:user-field-get text:name="P25:L21"/><text:tab/>50‑06‑05.5. Director of <text:span text:style-name="T6">regional center</text:span><text:span text:style-name="T5">state-operated behavioral health clinic</text:span> ‑ <text:user-field-get text:name="P25:L22"/>Medical director.</text:p>
        <text:p text:style-name="cc_5f_section"><text:user-field-get text:name="P25:L23"/><text:tab/>Each <text:span text:style-name="T6">regional human service center</text:span><text:span text:style-name="T5">state-operated behavioral health clinic</text:span> must be headed <text:user-field-get text:name="P25:L24"/>by a <text:span text:style-name="T6">regional</text:span><text:span text:style-name="T15"> </text:span>director<text:span text:style-name="T15"> </text:span><text:span text:style-name="T6">appointed by the </text:span><text:span text:style-name="T7">commissioner</text:span><text:span text:style-name="T6"> of the department</text:span>. The <text:span text:style-name="T6">regional</text:span><text:span text:style-name="T5">state-</text:span><text:span text:style-name="T5"><text:user-field-get text:name="P25:L25"/></text:span><text:span text:style-name="T5">operated behavioral health clinic</text:span> director must be accountable to the <text:span text:style-name="T9">commissioner of the </text:span><text:span text:style-name="T9"><text:user-field-get text:name="P25:L26"/></text:span><text:span text:style-name="T9">department or the commissioner's designee</text:span>. Each <text:span text:style-name="T6">regional</text:span><text:span text:style-name="T5">state-operated behavioral health </text:span><text:span text:style-name="T5"><text:user-field-get text:name="P25:L27"/></text:span><text:span text:style-name="T5">clinic</text:span> director <text:span text:style-name="T9">may</text:span> employ the staff necessary to discharge the <text:span text:style-name="T6">center's</text:span><text:span text:style-name="T5">state-operated </text:span><text:span text:style-name="T5"><text:user-field-get text:name="P25:L28"/></text:span><text:span text:style-name="T5">behavioral health clinic's</text:span> responsibilities. <text:span text:style-name="T9">A</text:span> <text:span text:style-name="T6">regional</text:span><text:span text:style-name="T5">state-operated behavioral health clinic</text:span> <text:user-field-get text:name="P25:L29"/>director, subject to the approval of the <text:span text:style-name="T9">commissioner</text:span> of the department<text:span text:style-name="T9"> or the commissioner's </text:span><text:soft-page-break/><text:span text:style-name="T9"><text:user-field-get text:name="P25:L30"/></text:span><text:span text:style-name="T9">designee,</text:span> and within the limit of legislative appropriations, <text:span text:style-name="T9">may</text:span> make contractual arrangements <text:user-field-get text:name="P25:L31"/>with public or private agencies or with individuals and organizations to discharge the <text:span text:style-name="T6">regional </text:span><text:span text:style-name="T6"><text:user-field-get text:name="P26:L1"/></text:span><text:span text:style-name="T6">human service center's</text:span><text:span text:style-name="T5">state-operated behavioral health clinic's</text:span> service delivery responsibilities. <text:user-field-get text:name="P26:L2"/><text:span text:style-name="T9">Each</text:span> regional <text:span text:style-name="T9">director</text:span> shall <text:span text:style-name="T9">hire</text:span> a qualified medical professional who must be designated as the <text:user-field-get text:name="P26:L3"/>medical director of the <text:span text:style-name="T6">center</text:span><text:span text:style-name="T5">state-operated behavioral health clinic</text:span>. The medical director <text:span text:style-name="T9">is</text:span> <text:user-field-get text:name="P26:L4"/>responsible for coordinating mental health and medically related services. The medical <text:user-field-get text:name="P26:L5"/>director's position may be part time or full time as determined appropriate by the <text:span text:style-name="T6">regional</text:span><text:span text:style-name="T5">state-</text:span><text:span text:style-name="T5"><text:user-field-get text:name="P26:L6"/></text:span><text:span text:style-name="T5">operated behavioral health clinic</text:span> director, with the concurrence of the <text:span text:style-name="T9">commissioner of the </text:span><text:span text:style-name="T9"><text:user-field-get text:name="P26:L7"/></text:span><text:span text:style-name="T9">department or the commissioner's designee</text:span>.<text:span text:style-name="T15"> </text:span>As used in this section, "qualified medical <text:user-field-get text:name="P26:L8"/>professional" means <text:span text:style-name="T9">a board-eligible or board-certified psychiatrist</text:span>, when such an individual can <text:user-field-get text:name="P26:L9"/>be employed, and when this is not possible, an individual possessing at least a medical degree.</text:p>
        <text:p text:style-name="P12"><text:user-field-get text:name="P26:L10"/><text:span text:style-name="bd_5f_section_5f_name"><text:tab/></text:span><text:span text:style-name="bd_5f_section_5f_name"><text:span text:style-name="T22">SECTION</text:span></text:span><text:span text:style-name="bd_5f_section_5f_name"><text:span text:style-name="T23"> 20.</text:span></text:span><text:span text:style-name="bd_5f_section_5f_name"> </text:span><text:span text:style-name="bd_5f_section_5f_name"><text:span text:style-name="T22">AMENDMENT</text:span></text:span><text:span text:style-name="T20">.</text:span> Section 50‑06‑06.2 of the North Dakota Century Code is <text:user-field-get text:name="P26:L11"/>amended and reenacted as follows:</text:p>
        <text:p text:style-name="cc_5f_section_5f_heading"><text:user-field-get text:name="P26:L12"/><text:tab/>50‑06‑06.2. Clinic services ‑ Provider qualification ‑ Utilization of federal funds.</text:p>
        <text:p text:style-name="cc_5f_section"><text:user-field-get text:name="P26:L13"/><text:tab/>Within the limits of legislative appropriation therefor and in accordance with rules <text:user-field-get text:name="P26:L14"/>established by the department, the department may defray the costs of preventive diagnostic, <text:user-field-get text:name="P26:L15"/>therapeutic, rehabilitative, or palliative items or services furnished medical assistance eligible <text:user-field-get text:name="P26:L16"/>individuals by <text:span text:style-name="T6">regional human service centers</text:span><text:span text:style-name="T5">state-operated behavioral health clinics</text:span><text:span text:style-name="T9"> or </text:span><text:span text:style-name="T9"><text:user-field-get text:name="P26:L17"/></text:span><text:span text:style-name="T9">designated behavioral health providers</text:span>. Within the limits of legislative appropriations and to the <text:user-field-get text:name="P26:L18"/>extent permitted by state and federal law and regulations established thereunder, it is the intent <text:user-field-get text:name="P26:L19"/>of the legislative assembly that federal funds available under title XIX of the Social Security Act <text:user-field-get text:name="P26:L20"/>[42 U.S.C. 1396 et seq.] be utilized to defray the costs of identifiable mental health clinic <text:user-field-get text:name="P26:L21"/>services furnished eligible individuals in <text:span text:style-name="T6">regional human service centers</text:span><text:span text:style-name="T5">state-operated </text:span><text:span text:style-name="T5"><text:user-field-get text:name="P26:L22"/></text:span><text:span text:style-name="T5">behavioral health clinics</text:span> and that federal funds available under title XX of the Social Security Act <text:user-field-get text:name="P26:L23"/>[42 U.S.C. 1397 et seq.] be utilized to defray the costs of identifiable <text:span text:style-name="T9">human</text:span> services furnished <text:user-field-get text:name="P26:L24"/>to eligible individuals by <text:span text:style-name="T9">human</text:span> service <text:span text:style-name="T9">zones</text:span> and <text:span text:style-name="T6">regional human service centers</text:span><text:span text:style-name="T5">state-</text:span><text:span text:style-name="T5"><text:user-field-get text:name="P26:L25"/></text:span><text:span text:style-name="T5">operated behavioral health clinics</text:span>.</text:p>
        <text:p text:style-name="P12"><text:user-field-get text:name="P26:L26"/><text:span text:style-name="bd_5f_section_5f_name"><text:tab/></text:span><text:span text:style-name="bd_5f_section_5f_name"><text:span text:style-name="T22">SECTION</text:span></text:span><text:span text:style-name="bd_5f_section_5f_name"><text:span text:style-name="T23"> 21.</text:span></text:span><text:span text:style-name="bd_5f_section_5f_name"> </text:span><text:span text:style-name="bd_5f_section_5f_name"><text:span text:style-name="T22">AMENDMENT</text:span></text:span><text:span text:style-name="T20">.</text:span> Section 50‑06‑06.5 of the North Dakota Century Code is <text:user-field-get text:name="P26:L27"/>amended and reenacted as follows:</text:p>
        <text:p text:style-name="cc_5f_section_5f_heading"><text:soft-page-break/><text:user-field-get text:name="P26:L28"/><text:tab/>50‑06‑06.5. Continuum of services for <text:span text:style-name="T15">individuals</text:span><text:span text:style-name="T9"> with serious and persistent mental </text:span><text:span text:style-name="T9"><text:user-field-get text:name="P26:L29"/></text:span><text:span text:style-name="T9">illness</text:span>.</text:p>
        <text:p text:style-name="cc_5f_subsection"><text:user-field-get text:name="P26:L30"/><text:tab/><text:span text:style-name="T9">1.<text:tab/></text:span>The department<text:span text:style-name="T15"> </text:span>shall develop a plan for an integrated, multidisciplinary continuum of <text:user-field-get text:name="P26:L31"/>services for <text:span text:style-name="T15">individuals</text:span><text:span text:style-name="T9"> with serious and persistent mental illness</text:span>. The continuum may <text:user-field-get text:name="P27:L1"/>consist of an array of services provided by private mental health professionals, private <text:user-field-get text:name="P27:L2"/>agencies, <text:span text:style-name="T9">human</text:span> service <text:span text:style-name="T9">zones</text:span>, <text:span text:style-name="T7">regional </text:span><text:span text:style-name="T6">human service centers</text:span><text:span text:style-name="T5">state-operated </text:span><text:span text:style-name="T5"><text:user-field-get text:name="P27:L3"/></text:span><text:span text:style-name="T5">behavioral health clinics</text:span>, community‑based residential care and treatment facilities, <text:user-field-get text:name="P27:L4"/>and private and public inpatient psychiatric hospitals.<text:span text:style-name="T15"> </text:span><text:span text:style-name="T7">When appropriate</text:span><text:span text:style-name="T6">, access to the </text:span><text:span text:style-name="T6"><text:user-field-get text:name="P27:L5"/></text:span><text:span text:style-name="T6">continuum must be through </text:span><text:span text:style-name="T7">regional </text:span><text:span text:style-name="T6">human service centers.</text:span> <text:span text:style-name="T15">Within the limits of </text:span><text:span text:style-name="T15"><text:user-field-get text:name="P27:L6"/></text:span><text:span text:style-name="T15">legislative appropriations, the</text:span> plan for a continuum may include:</text:p>
        <text:p text:style-name="cc_5f_subdivision"><text:user-field-get text:name="P27:L7"/><text:tab/><text:span text:style-name="T9"><text:tab/>a.</text:span><text:tab/>Programs, and appropriate related facilities, to provide socialization skills.</text:p>
        <text:p text:style-name="cc_5f_subdivision"><text:user-field-get text:name="P27:L8"/><text:tab/><text:span text:style-name="T9"><text:tab/>b.</text:span><text:tab/>Programs, and appropriate related facilities, to provide basic living skills.</text:p>
        <text:p text:style-name="cc_5f_subdivision"><text:user-field-get text:name="P27:L9"/><text:tab/><text:span text:style-name="T9"><text:tab/>c.</text:span><text:tab/>Appropriate residential facilities<text:span text:style-name="T9"> and other housing options</text:span>.</text:p>
        <text:p text:style-name="cc_5f_subdivision"><text:user-field-get text:name="P27:L10"/><text:tab/><text:span text:style-name="T9"><text:tab/>d.</text:span><text:tab/>Appropriate training, placement, and support to enhance potential for <text:user-field-get text:name="P27:L11"/>employment.</text:p>
        <text:p text:style-name="cc_5f_subdivision"><text:user-field-get text:name="P27:L12"/><text:tab/><text:tab/><text:span text:style-name="T9">e.<text:tab/></text:span>Appropriate delivery and control of necessary medication.</text:p>
        <text:p text:style-name="cc_5f_subdivision"><text:user-field-get text:name="P27:L13"/><text:tab/><text:span text:style-name="T9"><text:tab/>f.</text:span><text:tab/>Appropriate economic assistance.</text:p>
        <text:p text:style-name="cc_5f_subdivision"><text:user-field-get text:name="P27:L14"/><text:tab/><text:tab/><text:span text:style-name="T9">g.<text:tab/></text:span>An inpatient facility with appropriate programs to respond to persons who require <text:user-field-get text:name="P27:L15"/>hospitalization.</text:p>
        <text:p text:style-name="P15"><text:user-field-get text:name="P27:L16"/><text:tab/><text:tab/>h.<text:tab/>Peer and recovery support.</text:p>
        <text:p text:style-name="P15"><text:user-field-get text:name="P27:L17"/><text:tab/><text:tab/>i.<text:tab/>Crisis service that is available twenty‑four hours a day seven days a week.</text:p>
        <text:p text:style-name="cc_5f_subsection"><text:user-field-get text:name="P27:L18"/><text:span text:style-name="T9"><text:tab/>2.<text:tab/></text:span>The continuum of care must provide that a person requiring treatment be submitted to <text:user-field-get text:name="P27:L19"/>the least restrictive available conditions necessary to achieve the purposes of <text:user-field-get text:name="P27:L20"/>treatment. The department shall ensure appropriate cooperation with <text:span text:style-name="T9">human</text:span> service <text:user-field-get text:name="P27:L21"/><text:span text:style-name="T9">zones</text:span> and private providers in achieving the continuum of care.</text:p>
        <text:p text:style-name="P12"><text:user-field-get text:name="P27:L22"/><text:span text:style-name="bd_5f_section_5f_name"><text:tab/></text:span><text:span text:style-name="bd_5f_section_5f_name"><text:span text:style-name="T22">SECTION</text:span></text:span><text:span text:style-name="bd_5f_section_5f_name"><text:span text:style-name="T23"> 22.</text:span></text:span><text:span text:style-name="bd_5f_section_5f_name"> </text:span><text:span text:style-name="bd_5f_section_5f_name"><text:span text:style-name="T22">AMENDMENT</text:span></text:span><text:span text:style-name="T20">.</text:span> Section 50‑06‑06.13 of the North Dakota Century Code is <text:user-field-get text:name="P27:L23"/>amended and reenacted as follows:</text:p>
        <text:p text:style-name="cc_5f_section_5f_heading"><text:user-field-get text:name="P27:L24"/><text:tab/>50‑06‑06.13. Treatment services for children with serious emotional disorders.</text:p>
        <text:p text:style-name="cc_5f_subsection"><text:user-field-get text:name="P27:L25"/><text:span text:style-name="T9"><text:tab/>1.</text:span><text:tab/>The department shall establish<text:span text:style-name="T15"> </text:span>a program to provide out‑of‑home treatment services <text:user-field-get text:name="P27:L26"/>for a Medicaid‑eligible child with a serious emotional disorder. The department may <text:user-field-get text:name="P27:L27"/>not require a parent or legal guardian to transfer legal custody of the child in order to <text:soft-page-break/><text:user-field-get text:name="P27:L28"/>have the child placed in an out‑of‑home treatment program <text:span text:style-name="T9">if</text:span> the sole reason for the <text:user-field-get text:name="P27:L29"/>placement is the need to obtain services for the child's emotional or behavioral <text:user-field-get text:name="P27:L30"/>problems. With departmental approval, a parent with legal and physical custody<text:span text:style-name="T9"> </text:span><text:span text:style-name="T5">or a </text:span><text:span text:style-name="T5"><text:user-field-get text:name="P27:L31"/></text:span><text:span text:style-name="T5">legal guardian</text:span> of the child may obtain treatment services for the child through the <text:user-field-get text:name="P28:L1"/>program. A parent without physical custody of a child, who disagrees with a child's <text:user-field-get text:name="P28:L2"/>treatment under this section, may request a judicial determination regarding the child's <text:user-field-get text:name="P28:L3"/>treatment.</text:p>
        <text:p text:style-name="P10"><text:user-field-get text:name="P28:L4"/><text:tab/>2.<text:tab/>The department may establish a program to prevent out‑of‑home placement for a <text:user-field-get text:name="P28:L5"/>Medicaid-eligible child with a behavior health condition as defined in the "Diagnostic <text:user-field-get text:name="P28:L6"/>and Statistical Manual of Mental Disorders", American psychiatric association, fifth <text:user-field-get text:name="P28:L7"/>edition, text revision (2013).</text:p>
        <text:p text:style-name="P13"><text:user-field-get text:name="P28:L8"/><text:span text:style-name="bd_5f_section_5f_name"><text:span text:style-name="T12"><text:tab/>SECTION 23. AMENDMENT. </text:span></text:span><text:span text:style-name="T9">Subsections 1 and 3 of section 50‑06‑15 of the North Dakota </text:span><text:span text:style-name="T9"><text:user-field-get text:name="P28:L9"/></text:span><text:span text:style-name="T9">Century Code are amended and reenacted as follows:</text:span></text:p>
        <text:p text:style-name="cc_5f_subsection"><text:user-field-get text:name="P28:L10"/><text:tab/>1.<text:tab/>Individually identifiable information concerning an individual applying for or receiving <text:user-field-get text:name="P28:L11"/>assistance or services under any program administered by or under the supervision <text:user-field-get text:name="P28:L12"/>and direction of the department is confidential, except that any such information, <text:user-field-get text:name="P28:L13"/>including an individual's social security number, may be used and disclosed:</text:p>
        <text:p text:style-name="cc_5f_subdivision"><text:user-field-get text:name="P28:L14"/><text:tab/><text:tab/>a.<text:tab/>In the administration of any such program;</text:p>
        <text:p text:style-name="cc_5f_subdivision"><text:user-field-get text:name="P28:L15"/><text:tab/><text:tab/>b.<text:tab/>In accordance with a program's participation in the department's master client <text:user-field-get text:name="P28:L16"/>index data matching system, unless prohibited by federal law;</text:p>
        <text:p text:style-name="cc_5f_subdivision"><text:user-field-get text:name="P28:L17"/><text:tab/><text:tab/>c.<text:tab/>As specifically authorized by the rules of the department;<text:span text:style-name="T15"> </text:span><text:span text:style-name="T6">or</text:span></text:p>
        <text:p text:style-name="cc_5f_subdivision"><text:user-field-get text:name="P28:L18"/><text:tab/><text:tab/>d.<text:tab/>As permitted or required by other law<text:span text:style-name="T5">; or</text:span></text:p>
        <text:p text:style-name="cc_5f_subdivision"><text:user-field-get text:name="P28:L19"/><text:span text:style-name="T9"><text:tab/><text:tab/></text:span><text:span text:style-name="T5">e.</text:span><text:span text:style-name="T9"><text:tab/></text:span><text:span text:style-name="T5">Notwithstanding confidentiality laws set forth in titles 14, 23, 25, 43, and 50 and </text:span><text:span text:style-name="T5"><text:user-field-get text:name="P28:L20"/></text:span><text:span text:style-name="T5">the department's rules, within and between the department's divisions to assist </text:span><text:span text:style-name="T5"><text:user-field-get text:name="P28:L21"/></text:span><text:span text:style-name="T5">with or to provide assistance or services under any program administered by or </text:span><text:span text:style-name="T5"><text:user-field-get text:name="P28:L22"/></text:span><text:span text:style-name="T5">under the supervision and direction of the department. The disclosure of </text:span><text:span text:style-name="T5"><text:user-field-get text:name="P28:L23"/></text:span><text:span text:style-name="T5">information under this subdivision must comply with applicable federal laws and </text:span><text:span text:style-name="T5"><text:user-field-get text:name="P28:L24"/></text:span><text:span text:style-name="T5">regulations</text:span>.</text:p>
        <text:p text:style-name="cc_5f_subsection"><text:user-field-get text:name="P28:L25"/><text:tab/>3.<text:tab/>As used in this section, "individually identifiable information" means information, <text:user-field-get text:name="P28:L26"/>including an individual's name, address, telephone number, facsimile number, social <text:user-field-get text:name="P28:L27"/>security number, electronic mail address, program identification number,<text:span text:style-name="T9"> </text:span><text:span text:style-name="T5">protected </text:span><text:soft-page-break/><text:span text:style-name="T5"><text:user-field-get text:name="P28:L28"/></text:span><text:span text:style-name="T5">health information, personally identifiable information,</text:span> or any other unique identifying <text:user-field-get text:name="P28:L29"/>number, characteristic, or code, as well as demographic information collected from an <text:user-field-get text:name="P28:L30"/>individual, that:</text:p>
        <text:p text:style-name="cc_5f_subdivision"><text:user-field-get text:name="P28:L31"/><text:tab/><text:tab/>a.<text:tab/>Is created or received by the department; and</text:p>
        <text:p text:style-name="cc_5f_subdivision"><text:user-field-get text:name="P29:L1"/><text:tab/><text:tab/>b.<text:tab/>Relates to<text:span text:style-name="T9">:</text:span></text:p>
        <text:p text:style-name="cc_5f_paragraph"><text:user-field-get text:name="P29:L2"/><text:span text:style-name="T9"><text:tab/><text:tab/><text:tab/>(1)<text:tab/>The</text:span> past, present, or future assistance or services applied for or received by <text:user-field-get text:name="P29:L3"/>an individual under any program administered by or under the supervision <text:user-field-get text:name="P29:L4"/>and direction of the department that identifies the individual or with respect <text:user-field-get text:name="P29:L5"/>to which there is a reasonable basis to believe the information can be used <text:user-field-get text:name="P29:L6"/>to identify the individual<text:span text:style-name="T9">; or</text:span></text:p>
        <text:p text:style-name="P14"><text:user-field-get text:name="P29:L7"/><text:tab/><text:tab/><text:tab/>(2)<text:tab/>A report, or any other information obtained, concerning an applicant or a <text:user-field-get text:name="P29:L8"/>provider of or an individual applying for or receiving assistance or services <text:user-field-get text:name="P29:L9"/>under any program administered by or under the supervision and direction <text:user-field-get text:name="P29:L10"/>of the department.</text:p>
        <text:p text:style-name="P12"><text:user-field-get text:name="P29:L11"/><text:span text:style-name="bd_5f_section_5f_name"><text:span text:style-name="T9"><text:tab/></text:span></text:span><text:span text:style-name="bd_5f_section_5f_name"><text:span text:style-name="T12">SECTION</text:span></text:span><text:span text:style-name="bd_5f_section_5f_name"><text:span text:style-name="T13"> 24.</text:span></text:span><text:span text:style-name="bd_5f_section_5f_name"><text:span text:style-name="T9"> </text:span></text:span><text:span text:style-name="bd_5f_section_5f_name"><text:span text:style-name="T12">AMENDMENT</text:span></text:span><text:span text:style-name="T10">.</text:span><text:span text:style-name="T9"> Section 50‑06‑33 of the North Dakota Century Code is </text:span><text:span text:style-name="T9"><text:user-field-get text:name="P29:L12"/></text:span><text:span text:style-name="T9">amended and reenacted as follows:</text:span></text:p>
        <text:p text:style-name="cc_5f_section_5f_heading"><text:user-field-get text:name="P29:L13"/><text:tab/>50‑06‑33. Dementia care services.</text:p>
        <text:p text:style-name="cc_5f_section"><text:user-field-get text:name="P29:L14"/><text:tab/>As used in this section, "dementia" means the condition of an individual involving loss of <text:user-field-get text:name="P29:L15"/>memory and impairment of cognitive functions severe enough to interfere with the individual's <text:user-field-get text:name="P29:L16"/>daily life. The department shall contract with a private provider for a dementia care services <text:user-field-get text:name="P29:L17"/>program in each area of the state served by a <text:span text:style-name="T6">regional human service center</text:span><text:span text:style-name="T5">state-operated </text:span><text:span text:style-name="T5"><text:user-field-get text:name="P29:L18"/></text:span><text:span text:style-name="T5">behavioral health clinic</text:span>. The dementia care services must include:</text:p>
        <text:p text:style-name="cc_5f_subsection"><text:user-field-get text:name="P29:L19"/><text:tab/>1.<text:tab/>Identifying available services within the region;</text:p>
        <text:p text:style-name="cc_5f_subsection"><text:user-field-get text:name="P29:L20"/><text:tab/>2.<text:tab/>Providing information to medical professionals, law enforcement, and the public <text:user-field-get text:name="P29:L21"/>regarding the symptoms of dementia, the benefits of early detection and treatment, <text:user-field-get text:name="P29:L22"/>and the services available to individuals with dementia and their caregivers;</text:p>
        <text:p text:style-name="cc_5f_subsection"><text:user-field-get text:name="P29:L23"/><text:tab/>3.<text:tab/>Assessing the needs of individuals with dementia and their caregivers;</text:p>
        <text:p text:style-name="cc_5f_subsection"><text:user-field-get text:name="P29:L24"/><text:tab/>4.<text:tab/>Training care providers to manage and provide for the care of individuals with <text:user-field-get text:name="P29:L25"/>dementia;</text:p>
        <text:p text:style-name="cc_5f_subsection"><text:user-field-get text:name="P29:L26"/><text:tab/>5.<text:tab/>Providing consultation services to individuals with dementia and their caregivers; and</text:p>
        <text:p text:style-name="cc_5f_subsection"><text:soft-page-break/><text:user-field-get text:name="P29:L27"/><text:tab/>6.<text:tab/>Facilitating the referral of individuals with dementia and their caregivers to appropriate <text:user-field-get text:name="P29:L28"/>care and support services.</text:p>
        <text:p text:style-name="P12"><text:user-field-get text:name="P29:L29"/><text:span text:style-name="bd_5f_section_5f_name"><text:tab/></text:span><text:span text:style-name="bd_5f_section_5f_name"><text:span text:style-name="T22">SECTION</text:span></text:span><text:span text:style-name="bd_5f_section_5f_name"><text:span text:style-name="T23"> 25.</text:span></text:span><text:span text:style-name="bd_5f_section_5f_name"> </text:span><text:span text:style-name="bd_5f_section_5f_name"><text:span text:style-name="T22">AMENDMENT</text:span></text:span><text:span text:style-name="T20">.</text:span> Section 50‑06‑41.3 of the North Dakota Century Code is <text:user-field-get text:name="P29:L30"/>amended and reenacted as follows:</text:p>
        <text:p text:style-name="P7"><text:user-field-get text:name="P30:L1"/><text:tab/>50‑06‑41.3. Behavioral health bed management system.</text:p>
        <text:p text:style-name="cc_5f_subsection"><text:user-field-get text:name="P30:L2"/><text:tab/><text:change-start text:change-id="ct317969520"/>1.<text:tab/><text:change-end text:change-id="ct317969520"/>The department shall establish and maintain a behavioral health bed management system <text:user-field-get text:name="P30:L3"/>to improve utilization of behavioral health bed capacity. <text:change-start text:change-id="ct317966528"/></text:p>
        <text:p text:style-name="cc_5f_subsection"><text:tab/>2.<text:tab/><text:change-end text:change-id="ct317966528"/>Public and private providers of <text:user-field-get text:name="P30:L4"/>residential or inpatient behavioral health services, except the department of corrections and <text:user-field-get text:name="P30:L5"/>rehabilitation <text:span text:style-name="T5">and geropsychiatric facilities</text:span>, shall participate in and report <text:change-start text:change-id="ct317968160"/><text:span text:style-name="T15">daily</text:span><text:change-end text:change-id="ct317968160"/><text:change-start text:change-id="ct317968432"/><text:span text:style-name="T15">.</text:span></text:p>
        <text:p text:style-name="cc_5f_subsection"><text:change-end text:change-id="ct317968432"/><text:change-start text:change-id="ct317966664"/><text:span text:style-name="T18"><text:tab/>3.<text:tab/>Geropsychiatric facilities shall participate in and report </text:span><text:change-end text:change-id="ct317966664"/><text:span text:style-name="T5">weekly and within </text:span><text:span text:style-name="T5"><text:user-field-get text:name="P30:L6"/></text:span><text:span text:style-name="T5">forty‑eight hours of a bed becoming available</text:span><text:change-start text:change-id="ct317968568"/><text:span text:style-name="T5">.</text:span></text:p>
        <text:p text:style-name="cc_5f_subsection"><text:span text:style-name="T5"><text:tab/>4.<text:tab/>Publi</text:span><text:change-end text:change-id="ct317968568"/><text:change-start text:change-id="ct317967752"/><text:span text:style-name="T5">c and private providers of residential or inpatient behavioral health services required to participate in and report</text:span><text:change-end text:change-id="ct317967752"/> to the department <text:change-start text:change-id="ct317967208"/>shall provide <text:change-end text:change-id="ct317967208"/>the information and <text:user-field-get text:name="P30:L7"/>documentation necessary to maintain the behavioral health bed management system in the <text:user-field-get text:name="P30:L8"/>form and manner prescribed by the department<text:span text:style-name="T5">, unless otherwise specified</text:span>.</text:p>
        <text:p text:style-name="P13"><text:user-field-get text:name="P30:L9"/><text:span text:style-name="bd_5f_section_5f_name"><text:span text:style-name="T22"><text:tab/>SECTION 26. AMENDMENT. </text:span></text:span>Subsection 1 of section 50‑06‑42 of the North Dakota <text:user-field-get text:name="P30:L10"/>Century Code is amended and reenacted as follows:</text:p>
        <text:p text:style-name="P3"><text:user-field-get text:name="P30:L11"/><text:tab/><text:span text:style-name="T9">1.<text:tab/></text:span>The department shall establish and administer, within the limits of legislative <text:user-field-get text:name="P30:L12"/>appropriations, a voucher system to address underserved areas and gaps in the <text:user-field-get text:name="P30:L13"/>state's substance abuse treatment system and to assist in the payment of addiction <text:user-field-get text:name="P30:L14"/>treatment services provided by<text:span text:style-name="T15"> </text:span>licensed substance abuse treatment programs, <text:user-field-get text:name="P30:L15"/>excluding <text:span text:style-name="T6">regional human service centers</text:span><text:span text:style-name="T5">state-operated behavioral health clinics</text:span><text:span text:style-name="T9"> and</text:span> <text:user-field-get text:name="P30:L16"/>hospital- or medical clinic-based programs for medical management of withdrawal. <text:span text:style-name="T9">An </text:span><text:span text:style-name="T9"><text:user-field-get text:name="P30:L17"/></text:span><text:span text:style-name="T9">out‑of‑state licensed substance abuse treatment program located within a bordering </text:span><text:span text:style-name="T9"><text:user-field-get text:name="P30:L18"/></text:span><text:span text:style-name="T9">state may participate in the voucher program to serve an underserved area of this </text:span><text:span text:style-name="T9"><text:user-field-get text:name="P30:L19"/></text:span><text:span text:style-name="T9">state pursuant to the rules adopted by the department. The department shall develop </text:span><text:span text:style-name="T9"><text:user-field-get text:name="P30:L20"/></text:span><text:span text:style-name="T9">rules to include processes and requirements for an out‑of‑state provider to receive </text:span><text:span text:style-name="T9"><text:user-field-get text:name="P30:L21"/></text:span><text:span text:style-name="T9">reimbursement only for outpatient and community‑based services upon a provider </text:span><text:span text:style-name="T9"><text:user-field-get text:name="P30:L22"/></text:span><text:span text:style-name="T9">completing an assessment of need and receiving approval from the department.</text:span></text:p>
        <text:p text:style-name="bd_5f_section"><text:soft-page-break/><text:user-field-get text:name="P30:L23"/><text:span text:style-name="bd_5f_section_5f_name"><text:span text:style-name="T12"><text:tab/>SECTION 27. AMENDMENT. </text:span></text:span><text:span text:style-name="T9">Subsection 1 of section 50‑06‑42.1 of the North Dakota </text:span><text:span text:style-name="T9"><text:user-field-get text:name="P30:L24"/></text:span><text:span text:style-name="T9">Century Code is amended and reenacted as follows:</text:span></text:p>
        <text:p text:style-name="P4"><text:user-field-get text:name="P30:L25"/><text:tab/>1.<text:tab/>A licensed substance abuse treatment program, excluding <text:span text:style-name="T6">regional human service </text:span><text:span text:style-name="T6"><text:user-field-get text:name="P30:L26"/></text:span><text:span text:style-name="T6">centers</text:span><text:span text:style-name="T5">state-operated behavioral health clinics</text:span> and hospital or medical clinic-based <text:user-field-get text:name="P30:L27"/>programs for medical management of withdrawal, may apply for a competitive <text:user-field-get text:name="P30:L28"/>substance use disorder treatment voucher system grant. A licensed substance abuse <text:user-field-get text:name="P30:L29"/>treatment program is eligible for a one‑time grant award. To receive a grant, a licensed <text:user-field-get text:name="P30:L30"/>substance abuse treatment program shall:</text:p>
        <text:p text:style-name="P9"><text:user-field-get text:name="P30:L31"/><text:tab/><text:tab/>a.<text:tab/>Submit an application in the form and manner prescribed by the department;</text:p>
        <text:p text:style-name="P9"><text:user-field-get text:name="P31:L1"/><text:tab/><text:tab/>b.<text:tab/>Enter a grant agreement with the department;</text:p>
        <text:p text:style-name="P9"><text:user-field-get text:name="P31:L2"/><text:tab/><text:tab/>c.<text:tab/>Use grant funds for a licensed substance abuse treatment program with fewer <text:user-field-get text:name="P31:L3"/>than seventeen beds in an underserved area, as determined by the department, <text:user-field-get text:name="P31:L4"/>in the state's substance abuse treatment system;</text:p>
        <text:p text:style-name="P9"><text:user-field-get text:name="P31:L5"/><text:tab/><text:tab/>d.<text:tab/>Use the grant funds to support the provision of substance use disorder treatment <text:user-field-get text:name="P31:L6"/>in underserved areas of the state's substance abuse treatment system;</text:p>
        <text:p text:style-name="P9"><text:user-field-get text:name="P31:L7"/><text:tab/><text:tab/>e.<text:tab/>Provide and disclose information needed to comply with the department's data <text:user-field-get text:name="P31:L8"/>collection requirements; and</text:p>
        <text:p text:style-name="P9"><text:user-field-get text:name="P31:L9"/><text:tab/><text:tab/>f.<text:tab/>Operate in compliance with grant requirements.</text:p>
        <text:p text:style-name="P8"><text:user-field-get text:name="P31:L10"/><text:span text:style-name="bd_5f_section_5f_name"><text:span text:style-name="T9"><text:tab/></text:span></text:span><text:span text:style-name="bd_5f_section_5f_name"><text:span text:style-name="T12">SECTION</text:span></text:span><text:span text:style-name="bd_5f_section_5f_name"><text:span text:style-name="T13"> 28.</text:span></text:span><text:span text:style-name="bd_5f_section_5f_name"><text:span text:style-name="T9"> </text:span></text:span><text:span text:style-name="bd_5f_section_5f_name"><text:span text:style-name="T12">AMENDMENT</text:span></text:span><text:span text:style-name="T10">.</text:span><text:span text:style-name="T9"> Section 50‑06‑46 of the North Dakota Century Code is </text:span><text:span text:style-name="T9"><text:user-field-get text:name="P31:L11"/></text:span><text:span text:style-name="T9">amended and reenacted as follows:</text:span></text:p>
        <text:p text:style-name="P6"><text:user-field-get text:name="P31:L12"/><text:span text:style-name="T14"><text:tab/></text:span><text:span text:style-name="T10">50‑06‑46. Cross-disability advisory council ‑ Appointment ‑ Duties.</text:span><text:span text:style-name="T17"> (Expired effective </text:span><text:span text:style-name="T17"><text:user-field-get text:name="P31:L13"/></text:span><text:span text:style-name="T17">August 1, </text:span><text:span text:style-name="T8">2025</text:span><text:span text:style-name="T19">2027</text:span><text:span text:style-name="T17">)</text:span></text:p>
        <text:p text:style-name="P5"><text:user-field-get text:name="P31:L14"/><text:tab/>1.<text:tab/>The cross‑disability advisory council shall participate with and provide feedback to the <text:user-field-get text:name="P31:L15"/>department regarding the implementation, planning, and design of the cross‑disability <text:user-field-get text:name="P31:L16"/>children's waiver, level of care reform for the comprehensive developmental disabilities <text:user-field-get text:name="P31:L17"/>Medicaid home and community‑based waiver, and a service option that will allow <text:user-field-get text:name="P31:L18"/>payment to a legally responsible individual who provides extraordinary care to an <text:user-field-get text:name="P31:L19"/>eligible individual through the Medicaid 1915(c) waivers. This subsection does not <text:user-field-get text:name="P31:L20"/>apply to the Medicaid 1915(c) home and community‑based services aged and <text:user-field-get text:name="P31:L21"/>disabled waivers.</text:p>
        <text:p text:style-name="P5"><text:soft-page-break/><text:user-field-get text:name="P31:L22"/><text:tab/>2.<text:tab/>The department shall contract with a qualified, independent third party to facilitate and <text:user-field-get text:name="P31:L23"/>provide support services to the council. The contracted facilitator <text:span text:style-name="T5">and the department</text:span> <text:user-field-get text:name="P31:L24"/>shall appoint the cross‑disability advisory council members in accordance with <text:user-field-get text:name="P31:L25"/>subsection 3 and establish the length of member terms and the structure of the <text:user-field-get text:name="P31:L26"/>cross‑disability advisory council. A representative from the contracted facilitator shall <text:user-field-get text:name="P31:L27"/>serve as the presiding officer of the advisory council.</text:p>
        <text:p text:style-name="P5"><text:user-field-get text:name="P31:L28"/><text:tab/>3.<text:tab/>The cross‑disability advisory council consists of <text:span text:style-name="T6">up to</text:span><text:span text:style-name="T15"> </text:span>fifteen voting members<text:span text:style-name="T6">. A </text:span><text:span text:style-name="T6"><text:user-field-get text:name="P31:L29"/></text:span><text:span text:style-name="T6">majority of the members of the council must be family members of individuals with a </text:span><text:span text:style-name="T6"><text:user-field-get text:name="P31:L30"/></text:span><text:span text:style-name="T6">disability, or must be</text:span> <text:span text:style-name="T5">who represent a broad range of disabilities and regions of the </text:span><text:span text:style-name="T5"><text:user-field-get text:name="P31:L31"/></text:span><text:span text:style-name="T5">state. The members are:</text:span></text:p>
        <text:p text:style-name="cc_5f_subdivision"><text:user-field-get text:name="P32:L1"/><text:span text:style-name="T9"><text:tab/><text:tab/></text:span><text:span text:style-name="T5">a.</text:span><text:span text:style-name="T9"><text:tab/></text:span><text:span text:style-name="T5">Two</text:span><text:span text:style-name="T9"> </text:span>individuals with a disability, who receive Medicaid home and <text:user-field-get text:name="P32:L2"/>community‑based services<text:span text:style-name="T6">. The remaining members of the council must be </text:span><text:span text:style-name="T6"><text:user-field-get text:name="P32:L3"/></text:span><text:span text:style-name="T6">appointed based on their professional subject matter expertise in or knowledge of </text:span><text:span text:style-name="T6"><text:user-field-get text:name="P32:L4"/></text:span><text:span text:style-name="T6">the needs and interests of individuals with disabilities. The council's membership </text:span><text:span text:style-name="T6"><text:user-field-get text:name="P32:L5"/></text:span><text:span text:style-name="T6">must represent different regions of the state and a broad range of disabilities that </text:span><text:span text:style-name="T6"><text:user-field-get text:name="P32:L6"/></text:span><text:span text:style-name="T6">pertain to the Medicaid home and community‑based services.</text:span><text:span text:style-name="T5">;</text:span></text:p>
        <text:p text:style-name="cc_5f_subdivision"><text:user-field-get text:name="P32:L7"/><text:span text:style-name="T9"><text:tab/><text:tab/></text:span><text:span text:style-name="T5">b.</text:span><text:span text:style-name="T9"><text:tab/></text:span><text:span text:style-name="T5">One individual with a developmental disability or who is Medicaid qualified, who </text:span><text:span text:style-name="T5"><text:user-field-get text:name="P32:L8"/></text:span><text:span text:style-name="T5">does not receive Medicaid home or community‑based services;</text:span></text:p>
        <text:p text:style-name="cc_5f_subdivision"><text:user-field-get text:name="P32:L9"/><text:span text:style-name="T9"><text:tab/><text:tab/></text:span><text:span text:style-name="T5">c.</text:span><text:span text:style-name="T9"><text:tab/></text:span><text:span text:style-name="T5">Four individuals representing diverse organizations advocating for individuals </text:span><text:span text:style-name="T5"><text:user-field-get text:name="P32:L10"/></text:span><text:span text:style-name="T5">with disabilities;</text:span></text:p>
        <text:p text:style-name="cc_5f_subdivision"><text:user-field-get text:name="P32:L11"/><text:span text:style-name="T9"><text:tab/><text:tab/></text:span><text:span text:style-name="T5">d.</text:span><text:span text:style-name="T9"><text:tab/></text:span><text:span text:style-name="T5">One individual who is a provider or representative of developmental disability </text:span><text:span text:style-name="T5"><text:user-field-get text:name="P32:L12"/></text:span><text:span text:style-name="T5">services;</text:span></text:p>
        <text:p text:style-name="cc_5f_subdivision"><text:user-field-get text:name="P32:L13"/><text:span text:style-name="T9"><text:tab/><text:tab/></text:span><text:span text:style-name="T5">e.</text:span><text:span text:style-name="T9"><text:tab/></text:span><text:span text:style-name="T5">One individual representing an organization and advocating for individuals with </text:span><text:span text:style-name="T5"><text:user-field-get text:name="P32:L14"/></text:span><text:span text:style-name="T5">behavioral health needs;</text:span></text:p>
        <text:p text:style-name="cc_5f_subdivision"><text:user-field-get text:name="P32:L15"/><text:span text:style-name="T9"><text:tab/><text:tab/></text:span><text:span text:style-name="T5">f.</text:span><text:span text:style-name="T9"><text:tab/></text:span><text:span text:style-name="T5">One individual representing an organization advocating for individuals with fetal </text:span><text:span text:style-name="T5"><text:user-field-get text:name="P32:L16"/></text:span><text:span text:style-name="T5">spectrum disorder;</text:span></text:p>
        <text:p text:style-name="cc_5f_subdivision"><text:user-field-get text:name="P32:L17"/><text:span text:style-name="T9"><text:tab/><text:tab/></text:span><text:span text:style-name="T5">g.</text:span><text:span text:style-name="T9"><text:tab/></text:span><text:span text:style-name="T5">One individual representing tribal communities, with a focus on disability </text:span><text:span text:style-name="T5"><text:user-field-get text:name="P32:L18"/></text:span><text:span text:style-name="T5">services;</text:span></text:p>
        <text:p text:style-name="cc_5f_subdivision"><text:user-field-get text:name="P32:L19"/><text:span text:style-name="T9"><text:tab/><text:tab/></text:span><text:span text:style-name="T5">h.</text:span><text:span text:style-name="T9"><text:tab/></text:span><text:span text:style-name="T5">Two individuals who are parents or guardians of children under the age of </text:span><text:span text:style-name="T5"><text:user-field-get text:name="P32:L20"/></text:span><text:span text:style-name="T5">eighteen with disabilities; and</text:span></text:p>
        <text:p text:style-name="cc_5f_subdivision"><text:soft-page-break/><text:user-field-get text:name="P32:L21"/><text:span text:style-name="T9"><text:tab/><text:tab/></text:span><text:span text:style-name="T5">i.</text:span><text:span text:style-name="T9"><text:tab/></text:span><text:span text:style-name="T5">Two individuals who are parents or guardians of individuals age eighteen or over </text:span><text:span text:style-name="T5"><text:user-field-get text:name="P32:L22"/></text:span><text:span text:style-name="T5">with disabilities.</text:span></text:p>
        <text:p text:style-name="cc_5f_subsection"><text:user-field-get text:name="P32:L23"/><text:span text:style-name="T9"><text:tab/></text:span><text:span text:style-name="T5">4.</text:span><text:span text:style-name="T9"><text:tab/></text:span>Upon request of the department, state agency representatives shall participate with <text:user-field-get text:name="P32:L24"/>the cross‑disability advisory council in a nonvoting role.</text:p>
        <text:p text:style-name="P4"><text:user-field-get text:name="P32:L25"/><text:tab/><text:span text:style-name="T6">4.</text:span><text:span text:style-name="T5">5.</text:span><text:tab/>The cross‑disability advisory council shall meet at least quarterly and may appoint <text:user-field-get text:name="P32:L26"/>subcommittees to address specific topics or disabilities, which may include autism <text:user-field-get text:name="P32:L27"/>spectrum disorder, traumatic brain injury, and fetal alcohol spectrum disorder. A <text:user-field-get text:name="P32:L28"/>majority of the voting members of the council constitutes a quorum.</text:p>
        <text:p text:style-name="P4"><text:user-field-get text:name="P32:L29"/><text:tab/><text:span text:style-name="T6">5.</text:span><text:span text:style-name="T5">6.</text:span><text:tab/>The cross‑disability advisory council shall:</text:p>
        <text:p text:style-name="P9"><text:user-field-get text:name="P33:L1"/><text:tab/><text:tab/>a.<text:tab/>Discuss strategies to address gaps or needs regarding individuals with <text:user-field-get text:name="P33:L2"/>disabilities and Medicaid home and community‑based services, including <text:user-field-get text:name="P33:L3"/>eligibility of legally responsible individuals;</text:p>
        <text:p text:style-name="P9"><text:user-field-get text:name="P33:L4"/><text:tab/><text:tab/>b.<text:tab/>Provide for the active participation of stakeholders, including consumers and <text:user-field-get text:name="P33:L5"/>providers; and</text:p>
        <text:p text:style-name="P9"><text:user-field-get text:name="P33:L6"/><text:tab/><text:tab/>c.<text:tab/>Receive information from the department and its consultants.</text:p>
        <text:p text:style-name="P4"><text:user-field-get text:name="P33:L7"/><text:tab/><text:span text:style-name="T6">6.</text:span><text:span text:style-name="T5">7.</text:span><text:tab/>The cross‑disability advisory council members, excluding the contracted facilitator, are <text:user-field-get text:name="P33:L8"/>entitled to reimbursement from the department for travel and lodging at the same rate <text:user-field-get text:name="P33:L9"/>as provided for state officers and employees.</text:p>
        <text:p text:style-name="bd_5f_section"><text:user-field-get text:name="P33:L10"/><text:span text:style-name="bd_5f_section_5f_name"><text:span text:style-name="T11"><text:tab/>SECTION 29. </text:span></text:span><text:span text:style-name="T14">A new section to chapter 50‑06 of the North Dakota Century Code is created </text:span><text:span text:style-name="T14"><text:user-field-get text:name="P33:L11"/></text:span><text:span text:style-name="T14">and enacted as follows:</text:span></text:p>
        <text:p text:style-name="cc_5f_section_5f_heading"><text:user-field-get text:name="P33:L12"/><text:span text:style-name="T9"><text:tab/></text:span><text:span text:style-name="T5">Certified community behavioral health clinics - Rules.</text:span></text:p>
        <text:p text:style-name="cc_5f_subsection"><text:user-field-get text:name="P33:L13"/><text:span text:style-name="T9"><text:tab/></text:span><text:span text:style-name="T5">1.</text:span><text:span text:style-name="T9"><text:tab/></text:span><text:span text:style-name="T5">To operate in this state, a </text:span><text:change-start text:change-id="ct317966936"/><text:span text:style-name="T5">certified </text:span><text:change-end text:change-id="ct317966936"/><text:span text:style-name="T5">community behavioral health clinic must be certified by the </text:span><text:span text:style-name="T5"><text:user-field-get text:name="P33:L14"/></text:span><text:span text:style-name="T5">department.</text:span></text:p>
        <text:p text:style-name="cc_5f_subsection"><text:user-field-get text:name="P33:L15"/><text:span text:style-name="T9"><text:tab/></text:span><text:span text:style-name="T5">2.</text:span><text:span text:style-name="T9"><text:tab/></text:span><text:span text:style-name="T5">The department shall adopt rules for the certification of community behavioral health </text:span><text:span text:style-name="T5"><text:user-field-get text:name="P33:L16"/></text:span><text:span text:style-name="T5">clinics, including assessment of need in the proposed location.</text:span></text:p>
        <text:p text:style-name="cc_5f_subsection"><text:user-field-get text:name="P33:L17"/><text:span text:style-name="T9"><text:tab/></text:span><text:span text:style-name="T5">3.</text:span><text:span text:style-name="T9"><text:tab/></text:span><text:span text:style-name="T5">The department may deny a request to become or revoke a certified community </text:span><text:span text:style-name="T5"><text:user-field-get text:name="P33:L18"/></text:span><text:span text:style-name="T5">behavioral health clinic's certification based on failure to comply with the rules adopted </text:span><text:span text:style-name="T5"><text:user-field-get text:name="P33:L19"/></text:span><text:span text:style-name="T5">by the department or deny a request to become a certified community behavioral </text:span><text:span text:style-name="T5"><text:user-field-get text:name="P33:L20"/></text:span><text:span text:style-name="T5">health clinic based on the assessment of need determination.</text:span></text:p>
        <text:p text:style-name="bd_5f_section"><text:user-field-get text:name="P33:L21"/><text:span text:style-name="bd_5f_section_5f_name"><text:span text:style-name="T21"><text:tab/>SECTION 30. </text:span></text:span><text:span text:style-name="T4">A new section to chapter 50‑06 of the North Dakota Century Code is created </text:span><text:span text:style-name="T4"><text:user-field-get text:name="P33:L22"/></text:span><text:span text:style-name="T4">and enacted as follows:</text:span></text:p>
        <text:p text:style-name="cc_5f_section_5f_heading"><text:soft-page-break/><text:user-field-get text:name="P33:L23"/><text:span text:style-name="T9"><text:tab/></text:span><text:span text:style-name="T5">Financing of health and human services.</text:span></text:p>
        <text:p text:style-name="cc_5f_subsection"><text:user-field-get text:name="P33:L24"/><text:span text:style-name="T9"><text:tab/></text:span><text:span text:style-name="T5">1.</text:span><text:span text:style-name="T9"><text:tab/></text:span><text:span text:style-name="T5">The powers and duties carried out by the department under this title may be financed </text:span><text:span text:style-name="T5"><text:user-field-get text:name="P33:L25"/></text:span><text:span text:style-name="T5">out of a special fund within the state treasury to be known as the health and human </text:span><text:span text:style-name="T5"><text:user-field-get text:name="P33:L26"/></text:span><text:span text:style-name="T5">services operating special fund;</text:span></text:p>
        <text:p text:style-name="cc_5f_subsection"><text:user-field-get text:name="P33:L27"/><text:span text:style-name="T9"><text:tab/></text:span><text:span text:style-name="T5">2.</text:span><text:span text:style-name="T9"><text:tab/></text:span><text:span text:style-name="T5">The commissioner of the department or the commissioner's designee and the state </text:span><text:span text:style-name="T5"><text:user-field-get text:name="P33:L28"/></text:span><text:span text:style-name="T5">treasurer shall deposit in the health and human services operating special fund, at </text:span><text:span text:style-name="T5"><text:user-field-get text:name="P33:L29"/></text:span><text:span text:style-name="T5">such times as they may become available;</text:span></text:p>
        <text:p text:style-name="cc_5f_subdivision"><text:user-field-get text:name="P33:L30"/><text:span text:style-name="T9"><text:tab/><text:tab/></text:span><text:span text:style-name="T5">a.</text:span><text:span text:style-name="T9"><text:tab/></text:span><text:span text:style-name="T5">All moneys received from any of the counties within the state;</text:span></text:p>
        <text:p text:style-name="cc_5f_subdivision"><text:user-field-get text:name="P34:L1"/><text:span text:style-name="T9"><text:tab/><text:tab/></text:span><text:span text:style-name="T5">b.</text:span><text:span text:style-name="T9"><text:tab/></text:span><text:span text:style-name="T5">All moneys received from the United States under the provisions of the Social </text:span><text:span text:style-name="T5"><text:user-field-get text:name="P34:L2"/></text:span><text:span text:style-name="T5">Security Act;</text:span></text:p>
        <text:p text:style-name="cc_5f_subdivision"><text:user-field-get text:name="P34:L3"/><text:span text:style-name="T9"><text:tab/><text:tab/></text:span><text:span text:style-name="T5">c.</text:span><text:span text:style-name="T9"><text:tab/></text:span><text:span text:style-name="T5">Such moneys as may be periodically required from legislative appropriations for </text:span><text:span text:style-name="T5"><text:user-field-get text:name="P34:L4"/></text:span><text:span text:style-name="T5">department purposes; and</text:span></text:p>
        <text:p text:style-name="cc_5f_subdivision"><text:user-field-get text:name="P34:L5"/><text:span text:style-name="T9"><text:tab/><text:tab/></text:span><text:span text:style-name="T5">d.</text:span><text:span text:style-name="T9"><text:tab/></text:span><text:span text:style-name="T5">All public moneys received from any other source.</text:span></text:p>
        <text:p text:style-name="cc_5f_subsection"><text:user-field-get text:name="P34:L6"/><text:span text:style-name="T9"><text:tab/></text:span><text:span text:style-name="T5">3.</text:span><text:span text:style-name="T9"><text:tab/></text:span><text:span text:style-name="T5">Expenditures made under this title must be paid upon vouchers prepared by the office </text:span><text:span text:style-name="T5"><text:user-field-get text:name="P34:L7"/></text:span><text:span text:style-name="T5">of management and budget drawn on the state treasurer against the health and </text:span><text:span text:style-name="T5"><text:user-field-get text:name="P34:L8"/></text:span><text:span text:style-name="T5">human services operating special fund and signed by the state auditor and state </text:span><text:span text:style-name="T5"><text:user-field-get text:name="P34:L9"/></text:span><text:span text:style-name="T5">treasurer after approval by the office of management and budget. Expenditures to be </text:span><text:span text:style-name="T5"><text:user-field-get text:name="P34:L10"/></text:span><text:span text:style-name="T5">supported by itemized vouchers must be signed by the commissioner of the </text:span><text:span text:style-name="T5"><text:user-field-get text:name="P34:L11"/></text:span><text:span text:style-name="T5">department or by the commissioner's designee and certified to the office of </text:span><text:span text:style-name="T5"><text:user-field-get text:name="P34:L12"/></text:span><text:span text:style-name="T5">management and budget.</text:span></text:p>
        <text:p text:style-name="cc_5f_subsection"><text:user-field-get text:name="P34:L13"/><text:span text:style-name="T9"><text:tab/></text:span><text:span text:style-name="T5">4.</text:span><text:span text:style-name="T9"><text:tab/></text:span><text:span text:style-name="T5">Any funds received from federal agencies must be deposited and disbursed as </text:span><text:span text:style-name="T5"><text:user-field-get text:name="P34:L14"/></text:span><text:span text:style-name="T5">provided and in accordance with Acts of Congress or the regulations of the federal </text:span><text:span text:style-name="T5"><text:user-field-get text:name="P34:L15"/></text:span><text:span text:style-name="T5">agencies from which the funds were received.</text:span></text:p>
        <text:p text:style-name="P12"><text:user-field-get text:name="P34:L16"/><text:span text:style-name="bd_5f_section_5f_name"><text:tab/></text:span><text:span text:style-name="bd_5f_section_5f_name"><text:span text:style-name="T22">SECTION</text:span></text:span><text:span text:style-name="bd_5f_section_5f_name"><text:span text:style-name="T23"> 31.</text:span></text:span><text:span text:style-name="bd_5f_section_5f_name"> </text:span><text:span text:style-name="bd_5f_section_5f_name"><text:span text:style-name="T22">AMENDMENT</text:span></text:span><text:span text:style-name="T20">.</text:span> Section 50‑06.2‑01 of the North Dakota Century Code is <text:user-field-get text:name="P34:L17"/>amended and reenacted as follows:</text:p>
        <text:p text:style-name="cc_5f_section_5f_heading"><text:user-field-get text:name="P34:L18"/><text:tab/>50‑06.2‑01. Purpose ‑ Interpretation.</text:p>
        <text:p text:style-name="cc_5f_section"><text:user-field-get text:name="P34:L19"/><text:span text:style-name="T3"><text:tab/></text:span>It is the purpose of this chapter to establish a system for planning, coordinating, and <text:user-field-get text:name="P34:L20"/>providing comprehensive human services administered by <text:span text:style-name="T9">human</text:span> service <text:span text:style-name="T9">zones</text:span> and <text:span text:style-name="T6">human </text:span><text:span text:style-name="T6"><text:user-field-get text:name="P34:L21"/></text:span><text:span text:style-name="T6">service centers</text:span><text:span text:style-name="T5">state-operated behavioral health clinics</text:span>. This chapter must be construed to <text:user-field-get text:name="P34:L22"/>effectuate the following public purposes:</text:p>
        <text:p text:style-name="cc_5f_subsection"><text:soft-page-break/><text:user-field-get text:name="P34:L23"/><text:tab/>1.<text:tab/>To help individuals or their families to achieve, maintain, or support the highest <text:user-field-get text:name="P34:L24"/>attainable level of personal independence and economic self‑sufficiency.</text:p>
        <text:p text:style-name="cc_5f_subsection"><text:user-field-get text:name="P34:L25"/><text:tab/>2.<text:tab/>To prevent, remedy, or alleviate neglect, abuse, or exploitation of children and adults <text:user-field-get text:name="P34:L26"/>unable to protect their own interests.</text:p>
        <text:p text:style-name="cc_5f_subsection"><text:user-field-get text:name="P34:L27"/><text:tab/>3.<text:tab/>To provide a continuum of community‑based services adequate to appropriately <text:user-field-get text:name="P34:L28"/>sustain individuals in their homes and in their communities and to delay or prevent <text:user-field-get text:name="P34:L29"/>institutional care.</text:p>
        <text:p text:style-name="cc_5f_subsection"><text:user-field-get text:name="P34:L30"/><text:tab/>4.<text:tab/>To preserve, rehabilitate, and reunite families.</text:p>
        <text:p text:style-name="cc_5f_subsection"><text:user-field-get text:name="P35:L1"/><text:tab/>5.<text:tab/>To assist in securing referral or admission of individuals to institutional care when other <text:user-field-get text:name="P35:L2"/>forms of care are not appropriate.</text:p>
        <text:p text:style-name="P12"><text:user-field-get text:name="P35:L3"/><text:span text:style-name="bd_5f_section_5f_name"><text:tab/></text:span><text:span text:style-name="bd_5f_section_5f_name"><text:span text:style-name="T22">SECTION</text:span></text:span><text:span text:style-name="bd_5f_section_5f_name"><text:span text:style-name="T23"> 32.</text:span></text:span><text:span text:style-name="bd_5f_section_5f_name"> </text:span><text:span text:style-name="bd_5f_section_5f_name"><text:span text:style-name="T22">AMENDMENT</text:span></text:span><text:span text:style-name="T20">.</text:span> Section 50‑06.2‑02 of the North Dakota Century Code is <text:user-field-get text:name="P35:L4"/>amended and reenacted as follows:</text:p>
        <text:p text:style-name="cc_5f_section_5f_heading"><text:user-field-get text:name="P35:L5"/><text:tab/>50‑06.2‑02. Definitions.</text:p>
        <text:p text:style-name="cc_5f_section"><text:user-field-get text:name="P35:L6"/><text:tab/>As used in this chapter:</text:p>
        <text:p text:style-name="cc_5f_subsection"><text:user-field-get text:name="P35:L7"/><text:tab/>1.<text:tab/>"Comprehensive human services" means services included in the comprehensive <text:user-field-get text:name="P35:L8"/>human services plan published by the state agency and human services required by <text:user-field-get text:name="P35:L9"/>state law or state agency regulation or federal law or regulation as a condition for the <text:user-field-get text:name="P35:L10"/>receipt of federal financial participation in programs administered under the provisions <text:user-field-get text:name="P35:L11"/>of this title.</text:p>
        <text:p text:style-name="cc_5f_subsection"><text:user-field-get text:name="P35:L12"/><text:tab/>2.<text:tab/>"Family home care" means the provision of room, board, supervisory care, and <text:user-field-get text:name="P35:L13"/>personal services to an eligible elderly or disabled person by the spouse or by one of <text:user-field-get text:name="P35:L14"/>the following relatives, or the current or former spouse of one of the following relatives, <text:user-field-get text:name="P35:L15"/>of the elderly or disabled person: parent, grandparent, adult child, adult sibling, adult <text:user-field-get text:name="P35:L16"/>grandchild, adult niece, or adult nephew. The family home care provider need not be <text:user-field-get text:name="P35:L17"/>present in the home on a twenty‑four‑hour basis if the welfare and safety of the client <text:user-field-get text:name="P35:L18"/>is maintained.</text:p>
        <text:p text:style-name="cc_5f_subsection"><text:user-field-get text:name="P35:L19"/><text:tab/><text:span text:style-name="T9">3.</text:span><text:tab/><text:span text:style-name="T6">"Human service center" means a regional center established under section </text:span><text:span text:style-name="T6"><text:user-field-get text:name="P35:L20"/></text:span><text:span text:style-name="T6">50‑06‑05.3.</text:span></text:p>
        <text:p text:style-name="cc_5f_subsection"><text:user-field-get text:name="P35:L21"/><text:span text:style-name="T16"><text:tab/></text:span><text:span text:style-name="T7">4.</text:span><text:span text:style-name="T16"><text:tab/></text:span><text:span text:style-name="T9">"Human service zone" means a county or consolidated group of counties </text:span><text:span text:style-name="T9"><text:user-field-get text:name="P35:L22"/></text:span><text:span text:style-name="T9">administering human services within a designated area in accordance with an </text:span><text:span text:style-name="T9"><text:user-field-get text:name="P35:L23"/></text:span><text:span text:style-name="T9">agreement or plan approved by the state agency.</text:span></text:p>
        <text:p text:style-name="P10"><text:soft-page-break/><text:user-field-get text:name="P35:L24"/><text:tab/><text:span text:style-name="T6">5.</text:span><text:span text:style-name="T5">4.</text:span><text:tab/>"Human service zone plan" means the human service zone plan required by section <text:user-field-get text:name="P35:L25"/>50‑06.2‑04.</text:p>
        <text:p text:style-name="P10"><text:user-field-get text:name="P35:L26"/><text:tab/><text:span text:style-name="T6">6.</text:span><text:span text:style-name="T5">5.</text:span><text:tab/>"Human services" means:</text:p>
        <text:p text:style-name="P15"><text:user-field-get text:name="P35:L27"/><text:tab/><text:tab/>a.<text:tab/>A service or assistance provided to an individual or an individual's family in need <text:user-field-get text:name="P35:L28"/>of services or assistance, including child welfare services, economic assistance <text:user-field-get text:name="P35:L29"/>programs, medical service programs, and aging service programs, to assist the <text:user-field-get text:name="P35:L30"/>individual or the individual's family in achieving and maintaining basic <text:user-field-get text:name="P36:L1"/>self‑sufficiency, including physical health, mental health, education, welfare, food <text:user-field-get text:name="P36:L2"/>and nutrition, and housing.</text:p>
        <text:p text:style-name="P15"><text:user-field-get text:name="P36:L3"/><text:tab/><text:tab/>b.<text:tab/>A service or assistance provided, administered, or supervised by the department <text:user-field-get text:name="P36:L4"/>in accordance with chapter 50‑06.</text:p>
        <text:p text:style-name="P15"><text:user-field-get text:name="P36:L5"/><text:tab/><text:tab/>c.<text:tab/>Licensing duties as administered or supervised by the department or delegated <text:user-field-get text:name="P36:L6"/>by the department to a human service zone.</text:p>
        <text:p text:style-name="cc_5f_subsection"><text:user-field-get text:name="P36:L7"/><text:tab/><text:span text:style-name="T7">7.</text:span><text:span text:style-name="T5">6.</text:span><text:tab/>"Qualified service provider" means a <text:span text:style-name="T9">human service zone</text:span> or independent contractor <text:user-field-get text:name="P36:L8"/>which agrees to meet standards for service and operations established by the state <text:user-field-get text:name="P36:L9"/>agency.</text:p>
        <text:p text:style-name="cc_5f_subsection"><text:user-field-get text:name="P36:L10"/><text:tab/><text:span text:style-name="T7">8.</text:span><text:span text:style-name="T5">7.</text:span><text:tab/>"State agency" means the department of <text:span text:style-name="T9">health and </text:span>human services.</text:p>
        <text:p text:style-name="cc_5f_subsection"><text:user-field-get text:name="P36:L11"/><text:span text:style-name="T9"><text:tab/></text:span><text:span text:style-name="T5">8.</text:span><text:span text:style-name="T9"><text:tab/></text:span><text:span text:style-name="T5">"State-operated behavioral health clinic" means a department-operated behavioral </text:span><text:span text:style-name="T5"><text:user-field-get text:name="P36:L12"/></text:span><text:span text:style-name="T5">health clinic established under section 50‑06‑05.2.</text:span></text:p>
        <text:p text:style-name="P12"><text:user-field-get text:name="P36:L13"/><text:span text:style-name="bd_5f_section_5f_name"><text:tab/></text:span><text:span text:style-name="bd_5f_section_5f_name"><text:span text:style-name="T22">SECTION</text:span></text:span><text:span text:style-name="bd_5f_section_5f_name"><text:span text:style-name="T23"> 33.</text:span></text:span><text:span text:style-name="bd_5f_section_5f_name"> </text:span><text:span text:style-name="bd_5f_section_5f_name"><text:span text:style-name="T22">AMENDMENT</text:span></text:span><text:span text:style-name="T20">.</text:span> Section 50‑06.2‑03 of the North Dakota Century Code is <text:user-field-get text:name="P36:L14"/>amended and reenacted as follows:</text:p>
        <text:p text:style-name="cc_5f_section_5f_heading"><text:user-field-get text:name="P36:L15"/><text:tab/>50‑06.2‑03. Powers and duties of the state agency.</text:p>
        <text:p text:style-name="cc_5f_subsection"><text:user-field-get text:name="P36:L16"/><text:tab/><text:span text:style-name="T5">1.</text:span><text:span text:style-name="T9"><text:tab/></text:span>The state agency has the following powers or duties under this chapter:</text:p>
        <text:p text:style-name="cc_5f_subdivision"><text:user-field-get text:name="P36:L17"/><text:tab/><text:span text:style-name="T6">1.</text:span><text:tab/><text:span text:style-name="T5">a.</text:span><text:span text:style-name="T9"><text:tab/></text:span>To act as the official agency of the state in the administration of the human <text:user-field-get text:name="P36:L18"/>services<text:span text:style-name="T15"> </text:span>for individuals and families in conformity with state and federal <text:user-field-get text:name="P36:L19"/>requirements.</text:p>
        <text:p text:style-name="cc_5f_subdivision"><text:user-field-get text:name="P36:L20"/><text:tab/><text:span text:style-name="T6">2.</text:span><text:tab/><text:span text:style-name="T5">b.</text:span><text:span text:style-name="T9"><text:tab/></text:span>To prepare, at least biennially, a comprehensive human services plan which <text:user-field-get text:name="P36:L21"/>must:</text:p>
        <text:p text:style-name="cc_5f_paragraph"><text:user-field-get text:name="P36:L22"/><text:tab/><text:tab/><text:span text:style-name="T6">a.</text:span><text:span text:style-name="T9"><text:tab/></text:span><text:span text:style-name="T5">(1)</text:span><text:tab/>Include human services determined essential in effectuating the purposes of <text:user-field-get text:name="P36:L23"/>this chapter.</text:p>
        <text:p text:style-name="cc_5f_paragraph"><text:soft-page-break/><text:user-field-get text:name="P36:L24"/><text:tab/><text:tab/><text:span text:style-name="T6">b.</text:span><text:span text:style-name="T9"><text:tab/></text:span><text:span text:style-name="T5">(2)</text:span><text:tab/>Detail the human services identified by the state agency for provision by <text:user-field-get text:name="P36:L25"/>human service centers and the services which the <text:span text:style-name="T9">human service zones</text:span> <text:user-field-get text:name="P36:L26"/>make available in approved <text:span text:style-name="T9">human service zone</text:span> plans as a condition for the <text:user-field-get text:name="P36:L27"/>receipt of any funds allocated or distributed by the state agency.</text:p>
        <text:p text:style-name="cc_5f_subdivision"><text:user-field-get text:name="P36:L28"/><text:tab/><text:span text:style-name="T6">3.</text:span><text:tab/><text:span text:style-name="T5">c.</text:span><text:span text:style-name="T9"><text:tab/></text:span>To make available, through <text:span text:style-name="T9">human service zone</text:span> or <text:span text:style-name="T6">human service centers</text:span><text:span text:style-name="T5">state-</text:span><text:span text:style-name="T5"><text:user-field-get text:name="P36:L29"/></text:span><text:span text:style-name="T5">operated behavioral health clinics</text:span>, any or all of the services set out in the <text:user-field-get text:name="P36:L30"/>comprehensive human services plan on behalf of those individuals and families <text:user-field-get text:name="P37:L1"/>determined to be eligible for those services under criteria established by the state <text:user-field-get text:name="P37:L2"/>agency.</text:p>
        <text:p text:style-name="cc_5f_subdivision"><text:user-field-get text:name="P37:L3"/><text:tab/><text:span text:style-name="T6">4.</text:span><text:tab/><text:span text:style-name="T5">d.</text:span><text:span text:style-name="T9"><text:tab/></text:span>To supervise and direct the comprehensive human services administered by <text:user-field-get text:name="P37:L4"/><text:span text:style-name="T9">human service zone</text:span> and <text:span text:style-name="T6">human service centers</text:span><text:span text:style-name="T5">state-operated behavioral health </text:span><text:span text:style-name="T5"><text:user-field-get text:name="P37:L5"/></text:span><text:span text:style-name="T5">clinics</text:span> through standard‑setting, technical assistance, approval of <text:span text:style-name="T9">human service </text:span><text:span text:style-name="T9"><text:user-field-get text:name="P37:L6"/></text:span><text:span text:style-name="T9">zone</text:span> and regional plans, preparation of the comprehensive human services plan, <text:user-field-get text:name="P37:L7"/>evaluation of comprehensive human services, and distribution of public money <text:user-field-get text:name="P37:L8"/>for services.</text:p>
        <text:p text:style-name="cc_5f_subdivision"><text:user-field-get text:name="P37:L9"/><text:tab/><text:span text:style-name="T6">5.</text:span><text:tab/><text:span text:style-name="T5">e.</text:span><text:span text:style-name="T9"><text:tab/></text:span>Within the limits of legislative appropriations and at rates determined payable by <text:user-field-get text:name="P37:L10"/>the state agency, to pay qualified service providers, which meet standards for <text:user-field-get text:name="P37:L11"/>services and operations, for the provision of the following services as defined in <text:user-field-get text:name="P37:L12"/>the comprehensive human services plan which are provided to individuals who, <text:user-field-get text:name="P37:L13"/>on the basis of functional assessments, income, and resources, are determined <text:user-field-get text:name="P37:L14"/>eligible for the services in accordance with rules adopted by the state agency:</text:p>
        <text:p text:style-name="cc_5f_paragraph"><text:user-field-get text:name="P37:L15"/><text:tab/><text:tab/><text:span text:style-name="T6">a.</text:span><text:span text:style-name="T9"><text:tab/></text:span><text:span text:style-name="T5">(1)</text:span><text:tab/>Homemaker services;</text:p>
        <text:p text:style-name="cc_5f_paragraph"><text:user-field-get text:name="P37:L16"/><text:tab/><text:tab/><text:span text:style-name="T6">b.</text:span><text:span text:style-name="T9"><text:tab/></text:span><text:span text:style-name="T5">(2)</text:span><text:tab/>Chore services;</text:p>
        <text:p text:style-name="cc_5f_paragraph"><text:user-field-get text:name="P37:L17"/><text:tab/><text:tab/><text:span text:style-name="T6">c.</text:span><text:span text:style-name="T9"><text:tab/></text:span><text:span text:style-name="T5">(3)</text:span><text:tab/>Respite care;</text:p>
        <text:p text:style-name="cc_5f_paragraph"><text:user-field-get text:name="P37:L18"/><text:tab/><text:tab/><text:span text:style-name="T6">d.</text:span><text:span text:style-name="T9"><text:tab/></text:span><text:span text:style-name="T5">(4)</text:span><text:tab/>Home health aide services;</text:p>
        <text:p text:style-name="cc_5f_paragraph"><text:user-field-get text:name="P37:L19"/><text:tab/><text:tab/><text:span text:style-name="T6">e.</text:span><text:span text:style-name="T9"><text:tab/></text:span><text:span text:style-name="T5">(5)</text:span><text:tab/>Case management;</text:p>
        <text:p text:style-name="cc_5f_paragraph"><text:user-field-get text:name="P37:L20"/><text:tab/><text:tab/><text:span text:style-name="T6">f.</text:span><text:span text:style-name="T9"><text:tab/></text:span><text:span text:style-name="T5">(6)</text:span><text:tab/>Family home care;</text:p>
        <text:p text:style-name="cc_5f_paragraph"><text:user-field-get text:name="P37:L21"/><text:tab/><text:tab/><text:span text:style-name="T6">g.</text:span><text:span text:style-name="T9"><text:tab/></text:span><text:span text:style-name="T5">(7)</text:span><text:tab/>Personal attendant care;</text:p>
        <text:p text:style-name="cc_5f_paragraph"><text:user-field-get text:name="P37:L22"/><text:tab/><text:tab/><text:span text:style-name="T6">h.</text:span><text:span text:style-name="T9"><text:tab/></text:span><text:span text:style-name="T5">(8)</text:span><text:tab/>Adult family foster care; and</text:p>
        <text:p text:style-name="cc_5f_paragraph"><text:soft-page-break/><text:user-field-get text:name="P37:L23"/><text:tab/><text:tab/><text:span text:style-name="T6">i.</text:span><text:span text:style-name="T9"><text:tab/></text:span><text:span text:style-name="T5">(9)</text:span><text:tab/>Such other services as the state agency determines to be essential and <text:user-field-get text:name="P37:L24"/>appropriate to sustain individuals in their homes and in their communities <text:user-field-get text:name="P37:L25"/>and to delay or prevent institutional care.</text:p>
        <text:p text:style-name="cc_5f_subdivision"><text:user-field-get text:name="P37:L26"/><text:tab/><text:span text:style-name="T6">6.</text:span><text:span text:style-name="T9"><text:tab/></text:span><text:span text:style-name="T5">f.</text:span><text:tab/>To take actions, give directions, and adopt rules as necessary to carry out the <text:user-field-get text:name="P37:L27"/>provisions of this chapter.</text:p>
        <text:p text:style-name="cc_5f_subsection"><text:user-field-get text:name="P37:L28"/><text:span text:style-name="T9"><text:tab/></text:span><text:span text:style-name="T5">2.</text:span><text:span text:style-name="T9"><text:tab/></text:span>For purposes of this chapter, resources do not include the individual's primary home <text:user-field-get text:name="P37:L29"/>and the first fifty thousand dollars of liquid assets.</text:p>
        <text:p text:style-name="P12"><text:user-field-get text:name="P37:L30"/><text:span text:style-name="bd_5f_section_5f_name"><text:tab/></text:span><text:span text:style-name="bd_5f_section_5f_name"><text:span text:style-name="T22">SECTION</text:span></text:span><text:span text:style-name="bd_5f_section_5f_name"><text:span text:style-name="T23"> 34.</text:span></text:span><text:span text:style-name="bd_5f_section_5f_name"> </text:span><text:span text:style-name="bd_5f_section_5f_name"><text:span text:style-name="T22">AMENDMENT</text:span></text:span><text:span text:style-name="T20">.</text:span> Section 50‑06.3‑02 of the North Dakota Century Code is <text:user-field-get text:name="P37:L31"/>amended and reenacted as follows:</text:p>
        <text:p text:style-name="cc_5f_section_5f_heading"><text:user-field-get text:name="P38:L1"/><text:tab/>50‑06.3‑02. Fees for services at regional centers.</text:p>
        <text:p text:style-name="cc_5f_section"><text:user-field-get text:name="P38:L2"/><text:tab/>The department may charge and collect fees and expenses for services provided through <text:user-field-get text:name="P38:L3"/>its <text:span text:style-name="T6">regional human service centers</text:span><text:span text:style-name="T5">state-operated behavioral health clinics</text:span>, and may authorize <text:user-field-get text:name="P38:L4"/>charging of fees for child support services. The department may establish fee scales which <text:user-field-get text:name="P38:L5"/>recognize the service recipient's or responsible relative's ability to pay. The department shall <text:user-field-get text:name="P38:L6"/>adopt such rules as are necessary to implement this chapter and to define terms used in this <text:user-field-get text:name="P38:L7"/>chapter.</text:p>
        <text:p text:style-name="P12"><text:user-field-get text:name="P38:L8"/><text:span text:style-name="bd_5f_section_5f_name"><text:tab/></text:span><text:span text:style-name="bd_5f_section_5f_name"><text:span text:style-name="T22">SECTION</text:span></text:span><text:span text:style-name="bd_5f_section_5f_name"><text:span text:style-name="T23"> 35.</text:span></text:span><text:span text:style-name="bd_5f_section_5f_name"> </text:span><text:span text:style-name="bd_5f_section_5f_name"><text:span text:style-name="T22">AMENDMENT</text:span></text:span><text:span text:style-name="T20">.</text:span> Section 50‑06.3‑04 of the North Dakota Century Code is <text:user-field-get text:name="P38:L9"/>amended and reenacted as follows:</text:p>
        <text:p text:style-name="cc_5f_section_5f_heading"><text:user-field-get text:name="P38:L10"/><text:tab/>50‑06.3‑04. Liability for payment.</text:p>
        <text:p text:style-name="cc_5f_section"><text:user-field-get text:name="P38:L11"/><text:tab/>The recipient, patient, recipient's or patient's estate, and recipient's or patient's spouse are <text:user-field-get text:name="P38:L12"/>liable for fees and expenses for services rendered by the department, through its <text:span text:style-name="T6">regional </text:span><text:span text:style-name="T6"><text:user-field-get text:name="P38:L13"/></text:span><text:span text:style-name="T6">human service centers</text:span><text:span text:style-name="T5">state-operated behavioral health clinics</text:span>, and for care and treatment <text:user-field-get text:name="P38:L14"/>expenses charged at the state hospital. The parents of a recipient or patient are responsible for services, care, and treatment provided prior to the eighteenth birthday of the recipient or pati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2001" office:value-type="string" text:name="T_MEASURE_S_VERSION"/>
        </text:user-field-decls>
        <text:p text:style-name="MP1"><text:tab/>Page No. <text:page-number text:select-page="current">29</text:page-number><text:tab/><text:user-field-get text:name="T_MEASURE_S_LCNUMBER">25.8094</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2001" office:value-type="string" text:name="T_MEASURE_S_VERSION"/>
        </text:user-field-decls>
        <text:p text:style-name="MP1"><text:tab/>Page No. <text:page-number text:select-page="current">29</text:page-number><text:tab/><text:user-field-get text:name="T_MEASURE_S_LCNUMBER">25.8094</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27S</meta:editing-duration>
    <meta:editing-cycles>176</meta:editing-cycles>
    <dc:date>2025-01-22T16:47:21.76</dc:date>
    <meta:print-date>2009-07-17T08:52:08.35</meta:print-date>
    <dc:title>nd1.lc_bd_34</dc:title>
    <dc:description>Introduced Bill</dc:description>
    <dc:creator>jjblasy </dc:creator>
    <meta:document-statistic meta:table-count="1" meta:image-count="0" meta:object-count="0" meta:page-count="38" meta:paragraph-count="341" meta:word-count="12453" meta:character-count="85256"/>
    <meta:user-defined meta:name="Info 1"/>
    <meta:user-defined meta:name="Info 2"/>
    <meta:user-defined meta:name="Info 3"/>
    <meta:user-defined meta:name="Info 4"/>
    <meta:template xlink:type="simple" xlink:actuate="onRequest" xlink:title="nd1.bd_34" xlink:href="" meta:date="2009-07-14T11:55:02"/>
  </office:meta>
</office:document-meta>
</file>