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background-color="transparent">
        <style:tab-stops>
          <style:tab-stop style:position="0.7cm"/>
        </style:tab-stops>
        <style:background-image/>
      </style:paragraph-properties>
    </style:style>
    <style:style style:family="paragraph" style:name="P2" style:parent-style-name="bd_5f_footer">
      <style:paragraph-properties fo:break-before="page"/>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cc_5f_subsection">
      <style:paragraph-properties fo:background-color="transparent">
        <style:background-image/>
      </style:paragraph-properties>
    </style:style>
    <style:style style:family="paragraph" style:name="P5" style:parent-style-name="cc_5f_subsection">
      <style:paragraph-properties fo:background-color="transparent">
        <style:background-image/>
      </style:paragraph-properties>
      <style:text-properties style:text-underline-style="none"/>
    </style:style>
    <style:style style:family="paragraph" style:name="P6" style:parent-style-name="cc_5f_subsect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7" style:parent-style-name="cc_5f_section_5f_heading">
      <style:paragraph-properties fo:background-color="transparent">
        <style:background-image/>
      </style:paragraph-properties>
    </style:style>
    <style:style style:family="paragraph" style:name="P8" style:parent-style-name="cc_5f_section_5f_heading">
      <style:paragraph-properties fo:background-color="transparent">
        <style:background-image/>
      </style:paragraph-properties>
      <style:text-properties style:text-underline-style="none"/>
    </style:style>
    <style:style style:family="paragraph" style:name="P9" style:parent-style-name="cc_5f_subdivision">
      <style:paragraph-properties fo:background-color="transparent">
        <style:background-image/>
      </style:paragraph-properties>
      <style:text-properties style:text-underline-style="none"/>
    </style:style>
    <style:style style:family="paragraph" style:name="P10"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1" style:parent-style-name="cc_5f_subsection">
      <style:text-properties style:text-underline-style="none"/>
    </style:style>
    <style:style style:family="paragraph" style:name="P12" style:parent-style-name="cc_5f_subsection">
      <style:text-properties fo:font-size="11pt" style:text-underline-style="none"/>
    </style:style>
    <style:style style:family="paragraph" style:name="P13" style:parent-style-name="bd_5f_section">
      <style:paragraph-properties>
        <style:tab-stops>
          <style:tab-stop style:position="0.711cm"/>
        </style:tab-stops>
      </style:paragraph-properties>
    </style:style>
    <style:style style:family="paragraph" style:name="P14" style:parent-style-name="bd_5f_section">
      <style:paragraph-properties>
        <style:tab-stops>
          <style:tab-stop style:position="0.7cm"/>
        </style:tab-stops>
      </style:paragraph-properties>
    </style:style>
    <style:style style:family="paragraph" style:name="P15" style:parent-style-name="cc_5f_subdivision">
      <style:text-properties style:text-underline-style="none"/>
    </style:style>
    <style:style style:family="paragraph" style:name="P16" style:parent-style-name="cc_5f_paragraph">
      <style:text-properties style:text-underline-style="none"/>
    </style:style>
    <style:style style:family="paragraph" style:name="P17" style:parent-style-name="cc_5f_section">
      <style:text-properties style:text-line-through-style="solid"/>
    </style:style>
    <style:style style:family="paragraph" style:name="P18"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19" style:parent-style-name="bd_5f_header">
      <style:paragraph-properties style:page-number="auto"/>
    </style:style>
    <style:style style:family="text" style:name="T1"/>
    <style:style style:family="text" style:name="T2">
      <style:text-properties style:font-weight-asian="bold" style:font-weight-complex="bold"/>
    </style:style>
    <style:style style:family="text" style:name="T3">
      <style:text-properties fo:font-weight="normal" style:font-weight-asian="normal" style:font-weight-complex="normal"/>
    </style:style>
    <style:style style:family="text" style:name="T4">
      <style:text-properties style:font-weight-asian="bold" style:font-weight-complex="bold"/>
    </style:style>
    <style:style style:family="text" style:name="T5">
      <style:text-properties fo:font-weight="normal" style:font-weight-asian="normal" style:font-weight-complex="normal"/>
    </style:style>
    <style:style style:family="text" style:name="T6">
      <style:text-properties fo:font-size="11pt" fo:font-weight="bold"/>
    </style:style>
    <style:style style:family="text" style:name="T7">
      <style:text-properties fo:font-size="11pt" style:text-underline-style="none"/>
    </style:style>
    <style:style style:family="text" style:name="T8">
      <style:text-properties fo:font-size="11pt" fo:font-weight="bold" style:font-weight-asian="bold" style:font-weight-complex="bold" style:text-underline-style="none"/>
    </style:style>
    <style:style style:family="text" style:name="T9">
      <style:text-properties style:text-line-through-style="solid"/>
    </style:style>
    <style:style style:family="text" style:name="T10">
      <style:text-properties style:text-line-through-style="solid" style:text-underline-style="none"/>
    </style:style>
    <style:style style:family="text" style:name="T11">
      <style:text-properties fo:font-weight="bold" style:font-weight-asian="bold" style:font-weight-complex="bold" style:text-line-through-style="solid" style:text-underline-style="none"/>
    </style:style>
    <style:style style:family="text" style:name="T12">
      <style:text-properties style:text-underline-color="font-color" style:text-underline-style="solid" style:text-underline-width="auto"/>
    </style:style>
    <style:style style:family="text" style:name="T13">
      <style:text-properties style:text-underline-style="none"/>
    </style:style>
    <style:style style:family="text" style:name="T14">
      <style:text-properties fo:font-weight="bold" style:font-weight-asian="normal" style:font-weight-complex="normal" style:text-underline-style="none"/>
    </style:style>
    <style:style style:family="text" style:name="T15">
      <style:text-properties fo:font-weight="bold" style:font-weight-asian="bold" style:font-weight-complex="bold" style:text-underline-style="none"/>
    </style:style>
    <style:style style:family="text" style:name="T16">
      <style:text-properties fo:font-weight="normal" style:font-weight-asian="normal" style:font-weight-complex="normal" style:text-underline-style="none"/>
    </style:style>
    <style:style style:family="text" style:name="T17">
      <style:text-properties style:font-weight-asian="normal" style:font-weight-complex="normal" style:text-underline-style="none"/>
    </style:style>
    <style:style style:family="text" style:name="T18">
      <style:text-properties style:font-weight-asian="bold" style:font-weight-complex="bold" style:text-underline-style="none"/>
    </style:style>
    <style:style style:family="text" style:name="T19">
      <style:text-properties style:text-line-through-style="none"/>
    </style:style>
    <style:style style:family="text" style:name="T20">
      <style:text-properties style:text-line-through-style="none" style:text-underline-style="none"/>
    </style:style>
    <style:style style:family="text" style:name="T21">
      <style:text-properties fo:font-weight="bold" style:font-weight-asian="bold" style:font-weight-complex="bold" style:text-line-through-style="none" style:text-underline-style="none"/>
    </style:style>
    <style:style style:family="text" style:name="T22">
      <style:text-properties style:text-line-through-style="none" style:text-underline-color="font-color" style:text-underline-style="solid" style:text-underline-width="auto"/>
    </style:style>
    <style:style style:family="text" style:name="T23">
      <style:text-properties fo:font-weight="bold" style:font-weight-asian="bold" style:font-weight-complex="bold" style:text-line-through-style="none" style:text-underline-color="font-color" style:text-underline-style="solid" style:text-underline-width="auto"/>
    </style:style>
    <style:style style:family="text" style:name="T24">
      <style:text-properties fo:font-weight="bold" style:font-weight-asian="bold" style:font-weight-complex="bold"/>
    </style:style>
    <style:style style:family="text" style:name="T25">
      <style:text-properties fo:font-weight="bold" style:font-weight-asian="normal" style:font-weight-complex="normal"/>
    </style:style>
    <style:style style:family="text" style:name="T26">
      <style:text-properties style:font-weight-asian="normal" style:font-weight-complex="normal"/>
    </style:style>
    <style:style style:family="text" style:name="T27">
      <style:text-properties fo:font-size="11pt" fo:font-weight="bold" style:font-name="Arial3"/>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460725024">
          <text:deletion>
            <office:change-info>
              <dc:creator>ajcronquist </dc:creator>
              <dc:date>2025-03-27T09:05:00</dc:date>
            </office:change-info>
            <text:p text:style-name="bd_5f_title">; to provide an appropriation</text:p>
          </text:deletion>
        </text:changed-region>
        <text:changed-region text:id="ct460717816">
          <text:deletion>
            <office:change-info>
              <dc:creator>ajcronquist </dc:creator>
              <dc:date>2025-03-27T09:05:00</dc:date>
            </office:change-info>
            <text:p text:style-name="P1"><text:span text:style-name="bd_5f_section_5f_name"><text:tab/>SECTION </text:span><text:span text:style-name="bd_5f_section_5f_name"><text:span text:style-name="T2">36.</text:span></text:span><text:span text:style-name="bd_5f_section_5f_name"> APPROPRIATION - DEPARTMENT OF HEALTH AND HUMAN SERVICES - </text:span><text:span text:style-name="bd_5f_section_5f_name"><text:user-field-get text:name="P38:L21"/></text:span><text:span text:style-name="bd_5f_section_5f_name">ONE-TIME FUNDING. </text:span><text:span text:style-name="T3">There is appropriated out of any moneys in the general fund in the state </text:span><text:span text:style-name="T3"><text:user-field-get text:name="P38:L22"/></text:span><text:span text:style-name="T3">treasury, not otherwise appropriated, the sum of $150,000, or so much of the sum as may be </text:span><text:span text:style-name="T3"><text:user-field-get text:name="P38:L23"/></text:span><text:span text:style-name="T3">necessary, to the department of health and human services for the purpose of constructing </text:span><text:span text:style-name="T3"><text:user-field-get text:name="P38:L24"/></text:span><text:span text:style-name="T3">behavioral health clinic signage, for the biennium beginning July 1, 2025, and ending June 30, </text:span><text:span text:style-name="T3"><text:user-field-get text:name="P38:L25"/></text:span><text:span text:style-name="T3">2027.</text:span> This funding is considered a one-time funding item.</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9:L1"/>
        <text:user-field-decl office:string-value="" office:value-type="string" text:name="P9:L2"/>
        <text:user-field-decl office:string-value="" office:value-type="string" text:name="P9:L5"/>
        <text:user-field-decl office:string-value="" office:value-type="string" text:name="P9:L6"/>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9:L7"/>
        <text:user-field-decl office:string-value="" office:value-type="string" text:name="P9:L8"/>
        <text:user-field-decl office:string-value="" office:value-type="string" text:name="P13:L2"/>
        <text:user-field-decl office:string-value="" office:value-type="string" text:name="P13:L3"/>
        <text:user-field-decl office:string-value="" office:value-type="string" text:name="P36:L18"/>
        <text:user-field-decl office:string-value="" office:value-type="string" text:name="P13:L1"/>
        <text:user-field-decl office:string-value="" office:value-type="string" text:name="P36:L19"/>
        <text:user-field-decl office:string-value="" office:value-type="string" text:name="P36:L16"/>
        <text:user-field-decl office:string-value="" office:value-type="string" text:name="P36:L17"/>
        <text:user-field-decl office:string-value="" office:value-type="string" text:name="P36:L14"/>
        <text:user-field-decl office:string-value="" office:value-type="string" text:name="P36:L15"/>
        <text:user-field-decl office:string-value="" office:value-type="string" text:name="P36:L12"/>
        <text:user-field-decl office:string-value="" office:value-type="string" text:name="P36:L13"/>
        <text:user-field-decl office:string-value="" office:value-type="string" text:name="P36:L10"/>
        <text:user-field-decl office:string-value="" office:value-type="string" text:name="P36:L11"/>
        <text:user-field-decl office:string-value="" office:value-type="string" text:name="P13:L8"/>
        <text:user-field-decl office:string-value="" office:value-type="string" text:name="P13:L9"/>
        <text:user-field-decl office:string-value="" office:value-type="string" text:name="P13:L6"/>
        <text:user-field-decl office:string-value="" office:value-type="string" text:name="P13:L7"/>
        <text:user-field-decl office:string-value="2025 Regular Session" office:value-type="string" text:name="T_MEASURE_S_SESSIONNAME"/>
        <text:user-field-decl office:string-value="" office:value-type="string" text:name="P13:L4"/>
        <text:user-field-decl office:string-value="" office:value-type="string" text:name="P13:L5"/>
        <text:user-field-decl office:string-value="" office:value-type="string" text:name="P36:L29"/>
        <text:user-field-decl office:string-value="" office:value-type="string" text:name="P35:L3"/>
        <text:user-field-decl office:string-value="" office:value-type="string" text:name="P36:L27"/>
        <text:user-field-decl office:string-value="" office:value-type="string" text:name="P35:L2"/>
        <text:user-field-decl office:string-value="" office:value-type="string" text:name="P36:L28"/>
        <text:user-field-decl office:string-value="" office:value-type="string" text:name="P35:L1"/>
        <text:user-field-decl office:string-value="" office:value-type="string" text:name="P36:L25"/>
        <text:user-field-decl office:string-value="" office:value-type="string" text:name="P36:L26"/>
        <text:user-field-decl office:string-value="" office:value-type="string" text:name="P36:L23"/>
        <text:user-field-decl office:string-value="" office:value-type="string" text:name="P36:L24"/>
        <text:user-field-decl office:string-value="" office:value-type="string" text:name="P36:L21"/>
        <text:user-field-decl office:string-value="" office:value-type="string" text:name="P36:L22"/>
        <text:user-field-decl office:string-value="" office:value-type="string" text:name="P36:L20"/>
        <text:user-field-decl office:string-value="March 27, 2025" office:value-type="string" text:name="T_MEASURE_S_PREPAREADOPTDATE"/>
        <text:user-field-decl office:string-value="" office:value-type="string" text:name="P35:L7"/>
        <text:user-field-decl office:string-value="" office:value-type="string" text:name="P35:L6"/>
        <text:user-field-decl office:string-value="" office:value-type="string" text:name="P35:L5"/>
        <text:user-field-decl office:string-value="" office:value-type="string" text:name="P35:L4"/>
        <text:user-field-decl office:string-value="" office:value-type="string" text:name="P35:L9"/>
        <text:user-field-decl office:string-value="" office:value-type="string" text:name="P35:L8"/>
        <text:user-field-decl office:string-value="" office:value-type="string" text:name="P36:L30"/>
        <text:user-field-decl office:string-value="" office:value-type="string" text:name="P36:L31"/>
        <text:user-field-decl office:string-value="FOURTH ENGROSSMENT" office:value-type="string" text:name="T_MEASURE_S_ENGROSSMENTLEVEL"/>
        <text:user-field-decl office:string-value="" office:value-type="string" text:name="P37:L2"/>
        <text:user-field-decl office:string-value="" office:value-type="string" text:name="P37:L3"/>
        <text:user-field-decl office:string-value="" office:value-type="string" text:name="P37:L4"/>
        <text:user-field-decl office:string-value="" office:value-type="string" text:name="P37:L5"/>
        <text:user-field-decl office:string-value="" office:value-type="string" text:name="P37:L1"/>
        <text:user-field-decl office:string-value="" office:value-type="string" text:name="P29:L13"/>
        <text:user-field-decl office:string-value="" office:value-type="string" text:name="P29:L12"/>
        <text:user-field-decl office:string-value="" office:value-type="string" text:name="P29:L11"/>
        <text:user-field-decl office:string-value="" office:value-type="string" text:name="P29:L10"/>
        <text:user-field-decl office:string-value="" office:value-type="string" text:name="P29:L17"/>
        <text:user-field-decl office:string-value="" office:value-type="string" text:name="P29:L16"/>
        <text:user-field-decl office:string-value="" office:value-type="string" text:name="P29:L15"/>
        <text:user-field-decl office:string-value="" office:value-type="string" text:name="P29:L14"/>
        <text:user-field-decl office:string-value="" office:value-type="string" text:name="P29:L19"/>
        <text:user-field-decl office:string-value="" office:value-type="string" text:name="P29:L18"/>
        <text:user-field-decl office:string-value="" office:value-type="string" text:name="P37:L6"/>
        <text:user-field-decl office:string-value="" office:value-type="string" text:name="P37:L7"/>
        <text:user-field-decl office:string-value="" office:value-type="string" text:name="P37:L8"/>
        <text:user-field-decl office:string-value="" office:value-type="string" text:name="P37:L9"/>
        <text:user-field-decl office:string-value="" office:value-type="string" text:name="P35:L10"/>
        <text:user-field-decl office:string-value="" office:value-type="string" text:name="P29:L20"/>
        <text:user-field-decl office:string-value="" office:value-type="string" text:name="P35:L11"/>
        <text:user-field-decl office:string-value="" office:value-type="string" text:name="P35:L12"/>
        <text:user-field-decl office:string-value="1" office:value-type="string" text:name="T_MEASURE_B_POSTTOWEB"/>
        <text:user-field-decl office:string-value="" office:value-type="string" text:name="P35:L13"/>
        <text:user-field-decl office:string-value="" office:value-type="string" text:name="P35:L14"/>
        <text:user-field-decl office:string-value="Sixty-ninth" office:value-type="string" text:name="T_MEASURE_S_ASSEMBLYTEXTNAME"/>
        <text:user-field-decl office:string-value="" office:value-type="string" text:name="P29:L24"/>
        <text:user-field-decl office:string-value="" office:value-type="string" text:name="P35:L15"/>
        <text:user-field-decl office:string-value="" office:value-type="string" text:name="P29:L23"/>
        <text:user-field-decl office:string-value="" office:value-type="string" text:name="P35:L16"/>
        <text:user-field-decl office:string-value="" office:value-type="string" text:name="P29:L22"/>
        <text:user-field-decl office:string-value="" office:value-type="string" text:name="P35:L17"/>
        <text:user-field-decl office:string-value="" office:value-type="string" text:name="P29:L21"/>
        <text:user-field-decl office:string-value="" office:value-type="string" text:name="P35:L18"/>
        <text:user-field-decl office:string-value="" office:value-type="string" text:name="T_MEASURE_S_SPONSORORDER"/>
        <text:user-field-decl office:string-value="" office:value-type="string" text:name="P29:L28"/>
        <text:user-field-decl office:string-value="" office:value-type="string" text:name="P35:L19"/>
        <text:user-field-decl office:string-value="" office:value-type="string" text:name="P29:L27"/>
        <text:user-field-decl office:string-value="" office:value-type="string" text:name="P29:L26"/>
        <text:user-field-decl office:string-value="" office:value-type="string" text:name="P29:L25"/>
        <text:user-field-decl office:string-value="" office:value-type="string" text:name="P28:L30"/>
        <text:user-field-decl office:string-value="" office:value-type="string" text:name="P28:L31"/>
        <text:user-field-decl office:string-value="" office:value-type="string" text:name="P29:L29"/>
        <text:user-field-decl office:string-value="" office:value-type="string" text:name="P35:L20"/>
        <text:user-field-decl office:string-value="" office:value-type="string" text:name="P35:L21"/>
        <text:user-field-decl office:string-value="" office:value-type="string" text:name="P35:L22"/>
        <text:user-field-decl office:string-value="" office:value-type="string" text:name="P29:L30"/>
        <text:user-field-decl office:string-value="" office:value-type="string" text:name="P35:L23"/>
        <text:user-field-decl office:string-value="" office:value-type="string" text:name="P35:L24"/>
        <text:user-field-decl office:string-value="" office:value-type="string" text:name="P35:L25"/>
        <text:user-field-decl office:string-value="" office:value-type="string" text:name="P35:L26"/>
        <text:user-field-decl office:string-value="" office:value-type="string" text:name="P35:L27"/>
        <text:user-field-decl office:string-value="" office:value-type="string" text:name="P35:L28"/>
        <text:user-field-decl office:string-value="" office:value-type="string" text:name="P35:L29"/>
        <text:user-field-decl office:string-value="" office:value-type="string" text:name="P28:L21"/>
        <text:user-field-decl office:string-value="" office:value-type="string" text:name="P28:L20"/>
        <text:user-field-decl office:string-value="" office:value-type="string" text:name="P28:L27"/>
        <text:user-field-decl office:string-value="" office:value-type="string" text:name="P28:L26"/>
        <text:user-field-decl office:string-value="" office:value-type="string" text:name="P28:L29"/>
        <text:user-field-decl office:string-value="" office:value-type="string" text:name="P28:L28"/>
        <text:user-field-decl office:string-value="" office:value-type="string" text:name="P28:L23"/>
        <text:user-field-decl office:string-value="" office:value-type="string" text:name="P28:L22"/>
        <text:user-field-decl office:string-value="" office:value-type="string" text:name="P28:L25"/>
        <text:user-field-decl office:string-value="" office:value-type="string" text:name="P28:L24"/>
        <text:user-field-decl office:string-value="" office:value-type="string" text:name="P35:L30"/>
        <text:user-field-decl office:string-value="" office:value-type="string" text:name="P28:L19"/>
        <text:user-field-decl office:string-value="" office:value-type="string" text:name="P25:L9"/>
        <text:user-field-decl office:string-value="" office:value-type="string" text:name="P25:L6"/>
        <text:user-field-decl office:string-value="" office:value-type="string" text:name="P25:L5"/>
        <text:user-field-decl office:string-value="" office:value-type="string" text:name="P25:L8"/>
        <text:user-field-decl office:string-value="" office:value-type="string" text:name="P25:L7"/>
        <text:user-field-decl office:string-value="" office:value-type="string" text:name="P25:L2"/>
        <text:user-field-decl office:string-value="" office:value-type="string" text:name="P25:L1"/>
        <text:user-field-decl office:string-value="" office:value-type="string" text:name="P25:L4"/>
        <text:user-field-decl office:string-value="" office:value-type="string" text:name="P28:L10"/>
        <text:user-field-decl office:string-value="" office:value-type="string" text:name="P25:L3"/>
        <text:user-field-decl office:string-value="" office:value-type="string" text:name="P28:L16"/>
        <text:user-field-decl office:string-value="" office:value-type="string" text:name="P28:L15"/>
        <text:user-field-decl office:string-value="" office:value-type="string" text:name="P28:L18"/>
        <text:user-field-decl office:string-value="" office:value-type="string" text:name="P28:L17"/>
        <text:user-field-decl office:string-value="" office:value-type="string" text:name="P28:L12"/>
        <text:user-field-decl office:string-value="" office:value-type="string" text:name="P28:L11"/>
        <text:user-field-decl office:string-value="" office:value-type="string" text:name="P28:L14"/>
        <text:user-field-decl office:string-value="" office:value-type="string" text:name="P28:L1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33:L1"/>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3:L4"/>
        <text:user-field-decl office:string-value="" office:value-type="string" text:name="P33:L5"/>
        <text:user-field-decl office:string-value="" office:value-type="string" text:name="P33:L2"/>
        <text:user-field-decl office:string-value="" office:value-type="string" text:name="P33:L3"/>
        <text:user-field-decl office:string-value="" office:value-type="string" text:name="P33:L8"/>
        <text:user-field-decl office:string-value="" office:value-type="string" text:name="P33:L9"/>
        <text:user-field-decl office:string-value="" office:value-type="string" text:name="P33:L6"/>
        <text:user-field-decl office:string-value="" office:value-type="string" text:name="P33:L7"/>
        <text:user-field-decl office:string-value="" office:value-type="string" text:name="P1:L20"/>
        <text:user-field-decl office:string-value="" office:value-type="string" text:name="P27:L31"/>
        <text:user-field-decl office:string-value="" office:value-type="string" text:name="P27:L30"/>
        <text:user-field-decl office:string-value="" office:value-type="string" text:name="P18:L10"/>
        <text:user-field-decl office:string-value="" office:value-type="string" text:name="P18:L11"/>
        <text:user-field-decl office:string-value="" office:value-type="string" text:name="P18:L12"/>
        <text:user-field-decl office:string-value="" office:value-type="string" text:name="P18:L13"/>
        <text:user-field-decl office:string-value="" office:value-type="string" text:name="P18:L14"/>
        <text:user-field-decl office:string-value="" office:value-type="string" text:name="P18:L15"/>
        <text:user-field-decl office:string-value="" office:value-type="string" text:name="P18:L16"/>
        <text:user-field-decl office:string-value="" office:value-type="string" text:name="P18:L17"/>
        <text:user-field-decl office:string-value="" office:value-type="string" text:name="P18:L18"/>
        <text:user-field-decl office:string-value="" office:value-type="string" text:name="P18:L19"/>
        <text:user-field-decl office:string-value="" office:value-type="string" text:name="P19:L26"/>
        <text:user-field-decl office:string-value="" office:value-type="string" text:name="P27:L22"/>
        <text:user-field-decl office:string-value="" office:value-type="string" text:name="P19:L27"/>
        <text:user-field-decl office:string-value="" office:value-type="string" text:name="P27:L21"/>
        <text:user-field-decl office:string-value="" office:value-type="string" text:name="P19:L24"/>
        <text:user-field-decl office:string-value="" office:value-type="string" text:name="P27:L20"/>
        <text:user-field-decl office:string-value="" office:value-type="string" text:name="P19:L25"/>
        <text:user-field-decl office:string-value="" office:value-type="string" text:name="P19:L22"/>
        <text:user-field-decl office:string-value="" office:value-type="string" text:name="P19:L23"/>
        <text:user-field-decl office:string-value="" office:value-type="string" text:name="P19:L20"/>
        <text:user-field-decl office:string-value="" office:value-type="string" text:name="P19:L21"/>
        <text:user-field-decl office:string-value="" office:value-type="string" text:name="P27:L29"/>
        <text:user-field-decl office:string-value="" office:value-type="string" text:name="P27:L28"/>
        <text:user-field-decl office:string-value="" office:value-type="string" text:name="P27:L27"/>
        <text:user-field-decl office:string-value="" office:value-type="string" text:name="P27:L26"/>
        <text:user-field-decl office:string-value="" office:value-type="string" text:name="P2:L31"/>
        <text:user-field-decl office:string-value="" office:value-type="string" text:name="P27:L25"/>
        <text:user-field-decl office:string-value="" office:value-type="string" text:name="P2:L30"/>
        <text:user-field-decl office:string-value="" office:value-type="string" text:name="P27:L24"/>
        <text:user-field-decl office:string-value="" office:value-type="string" text:name="P27:L23"/>
        <text:user-field-decl office:string-value="" office:value-type="string" text:name="P19:L28"/>
        <text:user-field-decl office:string-value="" office:value-type="string" text:name="P19:L29"/>
        <text:user-field-decl office:string-value="" office:value-type="string" text:name="P27:L11"/>
        <text:user-field-decl office:string-value="" office:value-type="string" text:name="P27:L10"/>
        <text:user-field-decl office:string-value="" office:value-type="string" text:name="P21:L9"/>
        <text:user-field-decl office:string-value="" office:value-type="string" text:name="P21:L4"/>
        <text:user-field-decl office:string-value="" office:value-type="string" text:name="P27:L19"/>
        <text:user-field-decl office:string-value="" office:value-type="string" text:name="P19:L30"/>
        <text:user-field-decl office:string-value="" office:value-type="string" text:name="P21:L3"/>
        <text:user-field-decl office:string-value="" office:value-type="string" text:name="P27:L18"/>
        <text:user-field-decl office:string-value="" office:value-type="string" text:name="P21:L2"/>
        <text:user-field-decl office:string-value="" office:value-type="string" text:name="P27:L17"/>
        <text:user-field-decl office:string-value="" office:value-type="string" text:name="P21:L1"/>
        <text:user-field-decl office:string-value="" office:value-type="string" text:name="P27:L16"/>
        <text:user-field-decl office:string-value="" office:value-type="string" text:name="P21:L8"/>
        <text:user-field-decl office:string-value="" office:value-type="string" text:name="P27:L15"/>
        <text:user-field-decl office:string-value="" office:value-type="string" text:name="P21:L7"/>
        <text:user-field-decl office:string-value="" office:value-type="string" text:name="P27:L14"/>
        <text:user-field-decl office:string-value="" office:value-type="string" text:name="P21:L6"/>
        <text:user-field-decl office:string-value="" office:value-type="string" text:name="P27:L13"/>
        <text:user-field-decl office:string-value="" office:value-type="string" text:name="P21:L5"/>
        <text:user-field-decl office:string-value="" office:value-type="string" text:name="P27:L12"/>
        <text:user-field-decl office:string-value="" office:value-type="string" text:name="P2:L2"/>
        <text:user-field-decl office:string-value="" office:value-type="string" text:name="P2:L3"/>
        <text:user-field-decl office:string-value="" office:value-type="string" text:name="P2:L1"/>
        <text:user-field-decl office:string-value="" office:value-type="string" text:name="P19:L15"/>
        <text:user-field-decl office:string-value="" office:value-type="string" text:name="P19:L16"/>
        <text:user-field-decl office:string-value="" office:value-type="string" text:name="P19:L13"/>
        <text:user-field-decl office:string-value="" office:value-type="string" text:name="P19:L14"/>
        <text:user-field-decl office:string-value="" office:value-type="string" text:name="P19:L11"/>
        <text:user-field-decl office:string-value="" office:value-type="string" text:name="P19:L12"/>
        <text:user-field-decl office:string-value="" office:value-type="string" text:name="P19:L10"/>
        <text:user-field-decl office:string-value="" office:value-type="string" text:name="P23:L7"/>
        <text:user-field-decl office:string-value="" office:value-type="string" text:name="P23:L8"/>
        <text:user-field-decl office:string-value="" office:value-type="string" text:name="P23:L9"/>
        <text:user-field-decl office:string-value="" office:value-type="string" text:name="P23:L3"/>
        <text:user-field-decl office:string-value="A BILL for an Act to create and enact two new sections to chapter 50‑06 of the North Dakota Century Code, relating to certified community behavioral health clinics and the financing of health and human services; to amend and reenact section 12.1‑04‑06, subsection 4 of section 20.1‑03‑04, sections 25‑03.1‑03.1 and 25‑03.1‑04, subsection 3 of section 25‑03.1‑08, section 25‑03.1‑10, subdivision b of subsection 2 of section 26.1‑36‑08, subdivisions c and d of subsection 2 of section 26.1‑36‑09, subsection 9 of section 43‑12.1‑04, subsection 6 of section 43‑41‑02, subdivision b of subsection 1 of section 44‑04‑18.30, sections 50‑06‑01, 50‑06‑01.4, 50‑06‑01.7, 50‑06‑05.1, 50‑06‑05.2, 50‑06‑05.3, 50‑06‑05.4, 50‑06‑05.5, 50‑06‑06.2, 50‑06‑06.5, and 50‑06‑06.13, subsections 1 and 3 of section 50‑06‑15, sections 50‑06‑33 and 50‑06‑41.3, subsection 1 of section 50‑06‑42, subsection 1 of section 50‑06‑42.1, and sections 50‑06‑46, 50‑06.2‑01, 50‑06.2‑02, 50‑06.2‑03, 50‑06.3‑02, and 50‑06.3‑04 of the North Dakota Century Code, relating to the powers and duties of the department of health and human services and membership of the cross‑disability advisory council; to provide an appropriation; and to provide an expiration date." office:value-type="string" text:name="T_MEASURE_T_LONGTITLE"/>
        <text:user-field-decl office:string-value="" office:value-type="string" text:name="P23:L4"/>
        <text:user-field-decl office:string-value="" office:value-type="string" text:name="P23:L5"/>
        <text:user-field-decl office:string-value="" office:value-type="string" text:name="P23:L6"/>
        <text:user-field-decl office:string-value="" office:value-type="string" text:name="P23:L1"/>
        <text:user-field-decl office:string-value="" office:value-type="string" text:name="P23:L2"/>
        <text:user-field-decl office:string-value="" office:value-type="string" text:name="P19:L19"/>
        <text:user-field-decl office:string-value="" office:value-type="string" text:name="P19:L17"/>
        <text:user-field-decl office:string-value="" office:value-type="string" text:name="P19:L18"/>
        <text:user-field-decl office:string-value="" office:value-type="string" text:name="P26:L14"/>
        <text:user-field-decl office:string-value="" office:value-type="string" text:name="P26:L13"/>
        <text:user-field-decl office:string-value="" office:value-type="string" text:name="P26:L16"/>
        <text:user-field-decl office:string-value="" office:value-type="string" text:name="P26:L15"/>
        <text:user-field-decl office:string-value="" office:value-type="string" text:name="P26:L18"/>
        <text:user-field-decl office:string-value="" office:value-type="string" text:name="P26:L17"/>
        <text:user-field-decl office:string-value="" office:value-type="string" text:name="P26:L19"/>
        <text:user-field-decl office:string-value="" office:value-type="string" text:name="P26:L10"/>
        <text:user-field-decl office:string-value="" office:value-type="string" text:name="P26:L12"/>
        <text:user-field-decl office:string-value="" office:value-type="string" text:name="P26:L11"/>
        <text:user-field-decl office:string-value="REENGROSSED" office:value-type="string" text:name="T_MEASURE_S_ENGROSSMENTTYPE"/>
        <text:user-field-decl office:string-value="" office:value-type="string" text:name="P11:L1"/>
        <text:user-field-decl office:string-value="" office:value-type="string" text:name="P26:L25"/>
        <text:user-field-decl office:string-value="" office:value-type="string" text:name="P26:L24"/>
        <text:user-field-decl office:string-value="" office:value-type="string" text:name="P26:L27"/>
        <text:user-field-decl office:string-value="" office:value-type="string" text:name="P26:L26"/>
        <text:user-field-decl office:string-value="" office:value-type="string" text:name="P26:L29"/>
        <text:user-field-decl office:string-value="" office:value-type="string" text:name="P26:L28"/>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26:L21"/>
        <text:user-field-decl office:string-value="" office:value-type="string" text:name="P11:L2"/>
        <text:user-field-decl office:string-value="" office:value-type="string" text:name="P26:L20"/>
        <text:user-field-decl office:string-value="" office:value-type="string" text:name="P11:L5"/>
        <text:user-field-decl office:string-value="" office:value-type="string" text:name="P26:L23"/>
        <text:user-field-decl office:string-value="" office:value-type="string" text:name="P11:L4"/>
        <text:user-field-decl office:string-value="" office:value-type="string" text:name="P26:L22"/>
        <text:user-field-decl office:string-value="" office:value-type="string" text:name="P18:L9"/>
        <text:user-field-decl office:string-value="" office:value-type="string" text:name="P25:L31"/>
        <text:user-field-decl office:string-value="" office:value-type="string" text:name="P25:L30"/>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18:L1"/>
        <text:user-field-decl office:string-value="" office:value-type="string" text:name="P3:L21"/>
        <text:user-field-decl office:string-value="" office:value-type="string" text:name="P18:L2"/>
        <text:user-field-decl office:string-value="" office:value-type="string" text:name="P3:L24"/>
        <text:user-field-decl office:string-value="" office:value-type="string" text:name="P18:L3"/>
        <text:user-field-decl office:string-value="" office:value-type="string" text:name="P3:L23"/>
        <text:user-field-decl office:string-value="" office:value-type="string" text:name="P18:L4"/>
        <text:user-field-decl office:string-value="" office:value-type="string" text:name="P18:L5"/>
        <text:user-field-decl office:string-value="" office:value-type="string" text:name="P18:L6"/>
        <text:user-field-decl office:string-value="" office:value-type="string" text:name="P3:L20"/>
        <text:user-field-decl office:string-value="" office:value-type="string" text:name="P18:L7"/>
        <text:user-field-decl office:string-value="" office:value-type="string" text:name="P18:L8"/>
        <text:user-field-decl office:string-value="" office:value-type="string" text:name="P33:L23"/>
        <text:user-field-decl office:string-value="" office:value-type="string" text:name="P33:L22"/>
        <text:user-field-decl office:string-value="" office:value-type="string" text:name="P33:L21"/>
        <text:user-field-decl office:string-value="" office:value-type="string" text:name="P33:L20"/>
        <text:user-field-decl office:string-value="" office:value-type="string" text:name="P33:L27"/>
        <text:user-field-decl office:string-value="" office:value-type="string" text:name="P33:L26"/>
        <text:user-field-decl office:string-value="" office:value-type="string" text:name="P33:L25"/>
        <text:user-field-decl office:string-value="" office:value-type="string" text:name="P33:L24"/>
        <text:user-field-decl office:string-value="" office:value-type="string" text:name="P33:L29"/>
        <text:user-field-decl office:string-value="" office:value-type="string" text:name="P33:L28"/>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 office:value-type="string" text:name="P25:L17"/>
        <text:user-field-decl office:string-value="" office:value-type="string" text:name="P33:L12"/>
        <text:user-field-decl office:string-value="" office:value-type="string" text:name="P25:L16"/>
        <text:user-field-decl office:string-value="" office:value-type="string" text:name="P33:L11"/>
        <text:user-field-decl office:string-value="" office:value-type="string" text:name="P25:L15"/>
        <text:user-field-decl office:string-value="" office:value-type="string" text:name="P33:L10"/>
        <text:user-field-decl office:string-value="" office:value-type="string" text:name="P25:L14"/>
        <text:user-field-decl office:string-value="" office:value-type="string" text:name="P33:L16"/>
        <text:user-field-decl office:string-value="" office:value-type="string" text:name="P33:L15"/>
        <text:user-field-decl office:string-value="" office:value-type="string" text:name="P25:L19"/>
        <text:user-field-decl office:string-value="" office:value-type="string" text:name="P33:L14"/>
        <text:user-field-decl office:string-value="" office:value-type="string" text:name="P10:L29"/>
        <text:user-field-decl office:string-value="" office:value-type="string" text:name="P25:L18"/>
        <text:user-field-decl office:string-value="" office:value-type="string" text:name="P33:L13"/>
        <text:user-field-decl office:string-value="" office:value-type="string" text:name="P10:L28"/>
        <text:user-field-decl office:string-value="" office:value-type="string" text:name="P10:L27"/>
        <text:user-field-decl office:string-value="" office:value-type="string" text:name="P33:L19"/>
        <text:user-field-decl office:string-value="" office:value-type="string" text:name="P10:L26"/>
        <text:user-field-decl office:string-value="" office:value-type="string" text:name="P33:L18"/>
        <text:user-field-decl office:string-value="" office:value-type="string" text:name="P10:L25"/>
        <text:user-field-decl office:string-value="" office:value-type="string" text:name="P33:L17"/>
        <text:user-field-decl office:string-value="" office:value-type="string" text:name="P10:L24"/>
        <text:user-field-decl office:string-value="" office:value-type="string" text:name="P25:L13"/>
        <text:user-field-decl office:string-value="" office:value-type="string" text:name="P10:L23"/>
        <text:user-field-decl office:string-value="" office:value-type="string" text:name="P25:L12"/>
        <text:user-field-decl office:string-value="" office:value-type="string" text:name="P10:L22"/>
        <text:user-field-decl office:string-value="" office:value-type="string" text:name="P25:L11"/>
        <text:user-field-decl office:string-value="" office:value-type="string" text:name="P10:L21"/>
        <text:user-field-decl office:string-value="" office:value-type="string" text:name="P25:L10"/>
        <text:user-field-decl office:string-value="" office:value-type="string" text:name="P10:L31"/>
        <text:user-field-decl office:string-value="" office:value-type="string" text:name="P10:L30"/>
        <text:user-field-decl office:string-value="" office:value-type="string" text:name="P25:L28"/>
        <text:user-field-decl office:string-value="" office:value-type="string" text:name="P25:L27"/>
        <text:user-field-decl office:string-value="" office:value-type="string" text:name="P25:L26"/>
        <text:user-field-decl office:string-value="" office:value-type="string" text:name="P25:L25"/>
        <text:user-field-decl office:string-value="" office:value-type="string" text:name="P25:L29"/>
        <text:user-field-decl office:string-value="" office:value-type="string" text:name="P4:L30"/>
        <text:user-field-decl office:string-value="" office:value-type="string" text:name="P25:L20"/>
        <text:user-field-decl office:string-value="2113" office:value-type="string" text:name="T_MEASURE_S_BILLNUMBER"/>
        <text:user-field-decl office:string-value="" office:value-type="string" text:name="P25:L24"/>
        <text:user-field-decl office:string-value="" office:value-type="string" text:name="P25:L23"/>
        <text:user-field-decl office:string-value="" office:value-type="string" text:name="P25:L22"/>
        <text:user-field-decl office:string-value="" office:value-type="string" text:name="P4:L31"/>
        <text:user-field-decl office:string-value="" office:value-type="string" text:name="P25:L2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sshumser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 office:value-type="string" text:name="P34:L30"/>
        <text:user-field-decl office:string-value="" office:value-type="string" text:name="P24:L27"/>
        <text:user-field-decl office:string-value="" office:value-type="string" text:name="P24:L26"/>
        <text:user-field-decl office:string-value="" office:value-type="string" text:name="P24:L29"/>
        <text:user-field-decl office:string-value="" office:value-type="string" text:name="P24:L28"/>
        <text:user-field-decl office:string-value="" office:value-type="string" text:name="P24:L23"/>
        <text:user-field-decl office:string-value="" office:value-type="string" text:name="P24:L22"/>
        <text:user-field-decl office:string-value="25.8094" office:value-type="string" text:name="T_MEASURE_S_LCNUMBER"/>
        <text:user-field-decl office:string-value="" office:value-type="string" text:name="P24:L25"/>
        <text:user-field-decl office:string-value="" office:value-type="string" text:name="P24:L24"/>
        <text:user-field-decl office:string-value="" office:value-type="string" text:name="P24:L21"/>
        <text:user-field-decl office:string-value="" office:value-type="string" text:name="P24:L20"/>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34:L20"/>
        <text:user-field-decl office:string-value="" office:value-type="string" text:name="P24:L19"/>
        <text:user-field-decl office:string-value="" office:value-type="string" text:name="P34:L22"/>
        <text:user-field-decl office:string-value="" office:value-type="string" text:name="P34:L21"/>
        <text:user-field-decl office:string-value="" office:value-type="string" text:name="P24:L16"/>
        <text:user-field-decl office:string-value="" office:value-type="string" text:name="P34:L24"/>
        <text:user-field-decl office:string-value="" office:value-type="string" text:name="P24:L15"/>
        <text:user-field-decl office:string-value="" office:value-type="string" text:name="P34:L23"/>
        <text:user-field-decl office:string-value="" office:value-type="string" text:name="P24:L18"/>
        <text:user-field-decl office:string-value="" office:value-type="string" text:name="P34:L26"/>
        <text:user-field-decl office:string-value="" office:value-type="string" text:name="P24:L17"/>
        <text:user-field-decl office:string-value="" office:value-type="string" text:name="P34:L25"/>
        <text:user-field-decl office:string-value="" office:value-type="string" text:name="P24:L12"/>
        <text:user-field-decl office:string-value="" office:value-type="string" text:name="P34:L28"/>
        <text:user-field-decl office:string-value="" office:value-type="string" text:name="P24:L11"/>
        <text:user-field-decl office:string-value="" office:value-type="string" text:name="P34:L27"/>
        <text:user-field-decl office:string-value="" office:value-type="string" text:name="P24:L14"/>
        <text:user-field-decl office:string-value="" office:value-type="string" text:name="P24:L13"/>
        <text:user-field-decl office:string-value="" office:value-type="string" text:name="P34:L29"/>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24:L10"/>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 office:value-type="string" text:name="P31:L9"/>
        <text:user-field-decl office:string-value="" office:value-type="string" text:name="P31:L8"/>
        <text:user-field-decl office:string-value="" office:value-type="string" text:name="P34:L11"/>
        <text:user-field-decl office:string-value="" office:value-type="string" text:name="P34:L10"/>
        <text:user-field-decl office:string-value="" office:value-type="string" text:name="P34:L13"/>
        <text:user-field-decl office:string-value="" office:value-type="string" text:name="P34:L12"/>
        <text:user-field-decl office:string-value="" office:value-type="string" text:name="P34:L15"/>
        <text:user-field-decl office:string-value="" office:value-type="string" text:name="P34:L14"/>
        <text:user-field-decl office:string-value="" office:value-type="string" text:name="P31:L1"/>
        <text:user-field-decl office:string-value="" office:value-type="string" text:name="P34:L17"/>
        <text:user-field-decl office:string-value="" office:value-type="string" text:name="P34:L16"/>
        <text:user-field-decl office:string-value="" office:value-type="string" text:name="P31:L3"/>
        <text:user-field-decl office:string-value="" office:value-type="string" text:name="P34:L19"/>
        <text:user-field-decl office:string-value="" office:value-type="string" text:name="P31:L2"/>
        <text:user-field-decl office:string-value="" office:value-type="string" text:name="P34:L18"/>
        <text:user-field-decl office:string-value="" office:value-type="string" text:name="P31:L5"/>
        <text:user-field-decl office:string-value="" office:value-type="string" text:name="P31:L4"/>
        <text:user-field-decl office:string-value="" office:value-type="string" text:name="P31:L7"/>
        <text:user-field-decl office:string-value="" office:value-type="string" text:name="P31:L6"/>
        <text:user-field-decl office:string-value="" office:value-type="string" text:name="P24:L30"/>
        <text:user-field-decl office:string-value="" office:value-type="string" text:name="P3:L31"/>
        <text:user-field-decl office:string-value="" office:value-type="string" text:name="P3:L30"/>
        <text:user-field-decl office:string-value="" office:value-type="string" text:name="P24:L31"/>
        <text:user-field-decl office:string-value="" office:value-type="string" text:name="P6:L8"/>
        <text:user-field-decl office:string-value="" office:value-type="string" text:name="P38:L14"/>
        <text:user-field-decl office:string-value="" office:value-type="string" text:name="P6:L9"/>
        <text:user-field-decl office:string-value="" office:value-type="string" text:name="P38:L15"/>
        <text:user-field-decl office:string-value="" office:value-type="string" text:name="P38:L12"/>
        <text:user-field-decl office:string-value="" office:value-type="string" text:name="P38:L13"/>
        <text:user-field-decl office:string-value="" office:value-type="string" text:name="P38:L18"/>
        <text:user-field-decl office:string-value="" office:value-type="string" text:name="P23:L29"/>
        <text:user-field-decl office:string-value="" office:value-type="string" text:name="P38:L19"/>
        <text:user-field-decl office:string-value="" office:value-type="string" text:name="P23:L28"/>
        <text:user-field-decl office:string-value="" office:value-type="string" text:name="P38:L16"/>
        <text:user-field-decl office:string-value="" office:value-type="string" text:name="P23:L27"/>
        <text:user-field-decl office:string-value="" office:value-type="string" text:name="P38:L17"/>
        <text:user-field-decl office:string-value="" office:value-type="string" text:name="P23:L26"/>
        <text:user-field-decl office:string-value="" office:value-type="string" text:name="P23:L25"/>
        <text:user-field-decl office:string-value="" office:value-type="string" text:name="P23:L24"/>
        <text:user-field-decl office:string-value="" office:value-type="string" text:name="P23:L23"/>
        <text:user-field-decl office:string-value="" office:value-type="string" text:name="P23:L22"/>
        <text:user-field-decl office:string-value="" office:value-type="string" text:name="P38:L10"/>
        <text:user-field-decl office:string-value="" office:value-type="string" text:name="P23:L21"/>
        <text:user-field-decl office:string-value="" office:value-type="string" text:name="P38:L11"/>
        <text:user-field-decl office:string-value="" office:value-type="string" text:name="P23:L20"/>
        <text:user-field-decl office:string-value="" office:value-type="string" text:name="P5:L30"/>
        <text:user-field-decl office:string-value="" office:value-type="string" text:name="P5:L31"/>
        <text:user-field-decl office:string-value="" office:value-type="string" text:name="P38:L3"/>
        <text:user-field-decl office:string-value="" office:value-type="string" text:name="P38:L4"/>
        <text:user-field-decl office:string-value="" office:value-type="string" text:name="P38:L5"/>
        <text:user-field-decl office:string-value="" office:value-type="string" text:name="P38:L6"/>
        <text:user-field-decl office:string-value="" office:value-type="string" text:name="P23:L19"/>
        <text:user-field-decl office:string-value="" office:value-type="string" text:name="P23:L18"/>
        <text:user-field-decl office:string-value="" office:value-type="string" text:name="P23:L17"/>
        <text:user-field-decl office:string-value="" office:value-type="string" text:name="P38:L1"/>
        <text:user-field-decl office:string-value="" office:value-type="string" text:name="P23:L16"/>
        <text:user-field-decl office:string-value="" office:value-type="string" text:name="P38:L2"/>
        <text:user-field-decl office:string-value="" office:value-type="string" text:name="P23:L15"/>
        <text:user-field-decl office:string-value="" office:value-type="string" text:name="P23:L14"/>
        <text:user-field-decl office:string-value="" office:value-type="string" text:name="P23:L13"/>
        <text:user-field-decl office:string-value="" office:value-type="string" text:name="P23:L12"/>
        <text:user-field-decl office:string-value="" office:value-type="string" text:name="P23:L11"/>
        <text:user-field-decl office:string-value="" office:value-type="string" text:name="P23:L10"/>
        <text:user-field-decl office:string-value="" office:value-type="string" text:name="P38:L7"/>
        <text:user-field-decl office:string-value="" office:value-type="string" text:name="P38:L8"/>
        <text:user-field-decl office:string-value="" office:value-type="string" text:name="P38:L9"/>
        <text:user-field-decl office:string-value="sendtofiscal" office:value-type="string" text:name="T_MEASURE_S_FISCALNOTESSTATUS"/>
        <text:user-field-decl office:string-value="" office:value-type="string" text:name="P26:L7"/>
        <text:user-field-decl office:string-value="" office:value-type="string" text:name="P26:L6"/>
        <text:user-field-decl office:string-value="" office:value-type="string" text:name="P26:L9"/>
        <text:user-field-decl office:string-value="" office:value-type="string" text:name="P26:L8"/>
        <text:user-field-decl office:string-value="" office:value-type="string" text:name="P26:L3"/>
        <text:user-field-decl office:string-value="" office:value-type="string" text:name="P26:L2"/>
        <text:user-field-decl office:string-value="" office:value-type="string" text:name="T_MEASURE_T_HOUSESPONSOR"/>
        <text:user-field-decl office:string-value="" office:value-type="string" text:name="P26:L5"/>
        <text:user-field-decl office:string-value="" office:value-type="string" text:name="P26:L4"/>
        <text:user-field-decl office:string-value="2024/12/30 00:00:00" office:value-type="string" text:name="T_MEASURE_DT_DATECREATED"/>
        <text:user-field-decl office:string-value="" office:value-type="string" text:name="P26:L1"/>
        <text:user-field-decl office:string-value="" office:value-type="string" text:name="P38:L25"/>
        <text:user-field-decl office:string-value="" office:value-type="string" text:name="P38:L23"/>
        <text:user-field-decl office:string-value="" office:value-type="string" text:name="P38:L24"/>
        <text:user-field-decl office:string-value="" office:value-type="string" text:name="P38:L21"/>
        <text:user-field-decl office:string-value="" office:value-type="string" text:name="P38:L22"/>
        <text:user-field-decl office:string-value="" office:value-type="string" text:name="P23:L30"/>
        <text:user-field-decl office:string-value="" office:value-type="string" text:name="P38:L20"/>
        <text:user-field-decl office:string-value="" office:value-type="string" text:name="P4:L27"/>
        <text:user-field-decl office:string-value="" office:value-type="string" text:name="P22:L20"/>
        <text:user-field-decl office:string-value="" office:value-type="string" text:name="P4:L26"/>
        <text:user-field-decl office:string-value="" office:value-type="string" text:name="P22:L21"/>
        <text:user-field-decl office:string-value="" office:value-type="string" text:name="P4:L25"/>
        <text:user-field-decl office:string-value="" office:value-type="string" text:name="P22:L22"/>
        <text:user-field-decl office:string-value="" office:value-type="string" text:name="P4:L24"/>
        <text:user-field-decl office:string-value="" office:value-type="string" text:name="P22:L23"/>
        <text:user-field-decl office:string-value="" office:value-type="string" text:name="P22:L24"/>
        <text:user-field-decl office:string-value="" office:value-type="string" text:name="P22:L25"/>
        <text:user-field-decl office:string-value="" office:value-type="string" text:name="P4:L29"/>
        <text:user-field-decl office:string-value="" office:value-type="string" text:name="P22:L26"/>
        <text:user-field-decl office:string-value="" office:value-type="string" text:name="P4:L28"/>
        <text:user-field-decl office:string-value="" office:value-type="string" text:name="P22:L27"/>
        <text:user-field-decl office:string-value="Senate" office:value-type="string" text:name="T_MEASURE_S_ORIGCHAMBERLONG"/>
        <text:user-field-decl office:string-value="" office:value-type="string" text:name="P22:L28"/>
        <text:user-field-decl office:string-value="" office:value-type="string" text:name="P22:L29"/>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28:L8"/>
        <text:user-field-decl office:string-value="" office:value-type="string" text:name="P4:L20"/>
        <text:user-field-decl office:string-value="" office:value-type="string" text:name="P28:L9"/>
        <text:user-field-decl office:string-value="" office:value-type="string" text:name="P28:L6"/>
        <text:user-field-decl office:string-value="" office:value-type="string" text:name="P28:L7"/>
        <text:user-field-decl office:string-value="" office:value-type="string" text:name="P28:L4"/>
        <text:user-field-decl office:string-value="" office:value-type="string" text:name="P28:L5"/>
        <text:user-field-decl office:string-value="" office:value-type="string" text:name="P28:L2"/>
        <text:user-field-decl office:string-value="" office:value-type="string" text:name="P28:L3"/>
        <text:user-field-decl office:string-value="Relating to certified community behavioral health clinics and the financing of health and human services; to amend and reenact section 12.1‑04‑06, subsection 4 of section 20.1‑03‑04, sections 25‑03.1‑03.1 and 25‑03.1‑04, subsection 3 of section 25‑03.1‑08, section 25‑03.1‑10, subdivision b of subsection 2 of section 26.1‑36‑08, subdivisions c and d of subsection 2 of section 26.1‑36‑09, subsection 9 of section 43‑12.1‑04, subsection 6 of section 43‑41‑02, subdivision b of subsection 1 of section 44‑04‑18.30, sections 50‑06‑01, 50‑06‑01.4, 50‑06‑01.7, 50‑06‑05.1, 50‑06‑05.2, 50‑06‑05.3, 50‑06‑05.4, 50‑06‑05.5, 50‑06‑06.2, 50‑06‑06.5, and 50‑06‑06.13, subsections 1 and 3 of section 50‑06‑15, sections 50‑06‑33 and 50‑06‑41.3, subsection 1 of section 50‑06‑42, subsection 1 of section 50‑06‑42.1, and sections 50‑06‑46, 50‑06.2‑01, 50‑06.2‑02, 50‑06.2‑03, 50‑06.3‑02, and 50‑06.3‑04 of the North Dakota Century Code, relating to the powers and duties of the department of health and human services and membership of the cross‑disability advisory council; to provide an appropriation; and to provide an expiration date." office:value-type="string" text:name="T_MEASURE_T_SHORTTITLE"/>
        <text:user-field-decl office:string-value="" office:value-type="string" text:name="T_MEASURE_S_UUID"/>
        <text:user-field-decl office:string-value="" office:value-type="string" text:name="P28:L1"/>
        <text:user-field-decl office:string-value="" office:value-type="string" text:name="P22:L30"/>
        <text:user-field-decl office:string-value="" office:value-type="string" text:name="P4:L16"/>
        <text:user-field-decl office:string-value="" office:value-type="string" text:name="P4:L15"/>
        <text:user-field-decl office:string-value="" office:value-type="string" text:name="P22:L10"/>
        <text:user-field-decl office:string-value="" office:value-type="string" text:name="P4:L14"/>
        <text:user-field-decl office:string-value="" office:value-type="string" text:name="P22:L11"/>
        <text:user-field-decl office:string-value="1" office:value-type="string" text:name="T_MEASURE_B_POSTTOLAWS"/>
        <text:user-field-decl office:string-value="" office:value-type="string" text:name="P4:L13"/>
        <text:user-field-decl office:string-value="" office:value-type="string" text:name="P22:L12"/>
        <text:user-field-decl office:string-value="" office:value-type="string" text:name="P22:L13"/>
        <text:user-field-decl office:string-value="" office:value-type="string" text:name="P4:L19"/>
        <text:user-field-decl office:string-value="" office:value-type="string" text:name="P22:L14"/>
        <text:user-field-decl office:string-value="" office:value-type="string" text:name="P4:L18"/>
        <text:user-field-decl office:string-value="" office:value-type="string" text:name="P22:L15"/>
        <text:user-field-decl office:string-value="" office:value-type="string" text:name="P4:L17"/>
        <text:user-field-decl office:string-value="" office:value-type="string" text:name="P22:L16"/>
        <text:user-field-decl office:string-value="" office:value-type="string" text:name="P22:L17"/>
        <text:user-field-decl office:string-value="" office:value-type="string" text:name="P22:L18"/>
        <text:user-field-decl office:string-value="" office:value-type="string" text:name="P22:L19"/>
        <text:user-field-decl office:string-value="" office:value-type="string" text:name="P4:L12"/>
        <text:user-field-decl office:string-value="" office:value-type="string" text:name="P4:L11"/>
        <text:user-field-decl office:string-value="" office:value-type="string" text:name="P4:L10"/>
        <text:user-field-decl office:string-value="" office:value-type="string" text:name="P37:L17"/>
        <text:user-field-decl office:string-value="" office:value-type="string" text:name="P37:L18"/>
        <text:user-field-decl office:string-value="" office:value-type="string" text:name="P37:L19"/>
        <text:user-field-decl office:string-value="" office:value-type="string" text:name="P37:L13"/>
        <text:user-field-decl office:string-value="" office:value-type="string" text:name="P37:L14"/>
        <text:user-field-decl office:string-value="" office:value-type="string" text:name="P37:L15"/>
        <text:user-field-decl office:string-value="" office:value-type="string" text:name="P37:L16"/>
        <text:user-field-decl office:string-value="" office:value-type="string" text:name="P37:L10"/>
        <text:user-field-decl office:string-value="" office:value-type="string" text:name="P37:L11"/>
        <text:user-field-decl office:string-value="" office:value-type="string" text:name="P37:L12"/>
        <text:user-field-decl office:string-value="" office:value-type="string" text:name="P16:L6"/>
        <text:user-field-decl office:string-value="" office:value-type="string" text:name="P16:L5"/>
        <text:user-field-decl office:string-value="" office:value-type="string" text:name="P16:L4"/>
        <text:user-field-decl office:string-value="" office:value-type="string" text:name="P16:L3"/>
        <text:user-field-decl office:string-value="" office:value-type="string" text:name="P16:L2"/>
        <text:user-field-decl office:string-value="" office:value-type="string" text:name="P16:L1"/>
        <text:user-field-decl office:string-value="" office:value-type="string" text:name="P5:L14"/>
        <text:user-field-decl office:string-value="" office:value-type="string" text:name="P37:L28"/>
        <text:user-field-decl office:string-value="" office:value-type="string" text:name="P5:L15"/>
        <text:user-field-decl office:string-value="" office:value-type="string" text:name="P37:L29"/>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37:L24"/>
        <text:user-field-decl office:string-value="" office:value-type="string" text:name="P5:L19"/>
        <text:user-field-decl office:string-value="" office:value-type="string" text:name="P37:L25"/>
        <text:user-field-decl office:string-value="" office:value-type="string" text:name="P5:L16"/>
        <text:user-field-decl office:string-value="" office:value-type="string" text:name="P37:L26"/>
        <text:user-field-decl office:string-value="" office:value-type="string" text:name="P5:L17"/>
        <text:user-field-decl office:string-value="" office:value-type="string" text:name="P37:L27"/>
        <text:user-field-decl office:string-value="" office:value-type="string" text:name="P37:L20"/>
        <text:user-field-decl office:string-value="" office:value-type="string" text:name="P37:L21"/>
        <text:user-field-decl office:string-value="" office:value-type="string" text:name="P37:L22"/>
        <text:user-field-decl office:string-value="" office:value-type="string" text:name="P37:L23"/>
        <text:user-field-decl office:string-value="" office:value-type="string" text:name="P5:L10"/>
        <text:user-field-decl office:string-value="1" office:value-type="string" text:name="T_MEASURE_B_PREFILED"/>
        <text:user-field-decl office:string-value="" office:value-type="string" text:name="P5:L11"/>
        <text:user-field-decl office:string-value="" office:value-type="string" text:name="P16:L9"/>
        <text:user-field-decl office:string-value="" office:value-type="string" text:name="P16:L8"/>
        <text:user-field-decl office:string-value="" office:value-type="string" text:name="P16:L7"/>
        <text:user-field-decl office:string-value="" office:value-type="string" text:name="P22:L31"/>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 office:value-type="string" text:name="P6:L7"/>
        <text:user-field-decl office:string-value="" office:value-type="string" text:name="P37:L30"/>
        <text:user-field-decl office:string-value="" office:value-type="string" text:name="P24:L8"/>
        <text:user-field-decl office:string-value="" office:value-type="string" text:name="P24:L9"/>
        <text:user-field-decl office:string-value="" office:value-type="string" text:name="P24:L4"/>
        <text:user-field-decl office:string-value="" office:value-type="string" text:name="P21:L20"/>
        <text:user-field-decl office:string-value="" office:value-type="string" text:name="P24:L5"/>
        <text:user-field-decl office:string-value="" office:value-type="string" text:name="P24:L6"/>
        <text:user-field-decl office:string-value="" office:value-type="string" text:name="P24:L7"/>
        <text:user-field-decl office:string-value="" office:value-type="string" text:name="P13:L17"/>
        <text:user-field-decl office:string-value="" office:value-type="string" text:name="P21:L12"/>
        <text:user-field-decl office:string-value="" office:value-type="string" text:name="P13:L18"/>
        <text:user-field-decl office:string-value="" office:value-type="string" text:name="P21:L13"/>
        <text:user-field-decl office:string-value="" office:value-type="string" text:name="P24:L1"/>
        <text:user-field-decl office:string-value="" office:value-type="string" text:name="P13:L15"/>
        <text:user-field-decl office:string-value="" office:value-type="string" text:name="P21:L10"/>
        <text:user-field-decl office:string-value="" office:value-type="string" text:name="P24:L2"/>
        <text:user-field-decl office:string-value="" office:value-type="string" text:name="P13:L16"/>
        <text:user-field-decl office:string-value="" office:value-type="string" text:name="P21:L11"/>
        <text:user-field-decl office:string-value="" office:value-type="string" text:name="P24:L3"/>
        <text:user-field-decl office:string-value="" office:value-type="string" text:name="P21:L16"/>
        <text:user-field-decl office:string-value="" office:value-type="string" text:name="P21:L17"/>
        <text:user-field-decl office:string-value="" office:value-type="string" text:name="P13:L19"/>
        <text:user-field-decl office:string-value="" office:value-type="string" text:name="P21:L14"/>
        <text:user-field-decl office:string-value="" office:value-type="string" text:name="P21:L15"/>
        <text:user-field-decl office:string-value="" office:value-type="string" text:name="P13:L10"/>
        <text:user-field-decl office:string-value="" office:value-type="string" text:name="P21:L18"/>
        <text:user-field-decl office:string-value="" office:value-type="string" text:name="P21:L19"/>
        <text:user-field-decl office:string-value="" office:value-type="string" text:name="P13:L13"/>
        <text:user-field-decl office:string-value="" office:value-type="string" text:name="P13:L14"/>
        <text:user-field-decl office:string-value="" office:value-type="string" text:name="P13:L11"/>
        <text:user-field-decl office:string-value="" office:value-type="string" text:name="P13:L12"/>
        <text:user-field-decl office:string-value="" office:value-type="string" text:name="P7:L29"/>
        <text:user-field-decl office:string-value="" office:value-type="string" text:name="P21:L30"/>
        <text:user-field-decl office:string-value="" office:value-type="string" text:name="P21:L31"/>
        <text:user-field-decl office:string-value="" office:value-type="string" text:name="P7:L30"/>
        <text:user-field-decl office:string-value="" office:value-type="string" text:name="P21:L23"/>
        <text:user-field-decl office:string-value="" office:value-type="string" text:name="P21:L24"/>
        <text:user-field-decl office:string-value="" office:value-type="string" text:name="P21:L21"/>
        <text:user-field-decl office:string-value="" office:value-type="string" text:name="P21:L22"/>
        <text:user-field-decl office:string-value="" office:value-type="string" text:name="P21:L27"/>
        <text:user-field-decl office:string-value="" office:value-type="string" text:name="P21:L28"/>
        <text:user-field-decl office:string-value="" office:value-type="string" text:name="P21:L25"/>
        <text:user-field-decl office:string-value="" office:value-type="string" text:name="P21:L26"/>
        <text:user-field-decl office:string-value="" office:value-type="string" text:name="P21:L29"/>
        <text:user-field-decl office:string-value="4" office:value-type="string" text:name="T_MEASURE_S_STATUS"/>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0:L10"/>
        <text:user-field-decl office:string-value="" office:value-type="string" text:name="P14:L3"/>
        <text:user-field-decl office:string-value="" office:value-type="string" text:name="P14:L25"/>
        <text:user-field-decl office:string-value="" office:value-type="string" text:name="P20:L15"/>
        <text:user-field-decl office:string-value="" office:value-type="string" text:name="P14:L4"/>
        <text:user-field-decl office:string-value="" office:value-type="string" text:name="P14:L26"/>
        <text:user-field-decl office:string-value="" office:value-type="string" text:name="P20:L16"/>
        <text:user-field-decl office:string-value="" office:value-type="string" text:name="P14:L1"/>
        <text:user-field-decl office:string-value="" office:value-type="string" text:name="P14:L27"/>
        <text:user-field-decl office:string-value="" office:value-type="string" text:name="P20:L17"/>
        <text:user-field-decl office:string-value="" office:value-type="string" text:name="P14:L2"/>
        <text:user-field-decl office:string-value="" office:value-type="string" text:name="P14:L28"/>
        <text:user-field-decl office:string-value="" office:value-type="string" text:name="P20:L18"/>
        <text:user-field-decl office:string-value="" office:value-type="string" text:name="P12:L16"/>
        <text:user-field-decl office:string-value="" office:value-type="string" text:name="P14:L29"/>
        <text:user-field-decl office:string-value="" office:value-type="string" text:name="P20:L11"/>
        <text:user-field-decl office:string-value="" office:value-type="string" text:name="P30:L20"/>
        <text:user-field-decl office:string-value="" office:value-type="string" text:name="P12:L17"/>
        <text:user-field-decl office:string-value="" office:value-type="string" text:name="P20:L12"/>
        <text:user-field-decl office:string-value="" office:value-type="string" text:name="P12:L18"/>
        <text:user-field-decl office:string-value="" office:value-type="string" text:name="P20:L13"/>
        <text:user-field-decl office:string-value="" office:value-type="string" text:name="P30:L22"/>
        <text:user-field-decl office:string-value="" office:value-type="string" text:name="P12:L19"/>
        <text:user-field-decl office:string-value="" office:value-type="string" text:name="P20:L14"/>
        <text:user-field-decl office:string-value="" office:value-type="string" text:name="P30:L21"/>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20:L19"/>
        <text:user-field-decl office:string-value="" office:value-type="string" text:name="P14:L22"/>
        <text:user-field-decl office:string-value="" office:value-type="string" text:name="P12:L10"/>
        <text:user-field-decl office:string-value="" office:value-type="string" text:name="P14:L23"/>
        <text:user-field-decl office:string-value="" office:value-type="string" text:name="P12:L11"/>
        <text:user-field-decl office:string-value="" office:value-type="string" text:name="P14:L24"/>
        <text:user-field-decl office:string-value="" office:value-type="string" text:name="P30:L13"/>
        <text:user-field-decl office:string-value="" office:value-type="string" text:name="P30:L12"/>
        <text:user-field-decl office:string-value="" office:value-type="string" text:name="P14:L9"/>
        <text:user-field-decl office:string-value="" office:value-type="string" text:name="P20:L20"/>
        <text:user-field-decl office:string-value="" office:value-type="string" text:name="P30:L15"/>
        <text:user-field-decl office:string-value="" office:value-type="string" text:name="P20:L21"/>
        <text:user-field-decl office:string-value="" office:value-type="string" text:name="P30:L14"/>
        <text:user-field-decl office:string-value="" office:value-type="string" text:name="P14:L7"/>
        <text:user-field-decl office:string-value="" office:value-type="string" text:name="P30:L17"/>
        <text:user-field-decl office:string-value="" office:value-type="string" text:name="P14:L8"/>
        <text:user-field-decl office:string-value="" office:value-type="string" text:name="P30:L16"/>
        <text:user-field-decl office:string-value="" office:value-type="string" text:name="P14:L5"/>
        <text:user-field-decl office:string-value="" office:value-type="string" text:name="P30:L19"/>
        <text:user-field-decl office:string-value="" office:value-type="string" text:name="P14:L6"/>
        <text:user-field-decl office:string-value="" office:value-type="string" text:name="P30:L18"/>
        <text:user-field-decl office:string-value="" office:value-type="string" text:name="P20:L26"/>
        <text:user-field-decl office:string-value="" office:value-type="string" text:name="P20:L27"/>
        <text:user-field-decl office:string-value="" office:value-type="string" text:name="P20:L28"/>
        <text:user-field-decl office:string-value="" office:value-type="string" text:name="P8:L30"/>
        <text:user-field-decl office:string-value="" office:value-type="string" text:name="P20:L29"/>
        <text:user-field-decl office:string-value="" office:value-type="string" text:name="P20:L22"/>
        <text:user-field-decl office:string-value="" office:value-type="string" text:name="P20:L23"/>
        <text:user-field-decl office:string-value="" office:value-type="string" text:name="P20:L24"/>
        <text:user-field-decl office:string-value="" office:value-type="string" text:name="P30:L11"/>
        <text:user-field-decl office:string-value="" office:value-type="string" text:name="P20:L25"/>
        <text:user-field-decl office:string-value="" office:value-type="string" text:name="P30:L10"/>
        <text:user-field-decl office:string-value="" office:value-type="string" text:name="P14:L30"/>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20:L30"/>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13:L31"/>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13:L30"/>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30:L31"/>
        <text:user-field-decl office:string-value="" office:value-type="string" text:name="P36:L4"/>
        <text:user-field-decl office:string-value="" office:value-type="string" text:name="P30:L30"/>
        <text:user-field-decl office:string-value="" office:value-type="string" text:name="P36:L3"/>
        <text:user-field-decl office:string-value="" office:value-type="string" text:name="P36:L2"/>
        <text:user-field-decl office:string-value="" office:value-type="string" text:name="P36:L1"/>
        <text:user-field-decl office:string-value="" office:value-type="string" text:name="P13:L28"/>
        <text:user-field-decl office:string-value="" office:value-type="string" text:name="P13:L29"/>
        <text:user-field-decl office:string-value="S" office:value-type="string" text:name="T_MEASURE_S_ORIGCHAMBERSHORT"/>
        <text:user-field-decl office:string-value="" office:value-type="string" text:name="P13:L26"/>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30:L24"/>
        <text:user-field-decl office:string-value="" office:value-type="string" text:name="P36:L8"/>
        <text:user-field-decl office:string-value="" office:value-type="string" text:name="P7:L17"/>
        <text:user-field-decl office:string-value="" office:value-type="string" text:name="P13:L21"/>
        <text:user-field-decl office:string-value="" office:value-type="string" text:name="P30:L23"/>
        <text:user-field-decl office:string-value="" office:value-type="string" text:name="P36:L7"/>
        <text:user-field-decl office:string-value="" office:value-type="string" text:name="P7:L14"/>
        <text:user-field-decl office:string-value="" office:value-type="string" text:name="P30:L26"/>
        <text:user-field-decl office:string-value="" office:value-type="string" text:name="P36:L6"/>
        <text:user-field-decl office:string-value="" office:value-type="string" text:name="P7:L15"/>
        <text:user-field-decl office:string-value="" office:value-type="string" text:name="P30:L25"/>
        <text:user-field-decl office:string-value="" office:value-type="string" text:name="P36:L5"/>
        <text:user-field-decl office:string-value="" office:value-type="string" text:name="P7:L12"/>
        <text:user-field-decl office:string-value="" office:value-type="string" text:name="P13:L24"/>
        <text:user-field-decl office:string-value="" office:value-type="string" text:name="P30:L28"/>
        <text:user-field-decl office:string-value="" office:value-type="string" text:name="P7:L13"/>
        <text:user-field-decl office:string-value="" office:value-type="string" text:name="P13:L25"/>
        <text:user-field-decl office:string-value="" office:value-type="string" text:name="P30:L27"/>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30:L29"/>
        <text:user-field-decl office:string-value="" office:value-type="string" text:name="P36:L9"/>
        <text:user-field-decl office:string-value="" office:value-type="string" text:name="P31:L29"/>
        <text:user-field-decl office:string-value="" office:value-type="string" text:name="P31:L28"/>
        <text:user-field-decl office:string-value="" office:value-type="string" text:name="P31:L27"/>
        <text:user-field-decl office:string-value="" office:value-type="string" text:name="P31:L26"/>
        <text:user-field-decl office:string-value="" office:value-type="string" text:name="P31:L25"/>
        <text:user-field-decl office:string-value="" office:value-type="string" text:name="P31:L24"/>
        <text:user-field-decl office:string-value="" office:value-type="string" text:name="P31:L23"/>
        <text:user-field-decl office:string-value="" office:value-type="string" text:name="P31:L22"/>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31:L30"/>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1:L18"/>
        <text:user-field-decl office:string-value="Senate"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12:L30"/>
        <text:user-field-decl office:string-value="" office:value-type="string" text:name="P8:L21"/>
        <text:user-field-decl office:string-value="" office:value-type="string" text:name="P12:L31"/>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31:L10"/>
        <text:user-field-decl office:string-value="" office:value-type="string" text:name="P9:L30"/>
        <text:user-field-decl office:string-value="" office:value-type="string" text:name="T_MEASURE_T_SENATESPONSOR"/>
        <text:user-field-decl office:string-value="" office:value-type="string" text:name="P31:L18"/>
        <text:user-field-decl office:string-value="" office:value-type="string" text:name="P31:L17"/>
        <text:user-field-decl office:string-value="" office:value-type="string" text:name="P31:L16"/>
        <text:user-field-decl office:string-value="" office:value-type="string" text:name="P31:L15"/>
        <text:user-field-decl office:string-value="" office:value-type="string" text:name="P12:L27"/>
        <text:user-field-decl office:string-value="" office:value-type="string" text:name="P31:L14"/>
        <text:user-field-decl office:string-value="" office:value-type="string" text:name="P12:L28"/>
        <text:user-field-decl office:string-value="" office:value-type="string" text:name="P31:L13"/>
        <text:user-field-decl office:string-value="0" office:value-type="string" text:name="T_MEASURE_B_ASSIGNEDCOMPLETE"/>
        <text:user-field-decl office:string-value="" office:value-type="string" text:name="P12:L29"/>
        <text:user-field-decl office:string-value="" office:value-type="string" text:name="P31:L12"/>
        <text:user-field-decl office:string-value="" office:value-type="string" text:name="P31:L11"/>
        <text:user-field-decl office:string-value="" office:value-type="string" text:name="P8:L13"/>
        <text:user-field-decl office:string-value="" office:value-type="string" text:name="P12:L23"/>
        <text:user-field-decl office:string-value="" office:value-type="string" text:name="P8:L14"/>
        <text:user-field-decl office:string-value="" office:value-type="string" text:name="P12:L24"/>
        <text:user-field-decl office:string-value="{&quot;sec: 1&quot;:{&quot;action&quot;:&quot;amend&quot;,&quot;type&quot;:&quot;centurycode&quot;,&quot;citation&quot;:&quot;12.1-04-06&quot;},&quot;sec: 2&quot;:{&quot;action&quot;:&quot;amend&quot;,&quot;type&quot;:&quot;centurycode&quot;,&quot;citation&quot;:&quot;20.1-03-04-4&quot;},&quot;sec: 3&quot;:{&quot;action&quot;:&quot;amend&quot;,&quot;type&quot;:&quot;centurycode&quot;,&quot;citation&quot;:&quot;25-03.1-03.1&quot;},&quot;sec: 4&quot;:{&quot;action&quot;:&quot;amend&quot;,&quot;type&quot;:&quot;centurycode&quot;,&quot;citation&quot;:&quot;25-03.1-04&quot;},&quot;sec: 5&quot;:{&quot;action&quot;:&quot;amend&quot;,&quot;type&quot;:&quot;centurycode&quot;,&quot;citation&quot;:&quot;25-03.1-08-3&quot;},&quot;sec: 6&quot;:{&quot;action&quot;:&quot;amend&quot;,&quot;type&quot;:&quot;centurycode&quot;,&quot;citation&quot;:&quot;25-03.1-10&quot;},&quot;sec: 7&quot;:{&quot;action&quot;:&quot;amend&quot;,&quot;type&quot;:&quot;centurycode&quot;,&quot;citation&quot;:&quot;26.1-36-08-2-b&quot;},&quot;entry1_sec: 8&quot;:{&quot;action&quot;:&quot;amend&quot;,&quot;type&quot;:&quot;centurycode&quot;,&quot;citation&quot;:&quot;26.1-36-09-2-c&quot;},&quot;entry2_sec: 8&quot;:{&quot;action&quot;:&quot;amend&quot;,&quot;type&quot;:&quot;centurycode&quot;,&quot;citation&quot;:&quot;26.1-36-09-2-d&quot;},&quot;sec: 9&quot;:{&quot;action&quot;:&quot;amend&quot;,&quot;type&quot;:&quot;centurycode&quot;,&quot;citation&quot;:&quot;43-12.1-04-9&quot;},&quot;sec: 10&quot;:{&quot;action&quot;:&quot;amend&quot;,&quot;type&quot;:&quot;centurycode&quot;,&quot;citation&quot;:&quot;43-41-02-6&quot;},&quot;sec: 11&quot;:{&quot;action&quot;:&quot;amend&quot;,&quot;type&quot;:&quot;centurycode&quot;,&quot;citation&quot;:&quot;44-04-18.30-1-b&quot;},&quot;sec: 12&quot;:{&quot;action&quot;:&quot;amend&quot;,&quot;type&quot;:&quot;centurycode&quot;,&quot;citation&quot;:&quot;50-06-01&quot;},&quot;sec: 13&quot;:{&quot;action&quot;:&quot;amend&quot;,&quot;type&quot;:&quot;centurycode&quot;,&quot;citation&quot;:&quot;50-06-01.4&quot;},&quot;sec: 14&quot;:{&quot;action&quot;:&quot;amend&quot;,&quot;type&quot;:&quot;centurycode&quot;,&quot;citation&quot;:&quot;50-06-01.7&quot;},&quot;sec: 15&quot;:{&quot;action&quot;:&quot;amend&quot;,&quot;type&quot;:&quot;centurycode&quot;,&quot;citation&quot;:&quot;50-06-05.1&quot;},&quot;sec: 16&quot;:{&quot;action&quot;:&quot;amend&quot;,&quot;type&quot;:&quot;centurycode&quot;,&quot;citation&quot;:&quot;50-06-05.2&quot;},&quot;sec: 17&quot;:{&quot;action&quot;:&quot;amend&quot;,&quot;type&quot;:&quot;centurycode&quot;,&quot;citation&quot;:&quot;50-06-05.3&quot;},&quot;sec: 18&quot;:{&quot;action&quot;:&quot;amend&quot;,&quot;type&quot;:&quot;centurycode&quot;,&quot;citation&quot;:&quot;50-06-05.4&quot;},&quot;sec: 19&quot;:{&quot;action&quot;:&quot;amend&quot;,&quot;type&quot;:&quot;centurycode&quot;,&quot;citation&quot;:&quot;50-06-05.5&quot;},&quot;sec: 20&quot;:{&quot;action&quot;:&quot;amend&quot;,&quot;type&quot;:&quot;centurycode&quot;,&quot;citation&quot;:&quot;50-06-06.2&quot;},&quot;sec: 21&quot;:{&quot;action&quot;:&quot;amend&quot;,&quot;type&quot;:&quot;centurycode&quot;,&quot;citation&quot;:&quot;50-06-06.5&quot;},&quot;sec: 22&quot;:{&quot;action&quot;:&quot;amend&quot;,&quot;type&quot;:&quot;centurycode&quot;,&quot;citation&quot;:&quot;50-06-06.13&quot;},&quot;entry1_sec: 23&quot;:{&quot;action&quot;:&quot;amend&quot;,&quot;type&quot;:&quot;centurycode&quot;,&quot;citation&quot;:&quot;50-06-15-1&quot;},&quot;entry2_sec: 23&quot;:{&quot;action&quot;:&quot;amend&quot;,&quot;type&quot;:&quot;centurycode&quot;,&quot;citation&quot;:&quot;50-06-15-3&quot;},&quot;sec: 24&quot;:{&quot;action&quot;:&quot;amend&quot;,&quot;type&quot;:&quot;centurycode&quot;,&quot;citation&quot;:&quot;50-06-33&quot;},&quot;sec: 25&quot;:{&quot;action&quot;:&quot;amend&quot;,&quot;type&quot;:&quot;centurycode&quot;,&quot;citation&quot;:&quot;50-06-41.3&quot;},&quot;sec: 26&quot;:{&quot;action&quot;:&quot;amend&quot;,&quot;type&quot;:&quot;centurycode&quot;,&quot;citation&quot;:&quot;50-06-42-1&quot;},&quot;sec: 27&quot;:{&quot;action&quot;:&quot;amend&quot;,&quot;type&quot;:&quot;centurycode&quot;,&quot;citation&quot;:&quot;50-06-42.1-1&quot;},&quot;sec: 28&quot;:{&quot;action&quot;:&quot;amend&quot;,&quot;type&quot;:&quot;centurycode&quot;,&quot;citation&quot;:&quot;50-06-46&quot;},&quot;entry1_sec: 29&quot;:{&quot;action&quot;:&quot;create&quot;,&quot;type&quot;:&quot;centurycode&quot;,&quot;citation&quot;:&quot;50-06-un1&quot;},&quot;entry1_sec: 30&quot;:{&quot;action&quot;:&quot;create&quot;,&quot;type&quot;:&quot;centurycode&quot;,&quot;citation&quot;:&quot;50-06-un2&quot;},&quot;sec: 31&quot;:{&quot;action&quot;:&quot;amend&quot;,&quot;type&quot;:&quot;centurycode&quot;,&quot;citation&quot;:&quot;50-06.2-01&quot;},&quot;sec: 32&quot;:{&quot;action&quot;:&quot;amend&quot;,&quot;type&quot;:&quot;centurycode&quot;,&quot;citation&quot;:&quot;50-06.2-02&quot;},&quot;sec: 33&quot;:{&quot;action&quot;:&quot;amend&quot;,&quot;type&quot;:&quot;centurycode&quot;,&quot;citation&quot;:&quot;50-06.2-03&quot;},&quot;sec: 34&quot;:{&quot;action&quot;:&quot;amend&quot;,&quot;type&quot;:&quot;centurycode&quot;,&quot;citation&quot;:&quot;50-06.3-02&quot;},&quot;sec: 35&quot;:{&quot;action&quot;:&quot;amend&quot;,&quot;type&quot;:&quot;centurycode&quot;,&quot;citation&quot;:&quot;50-06.3-04&quot;}}" office:value-type="string" text:name="T_MEASURE_T_STATUTEAFFECTED"/>
        <text:user-field-decl office:string-value="" office:value-type="string" text:name="P8:L15"/>
        <text:user-field-decl office:string-value="" office:value-type="string" text:name="P12:L25"/>
        <text:user-field-decl office:string-value="" office:value-type="string" text:name="P8:L16"/>
        <text:user-field-decl office:string-value="" office:value-type="string" text:name="P12:L2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 office:value-type="string" text:name="P31:L19"/>
        <text:user-field-decl office:string-value="" office:value-type="string" text:name="P32:L9"/>
        <text:user-field-decl office:string-value="" office:value-type="string" text:name="P31:L21"/>
        <text:user-field-decl office:string-value="" office:value-type="string" text:name="P32:L2"/>
        <text:user-field-decl office:string-value="" office:value-type="string" text:name="P31:L20"/>
        <text:user-field-decl office:string-value="" office:value-type="string" text:name="P32:L1"/>
        <text:user-field-decl office:string-value="" office:value-type="string" text:name="P32:L4"/>
        <text:user-field-decl office:string-value="" office:value-type="string" text:name="P32:L3"/>
        <text:user-field-decl office:string-value="" office:value-type="string" text:name="P32:L6"/>
        <text:user-field-decl office:string-value="" office:value-type="string" text:name="P32:L5"/>
        <text:user-field-decl office:string-value="" office:value-type="string" text:name="P32:L8"/>
        <text:user-field-decl office:string-value="" office:value-type="string" text:name="P32:L7"/>
        <text:user-field-decl office:string-value="Prepared by the Legislative Council staff for House Appropriations Committee" office:value-type="string" text:name="T_MEASURE_T_PREPAREADOPT"/>
        <text:user-field-decl office:string-value="202501" office:value-type="string" text:name="T_MEASURE_I_SESSIONID"/>
        <text:user-field-decl office:string-value="At the request of the Department of Health and Human Services" office:value-type="string" text:name="T_MEASURE_T_EXPANDEDSPONSORSHIP"/>
        <text:user-field-decl office:string-value="" office:value-type="string" text:name="P32:L30"/>
        <text:user-field-decl office:string-value="" office:value-type="string" text:name="T_MEASURE_S_ENGROSSMENTEXTENDLEVEL"/>
        <text:user-field-decl office:string-value="" office:value-type="string" text:name="P32:L26"/>
        <text:user-field-decl office:string-value="" office:value-type="string" text:name="P32:L25"/>
        <text:user-field-decl office:string-value="" office:value-type="string" text:name="P32:L28"/>
        <text:user-field-decl office:string-value="" office:value-type="string" text:name="P32:L27"/>
        <text:user-field-decl office:string-value="" office:value-type="string" text:name="P32:L22"/>
        <text:user-field-decl office:string-value="" office:value-type="string" text:name="P32:L21"/>
        <text:user-field-decl office:string-value="" office:value-type="string" text:name="P32:L24"/>
        <text:user-field-decl office:string-value="" office:value-type="string" text:name="P32:L23"/>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32:L29"/>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9:L19"/>
        <text:user-field-decl office:string-value="" office:value-type="string" text:name="P9:L16"/>
        <text:user-field-decl office:string-value="" office:value-type="string" text:name="P9:L17"/>
        <text:user-field-decl office:string-value="" office:value-type="string" text:name="P34:L1"/>
        <text:user-field-decl office:string-value="" office:value-type="string" text:name="P34:L2"/>
        <text:user-field-decl office:string-value="" office:value-type="string" text:name="P10:L19"/>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34:L5"/>
        <text:user-field-decl office:string-value="" office:value-type="string" text:name="P9:L22"/>
        <text:user-field-decl office:string-value="" office:value-type="string" text:name="P34:L6"/>
        <text:user-field-decl office:string-value="" office:value-type="string" text:name="P34:L3"/>
        <text:user-field-decl office:string-value="" office:value-type="string" text:name="P9:L20"/>
        <text:user-field-decl office:string-value="" office:value-type="string" text:name="P34:L4"/>
        <text:user-field-decl office:string-value="" office:value-type="string" text:name="P9:L25"/>
        <text:user-field-decl office:string-value="" office:value-type="string" text:name="P34:L9"/>
        <text:user-field-decl office:string-value="" office:value-type="string" text:name="P9:L26"/>
        <text:user-field-decl office:string-value="" office:value-type="string" text:name="P9:L23"/>
        <text:user-field-decl office:string-value="" office:value-type="string" text:name="P34:L7"/>
        <text:user-field-decl office:string-value="" office:value-type="string" text:name="P9:L24"/>
        <text:user-field-decl office:string-value="" office:value-type="string" text:name="P34:L8"/>
        <text:user-field-decl office:string-value="" office:value-type="string" text:name="P11:L30"/>
        <text:user-field-decl office:string-value="" office:value-type="string" text:name="P22:L5"/>
        <text:user-field-decl office:string-value="" office:value-type="string" text:name="P22:L4"/>
        <text:user-field-decl office:string-value="" office:value-type="string" text:name="P22:L3"/>
        <text:user-field-decl office:string-value="" office:value-type="string" text:name="P22:L2"/>
        <text:user-field-decl office:string-value="" office:value-type="string" text:name="P22:L9"/>
        <text:user-field-decl office:string-value="" office:value-type="string" text:name="P22:L8"/>
        <text:user-field-decl office:string-value="" office:value-type="string" text:name="P22:L7"/>
        <text:user-field-decl office:string-value="" office:value-type="string" text:name="P22:L6"/>
        <text:user-field-decl office:string-value="" office:value-type="string" text:name="P11:L29"/>
        <text:user-field-decl office:string-value="" office:value-type="string" text:name="P22:L1"/>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 office:value-type="string" text:name="P1:L2"/>
        <text:user-field-decl office:string-value="" office:value-type="string" text:name="P32:L20"/>
        <text:user-field-decl office:string-value="" office:value-type="string" text:name="P32:L15"/>
        <text:user-field-decl office:string-value="" office:value-type="string" text:name="P32:L14"/>
        <text:user-field-decl office:string-value="" office:value-type="string" text:name="P32:L17"/>
        <text:user-field-decl office:string-value="" office:value-type="string" text:name="P32:L16"/>
        <text:user-field-decl office:string-value="" office:value-type="string" text:name="P32:L11"/>
        <text:user-field-decl office:string-value="" office:value-type="string" text:name="P32:L10"/>
        <text:user-field-decl office:string-value="" office:value-type="string" text:name="P32:L13"/>
        <text:user-field-decl office:string-value="" office:value-type="string" text:name="T_MEASURE_S_COMMENT"/>
        <text:user-field-decl office:string-value="" office:value-type="string" text:name="P32:L12"/>
        <text:user-field-decl office:string-value="" office:value-type="string" text:name="P32:L19"/>
        <text:user-field-decl office:string-value="" office:value-type="string" text:name="P11:L31"/>
        <text:user-field-decl office:string-value="" office:value-type="string" text:name="P32:L18"/>
        <text:user-field-decl office:string-value="Committee" office:value-type="string" text:name="T_MEASURE_S_PRIMARYTYPE"/>
        <text:user-field-decl office:string-value="" office:value-type="string" text:name="P17:L31"/>
        <text:user-field-decl office:string-value="" office:value-type="string" text:name="P17:L30"/>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30:L8"/>
        <text:user-field-decl office:string-value="" office:value-type="string" text:name="P30:L7"/>
        <text:user-field-decl office:string-value="" office:value-type="string" text:name="P30:L9"/>
        <text:user-field-decl office:string-value="" office:value-type="string" text:name="P17:L20"/>
        <text:user-field-decl office:string-value="" office:value-type="string" text:name="P17:L21"/>
        <text:user-field-decl office:string-value="" office:value-type="string" text:name="P17:L24"/>
        <text:user-field-decl office:string-value="" office:value-type="string" text:name="P17:L25"/>
        <text:user-field-decl office:string-value="" office:value-type="string" text:name="P17:L22"/>
        <text:user-field-decl office:string-value="" office:value-type="string" text:name="P30:L2"/>
        <text:user-field-decl office:string-value="" office:value-type="string" text:name="P17:L23"/>
        <text:user-field-decl office:string-value="" office:value-type="string" text:name="P30:L1"/>
        <text:user-field-decl office:string-value="" office:value-type="string" text:name="P17:L28"/>
        <text:user-field-decl office:string-value="" office:value-type="string" text:name="P30:L4"/>
        <text:user-field-decl office:string-value="" office:value-type="string" text:name="P17:L29"/>
        <text:user-field-decl office:string-value="" office:value-type="string" text:name="P30:L3"/>
        <text:user-field-decl office:string-value="" office:value-type="string" text:name="P17:L26"/>
        <text:user-field-decl office:string-value="" office:value-type="string" text:name="P30:L6"/>
        <text:user-field-decl office:string-value="" office:value-type="string" text:name="P17:L27"/>
        <text:user-field-decl office:string-value="" office:value-type="string" text:name="P30:L5"/>
        <text:user-field-decl office:string-value="" office:value-type="string" text:name="P16:L10"/>
        <text:user-field-decl office:string-value="" office:value-type="string" text:name="P16:L11"/>
        <text:user-field-decl office:string-value="" office:value-type="string" text:name="P16:L16"/>
        <text:user-field-decl office:string-value="" office:value-type="string" text:name="P16:L17"/>
        <text:user-field-decl office:string-value="" office:value-type="string" text:name="P16:L18"/>
        <text:user-field-decl office:string-value="" office:value-type="string" text:name="P16:L19"/>
        <text:user-field-decl office:string-value="" office:value-type="string" text:name="P16:L12"/>
        <text:user-field-decl office:string-value="" office:value-type="string" text:name="P16:L13"/>
        <text:user-field-decl office:string-value="" office:value-type="string" text:name="P16:L14"/>
        <text:user-field-decl office:string-value="" office:value-type="string" text:name="P16:L15"/>
        <text:user-field-decl office:string-value="" office:value-type="string" text:name="P29:L9"/>
        <text:user-field-decl office:string-value="" office:value-type="string" text:name="P29:L8"/>
        <text:user-field-decl office:string-value="" office:value-type="string" text:name="P29:L7"/>
        <text:user-field-decl office:string-value="" office:value-type="string" text:name="P29:L6"/>
        <text:user-field-decl office:string-value="" office:value-type="string" text:name="P29:L5"/>
        <text:user-field-decl office:string-value="" office:value-type="string" text:name="P29:L4"/>
        <text:user-field-decl office:string-value="" office:value-type="string" text:name="P29:L3"/>
        <text:user-field-decl office:string-value="" office:value-type="string" text:name="P29:L2"/>
        <text:user-field-decl office:string-value="" office:value-type="string" text:name="P29:L1"/>
        <text:user-field-decl office:string-value="Agency / Form and Style Bill" office:value-type="string" text:name="T_MEASURE_S_DOCUMENTTYPE"/>
        <text:user-field-decl office:string-value="" office:value-type="string" text:name="P20:L8"/>
        <text:user-field-decl office:string-value="" office:value-type="string" text:name="P20:L9"/>
        <text:user-field-decl office:string-value="" office:value-type="string" text:name="P20:L2"/>
        <text:user-field-decl office:string-value="" office:value-type="string" text:name="P20:L3"/>
        <text:user-field-decl office:string-value="" office:value-type="string" text:name="P20:L1"/>
        <text:user-field-decl office:string-value="" office:value-type="string" text:name="P20:L6"/>
        <text:user-field-decl office:string-value="" office:value-type="string" text:name="P20:L7"/>
        <text:user-field-decl office:string-value="" office:value-type="string" text:name="P20:L4"/>
        <text:user-field-decl office:string-value="" office:value-type="string" text:name="P20:L5"/>
        <text:user-field-decl office:string-value="" office:value-type="string" text:name="P17:L19"/>
        <text:user-field-decl office:string-value="" office:value-type="string" text:name="P18:L20"/>
        <text:user-field-decl office:string-value="" office:value-type="string" text:name="P18:L21"/>
        <text:user-field-decl office:string-value="" office:value-type="string" text:name="P18:L22"/>
        <text:user-field-decl office:string-value="" office:value-type="string" text:name="P18:L23"/>
        <text:user-field-decl office:string-value="" office:value-type="string" text:name="P18:L24"/>
        <text:user-field-decl office:string-value="" office:value-type="string" text:name="P18:L25"/>
        <text:user-field-decl office:string-value="" office:value-type="string" text:name="P18:L26"/>
        <text:user-field-decl office:string-value="" office:value-type="string" text:name="P18:L27"/>
        <text:user-field-decl office:string-value="" office:value-type="string" text:name="P18:L28"/>
        <text:user-field-decl office:string-value="" office:value-type="string" text:name="P18:L29"/>
        <text:user-field-decl office:string-value="" office:value-type="string" text:name="P17:L10"/>
        <text:user-field-decl office:string-value="" office:value-type="string" text:name="P17:L13"/>
        <text:user-field-decl office:string-value="" office:value-type="string" text:name="P17:L14"/>
        <text:user-field-decl office:string-value="" office:value-type="string" text:name="P17:L11"/>
        <text:user-field-decl office:string-value="" office:value-type="string" text:name="P17:L12"/>
        <text:user-field-decl office:string-value="" office:value-type="string" text:name="P17:L17"/>
        <text:user-field-decl office:string-value="" office:value-type="string" text:name="P17:L18"/>
        <text:user-field-decl office:string-value="" office:value-type="string" text:name="P17:L15"/>
        <text:user-field-decl office:string-value="" office:value-type="string" text:name="P17:L16"/>
        <text:user-field-decl office:string-value="" office:value-type="string" text:name="P18:L30"/>
        <text:user-field-decl office:string-value="" office:value-type="string" text:name="P18:L31"/>
        <text:user-field-decl office:string-value="" office:value-type="string" text:name="P19:L1"/>
        <text:user-field-decl office:string-value="" office:value-type="string" text:name="P19:L2"/>
        <text:user-field-decl office:string-value="" office:value-type="string" text:name="P19:L3"/>
        <text:user-field-decl office:string-value="" office:value-type="string" text:name="P19:L4"/>
        <text:user-field-decl office:string-value="" office:value-type="string" text:name="P19:L5"/>
        <text:user-field-decl office:string-value="" office:value-type="string" text:name="P19:L6"/>
        <text:user-field-decl office:string-value="" office:value-type="string" text:name="P19:L7"/>
        <text:user-field-decl office:string-value="" office:value-type="string" text:name="P19:L8"/>
        <text:user-field-decl office:string-value="" office:value-type="string" text:name="P19:L9"/>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15:L28"/>
        <text:user-field-decl office:string-value="" office:value-type="string" text:name="P15:L29"/>
        <text:user-field-decl office:string-value="" office:value-type="string" text:name="P15:L26"/>
        <text:user-field-decl office:string-value="" office:value-type="string" text:name="P15:L27"/>
        <text:user-field-decl office:string-value="" office:value-type="string" text:name="P15:L24"/>
        <text:user-field-decl office:string-value="" office:value-type="string" text:name="P15:L25"/>
        <text:user-field-decl office:string-value="" office:value-type="string" text:name="P27:L9"/>
        <text:user-field-decl office:string-value="" office:value-type="string" text:name="P27:L7"/>
        <text:user-field-decl office:string-value="" office:value-type="string" text:name="P27:L8"/>
        <text:user-field-decl office:string-value="" office:value-type="string" text:name="P27:L5"/>
        <text:user-field-decl office:string-value="" office:value-type="string" text:name="P27:L6"/>
        <text:user-field-decl office:string-value="" office:value-type="string" text:name="P15:L31"/>
        <text:user-field-decl office:string-value="" office:value-type="string" text:name="P27:L3"/>
        <text:user-field-decl office:string-value="" office:value-type="string" text:name="P27:L4"/>
        <text:user-field-decl office:string-value="" office:value-type="string" text:name="P27:L1"/>
        <text:user-field-decl office:string-value="" office:value-type="string" text:name="P15:L30"/>
        <text:user-field-decl office:string-value="" office:value-type="string" text:name="P27:L2"/>
        <text:user-field-decl office:string-value="05001" office:value-type="string" text:name="T_MEASURE_S_VERSION"/>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7:L9"/>
        <text:user-field-decl office:string-value="" office:value-type="string" text:name="P14:L15"/>
        <text:user-field-decl office:string-value="" office:value-type="string" text:name="P15:L4"/>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T_MEASURE_S_CREATEDFROMVERSION"/>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5:L7"/>
        <text:user-field-decl office:string-value="" office:value-type="string" text:name="P17:L8"/>
        <text:user-field-decl office:string-value="" office:value-type="string" text:name="P5:L8"/>
        <text:user-field-decl office:string-value="" office:value-type="string" text:name="P16:L20"/>
        <text:user-field-decl office:string-value="" office:value-type="string" text:name="P17:L9"/>
        <text:user-field-decl office:string-value="" office:value-type="string" text:name="P5:L9"/>
        <text:user-field-decl office:string-value="" office:value-type="string" text:name="P16:L21"/>
        <text:user-field-decl office:string-value="" office:value-type="string" text:name="P16:L22"/>
        <text:user-field-decl office:string-value="" office:value-type="string" text:name="P16:L27"/>
        <text:user-field-decl office:string-value="" office:value-type="string" text:name="P16:L28"/>
        <text:user-field-decl office:string-value="" office:value-type="string" text:name="P16:L29"/>
        <text:user-field-decl office:string-value="06000" office:value-type="string" text:name="T_MEASURE_I_TITLENUMBER"/>
        <text:user-field-decl office:string-value="" office:value-type="string" text:name="P16:L23"/>
        <text:user-field-decl office:string-value="" office:value-type="string" text:name="P16:L24"/>
        <text:user-field-decl office:string-value="" office:value-type="string" text:name="P16:L25"/>
        <text:user-field-decl office:string-value="" office:value-type="string" text:name="P16:L26"/>
        <text:user-field-decl office:string-value="" office:value-type="string" text:name="P17:L1"/>
        <text:user-field-decl office:string-value="" office:value-type="string" text:name="P17:L2"/>
        <text:user-field-decl office:string-value="" office:value-type="string" text:name="P17:L3"/>
        <text:user-field-decl office:string-value="" office:value-type="string" text:name="P17:L4"/>
        <text:user-field-decl office:string-value="" office:value-type="string" text:name="P17:L5"/>
        <text:user-field-decl office:string-value="" office:value-type="string" text:name="P17:L6"/>
        <text:user-field-decl office:string-value="" office:value-type="string" text:name="P17:L7"/>
        <text:user-field-decl office:string-value="0" office:value-type="string" text:name="T_MEASURE_B_FISCALNOTEEXISTS"/>
        <text:user-field-decl office:string-value="agency_form_style" office:value-type="string" text:name="T_MEASURE_S_LCRANGETYPE"/>
        <text:user-field-decl office:string-value="" office:value-type="string" text:name="P15:L11"/>
        <text:user-field-decl office:string-value="" office:value-type="string" text:name="P15:L12"/>
        <text:user-field-decl office:string-value="" office:value-type="string" text:name="P15:L10"/>
        <text:user-field-decl office:string-value="" office:value-type="string" text:name="P15:L19"/>
        <text:user-field-decl office:string-value="" office:value-type="string" text:name="P15:L17"/>
        <text:user-field-decl office:string-value="" office:value-type="string" text:name="P15:L18"/>
        <text:user-field-decl office:string-value="" office:value-type="string" text:name="P15:L15"/>
        <text:user-field-decl office:string-value="" office:value-type="string" text:name="P15:L16"/>
        <text:user-field-decl office:string-value="" office:value-type="string" text:name="P15:L13"/>
        <text:user-field-decl office:string-value="" office:value-type="string" text:name="P15:L1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9"><text:user-field-get text:name="T_MEASURE_S_LCNUMBER">25.8094</text:user-field-get>.<text:user-field-get text:name="T_MEASURE_S_VERSION">05001</text:user-field-get></text:p>
              <text:p text:style-name="bd_5f_header">Title.<text:user-field-get text:name="T_MEASURE_I_TITLENUMBER">06000</text:user-field-get></text:p>
            </table:table-cell>
            <table:table-cell office:value-type="string" table:style-name="Table1.A1">
              <text:p text:style-name="bd_5f_header"><text:user-field-get text:name="T_MEASURE_T_PREPAREADOPT">Prepared by the Legislative Council staff for House Appropriations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0"><text:user-field-get text:name="T_MEASURE_S_PREPAREADOPTDATE">March 27,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OURTH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113</text:user-field-get></text:p></draw:text-box></draw:frame></text:p>
        <text:p text:style-name="bd_5f_header"/>
        <text:p text:style-name="bd_5f_header">Introduced by</text:p>
      </text:section>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two new sections to chapter 50‑06 of the North Dakota <text:user-field-get text:name="P1:L2"/>Century Code, relating to certified community behavioral health clinics and the financing of <text:user-field-get text:name="P1:L3"/>health and human services; to amend and reenact section 12.1‑04‑06, subsection 4 of section <text:user-field-get text:name="P1:L4"/>20.1‑03‑04, sections 25‑03.1‑03.1 and 25‑03.1‑04, subsection 3 of section 25‑03.1‑08, section <text:user-field-get text:name="P1:L5"/>25‑03.1‑10, subdivision b of subsection 2 of section 26.1‑36‑08, subdivisions c and d of <text:user-field-get text:name="P1:L6"/>subsection 2 of section 26.1‑36‑09, subsection 9 of section 43‑12.1‑04, subsection 6 of section <text:user-field-get text:name="P1:L7"/>43‑41‑02, subdivision b of subsection 1 of section 44‑04‑18.30, sections 50‑06‑01, 50‑06‑01.4, <text:user-field-get text:name="P1:L8"/>50‑06‑01.7, 50‑06‑05.1, 50‑06‑05.2, 50‑06‑05.3, 50‑06‑05.4, 50‑06‑05.5, 50‑06‑06.2, <text:user-field-get text:name="P1:L9"/>50‑06‑06.5, and 50‑06‑06.13, subsections 1 and 3 of section 50‑06‑15, sections 50‑06‑33 and <text:user-field-get text:name="P1:L10"/>50‑06‑41.3, subsection 1 of section 50‑06‑42, subsection 1 of section 50‑06‑42.1, and sections <text:user-field-get text:name="P1:L11"/>50‑06‑46, 50‑06.2‑01, 50‑06.2‑02, 50‑06.2‑03, 50‑06.3‑02, and 50‑06.3‑04 of the North Dakota <text:user-field-get text:name="P1:L12"/>Century Code, relating to the powers and duties of the department of health and human <text:user-field-get text:name="P1:L13"/>services and membership of the cross‑disability advisory council<text:change text:change-id="ct460725024"/>; <text:user-field-get text:name="P1:L14"/>and to provide an expiration date.</text:p>
      </text:section>
      <text:section text:name="EnactingClause" text:style-name="Sect2">
        <text:p text:style-name="bd_5f_enacting_5f_clause"><text:user-field-get text:name="P1:L15"/>BE IT ENACTED BY THE LEGISLATIVE ASSEMBLY OF NORTH DAKOTA:</text:p>
      </text:section>
      <text:section text:name="Body" text:style-name="Sect2">
        <text:p text:style-name="bd_5f_section"><text:user-field-get text:name="P1:L16"/><text:span text:style-name="bd_5f_section_5f_name"><text:tab/></text:span><text:span text:style-name="bd_5f_section_5f_name"><text:span text:style-name="T26">SECTION</text:span></text:span><text:span text:style-name="bd_5f_section_5f_name"><text:span text:style-name="T2"> 1.</text:span></text:span><text:span text:style-name="bd_5f_section_5f_name"> </text:span><text:span text:style-name="bd_5f_section_5f_name"><text:span text:style-name="T26">AMENDMENT</text:span></text:span><text:span text:style-name="T24">.</text:span> Section 12.1‑04‑06 of the North Dakota Century Code is <text:user-field-get text:name="P1:L17"/>amended and reenacted as follows:</text:p>
        <text:p text:style-name="cc_5f_section_5f_heading"><text:user-field-get text:name="P1:L18"/><text:tab/>12.1‑04‑06.<text:span text:style-name="T19"> </text:span>Temporary <text:span text:style-name="T13">detention for purposes of examination</text:span>.</text:p>
        <text:p text:style-name="cc_5f_section"><text:user-field-get text:name="P1:L19"/><text:tab/>Whenever there is reason to doubt the defendant's fitness to proceed, the court may order <text:user-field-get text:name="P1:L20"/><text:span text:style-name="T13">temporary</text:span> detention of the defendant for the purpose of an examination. The <text:span text:style-name="T13">temporary </text:span><text:soft-page-break/><text:span text:style-name="T13"><text:user-field-get text:name="P2:L1"/></text:span>detention must be in the least restrictive appropriate setting, including the state hospital, the life <text:user-field-get text:name="P2:L2"/>skills and transition center, or other suitable facility for a reasonable period, not to exceed thirty <text:user-field-get text:name="P2:L3"/>days, for such examination. In lieu of detention, the court may allow the defendant to remain in <text:user-field-get text:name="P2:L4"/>the defendant's present residential setting or other suitable residential setting for the purpose of <text:user-field-get text:name="P2:L5"/><text:span text:style-name="T13">examination</text:span>, subject to any reasonable limitation the court may impose. <text:span text:style-name="T13">A </text:span><text:span text:style-name="T10">human service </text:span><text:span text:style-name="T10"><text:user-field-get text:name="P2:L6"/></text:span><text:span text:style-name="T10">center</text:span><text:span text:style-name="T12">state-operated behavioral health clinic</text:span><text:span text:style-name="T13"> may</text:span><text:span text:style-name="T20"> </text:span><text:span text:style-name="T13">be considered if the court is aware</text:span><text:span text:style-name="T20"> </text:span><text:span text:style-name="T13">an inquiry </text:span><text:span text:style-name="T13"><text:user-field-get text:name="P2:L7"/></text:span><text:span text:style-name="T13">was made before the court ordered the evaluation to ensure</text:span><text:span text:style-name="T20"> </text:span><text:span text:style-name="T13">appropriate resources exist at the </text:span><text:span text:style-name="T13"><text:user-field-get text:name="P2:L8"/></text:span><text:span text:style-name="T10">human service center</text:span><text:span text:style-name="T12">state-operated behavioral health clinic</text:span><text:span text:style-name="T13"> being ordered to conduct the </text:span><text:span text:style-name="T13"><text:user-field-get text:name="P2:L9"/></text:span><text:span text:style-name="T13">examination.</text:span><text:span text:style-name="T20"> </text:span>While the defendant is detained, the defendant's legal counsel, family, and others <text:user-field-get text:name="P2:L10"/>necessary to assist in the defendant's case <text:span text:style-name="T13">must</text:span> have reasonable opportunity to examine and <text:user-field-get text:name="P2:L11"/>confer with the defendant.</text:p>
        <text:p text:style-name="P13"><text:user-field-get text:name="P2:L12"/><text:span text:style-name="bd_5f_section_5f_name"><text:span text:style-name="T26"><text:tab/>SECTION 2. AMENDMENT. </text:span></text:span>Subsection 4 of section 20.1‑03‑04 of the North Dakota <text:user-field-get text:name="P2:L13"/>Century Code is amended and reenacted as follows:</text:p>
        <text:p text:style-name="cc_5f_subsection"><text:user-field-get text:name="P2:L14"/><text:tab/>4.<text:tab/>Life skills and transition center patients, North Dakota youth correctional center <text:user-field-get text:name="P2:L15"/>students, school for the deaf students, North Dakota vision services ‑ school for the <text:user-field-get text:name="P2:L16"/>blind students, state hospital patients, <text:span text:style-name="T13">clients of </text:span><text:span text:style-name="T10">regional human service centers</text:span><text:span text:style-name="T12">state-</text:span><text:span text:style-name="T12"><text:user-field-get text:name="P2:L17"/></text:span><text:span text:style-name="T12">operated behavioral health clinics</text:span> under direct therapeutic care, and residents of <text:user-field-get text:name="P2:L18"/>facilities licensed by the<text:span text:style-name="T19"> </text:span>department of health and<text:span text:style-name="T19"> </text:span>human services may fish without a <text:user-field-get text:name="P2:L19"/>resident fishing license. Patients of these institutions must be identified. The <text:user-field-get text:name="P2:L20"/>department shall issue authority to each institution.</text:p>
        <text:p text:style-name="P14"><text:user-field-get text:name="P2:L21"/><text:span text:style-name="bd_5f_section_5f_name"><text:tab/></text:span><text:span text:style-name="bd_5f_section_5f_name"><text:span text:style-name="T26">SECTION</text:span></text:span><text:span text:style-name="bd_5f_section_5f_name"><text:span text:style-name="T2"> 3.</text:span></text:span><text:span text:style-name="bd_5f_section_5f_name"> </text:span><text:span text:style-name="bd_5f_section_5f_name"><text:span text:style-name="T26">AMENDMENT</text:span></text:span><text:span text:style-name="T24">.</text:span> Section 25‑03.1‑03.1 of the North Dakota Century Code is <text:user-field-get text:name="P2:L22"/>amended and reenacted as follows:</text:p>
        <text:p text:style-name="cc_5f_section_5f_heading"><text:user-field-get text:name="P2:L23"/><text:tab/>25‑03.1‑03.1. Disclosure of health information.</text:p>
        <text:p text:style-name="cc_5f_section"><text:user-field-get text:name="P2:L24"/><text:tab/>A treating facility or mental health professional may disclose individually identifiable health <text:user-field-get text:name="P2:L25"/>information to a court, <text:span text:style-name="T9">regional human service center</text:span><text:span text:style-name="T12">state-operated behavioral health clinic</text:span>, <text:user-field-get text:name="P2:L26"/>state's attorney,<text:span text:style-name="T13"> appointed counsel,</text:span> retained counsel, or other mental health professional, <text:user-field-get text:name="P2:L27"/>including an expert examiner, and the disclosure is a disclosure for treatment, including the <text:user-field-get text:name="P2:L28"/>provision, coordination, and management of health care and to carry out the purposes of <text:span text:style-name="T13">this </text:span><text:span text:style-name="T13"><text:user-field-get text:name="P2:L29"/></text:span><text:span text:style-name="T13">chapter</text:span>.</text:p>
        <text:p text:style-name="P14"><text:user-field-get text:name="P2:L30"/><text:span text:style-name="bd_5f_section_5f_name"><text:tab/></text:span><text:span text:style-name="bd_5f_section_5f_name"><text:span text:style-name="T26">SECTION</text:span></text:span><text:span text:style-name="bd_5f_section_5f_name"><text:span text:style-name="T2"> 4.</text:span></text:span><text:span text:style-name="bd_5f_section_5f_name"> </text:span><text:span text:style-name="bd_5f_section_5f_name"><text:span text:style-name="T26">AMENDMENT</text:span></text:span><text:span text:style-name="T24">.</text:span> Section 25‑03.1‑04 of the North Dakota Century Code is <text:user-field-get text:name="P2:L31"/>amended and reenacted as follows:</text:p>
        <text:p text:style-name="cc_5f_section_5f_heading"><text:soft-page-break/><text:user-field-get text:name="P3:L1"/><text:tab/>25‑03.1‑04. Screening and admission to a public treatment facility.</text:p>
        <text:p text:style-name="cc_5f_section"><text:user-field-get text:name="P3:L2"/><text:tab/>Under rules adopted by the department, screening of an individual to a public treatment <text:user-field-get text:name="P3:L3"/>facility for observation, diagnosis, care, or treatment for mental illness or <text:span text:style-name="T13">a substance use </text:span><text:span text:style-name="T13"><text:user-field-get text:name="P3:L4"/></text:span><text:span text:style-name="T13">disorder</text:span> must be performed, in person <text:span text:style-name="T13">when</text:span> reasonably practicable, by a <text:span text:style-name="T9">regional human </text:span><text:span text:style-name="T9"><text:user-field-get text:name="P3:L5"/></text:span><text:span text:style-name="T9">service center</text:span><text:span text:style-name="T12">state-operated behavioral health clinic</text:span>. This screening must be performed in the <text:user-field-get text:name="P3:L6"/>region where the individual is physically located. Upon the request of a court, a law enforcement <text:user-field-get text:name="P3:L7"/>official, a<text:span text:style-name="T19"> </text:span>mental health professional, the individual's legal guardian, a minor's parent or legal <text:user-field-get text:name="P3:L8"/>custodian, or the individual requesting services, the <text:span text:style-name="T9">regional human service center</text:span><text:span text:style-name="T12">state-</text:span><text:span text:style-name="T12"><text:user-field-get text:name="P3:L9"/></text:span><text:span text:style-name="T12">operated behavioral health clinic</text:span> shall conduct a screening. If a request for screening is made <text:user-field-get text:name="P3:L10"/>by a<text:span text:style-name="T19"> </text:span>mental health professional and the individual <text:span text:style-name="T13">who</text:span> is the subject of the screening does not <text:user-field-get text:name="P3:L11"/>authorize the disclosure of the individual's protected health information, upon the request of the <text:user-field-get text:name="P3:L12"/><text:span text:style-name="T9">regional human service center</text:span><text:span text:style-name="T12">state-operated behavioral health clinic</text:span>, any mental health <text:user-field-get text:name="P3:L13"/>professional who<text:span text:style-name="T19"> </text:span>treated the individual within the previous six months shall disclose, subject to <text:user-field-get text:name="P3:L14"/>the requirements of title 42, Code of Federal Regulations, part 2, to the <text:span text:style-name="T9">human service </text:span><text:span text:style-name="T9"><text:user-field-get text:name="P3:L15"/></text:span><text:span text:style-name="T9">center</text:span><text:span text:style-name="T12">state-operated behavioral health clinic</text:span> any relevant protected health information <text:user-field-get text:name="P3:L16"/>regarding that treatment. Upon receipt of the request, the <text:span text:style-name="T9">regional human service center</text:span><text:span text:style-name="T12">state-</text:span><text:span text:style-name="T12"><text:user-field-get text:name="P3:L17"/></text:span><text:span text:style-name="T12">operated behavioral health clinic</text:span> shall arrange for a screening of the individual and, if <text:user-field-get text:name="P3:L18"/>appropriate, <text:span text:style-name="T13">shall </text:span>treat the applicant or refer the applicant to the appropriate treatment facility. <text:user-field-get text:name="P3:L19"/>Upon admittance to a public treatment facility, the superintendent or director shall immediately <text:user-field-get text:name="P3:L20"/>designate a <text:span text:style-name="T13">tier 1</text:span> or<text:span text:style-name="T13"> tier 2</text:span> mental health professional to examine the individual.</text:p>
        <text:p text:style-name="P13"><text:user-field-get text:name="P3:L21"/><text:span text:style-name="bd_5f_section_5f_name"><text:span text:style-name="T26"><text:tab/>SECTION 5. AMENDMENT. </text:span></text:span>Subsection 3 of section 25‑03.1‑08 of the North Dakota <text:user-field-get text:name="P3:L22"/>Century Code is amended and reenacted as follows:</text:p>
        <text:p text:style-name="cc_5f_subsection"><text:user-field-get text:name="P3:L23"/><text:span text:style-name="T13"><text:tab/>3.<text:tab/></text:span>In assisting the <text:span text:style-name="T13">petitioner</text:span> in completing the petition, the state's attorney may direct a <text:user-field-get text:name="P3:L24"/><text:span text:style-name="T20">tier 1 or tier 2</text:span><text:span text:style-name="T19"> </text:span>mental health professional designated by the <text:span text:style-name="T9">regional human service </text:span><text:span text:style-name="T9"><text:user-field-get text:name="P3:L25"/></text:span><text:span text:style-name="T9">center</text:span><text:span text:style-name="T12">state-operated behavioral health clinic</text:span> to investigate and evaluate the specific <text:user-field-get text:name="P3:L26"/>facts alleged by the <text:span text:style-name="T13">petitioner</text:span>. The investigation must be completed as promptly as <text:user-field-get text:name="P3:L27"/>possible and include observations of and conversation with the respondent, unless the <text:user-field-get text:name="P3:L28"/>respondent cannot be found or refuses to meet with the mental health professional. A <text:user-field-get text:name="P3:L29"/>written report of the results of the investigation must be delivered to the state's <text:user-field-get text:name="P3:L30"/>attorney. Copies of the report must be made available upon request to the respondent, <text:user-field-get text:name="P3:L31"/>the respondent's counsel, and any expert examiner conducting an examination under <text:soft-page-break/><text:user-field-get text:name="P4:L1"/>section 25‑03.1‑11. The state's attorney or retained attorney shall file the petition if the <text:user-field-get text:name="P4:L2"/>information provided by the petitioner or gathered by investigation provides probable <text:user-field-get text:name="P4:L3"/>cause to believe<text:span text:style-name="T19"> </text:span>the subject of the petition is a person requiring treatment. A state's <text:user-field-get text:name="P4:L4"/>attorney who determines there are insufficient grounds for filing a petition may refer <text:user-field-get text:name="P4:L5"/>the <text:span text:style-name="T13">individual</text:span> to other community resources. A state's attorney's decision not to <text:user-field-get text:name="P4:L6"/>institute proceedings may be reviewed under section 11‑16‑06.</text:p>
        <text:p text:style-name="P14"><text:user-field-get text:name="P4:L7"/><text:span text:style-name="bd_5f_section_5f_name"><text:tab/></text:span><text:span text:style-name="bd_5f_section_5f_name"><text:span text:style-name="T26">SECTION</text:span></text:span><text:span text:style-name="bd_5f_section_5f_name"><text:span text:style-name="T2"> 6.</text:span></text:span><text:span text:style-name="bd_5f_section_5f_name"> </text:span><text:span text:style-name="bd_5f_section_5f_name"><text:span text:style-name="T26">AMENDMENT</text:span></text:span><text:span text:style-name="T24">.</text:span> Section 25‑03.1‑10 of the North Dakota Century Code is <text:user-field-get text:name="P4:L8"/>amended and reenacted as follows:</text:p>
        <text:p text:style-name="cc_5f_section_5f_heading"><text:user-field-get text:name="P4:L9"/><text:tab/>25‑03.1‑10. Involuntary treatment ‑ Court‑ordered examination.</text:p>
        <text:p text:style-name="cc_5f_section"><text:user-field-get text:name="P4:L10"/><text:tab/>If the petition is not accompanied by a written supportive statement of a <text:span text:style-name="T13">tier 1 mental health </text:span><text:span text:style-name="T13"><text:user-field-get text:name="P4:L11"/></text:span><text:span text:style-name="T13">professional</text:span> or<text:span text:style-name="T13"> a licensed</text:span> addiction counselor who has examined the respondent within the last <text:user-field-get text:name="P4:L12"/>forty‑five days, the court shall order the respondent<text:span text:style-name="T19"> </text:span>be examined by an expert examiner of the <text:user-field-get text:name="P4:L13"/>respondent's own choice or one appointed by the court. The order must state the date and time <text:user-field-get text:name="P4:L14"/>within which the respondent must appear; the address to which the respondent is to report; a <text:user-field-get text:name="P4:L15"/>statement that if the respondent fails to appear at the appointed place at or before the ordered <text:user-field-get text:name="P4:L16"/>date and time, the respondent may be involuntarily taken into custody and transported to the <text:user-field-get text:name="P4:L17"/>appointed place; and a statement<text:span text:style-name="T19"> </text:span>the expert examiner may consult with or request participation <text:user-field-get text:name="P4:L18"/>in the examination by a<text:span text:style-name="T19"> </text:span>mental health professional and may include with the written examination <text:user-field-get text:name="P4:L19"/>report any findings or observations by that mental health professional. Accompanying the order <text:user-field-get text:name="P4:L20"/>must be an explanation of the intended uses and possible effects of this examination. The <text:user-field-get text:name="P4:L21"/>examination may be conducted at a treatment facility, at the respondent's home, or at any other <text:user-field-get text:name="P4:L22"/>suitable place in the community. A request for examination at the state hospital must be <text:user-field-get text:name="P4:L23"/>screened and approved by a <text:span text:style-name="T9">regional human service center</text:span><text:span text:style-name="T12">state-operated behavioral health </text:span><text:span text:style-name="T12"><text:user-field-get text:name="P4:L24"/></text:span><text:span text:style-name="T12">clinic</text:span>. The respondent may be accompanied by one or more relatives or friends at the place of <text:user-field-get text:name="P4:L25"/>the examination. The costs of the court‑ordered examination must be borne by the county that <text:user-field-get text:name="P4:L26"/>is the respondent's place of residence.</text:p>
        <text:p text:style-name="bd_5f_section"><text:user-field-get text:name="P4:L27"/><text:span text:style-name="bd_5f_section_5f_name"><text:tab/>SECTION 7. AMENDMENT. </text:span>Subdivision b of subsection 2 of section 26.1‑36‑08 of the <text:user-field-get text:name="P4:L28"/>North Dakota Century Code is amended and reenacted as follows:</text:p>
        <text:p text:style-name="cc_5f_subdivision"><text:user-field-get text:name="P4:L29"/><text:tab/><text:tab/>b.<text:tab/>In the case of benefits provided for partial hospitalization, the benefits must be <text:user-field-get text:name="P4:L30"/>provided for a minimum of one hundred twenty days of services covered under <text:user-field-get text:name="P4:L31"/>this section and section 26.1‑36‑09 in any calendar year. Services provided <text:soft-page-break/><text:user-field-get text:name="P5:L1"/>under this subdivision must be provided by an addiction treatment program <text:user-field-get text:name="P5:L2"/>licensed under chapter 50‑31. For services provided in <text:span text:style-name="T9">regional human service </text:span><text:span text:style-name="T9"><text:user-field-get text:name="P5:L3"/></text:span><text:span text:style-name="T9">centers</text:span><text:span text:style-name="T12">state-operated behavioral health clinics</text:span>, charges must be reasonably <text:user-field-get text:name="P5:L4"/>similar to the charges for care provided by hospitals as defined in this subsection.</text:p>
        <text:p text:style-name="bd_5f_section"><text:user-field-get text:name="P5:L5"/><text:span text:style-name="bd_5f_section_5f_name"><text:tab/>SECTION 8. AMENDMENT. </text:span>Subdivisions c and d of subsection 2 of section 26.1‑36‑09 of <text:user-field-get text:name="P5:L6"/>the North Dakota Century Code are amended and reenacted as follows:</text:p>
        <text:p text:style-name="cc_5f_subdivision"><text:user-field-get text:name="P5:L7"/><text:tab/><text:tab/>c.<text:tab/>In the case of benefits provided for partial hospitalization, the benefits must be <text:user-field-get text:name="P5:L8"/>provided for a minimum of one hundred twenty days of services covered under <text:user-field-get text:name="P5:L9"/>this section and section 26.1‑36‑08 in any calendar year. Partial hospitalization <text:user-field-get text:name="P5:L10"/>must be provided by a hospital as defined under section 52‑01‑01 and rules of <text:user-field-get text:name="P5:L11"/>the department of health<text:span text:style-name="T13"> and human services</text:span> pursuant thereto or by a <text:span text:style-name="T9">regional </text:span><text:span text:style-name="T9"><text:user-field-get text:name="P5:L12"/></text:span><text:span text:style-name="T9">human service center</text:span><text:span text:style-name="T12">state-operated behavioral health clinic</text:span> licensed under <text:user-field-get text:name="P5:L13"/>section 50‑06‑05.2, offering treatment for the prevention or cure of mental <text:user-field-get text:name="P5:L14"/>disorder or other related illness. For services provided in <text:span text:style-name="T9">regional human service </text:span><text:span text:style-name="T9"><text:user-field-get text:name="P5:L15"/></text:span><text:span text:style-name="T9">centers</text:span><text:span text:style-name="T12">state-operated behavioral health clinics</text:span>, charges must be reasonably <text:user-field-get text:name="P5:L16"/>similar to the charges for care provided by hospitals as defined in this subsection.</text:p>
        <text:p text:style-name="cc_5f_subdivision"><text:user-field-get text:name="P5:L17"/><text:tab/><text:tab/>d.<text:tab/>In the case of benefits provided for residential treatment, the benefits must be <text:user-field-get text:name="P5:L18"/>provided for a minimum of one hundred twenty days of services covered under <text:user-field-get text:name="P5:L19"/>this section in any calendar year. Residential treatment services must be <text:user-field-get text:name="P5:L20"/>provided by a hospital as defined under section 52‑01‑01 and rules of the <text:user-field-get text:name="P5:L21"/>department of health<text:span text:style-name="T13"> and human services</text:span>; by a <text:span text:style-name="T9">regional human service </text:span><text:span text:style-name="T9"><text:user-field-get text:name="P5:L22"/></text:span><text:span text:style-name="T9">center</text:span><text:span text:style-name="T12">state-operated behavioral health clinic</text:span> licensed under section 50‑06‑05.2 <text:user-field-get text:name="P5:L23"/>offering treatment for the prevention or cure of mental disorder or other related <text:user-field-get text:name="P5:L24"/>illness; or by a residential treatment program. For services provided in a <text:span text:style-name="T9">regional </text:span><text:span text:style-name="T9"><text:user-field-get text:name="P5:L25"/></text:span><text:span text:style-name="T9">human service center</text:span><text:span text:style-name="T12">state-operated behavioral health clinic</text:span>, charges must be <text:user-field-get text:name="P5:L26"/>reasonably similar to the charges for care provided by a hospital as defined in <text:user-field-get text:name="P5:L27"/>this subsection.</text:p>
        <text:p text:style-name="P13"><text:user-field-get text:name="P5:L28"/><text:span text:style-name="bd_5f_section_5f_name"><text:span text:style-name="T26"><text:tab/>SECTION 9. AMENDMENT. </text:span></text:span>Subsection 9 of section 43‑12.1‑04 of the North Dakota <text:user-field-get text:name="P5:L29"/>Century Code is amended and reenacted as follows:</text:p>
        <text:p text:style-name="cc_5f_subsection"><text:user-field-get text:name="P5:L30"/><text:tab/>9.<text:tab/>A person that provides medications, other than by the parenteral route:</text:p>
        <text:p text:style-name="cc_5f_subdivision"><text:user-field-get text:name="P5:L31"/><text:tab/><text:tab/>a.<text:tab/>Within a correctional facility, in compliance with section 12‑44.1‑29;</text:p>
        <text:p text:style-name="cc_5f_subdivision"><text:soft-page-break/><text:user-field-get text:name="P6:L1"/><text:tab/><text:tab/>b.<text:tab/>Within a psychiatric residential treatment facility for children licensed under <text:user-field-get text:name="P6:L2"/>chapter 25‑03.2 and North Dakota Administrative Code chapter 75‑03‑17;</text:p>
        <text:p text:style-name="cc_5f_subdivision"><text:user-field-get text:name="P6:L3"/><text:tab/><text:tab/>c.<text:tab/>Within a treatment or care center for <text:span text:style-name="T13">individuals with developmental disabilities</text:span> <text:user-field-get text:name="P6:L4"/>licensed under chapter 25‑16;</text:p>
        <text:p text:style-name="cc_5f_subdivision"><text:user-field-get text:name="P6:L5"/><text:tab/><text:tab/>d.<text:tab/>Within a group home, a <text:span text:style-name="T13">qualified residential treatment program</text:span>, or an adult foster <text:user-field-get text:name="P6:L6"/>care facility licensed under section 50‑11‑01;</text:p>
        <text:p text:style-name="cc_5f_subdivision"><text:user-field-get text:name="P6:L7"/><text:tab/><text:tab/>e.<text:tab/>Within the life skills and transition center, to the extent the individual who <text:user-field-get text:name="P6:L8"/>provides medications is a direct training technician or a vocational training <text:user-field-get text:name="P6:L9"/>technician as approved by the department of <text:span text:style-name="T13">health and </text:span>human services;</text:p>
        <text:p text:style-name="cc_5f_subdivision"><text:user-field-get text:name="P6:L10"/><text:tab/><text:tab/>f.<text:tab/>Within a <text:span text:style-name="T9">human service center</text:span><text:span text:style-name="T12">state-operated behavioral health clinic</text:span> licensed <text:user-field-get text:name="P6:L11"/>under chapter 50‑06; <text:span text:style-name="T10">or</text:span></text:p>
        <text:p text:style-name="cc_5f_subdivision"><text:user-field-get text:name="P6:L12"/><text:span text:style-name="T13"><text:tab/><text:tab/>g.<text:tab/>Within a primary or secondary school</text:span><text:span text:style-name="T20"> </text:span><text:span text:style-name="T13">under a program established under section </text:span><text:span text:style-name="T13"><text:user-field-get text:name="P6:L13"/></text:span><text:span text:style-name="T13">15.1‑19‑23 if the individual has received education and training in medication </text:span><text:span text:style-name="T13"><text:user-field-get text:name="P6:L14"/></text:span><text:span text:style-name="T13">administration and has received written consent of the student's parent or </text:span><text:span text:style-name="T13"><text:user-field-get text:name="P6:L15"/></text:span><text:span text:style-name="T13">guardian; or</text:span></text:p>
        <text:p text:style-name="P15"><text:user-field-get text:name="P6:L16"/><text:tab/><text:tab/>h.<text:tab/>Who is an employee of a qualified service provider agency who meets the criteria <text:user-field-get text:name="P6:L17"/>set forth in subsection 2 of section 50‑24.1‑18.</text:p>
        <text:p text:style-name="P13"><text:user-field-get text:name="P6:L18"/><text:span text:style-name="bd_5f_section_5f_name"><text:span text:style-name="T17"><text:tab/>SECTION 10. AMENDMENT. </text:span></text:span><text:span text:style-name="T13">Subsection 6 of section 43‑41‑02 of the North Dakota </text:span><text:span text:style-name="T13"><text:user-field-get text:name="P6:L19"/></text:span><text:span text:style-name="T13">Century Code is amended and reenacted as follows:</text:span></text:p>
        <text:p text:style-name="cc_5f_subsection"><text:user-field-get text:name="P6:L20"/><text:tab/>6.<text:tab/>This chapter does not prevent individuals with master's or doctoral degrees in the field <text:user-field-get text:name="P6:L21"/>of counseling with specialization in mental health from serving as counselors or <text:user-field-get text:name="P6:L22"/>therapists in mental health in state institutions or <text:span text:style-name="T9">regional human service centers</text:span><text:span text:style-name="T12">state-</text:span><text:span text:style-name="T12"><text:user-field-get text:name="P6:L23"/></text:span><text:span text:style-name="T12">operated behavioral health clinics</text:span>, if they do not hold themselves out to the public as <text:user-field-get text:name="P6:L24"/>social workers.</text:p>
        <text:p text:style-name="bd_5f_section"><text:user-field-get text:name="P6:L25"/><text:span text:style-name="bd_5f_section_5f_name"><text:tab/>SECTION 11. AMENDMENT. </text:span>Subdivision b of subsection 1 of section 44‑04‑18.30 of the <text:user-field-get text:name="P6:L26"/>North Dakota Century Code is amended and reenacted as follows:</text:p>
        <text:p text:style-name="P15"><text:user-field-get text:name="P6:L27"/><text:tab/><text:tab/>b.<text:tab/>"Public social services agency" means a state, county, or local public agency that <text:user-field-get text:name="P6:L28"/>provides human services, and includes <text:span text:style-name="T9">regional human service centers</text:span><text:span text:style-name="T12">state-</text:span><text:span text:style-name="T12"><text:user-field-get text:name="P6:L29"/></text:span><text:span text:style-name="T12">operated behavioral health clinics</text:span>, <text:span text:style-name="T9">county social services</text:span><text:span text:style-name="T12">human service zone</text:span> <text:user-field-get text:name="P6:L30"/>boards, <text:span text:style-name="T9">multicounty social services districts</text:span><text:span text:style-name="T12">human service zones</text:span>, and the <text:user-field-get text:name="P6:L31"/>department of health and human services.</text:p>
        <text:p text:style-name="P14"><text:soft-page-break/><text:user-field-get text:name="P7:L1"/><text:span text:style-name="bd_5f_section_5f_name"><text:span text:style-name="T13"><text:tab/></text:span></text:span><text:span text:style-name="bd_5f_section_5f_name"><text:span text:style-name="T17">SECTION</text:span></text:span><text:span text:style-name="bd_5f_section_5f_name"><text:span text:style-name="T18"> 12.</text:span></text:span><text:span text:style-name="bd_5f_section_5f_name"><text:span text:style-name="T13"> </text:span></text:span><text:span text:style-name="bd_5f_section_5f_name"><text:span text:style-name="T17">AMENDMENT</text:span></text:span><text:span text:style-name="T15">.</text:span><text:span text:style-name="T13"> Section 50‑06‑01 of the North Dakota Century Code is </text:span><text:span text:style-name="T13"><text:user-field-get text:name="P7:L2"/></text:span><text:span text:style-name="T13">amended and reenacted as follows:</text:span></text:p>
        <text:p text:style-name="cc_5f_section_5f_heading"><text:user-field-get text:name="P7:L3"/><text:tab/>50‑06‑01. Definitions.</text:p>
        <text:p text:style-name="cc_5f_section"><text:user-field-get text:name="P7:L4"/><text:span text:style-name="T27"><text:tab/></text:span>As used in this chapter, unless the context otherwise requires<text:span text:style-name="T13">:</text:span></text:p>
        <text:p text:style-name="P11"><text:user-field-get text:name="P7:L5"/><text:tab/>1.<text:tab/>"Behavioral health" means the planning and implementation of preventive, <text:user-field-get text:name="P7:L6"/>consultative, diagnostic, treatment, crisis intervention, rehabilitative, and suicide <text:user-field-get text:name="P7:L7"/>prevention services for individuals with mental, emotional, or substance use disorders, <text:user-field-get text:name="P7:L8"/>and psychiatric conditions.</text:p>
        <text:p text:style-name="P11"><text:user-field-get text:name="P7:L9"/><text:tab/>2.<text:tab/>"Behavioral health provider" means any licensed or accredited behavioral health <text:user-field-get text:name="P7:L10"/>provider in this state.</text:p>
        <text:p text:style-name="P11"><text:user-field-get text:name="P7:L11"/><text:tab/>3.<text:tab/><text:span text:style-name="T12">"Certified community behavioral health clinic" means a private or public behavioral </text:span><text:span text:style-name="T12"><text:user-field-get text:name="P7:L12"/></text:span><text:span text:style-name="T12">health clinic or a state-operated behavioral health clinic designated by the department </text:span><text:span text:style-name="T12"><text:user-field-get text:name="P7:L13"/></text:span><text:span text:style-name="T12">to deliver a comprehensive range of mental health and substance use disorder </text:span><text:span text:style-name="T12"><text:user-field-get text:name="P7:L14"/></text:span><text:span text:style-name="T12">services in accordance with the certification criteria set forth by the department.</text:span></text:p>
        <text:p text:style-name="P11"><text:user-field-get text:name="P7:L15"/><text:tab/><text:span text:style-name="T12">4.</text:span><text:tab/>"Department" means the department of health and human services.</text:p>
        <text:p text:style-name="P11"><text:user-field-get text:name="P7:L16"/><text:tab/><text:span text:style-name="T9">4.</text:span><text:span text:style-name="T12">5.</text:span><text:tab/>"Human services" means:</text:p>
        <text:p text:style-name="cc_5f_subdivision"><text:user-field-get text:name="P7:L17"/><text:span text:style-name="T13"><text:tab/><text:tab/>a.<text:tab/>A service or assistance</text:span> provided to an individual or an individual's family in need <text:user-field-get text:name="P7:L18"/>of services <text:span text:style-name="T13">or assistance, including child welfare services, economic assistance </text:span><text:span text:style-name="T13"><text:user-field-get text:name="P7:L19"/></text:span><text:span text:style-name="T13">programs, medical services programs, and aging services programs, </text:span>to assist the <text:user-field-get text:name="P7:L20"/>individual or the individual's family in achieving and maintaining basic <text:user-field-get text:name="P7:L21"/>self‑sufficiency, including physical health, mental health, education, welfare, food <text:user-field-get text:name="P7:L22"/>and nutrition, and housing.</text:p>
        <text:p text:style-name="P15"><text:user-field-get text:name="P7:L23"/><text:tab/><text:tab/>b.<text:tab/>A service or assistance provided, administered, or supervised by the department <text:user-field-get text:name="P7:L24"/>in accordance with chapter 50‑06.</text:p>
        <text:p text:style-name="P15"><text:user-field-get text:name="P7:L25"/><text:tab/><text:tab/>c.<text:tab/>Licensing duties as administered or supervised by the department or delegated <text:user-field-get text:name="P7:L26"/>by the department to a human service zone.</text:p>
        <text:p text:style-name="cc_5f_subsection"><text:user-field-get text:name="P7:L27"/><text:span text:style-name="T13"><text:tab/></text:span><text:span text:style-name="T12">6.</text:span><text:span text:style-name="T13"><text:tab/></text:span><text:span text:style-name="T12">"State-operated behavioral health clinic" means a department-operated behavioral </text:span><text:span text:style-name="T12"><text:user-field-get text:name="P7:L28"/></text:span><text:span text:style-name="T12">health clinic established under section 50‑06‑05.2.</text:span></text:p>
        <text:p text:style-name="P14"><text:user-field-get text:name="P7:L29"/><text:span text:style-name="bd_5f_section_5f_name"><text:span text:style-name="T13"><text:tab/></text:span></text:span><text:span text:style-name="bd_5f_section_5f_name"><text:span text:style-name="T17">SECTION</text:span></text:span><text:span text:style-name="bd_5f_section_5f_name"><text:span text:style-name="T18"> 13.</text:span></text:span><text:span text:style-name="bd_5f_section_5f_name"><text:span text:style-name="T13"> </text:span></text:span><text:span text:style-name="bd_5f_section_5f_name"><text:span text:style-name="T17">AMENDMENT</text:span></text:span><text:span text:style-name="T15">.</text:span><text:span text:style-name="T13"> Section 50‑06‑01.4 of the North Dakota Century Code is </text:span><text:span text:style-name="T13"><text:user-field-get text:name="P7:L30"/></text:span><text:span text:style-name="T13">amended and reenacted as follows:</text:span></text:p>
        <text:p text:style-name="cc_5f_section_5f_heading"><text:soft-page-break/><text:user-field-get text:name="P8:L1"/><text:tab/>50‑06‑01.4. Structure of the department.</text:p>
        <text:p text:style-name="cc_5f_subsection"><text:user-field-get text:name="P8:L2"/><text:tab/><text:span text:style-name="T13">1.<text:tab/></text:span>The department includes the state hospital, the <text:span text:style-name="T9">regional human service centers</text:span><text:span text:style-name="T12">state-</text:span><text:span text:style-name="T12"><text:user-field-get text:name="P8:L3"/></text:span><text:span text:style-name="T12">operated behavioral health clinics</text:span>, a vocational rehabilitation unit, <text:span text:style-name="T13">public health </text:span><text:span text:style-name="T13"><text:user-field-get text:name="P8:L4"/></text:span><text:span text:style-name="T13">division, </text:span>and other units or offices and administrative and fiscal support services as the <text:user-field-get text:name="P8:L5"/><text:span text:style-name="T13">commissioner of the department</text:span> determines necessary. The department must be <text:user-field-get text:name="P8:L6"/>structured to promote efficient and effective operations and, consistent with fulfilling its <text:user-field-get text:name="P8:L7"/>prescribed statutory duties, shall act as the official agency of the state in the discharge <text:user-field-get text:name="P8:L8"/>of the following functions not otherwise by law made the responsibility of another state <text:user-field-get text:name="P8:L9"/>agency:</text:p>
        <text:p text:style-name="cc_5f_subdivision"><text:user-field-get text:name="P8:L10"/><text:tab/><text:span text:style-name="T13"><text:tab/>a.</text:span><text:tab/>Administration of programs for children and families, including adoption services <text:user-field-get text:name="P8:L11"/>and the licensure of child‑placing agencies, foster care services and the licensure <text:user-field-get text:name="P8:L12"/>of foster care arrangements, certification of shelter care services, child protection <text:user-field-get text:name="P8:L13"/>services, children's trust fund,<text:span text:style-name="T19"> </text:span>licensure of early childhood programs,<text:span text:style-name="T19"> </text:span>refugee <text:user-field-get text:name="P8:L14"/>services, in‑home community‑based services, <text:span text:style-name="T13">quality control, </text:span>and administration <text:user-field-get text:name="P8:L15"/>of the interstate compacts on the placement of children and juveniles.</text:p>
        <text:p text:style-name="cc_5f_subdivision"><text:user-field-get text:name="P8:L16"/><text:tab/><text:span text:style-name="T13"><text:tab/>b.</text:span><text:tab/>Administration of programs for <text:span text:style-name="T13">individuals</text:span> with developmental disabilities, <text:user-field-get text:name="P8:L17"/>including licensure of facilities and services, <text:span text:style-name="T13">the establishment funding for family </text:span><text:span text:style-name="T13"><text:user-field-get text:name="P8:L18"/></text:span><text:span text:style-name="T13">members and corporate guardianships, </text:span>and the design and implementation of a <text:user-field-get text:name="P8:L19"/>community‑based service system for persons in need of habilitation.</text:p>
        <text:p text:style-name="cc_5f_subdivision"><text:user-field-get text:name="P8:L20"/><text:tab/><text:span text:style-name="T13"><text:tab/>c.</text:span><text:tab/>Administration of aging service programs, including nutrition, transportation, <text:user-field-get text:name="P8:L21"/>advocacy, social, ombudsman, recreation, and related services funded under the <text:user-field-get text:name="P8:L22"/>Older Americans Act of 1965 [42 U.S.C. 3001 et seq.], home and <text:user-field-get text:name="P8:L23"/>community‑based services, licensure of adult foster care homes, and the <text:user-field-get text:name="P8:L24"/>committee on aging.</text:p>
        <text:p text:style-name="cc_5f_subdivision"><text:user-field-get text:name="P8:L25"/><text:tab/><text:span text:style-name="T13"><text:tab/>d.</text:span><text:tab/><text:span text:style-name="T13">Administration of behavioral health programs, including</text:span> reviewing and identifying <text:user-field-get text:name="P8:L26"/>service needs and activities in the state's behavioral health system in an effort to <text:user-field-get text:name="P8:L27"/>ensure health and safety, access to services, and quality of services; establishing <text:user-field-get text:name="P8:L28"/>quality assurance standards for the licensure of substance use disorder program <text:user-field-get text:name="P8:L29"/>services and facilities;<text:span text:style-name="T19"> </text:span>providing policy leadership in partnership with public and <text:user-field-get text:name="P8:L30"/>private entities; and providing chronic disease management, regional intervention <text:soft-page-break/><text:user-field-get text:name="P9:L1"/>services, and twenty-four-hour crisis services for individuals with behavioral <text:user-field-get text:name="P9:L2"/>health disorders.</text:p>
        <text:p text:style-name="cc_5f_subdivision"><text:user-field-get text:name="P9:L3"/><text:tab/><text:span text:style-name="T13"><text:tab/>e.</text:span><text:tab/>Administration of economic assistance programs, including temporary assistance <text:user-field-get text:name="P9:L4"/>for needy families, <text:span text:style-name="T13">the supplemental nutrition assistance program</text:span>, home energy <text:user-field-get text:name="P9:L5"/>assistance, child <text:span text:style-name="T13">care assistance</text:span>, refugee assistance, work experience, work <text:user-field-get text:name="P9:L6"/>incentive, and quality control.</text:p>
        <text:p text:style-name="cc_5f_subdivision"><text:user-field-get text:name="P9:L7"/><text:tab/><text:span text:style-name="T13"><text:tab/>f.</text:span><text:tab/>Administration of medical service programs, including medical assistance for <text:user-field-get text:name="P9:L8"/>children's health insurance program, Medicaid waivers, early and periodic <text:user-field-get text:name="P9:L9"/>screening, diagnosis and treatment, utilization control, autism services, and <text:user-field-get text:name="P9:L10"/>claims processing.</text:p>
        <text:p text:style-name="P15"><text:user-field-get text:name="P9:L11"/><text:tab/><text:tab/>g.<text:tab/>Administration of general assistance.</text:p>
        <text:p text:style-name="P15"><text:user-field-get text:name="P9:L12"/><text:tab/><text:tab/>h.<text:tab/>Administration of child support.</text:p>
        <text:p text:style-name="P15"><text:user-field-get text:name="P9:L13"/><text:tab/><text:tab/>i.<text:tab/>Administration of program, services, and licensing outlined in title 23 and other <text:user-field-get text:name="P9:L14"/>previous duties of the state department of health and state health council.</text:p>
        <text:p text:style-name="cc_5f_subsection"><text:user-field-get text:name="P9:L15"/><text:span text:style-name="T13"><text:tab/></text:span><text:span text:style-name="T20">2.</text:span><text:span text:style-name="T13"><text:tab/></text:span>The <text:span text:style-name="T13">commissioner of the department or commissioner's designee</text:span> shall consult with <text:user-field-get text:name="P9:L16"/>and maintain a close working relationship<text:span text:style-name="T19"> </text:span>with the department of corrections and <text:user-field-get text:name="P9:L17"/>rehabilitation and the superintendents of the school for the deaf and the North Dakota <text:user-field-get text:name="P9:L18"/>vision services ‑ school for the blind to develop programs for <text:span text:style-name="T13">individuals with </text:span><text:span text:style-name="T13"><text:user-field-get text:name="P9:L19"/></text:span><text:span text:style-name="T13">developmental disabilities</text:span>; and with the superintendent of public instruction to <text:user-field-get text:name="P9:L20"/>maximize the use of resource persons in <text:span text:style-name="T9">regional human service centers</text:span><text:span text:style-name="T12">state-</text:span><text:span text:style-name="T12"><text:user-field-get text:name="P9:L21"/></text:span><text:span text:style-name="T12">operated behavioral health clinics</text:span> in the provision of special education services. The <text:user-field-get text:name="P9:L22"/><text:span text:style-name="T13">commissioner of the department or commissioner's designee</text:span> shall also maintain a <text:user-field-get text:name="P9:L23"/>close liaison with <text:span text:style-name="T13">human</text:span> service <text:span text:style-name="T13">zones</text:span>.</text:p>
        <text:p text:style-name="P11"><text:user-field-get text:name="P9:L24"/><text:tab/>3.<text:tab/><text:span text:style-name="T9">By August 1, 2019, the</text:span><text:span text:style-name="T12">The</text:span> department shall establish a template for the development <text:user-field-get text:name="P9:L25"/>of human service zone plans, including process and content requirements, access <text:user-field-get text:name="P9:L26"/>point expectations, client grievances procedures, human resources, and locally funded <text:user-field-get text:name="P9:L27"/>programs or services and how those services will be addressed.</text:p>
        <text:p text:style-name="P11"><text:user-field-get text:name="P9:L28"/><text:tab/>4.<text:tab/>The department shall develop, with assistance from the North Dakota association of <text:user-field-get text:name="P9:L29"/>counties, a process for consultation and technical assistance for human service zone <text:user-field-get text:name="P9:L30"/>working groups<text:span text:style-name="T19"> </text:span><text:span text:style-name="T9">by August 1, 2019</text:span>.</text:p>
        <text:p text:style-name="P14"><text:soft-page-break/><text:user-field-get text:name="P10:L1"/><text:span text:style-name="bd_5f_section_5f_name"><text:span text:style-name="T13"><text:tab/></text:span></text:span><text:span text:style-name="bd_5f_section_5f_name"><text:span text:style-name="T17">SECTION</text:span></text:span><text:span text:style-name="bd_5f_section_5f_name"><text:span text:style-name="T18"> 14.</text:span></text:span><text:span text:style-name="bd_5f_section_5f_name"><text:span text:style-name="T13"> </text:span></text:span><text:span text:style-name="bd_5f_section_5f_name"><text:span text:style-name="T17">AMENDMENT</text:span></text:span><text:span text:style-name="T15">.</text:span><text:span text:style-name="T13"> Section 50‑06‑01.7 of the North Dakota Century Code is </text:span><text:span text:style-name="T13"><text:user-field-get text:name="P10:L2"/></text:span><text:span text:style-name="T13">amended and reenacted as follows:</text:span></text:p>
        <text:p text:style-name="cc_5f_section_5f_heading"><text:user-field-get text:name="P10:L3"/><text:tab/>50‑06‑01.7. <text:span text:style-name="T13">Behavioral</text:span> health division ‑ Administration<text:span text:style-name="T13"> ‑ Fees</text:span>.</text:p>
        <text:p text:style-name="cc_5f_subsection"><text:user-field-get text:name="P10:L4"/><text:span text:style-name="T13"><text:tab/>1.<text:tab/>The department</text:span><text:span text:style-name="T20"> </text:span><text:span text:style-name="T13">shall </text:span><text:span text:style-name="T10">administratively restructure the behavioral health division to </text:span><text:span text:style-name="T10"><text:user-field-get text:name="P10:L5"/></text:span><text:span text:style-name="T10">require the division to</text:span><text:span text:style-name="T20"> </text:span><text:span text:style-name="T13">develop and revise, when necessary, the state mental health </text:span><text:span text:style-name="T13"><text:user-field-get text:name="P10:L6"/></text:span><text:span text:style-name="T13">plan and provide the behavioral health division the authority to implement and </text:span><text:span text:style-name="T13"><text:user-field-get text:name="P10:L7"/></text:span><text:span text:style-name="T13">supervise a unified mental health delivery system and to assure the mental health </text:span><text:span text:style-name="T13"><text:user-field-get text:name="P10:L8"/></text:span><text:span text:style-name="T13">services provided by the </text:span><text:span text:style-name="T10">human service centers</text:span><text:span text:style-name="T12">state-operated behavioral health </text:span><text:span text:style-name="T12"><text:user-field-get text:name="P10:L9"/></text:span><text:span text:style-name="T12">clinics</text:span><text:span text:style-name="T13">, the state hospital, and contracted services are in accordance with the state </text:span><text:span text:style-name="T13"><text:user-field-get text:name="P10:L10"/></text:span><text:span text:style-name="T13">plan.</text:span></text:p>
        <text:p text:style-name="P11"><text:user-field-get text:name="P10:L11"/><text:tab/>2.<text:tab/>The behavioral health division may establish nonrefundable application fees not to <text:user-field-get text:name="P10:L12"/>exceed three hundred dollars for administration and enforcement of licensing and <text:user-field-get text:name="P10:L13"/>certification activities. The department shall adopt rules as necessary to implement <text:user-field-get text:name="P10:L14"/>this section. All fees collected under this section must be paid to the behavioral health <text:user-field-get text:name="P10:L15"/>division and must be used to defray the cost of administering and enforcing licensing <text:user-field-get text:name="P10:L16"/>and certification activities.</text:p>
        <text:p text:style-name="P14"><text:user-field-get text:name="P10:L17"/><text:span text:style-name="bd_5f_section_5f_name"><text:span text:style-name="T13"><text:tab/></text:span></text:span><text:span text:style-name="bd_5f_section_5f_name"><text:span text:style-name="T17">SECTION</text:span></text:span><text:span text:style-name="bd_5f_section_5f_name"><text:span text:style-name="T18"> 15.</text:span></text:span><text:span text:style-name="bd_5f_section_5f_name"><text:span text:style-name="T13"> </text:span></text:span><text:span text:style-name="bd_5f_section_5f_name"><text:span text:style-name="T17">AMENDMENT</text:span></text:span><text:span text:style-name="T15">.</text:span><text:span text:style-name="T13"> Section 50‑06‑05.1 of the North Dakota Century Code is </text:span><text:span text:style-name="T13"><text:user-field-get text:name="P10:L18"/></text:span><text:span text:style-name="T13">amended and reenacted as follows:</text:span></text:p>
        <text:p text:style-name="cc_5f_section_5f_heading"><text:user-field-get text:name="P10:L19"/><text:tab/>50‑06‑05.1. Powers and duties of the department. (Effective through June 30, 2027)</text:p>
        <text:p text:style-name="cc_5f_section"><text:user-field-get text:name="P10:L20"/><text:span text:style-name="T27"><text:tab/></text:span>The department has the following powers and duties to be administered by the department <text:user-field-get text:name="P10:L21"/>through its state office or<text:span text:style-name="T19"> </text:span><text:span text:style-name="T9">regional human service centers</text:span><text:span text:style-name="T12">state-operated behavioral health </text:span><text:span text:style-name="T12"><text:user-field-get text:name="P10:L22"/></text:span><text:span text:style-name="T12">clinics</text:span><text:span text:style-name="T13">, human service zones,</text:span> or otherwise as directed by <text:span text:style-name="T13">the department</text:span>:</text:p>
        <text:p text:style-name="cc_5f_subsection"><text:user-field-get text:name="P10:L23"/><text:tab/>1.<text:tab/>To act as the official agency of the state in any social welfare or human service activity <text:user-field-get text:name="P10:L24"/>initiated by the federal government not otherwise by law made the responsibility of <text:user-field-get text:name="P10:L25"/>another state agency.</text:p>
        <text:p text:style-name="cc_5f_subsection"><text:user-field-get text:name="P10:L26"/><text:tab/>2.<text:tab/>To administer, allocate, and distribute any state and federal funds that may be made <text:user-field-get text:name="P10:L27"/>available for the purpose of providing financial assistance, care, and services to <text:user-field-get text:name="P10:L28"/>eligible persons and families who do not have sufficient income or other resources to <text:user-field-get text:name="P10:L29"/>provide a reasonable subsistence compatible with decency and health.</text:p>
        <text:p text:style-name="cc_5f_subsection"><text:user-field-get text:name="P10:L30"/><text:tab/>3.<text:tab/>To provide preventive, rehabilitative, and other human services to help families and <text:user-field-get text:name="P10:L31"/>individuals to retain or attain capability for independence or self‑care.</text:p>
        <text:p text:style-name="cc_5f_subsection"><text:soft-page-break/><text:user-field-get text:name="P11:L1"/><text:tab/>4.<text:tab/>To do needed research and study in the causes of social problems and to define <text:user-field-get text:name="P11:L2"/>appropriate and effective techniques in providing preventive and rehabilitative <text:user-field-get text:name="P11:L3"/>services.</text:p>
        <text:p text:style-name="cc_5f_subsection"><text:user-field-get text:name="P11:L4"/><text:tab/>5.<text:tab/>To provide for the study, and to promote the well‑being, of a child in need of protection, <text:user-field-get text:name="P11:L5"/>a child in need of services, and delinquent children.</text:p>
        <text:p text:style-name="cc_5f_subsection"><text:user-field-get text:name="P11:L6"/><text:tab/>6.<text:tab/>To provide for the placing and supervision of children in need of substitute parental <text:user-field-get text:name="P11:L7"/>care, subject to the control of any court having jurisdiction and control of any such <text:user-field-get text:name="P11:L8"/>child.</text:p>
        <text:p text:style-name="cc_5f_subsection"><text:user-field-get text:name="P11:L9"/><text:tab/>7.<text:tab/>To recommend appropriate <text:span text:style-name="T13">human services related</text:span> legislation to the legislative <text:user-field-get text:name="P11:L10"/>assembly.</text:p>
        <text:p text:style-name="cc_5f_subsection"><text:user-field-get text:name="P11:L11"/><text:tab/>8.<text:tab/>To direct and supervise <text:span text:style-name="T13">human</text:span> service <text:span text:style-name="T13">zone</text:span> activities <text:span text:style-name="T13">and administer a statewide </text:span><text:span text:style-name="T13"><text:user-field-get text:name="P11:L12"/></text:span><text:span text:style-name="T13">program for state‑funded human services, staffing, and administration costs related to </text:span><text:span text:style-name="T13"><text:user-field-get text:name="P11:L13"/></text:span><text:span text:style-name="T13">the administration of human services</text:span>.</text:p>
        <text:p text:style-name="cc_5f_subsection"><text:user-field-get text:name="P11:L14"/><text:tab/>9.<text:tab/>To secure, hold, and administer for the purpose for which it is established any property <text:user-field-get text:name="P11:L15"/>and any funds donated to it either by will or deed, or otherwise, or through court order <text:user-field-get text:name="P11:L16"/>or otherwise available to the department, and to administer those funds or property in <text:user-field-get text:name="P11:L17"/>accordance with the instructions in the instrument creating them or in accordance with <text:user-field-get text:name="P11:L18"/>the instructions in the court order or otherwise.</text:p>
        <text:p text:style-name="cc_5f_subsection"><text:user-field-get text:name="P11:L19"/><text:tab/><text:span text:style-name="T13">10.</text:span><text:tab/>To formulate standards and make appropriate inspections and investigations in <text:user-field-get text:name="P11:L20"/>accordance with such standards in connection with all licensing activities delegated by <text:user-field-get text:name="P11:L21"/>law to the department, including <text:span text:style-name="T13">early childhood programs</text:span>, nonmedical adult care <text:user-field-get text:name="P11:L22"/>facilities and maternity homes, and persons or organizations receiving and placing <text:user-field-get text:name="P11:L23"/>children, and to require those facilities, persons, and organizations to submit reports <text:user-field-get text:name="P11:L24"/>and information as the department may determine necessary.</text:p>
        <text:p text:style-name="cc_5f_subsection"><text:user-field-get text:name="P11:L25"/><text:tab/><text:span text:style-name="T13">11.</text:span><text:tab/>To permit the making of any surveys of human service needs and activities if <text:user-field-get text:name="P11:L26"/>determined to be necessary.</text:p>
        <text:p text:style-name="cc_5f_subsection"><text:user-field-get text:name="P11:L27"/><text:tab/><text:span text:style-name="T13">12.</text:span><text:tab/>To issue subpoenas, administer oaths, and compel attendance of witnesses and <text:user-field-get text:name="P11:L28"/>production of documents or papers whenever necessary in making the investigations <text:user-field-get text:name="P11:L29"/>provided for herein or in the discharge of its other duties. A subpoena may not be <text:user-field-get text:name="P11:L30"/>issued to compel the production of documents or papers relating to any private <text:user-field-get text:name="P11:L31"/>child‑caring or child‑placing agency or to compel the attendance as a witness of any <text:soft-page-break/><text:user-field-get text:name="P12:L1"/>officer or employee of those facilities except upon the order of a judge of the district <text:user-field-get text:name="P12:L2"/>court of the judicial district in which the facilities are located.</text:p>
        <text:p text:style-name="cc_5f_subsection"><text:user-field-get text:name="P12:L3"/><text:tab/><text:span text:style-name="T13">13.</text:span><text:tab/>To provide insofar as staff resources permit appropriate human services, including <text:user-field-get text:name="P12:L4"/>social histories, social or social‑psychological evaluations, individual, group, family, <text:user-field-get text:name="P12:L5"/>and marital counseling, and related consultation, when referred by self, parent, <text:user-field-get text:name="P12:L6"/>guardian, <text:span text:style-name="T13">human</text:span> service <text:span text:style-name="T13">zone</text:span>, court, physician, or other individual or agency, and <text:user-field-get text:name="P12:L7"/>when application is made by self (if an adult or emancipated youth), parent, guardian, <text:user-field-get text:name="P12:L8"/>or agency having custody; also, on the same basis, to provide human services to <text:user-field-get text:name="P12:L9"/>children and adults in relation to their placement in or return from the life skills and <text:user-field-get text:name="P12:L10"/>transition center, state hospital, or North Dakota youth correctional center.</text:p>
        <text:p text:style-name="cc_5f_subsection"><text:user-field-get text:name="P12:L11"/><text:tab/><text:span text:style-name="T13">14.</text:span><text:tab/>To provide insofar as staff resources permit social services, including <text:user-field-get text:name="P12:L12"/>social‑psychological evaluations, predisposition reports, treatment, and aftercare <text:user-field-get text:name="P12:L13"/>services when requested by the judge of a juvenile court.<text:span text:style-name="T13"> </text:span><text:span text:style-name="T12">A court order under section </text:span><text:span text:style-name="T12"><text:user-field-get text:name="P12:L14"/></text:span><text:span text:style-name="T12">27‑20.3‑09, 27‑20.4‑08, or 27‑20.4‑17 or pursuant to rules adopted by the judicial </text:span><text:span text:style-name="T12"><text:user-field-get text:name="P12:L15"/></text:span><text:span text:style-name="T12">branch regarding treatment, if available, at the state hospital or life skills and transition </text:span><text:span text:style-name="T12"><text:user-field-get text:name="P12:L16"/></text:span><text:span text:style-name="T12">center shall comply with the requirements set forth in chapters 25‑03.1, 25‑03.3, and </text:span><text:span text:style-name="T12"><text:user-field-get text:name="P12:L17"/></text:span><text:span text:style-name="T12">25‑04.</text:span></text:p>
        <text:p text:style-name="cc_5f_subsection"><text:user-field-get text:name="P12:L18"/><text:tab/><text:span text:style-name="T13">15.</text:span><text:tab/>To provide insofar as staff resources permit social services, including <text:user-field-get text:name="P12:L19"/>social‑psychological evaluations, predisposition reports, <text:span text:style-name="T13">and </text:span>treatment, when <text:user-field-get text:name="P12:L20"/>requested by the judge in a criminal case.<text:span text:style-name="T13"> </text:span><text:span text:style-name="T12">A court order under section 12.1‑32‑02 or </text:span><text:span text:style-name="T12"><text:user-field-get text:name="P12:L21"/></text:span><text:span text:style-name="T12">12.1‑32‑07 or pursuant to rules adopted by the judicial branch regarding treatment, if </text:span><text:span text:style-name="T12"><text:user-field-get text:name="P12:L22"/></text:span><text:span text:style-name="T12">available, at the state hospital or life skills and transition center shall comply with </text:span><text:span text:style-name="T12"><text:user-field-get text:name="P12:L23"/></text:span><text:span text:style-name="T12">requirements set forth in chapters 25‑03.1, 25‑03.3, and 25‑04.</text:span></text:p>
        <text:p text:style-name="P11"><text:user-field-get text:name="P12:L24"/><text:tab/>16.<text:tab/>To act as the official agency of the state in the administration of the supplemental <text:user-field-get text:name="P12:L25"/>nutrition assistance program and to direct and supervise human service zone <text:user-field-get text:name="P12:L26"/>administration of that program. The department with the consent of the legislative <text:user-field-get text:name="P12:L27"/>assembly or the budget section if the legislative assembly is not in session may <text:user-field-get text:name="P12:L28"/>terminate the program if the rate of federal financial participation in administrative <text:user-field-get text:name="P12:L29"/>costs provided under Public Law 93‑347 is decreased or limited, or if the state or <text:user-field-get text:name="P12:L30"/>counties become financially responsible for all or a portion of the coupon bonus <text:user-field-get text:name="P12:L31"/>payments under the Food Stamp Act. Any request considered by the budget section <text:soft-page-break/><text:user-field-get text:name="P13:L1"/>must comply with section 54‑35‑02.9. The department may not deny assistance under <text:user-field-get text:name="P13:L2"/>the supplemental nutrition assistance program to any individual who has been <text:user-field-get text:name="P13:L3"/>convicted of a felony offense that has as an element the possession, use, or <text:user-field-get text:name="P13:L4"/>distribution of a controlled substance as defined in section 102(6) of the Controlled <text:user-field-get text:name="P13:L5"/>Substances Act [21 U.S.C. 802(6)].</text:p>
        <text:p text:style-name="cc_5f_subsection"><text:user-field-get text:name="P13:L6"/><text:tab/><text:span text:style-name="T13">17.</text:span><text:tab/>To administer, allocate, and distribute any funds made available for the making of <text:user-field-get text:name="P13:L7"/>direct cash assistance payments, housing stabilization supports, and rental assistance <text:user-field-get text:name="P13:L8"/>and to promote cooperation and working agreements with public agencies and <text:user-field-get text:name="P13:L9"/>including the housing finance agency and department of commerce, and private <text:user-field-get text:name="P13:L10"/>human service agencies.</text:p>
        <text:p text:style-name="cc_5f_subsection"><text:user-field-get text:name="P13:L11"/><text:tab/><text:span text:style-name="T13">18.</text:span><text:tab/>To act as the official agency of the state in the administration of the <text:span text:style-name="T13">home </text:span>energy <text:user-field-get text:name="P13:L12"/>assistance program; to direct and supervise <text:span text:style-name="T13">human service zone</text:span> administration of that <text:user-field-get text:name="P13:L13"/>program; and to take such actions, give such directions, and adopt such rules, subject <text:user-field-get text:name="P13:L14"/>to review in the courts of this state, as may be necessary or desirable to carry out this <text:user-field-get text:name="P13:L15"/>subsection. For purposes of the administration of the energy assistance program, <text:user-field-get text:name="P13:L16"/>funds are obligated at the earlier of the time a written commitment is made to pay a <text:user-field-get text:name="P13:L17"/>vendor or contractor for services or supplies delivered or to be delivered, or at the time <text:user-field-get text:name="P13:L18"/>payment is made to a vendor or contractor for services or supplies delivered or to be <text:user-field-get text:name="P13:L19"/>delivered. The provisions of this subsection concerning obligation of funds apply to <text:user-field-get text:name="P13:L20"/>payments and commitments made on or after July 1, 1991. The department with the <text:user-field-get text:name="P13:L21"/>consent of the legislative assembly or the budget section if the legislative assembly is <text:user-field-get text:name="P13:L22"/>not in session may terminate the program if the rate of federal financial participation in <text:user-field-get text:name="P13:L23"/>administrative costs is decreased or limited to less than fifty percent of total <text:user-field-get text:name="P13:L24"/>administrative costs, or if the state or counties become financially responsible for all or <text:user-field-get text:name="P13:L25"/>a portion of the cost of energy assistance program benefits. Any request considered <text:user-field-get text:name="P13:L26"/>by the budget section must comply with section 54‑35‑02.9.</text:p>
        <text:p text:style-name="cc_5f_subsection"><text:user-field-get text:name="P13:L27"/><text:tab/><text:span text:style-name="T13">19.</text:span><text:tab/>To administer, allocate, and distribute any funds made available for the payment of the <text:user-field-get text:name="P13:L28"/>cost of the special needs of any child under the age of twenty‑one years, who is living <text:user-field-get text:name="P13:L29"/>in an adoptive home and would probably go without adoption except for acceptance by <text:user-field-get text:name="P13:L30"/>the adopted family, and whose adopted family does not have the economic ability and <text:user-field-get text:name="P13:L31"/>resources, as established by the department, to take care of the special needs of the <text:soft-page-break/><text:user-field-get text:name="P14:L1"/>child, including legal fees, maintenance costs, medical and dental expenses, travel <text:user-field-get text:name="P14:L2"/>costs, and other costs incidental to the care of the child.</text:p>
        <text:p text:style-name="cc_5f_subsection"><text:user-field-get text:name="P14:L3"/><text:tab/><text:span text:style-name="T13">20.</text:span><text:tab/>To exercise and carry out any other powers and duties granted the department under <text:user-field-get text:name="P14:L4"/>state law.</text:p>
        <text:p text:style-name="cc_5f_subsection"><text:user-field-get text:name="P14:L5"/><text:tab/><text:span text:style-name="T13">21.</text:span><text:tab/>To administer, allocate, and distribute any funds made available for the payment of <text:user-field-get text:name="P14:L6"/><text:span text:style-name="T13">supervised independent</text:span> living services, to develop standards regarding <text:span text:style-name="T13">a supervised </text:span><text:span text:style-name="T13"><text:user-field-get text:name="P14:L7"/></text:span><text:span text:style-name="T13">independent</text:span> living <text:span text:style-name="T13">program</text:span>, to approve <text:span text:style-name="T13">supervised independent</text:span> living <text:span text:style-name="T13">services</text:span> for the <text:user-field-get text:name="P14:L8"/>purpose of providing foster care<text:span text:style-name="T13"> placement</text:span>, and to apply for and administer federal <text:user-field-get text:name="P14:L9"/>and other funds that may be made available to undertake any of the activities <text:user-field-get text:name="P14:L10"/>described in this subsection.</text:p>
        <text:p text:style-name="cc_5f_subsection"><text:user-field-get text:name="P14:L11"/><text:tab/><text:span text:style-name="T13">22.</text:span><text:tab/>With the approval of the governor, to lease or transfer use of any part of the life skills <text:user-field-get text:name="P14:L12"/>and transition center facilities or properties, located in section thirteen, township one <text:user-field-get text:name="P14:L13"/>hundred fifty‑seven north, range fifty‑three west, located in Walsh County, North <text:user-field-get text:name="P14:L14"/>Dakota, to the federal government, or any public or private agency, organization, or <text:user-field-get text:name="P14:L15"/>business enterprise, or any worthy undertaking, under the following provisions:</text:p>
        <text:p text:style-name="cc_5f_subdivision"><text:user-field-get text:name="P14:L16"/><text:tab/><text:tab/>a.<text:tab/>The department determines that the facility or property is not needed to serve <text:user-field-get text:name="P14:L17"/>any present or reasonably foreseeable need of the life skills and transition center.</text:p>
        <text:p text:style-name="cc_5f_subdivision"><text:user-field-get text:name="P14:L18"/><text:tab/><text:tab/>b.<text:tab/>The transaction is exempt from the provisions of section 50‑06‑06.6.</text:p>
        <text:p text:style-name="cc_5f_subdivision"><text:user-field-get text:name="P14:L19"/><text:tab/><text:tab/>c.<text:tab/>The term of any lease may not exceed ninety‑nine years.</text:p>
        <text:p text:style-name="cc_5f_subdivision"><text:user-field-get text:name="P14:L20"/><text:tab/><text:tab/>d.<text:tab/>All required legal documents, papers, and instruments in any transaction must be <text:user-field-get text:name="P14:L21"/>reviewed and approved as to form and legality by the attorney general.</text:p>
        <text:p text:style-name="cc_5f_subdivision"><text:user-field-get text:name="P14:L22"/><text:tab/><text:tab/>e.<text:tab/>Any funds realized by any transaction must be deposited in the state's general <text:user-field-get text:name="P14:L23"/>fund.</text:p>
        <text:p text:style-name="cc_5f_subsection"><text:user-field-get text:name="P14:L24"/><text:tab/><text:span text:style-name="T13">23.</text:span><text:tab/>To act as a decedent's successor for purposes of collecting amounts due to the <text:user-field-get text:name="P14:L25"/>department<text:span text:style-name="T13"> or human service zone, unless otherwise directed or determined by the </text:span><text:span text:style-name="T13"><text:user-field-get text:name="P14:L26"/></text:span><text:span text:style-name="T13">department</text:span>. Any affidavit submitted by the department under section 30.1‑23‑01 must <text:user-field-get text:name="P14:L27"/>conform to the requirements of that section except that the affidavit may state that <text:user-field-get text:name="P14:L28"/>twenty days have elapsed since the death of the decedent.</text:p>
        <text:p text:style-name="cc_5f_subsection"><text:user-field-get text:name="P14:L29"/><text:tab/><text:span text:style-name="T13">24.</text:span><text:tab/>To provide those services necessary for the department and for <text:span text:style-name="T13">human</text:span> service <text:span text:style-name="T13">zones</text:span> <text:user-field-get text:name="P14:L30"/>to comply with the provisions of any law, rule, order, or regulation of the United States <text:soft-page-break/><text:user-field-get text:name="P15:L1"/>or any federal agency or authority requiring civil service or merit standards or <text:user-field-get text:name="P15:L2"/>classifications as a condition for providing funds administered by the department.</text:p>
        <text:p text:style-name="cc_5f_subsection"><text:user-field-get text:name="P15:L3"/><text:tab/><text:span text:style-name="T13">25.</text:span><text:tab/>For purposes of administration of programs, and subject to legislative appropriation, <text:user-field-get text:name="P15:L4"/>funds are obligated at the time a written commitment is made to pay a vendor or <text:user-field-get text:name="P15:L5"/>contractor for services or supplies either delivered or to be delivered. This subsection <text:user-field-get text:name="P15:L6"/>applies to payments and commitments made on or after January 1, 1997.</text:p>
        <text:p text:style-name="cc_5f_subsection"><text:user-field-get text:name="P15:L7"/><text:tab/><text:span text:style-name="T13">26.</text:span><text:tab/><text:span text:style-name="T13">To</text:span> determine eligibility for medical assistance and children's health insurance program <text:user-field-get text:name="P15:L8"/>benefits when the department receives a joint application for these benefits.</text:p>
        <text:p text:style-name="cc_5f_subsection"><text:user-field-get text:name="P15:L9"/><text:tab/>27.<text:tab/>To develop a system of services and supports to provide behavioral health services <text:user-field-get text:name="P15:L10"/>and supports in the community for children at risk of or identified as having a <text:user-field-get text:name="P15:L11"/>behavioral health condition and for the families of these children. This system must <text:user-field-get text:name="P15:L12"/>include early intervention, treatment, and recovery services and supports and must <text:user-field-get text:name="P15:L13"/>interface with, but not include, child protective services or juvenile court.</text:p>
        <text:p text:style-name="P4"><text:user-field-get text:name="P15:L14"/><text:tab/>28.<text:tab/>To provide resources on mental health awareness and suicide prevention to the <text:user-field-get text:name="P15:L15"/>behavioral health resource coordinator at each <text:span text:style-name="T13">public </text:span>school<text:span text:style-name="T13"> and to the designated </text:span><text:span text:style-name="T13"><text:user-field-get text:name="P15:L16"/></text:span><text:span text:style-name="T13">individual at a nonpublic school</text:span>. The resources must include information on identifying <text:user-field-get text:name="P15:L17"/>warning signs, risk factors, and the availability of resources in the community<text:span text:style-name="T10">, and also </text:span><text:span text:style-name="T10"><text:user-field-get text:name="P15:L18"/></text:span><text:span text:style-name="T10">must include an evidence-based, online virtual mental health and suicide prevention </text:span><text:span text:style-name="T10"><text:user-field-get text:name="P15:L19"/></text:span><text:span text:style-name="T10">simulation-based training program that incorporates hands‑on practice, contextual </text:span><text:span text:style-name="T10"><text:user-field-get text:name="P15:L20"/></text:span><text:span text:style-name="T10">learning, and personalized feedback through interactive role‑playing. The provisions of </text:span><text:span text:style-name="T10"><text:user-field-get text:name="P15:L21"/></text:span><text:span text:style-name="T10">chapter 54‑44.4 do not apply to the online virtual mental health and suicide prevention</text:span><text:span text:style-name="T20"> </text:span><text:span text:style-name="T20"><text:user-field-get text:name="P15:L22"/></text:span><text:span text:style-name="T10">simulation-based training program under this subsection</text:span>.</text:p>
        <text:p text:style-name="P11"><text:user-field-get text:name="P15:L23"/><text:tab/>29.<text:tab/>To administer, allocate, and distribute any funds made available for kinship care <text:user-field-get text:name="P15:L24"/>services and payments and services in response to the federal Family First Prevention <text:user-field-get text:name="P15:L25"/>Services Act as part of the Bipartisan Budget Act of 2018 [Pub. L. 115‑123].</text:p>
        <text:p text:style-name="P11"><text:user-field-get text:name="P15:L26"/><text:tab/>30.<text:tab/>To contract with another human service zone or any other public or private person to <text:user-field-get text:name="P15:L27"/>discharge any of the department's duties or exercise any of the department's powers <text:user-field-get text:name="P15:L28"/>to administer human services.</text:p>
        <text:p text:style-name="P12"><text:user-field-get text:name="P15:L29"/><text:tab/>31.<text:tab/>To act on behalf of the department of public instruction to administer part B, <text:user-field-get text:name="P15:L30"/>section 619 of the Individuals with Disabilities Education Act [Pub. L. 108‑446; 229 <text:user-field-get text:name="P15:L31"/>Stat. 2647; 20 U.S.C. 1411 et seq.].</text:p>
        <text:p text:style-name="P12"><text:soft-page-break/><text:user-field-get text:name="P16:L1"/><text:tab/>32.<text:tab/>In the event of a disruption of operations, to provide meals at a fair value or without a <text:user-field-get text:name="P16:L2"/>charge to employees of the department at the North Dakota state hospital, life skills <text:user-field-get text:name="P16:L3"/>and transition center, and <text:span text:style-name="T9">regional human service centers</text:span><text:span text:style-name="T12">state-operated behavioral </text:span><text:span text:style-name="T12"><text:user-field-get text:name="P16:L4"/></text:span><text:span text:style-name="T12">health clinics</text:span> twenty‑four hour staffed residential units as required by the job <text:user-field-get text:name="P16:L5"/>assignments of the employees.</text:p>
        <text:p text:style-name="P12"><text:user-field-get text:name="P16:L6"/><text:tab/><text:span text:style-name="T12">33.</text:span><text:tab/><text:span text:style-name="T12">May pay a stipend, within the limit of legislative appropriation, to a recipient or a </text:span><text:span text:style-name="T12"><text:user-field-get text:name="P16:L7"/></text:span><text:span text:style-name="T12">provider of a recipient receiving assistance or services under any program </text:span><text:span text:style-name="T12"><text:user-field-get text:name="P16:L8"/></text:span><text:span text:style-name="T12">administered by or under the supervision and direction of the department to allow the </text:span><text:span text:style-name="T12"><text:user-field-get text:name="P16:L9"/></text:span><text:span text:style-name="T12">recipient or provider to serve on a council or board.</text:span></text:p>
        <text:p text:style-name="P12"><text:user-field-get text:name="P16:L10"/><text:tab/><text:span text:style-name="T12">34.</text:span><text:tab/><text:span text:style-name="T12">Notwithstanding any other requirements, to appeal an order of a judge of the district </text:span><text:span text:style-name="T12"><text:user-field-get text:name="P16:L11"/></text:span><text:span text:style-name="T12">court or juvenile court that orders the department to perform or provide a function, </text:span><text:span text:style-name="T12"><text:user-field-get text:name="P16:L12"/></text:span><text:span text:style-name="T12">service, or duty.</text:span></text:p>
        <text:p text:style-name="P12"><text:user-field-get text:name="P16:L13"/><text:tab/><text:span text:style-name="T12">35.</text:span><text:tab/><text:span text:style-name="T12">To require providers that receive funding from the department to submit process and </text:span><text:span text:style-name="T12"><text:user-field-get text:name="P16:L14"/></text:span><text:span text:style-name="T12">outcome measures to the department for programs and services supported by state </text:span><text:span text:style-name="T12"><text:user-field-get text:name="P16:L15"/></text:span><text:span text:style-name="T12">funding for the department to evaluate the administration of the programs and services </text:span><text:span text:style-name="T12"><text:user-field-get text:name="P16:L16"/></text:span><text:span text:style-name="T12">using the appropriation.</text:span></text:p>
        <text:p text:style-name="cc_5f_section"><text:user-field-get text:name="P16:L17"/><text:tab/><text:span text:style-name="T24">Powers and duties of the department.</text:span><text:span text:style-name="T27"> (Effective after June 30, 2027) </text:span>The department <text:user-field-get text:name="P16:L18"/>has the following powers and duties to be administered by the department through its state <text:user-field-get text:name="P16:L19"/>office or<text:span text:style-name="T19"> </text:span><text:span text:style-name="T9">regional human service centers</text:span><text:span text:style-name="T12">state-operated behavioral health clinics</text:span><text:span text:style-name="T13">, human service </text:span><text:span text:style-name="T13"><text:user-field-get text:name="P16:L20"/></text:span><text:span text:style-name="T13">zones,</text:span> or otherwise as directed by <text:span text:style-name="T13">the department</text:span>:</text:p>
        <text:p text:style-name="cc_5f_subsection"><text:user-field-get text:name="P16:L21"/><text:tab/>1.<text:tab/>To act as the official agency of the state in any social welfare or human service activity <text:user-field-get text:name="P16:L22"/>initiated by the federal government not otherwise by law made the responsibility of <text:user-field-get text:name="P16:L23"/>another state agency.</text:p>
        <text:p text:style-name="cc_5f_subsection"><text:user-field-get text:name="P16:L24"/><text:tab/>2.<text:tab/>To administer, allocate, and distribute any state and federal funds that may be made <text:user-field-get text:name="P16:L25"/>available for the purpose of providing financial assistance, care, and services to <text:user-field-get text:name="P16:L26"/>eligible persons and families who do not have sufficient income or other resources to <text:user-field-get text:name="P16:L27"/>provide a reasonable subsistence compatible with decency and health.</text:p>
        <text:p text:style-name="cc_5f_subsection"><text:user-field-get text:name="P16:L28"/><text:tab/>3.<text:tab/>To provide preventive, rehabilitative, and other human services to help families and <text:user-field-get text:name="P16:L29"/>individuals to retain or attain capability for independence or self‑care.</text:p>
        <text:p text:style-name="cc_5f_subsection"><text:soft-page-break/><text:user-field-get text:name="P17:L1"/><text:tab/>4.<text:tab/>To do needed research and study in the causes of social problems and to define <text:user-field-get text:name="P17:L2"/>appropriate and effective techniques in providing preventive and rehabilitative <text:user-field-get text:name="P17:L3"/>services.</text:p>
        <text:p text:style-name="cc_5f_subsection"><text:user-field-get text:name="P17:L4"/><text:tab/>5.<text:tab/>To provide for the study, and to promote the well‑being, of a child in need of protection, <text:user-field-get text:name="P17:L5"/>a child in need of services, and delinquent children.</text:p>
        <text:p text:style-name="cc_5f_subsection"><text:user-field-get text:name="P17:L6"/><text:tab/>6.<text:tab/>To provide for the placing and supervision of children in need of substitute parental <text:user-field-get text:name="P17:L7"/>care, subject to the control of any court having jurisdiction and control of any such <text:user-field-get text:name="P17:L8"/>child.</text:p>
        <text:p text:style-name="cc_5f_subsection"><text:user-field-get text:name="P17:L9"/><text:tab/>7.<text:tab/>To recommend appropriate <text:span text:style-name="T13">human services related</text:span> legislation to the legislative <text:user-field-get text:name="P17:L10"/>assembly.</text:p>
        <text:p text:style-name="cc_5f_subsection"><text:user-field-get text:name="P17:L11"/><text:tab/>8.<text:tab/>To direct and supervise <text:span text:style-name="T13">human</text:span> service <text:span text:style-name="T13">zone</text:span> activities <text:span text:style-name="T13">and administer a statewide </text:span><text:span text:style-name="T13"><text:user-field-get text:name="P17:L12"/></text:span><text:span text:style-name="T13">program for state‑funded human services, staffing, and administration costs related to </text:span><text:span text:style-name="T13"><text:user-field-get text:name="P17:L13"/></text:span><text:span text:style-name="T13">the administration of human services</text:span>.</text:p>
        <text:p text:style-name="cc_5f_subsection"><text:user-field-get text:name="P17:L14"/><text:tab/>9.<text:tab/>To secure, hold, and administer for the purpose for which it is established any property <text:user-field-get text:name="P17:L15"/>and any funds donated to it either by will or deed, or otherwise, or through court order <text:user-field-get text:name="P17:L16"/>or otherwise available to the department, and to administer those funds or property in <text:user-field-get text:name="P17:L17"/>accordance with the instructions in the instrument creating them or in accordance with <text:user-field-get text:name="P17:L18"/>the instructions in the court order or otherwise.</text:p>
        <text:p text:style-name="cc_5f_subsection"><text:user-field-get text:name="P17:L19"/><text:tab/><text:span text:style-name="T13">10.</text:span><text:tab/>To formulate standards and make appropriate inspections and investigations in <text:user-field-get text:name="P17:L20"/>accordance with such standards in connection with all licensing activities delegated by <text:user-field-get text:name="P17:L21"/>law to the department, including <text:span text:style-name="T13">early childhood programs</text:span>, nonmedical adult care <text:user-field-get text:name="P17:L22"/>facilities and maternity homes, and persons or organizations receiving and placing <text:user-field-get text:name="P17:L23"/>children, and to require those facilities, persons, and organizations to submit reports <text:user-field-get text:name="P17:L24"/>and information as the department may determine necessary.</text:p>
        <text:p text:style-name="cc_5f_subsection"><text:user-field-get text:name="P17:L25"/><text:tab/><text:span text:style-name="T13">11.</text:span><text:tab/>To permit the making of any surveys of human service needs and activities if <text:user-field-get text:name="P17:L26"/>determined to be necessary.</text:p>
        <text:p text:style-name="cc_5f_subsection"><text:user-field-get text:name="P17:L27"/><text:tab/><text:span text:style-name="T13">12.</text:span><text:tab/>To issue subpoenas, administer oaths, and compel attendance of witnesses and <text:user-field-get text:name="P17:L28"/>production of documents or papers whenever necessary in making the investigations <text:user-field-get text:name="P17:L29"/>provided for herein or in the discharge of its other duties. A subpoena may not be <text:user-field-get text:name="P17:L30"/>issued to compel the production of documents or papers relating to any private <text:user-field-get text:name="P17:L31"/>child‑caring or child‑placing agency or to compel the attendance as a witness of any <text:soft-page-break/><text:user-field-get text:name="P18:L1"/>officer or employee of those facilities except upon the order of a judge of the district <text:user-field-get text:name="P18:L2"/>court of the judicial district in which the facilities are located.</text:p>
        <text:p text:style-name="cc_5f_subsection"><text:user-field-get text:name="P18:L3"/><text:tab/><text:span text:style-name="T13">13.</text:span><text:tab/>To provide insofar as staff resources permit appropriate human services, including <text:user-field-get text:name="P18:L4"/>social histories, social or social‑psychological evaluations, individual, group, family, <text:user-field-get text:name="P18:L5"/>and marital counseling, and related consultation, when referred by self, parent, <text:user-field-get text:name="P18:L6"/>guardian, <text:span text:style-name="T13">human</text:span> service <text:span text:style-name="T13">zone</text:span>, court, physician, or other individual or agency, and <text:user-field-get text:name="P18:L7"/>when application is made by self (if an adult or emancipated youth), parent, guardian, <text:user-field-get text:name="P18:L8"/>or agency having custody; also, on the same basis, to provide human services to <text:user-field-get text:name="P18:L9"/>children and adults in relation to their placement in or return from the life skills and <text:user-field-get text:name="P18:L10"/>transition center, state hospital, or North Dakota youth correctional center.</text:p>
        <text:p text:style-name="cc_5f_subsection"><text:user-field-get text:name="P18:L11"/><text:tab/><text:span text:style-name="T13">14.</text:span><text:tab/>To provide insofar as staff resources permit social services, including <text:user-field-get text:name="P18:L12"/>social‑psychological evaluations, predisposition reports, treatment, and aftercare <text:user-field-get text:name="P18:L13"/>services when requested by the judge of a juvenile court.<text:span text:style-name="T13"> </text:span><text:span text:style-name="T12">A court order under section </text:span><text:span text:style-name="T12"><text:user-field-get text:name="P18:L14"/></text:span><text:span text:style-name="T12">12.1‑32‑02 or 12.1‑32‑07 or pursuant to rules adopted by the judicial branch regarding </text:span><text:span text:style-name="T12"><text:user-field-get text:name="P18:L15"/></text:span><text:span text:style-name="T12">treatment, if available, at the state hospital or life skills and transition center shall </text:span><text:span text:style-name="T12"><text:user-field-get text:name="P18:L16"/></text:span><text:span text:style-name="T12">comply with requirements set forth in chapters 25‑03.1, 25‑03.3, and 25‑04.</text:span></text:p>
        <text:p text:style-name="cc_5f_subsection"><text:user-field-get text:name="P18:L17"/><text:tab/><text:span text:style-name="T13">15.</text:span><text:tab/>To provide insofar as staff resources permit social services, including <text:user-field-get text:name="P18:L18"/>social‑psychological evaluations, predisposition reports, <text:span text:style-name="T13">and </text:span>treatment, when <text:user-field-get text:name="P18:L19"/>requested by the judge in a criminal case.<text:span text:style-name="T13"> </text:span><text:span text:style-name="T12">A court order under section 12.1‑32‑02 or </text:span><text:span text:style-name="T12"><text:user-field-get text:name="P18:L20"/></text:span><text:span text:style-name="T12">12.1‑32‑07 or pursuant to rules adopted by the judicial branch regarding treatment, if </text:span><text:span text:style-name="T12"><text:user-field-get text:name="P18:L21"/></text:span><text:span text:style-name="T12">available, at the state hospital or life skills and transition center shall comply with </text:span><text:span text:style-name="T12"><text:user-field-get text:name="P18:L22"/></text:span><text:span text:style-name="T12">requirements set forth in chapters 25‑03.1, 25‑03.3, and 25‑04.</text:span></text:p>
        <text:p text:style-name="P11"><text:user-field-get text:name="P18:L23"/><text:tab/>16.<text:tab/>To act as the official agency of the state in the administration of the supplemental <text:user-field-get text:name="P18:L24"/>nutrition assistance program and to direct and supervise human service zone <text:user-field-get text:name="P18:L25"/>administration of that program. The department with the consent of the legislative <text:user-field-get text:name="P18:L26"/>assembly or the budget section if the legislative assembly is not in session may <text:user-field-get text:name="P18:L27"/>terminate the program if the rate of federal financial participation in administrative <text:user-field-get text:name="P18:L28"/>costs provided under Public Law 93‑347 is decreased or limited, or if the state or <text:user-field-get text:name="P18:L29"/>counties become financially responsible for all or a portion of the coupon bonus <text:user-field-get text:name="P18:L30"/>payments under the Food Stamp Act. Any request considered by the budget section <text:user-field-get text:name="P18:L31"/>must comply with section 54‑35‑02.9. The department may not deny assistance under <text:soft-page-break/><text:user-field-get text:name="P19:L1"/>the supplemental nutrition assistance program to any individual who has been <text:user-field-get text:name="P19:L2"/>convicted of a felony offense that has as an element the possession, use, or <text:user-field-get text:name="P19:L3"/>distribution of a controlled substance as defined in section 102(6) of the Controlled <text:user-field-get text:name="P19:L4"/>Substances Act [21 U.S.C. 802(6)].</text:p>
        <text:p text:style-name="cc_5f_subsection"><text:user-field-get text:name="P19:L5"/><text:tab/><text:span text:style-name="T13">17.</text:span><text:tab/>To administer, allocate, and distribute any funds made available for the making of <text:user-field-get text:name="P19:L6"/>direct cash assistance payments, housing stabilization supports, and rental assistance <text:user-field-get text:name="P19:L7"/>and to promote cooperation and working agreements with public agencies and <text:user-field-get text:name="P19:L8"/>including the housing finance agency and department of commerce, and private <text:user-field-get text:name="P19:L9"/>human services agencies.</text:p>
        <text:p text:style-name="cc_5f_subsection"><text:user-field-get text:name="P19:L10"/><text:tab/><text:span text:style-name="T13">18.</text:span><text:tab/>To act as the official agency of the state in the administration of the <text:span text:style-name="T13">home </text:span>energy <text:user-field-get text:name="P19:L11"/>assistance program; to direct and supervise <text:span text:style-name="T13">human service zone</text:span> administration of that <text:user-field-get text:name="P19:L12"/>program; and to take such actions, give such directions, and adopt such rules, subject <text:user-field-get text:name="P19:L13"/>to review in the courts of this state, as may be necessary or desirable to carry out this <text:user-field-get text:name="P19:L14"/>subsection. For purposes of the administration of the energy assistance program, <text:user-field-get text:name="P19:L15"/>funds are obligated at the earlier of the time a written commitment is made to pay a <text:user-field-get text:name="P19:L16"/>vendor or contractor for services or supplies delivered or to be delivered, or at the time <text:user-field-get text:name="P19:L17"/>payment is made to a vendor or contractor for services or supplies delivered or to be <text:user-field-get text:name="P19:L18"/>delivered. The provisions of this subsection concerning obligation of funds apply to <text:user-field-get text:name="P19:L19"/>payments and commitments made on or after July 1, 1991. The department with the <text:user-field-get text:name="P19:L20"/>consent of the legislative assembly or the budget section if the legislative assembly is <text:user-field-get text:name="P19:L21"/>not in session may terminate the program if the rate of federal financial participation in <text:user-field-get text:name="P19:L22"/>administrative costs is decreased or limited to less than fifty percent of total <text:user-field-get text:name="P19:L23"/>administrative costs, or if the state or counties become financially responsible for all or <text:user-field-get text:name="P19:L24"/>a portion of the cost of energy assistance program benefits. Any request considered <text:user-field-get text:name="P19:L25"/>by the budget section must comply with section 54‑35‑02.9.</text:p>
        <text:p text:style-name="cc_5f_subsection"><text:user-field-get text:name="P19:L26"/><text:tab/><text:span text:style-name="T13">19.</text:span><text:tab/>To administer, allocate, and distribute any funds made available for the payment of the <text:user-field-get text:name="P19:L27"/>cost of the special needs of any child under the age of twenty‑one years, who is living <text:user-field-get text:name="P19:L28"/>in an adoptive home and would probably go without adoption except for acceptance by <text:user-field-get text:name="P19:L29"/>the adopted family, and whose adopted family does not have the economic ability and <text:user-field-get text:name="P19:L30"/>resources, as established by the department, to take care of the special needs of the <text:soft-page-break/><text:user-field-get text:name="P20:L1"/>child, including legal fees, maintenance costs, medical and dental expenses, travel <text:user-field-get text:name="P20:L2"/>costs, and other costs incidental to the care of the child.</text:p>
        <text:p text:style-name="cc_5f_subsection"><text:user-field-get text:name="P20:L3"/><text:tab/><text:span text:style-name="T13">20.</text:span><text:tab/>To exercise and carry out any other powers and duties granted the department under <text:user-field-get text:name="P20:L4"/>state law.</text:p>
        <text:p text:style-name="cc_5f_subsection"><text:user-field-get text:name="P20:L5"/><text:tab/><text:span text:style-name="T13">21.</text:span><text:tab/>To administer, allocate, and distribute any funds made available for the payment of <text:user-field-get text:name="P20:L6"/><text:span text:style-name="T13">supervised independent</text:span> living services, to develop standards regarding <text:span text:style-name="T13">a supervised </text:span><text:span text:style-name="T13"><text:user-field-get text:name="P20:L7"/></text:span><text:span text:style-name="T13">independent</text:span> living <text:span text:style-name="T13">program</text:span>, to approve <text:span text:style-name="T13">supervised independent</text:span> living <text:span text:style-name="T13">services</text:span> for the <text:user-field-get text:name="P20:L8"/>purpose of providing foster care<text:span text:style-name="T13"> placement</text:span>, and to apply for and administer federal <text:user-field-get text:name="P20:L9"/>and other funds that may be made available to undertake any of the activities <text:user-field-get text:name="P20:L10"/>described in this subsection.</text:p>
        <text:p text:style-name="cc_5f_subsection"><text:user-field-get text:name="P20:L11"/><text:tab/><text:span text:style-name="T13">22.</text:span><text:tab/>With the approval of the governor, to lease or transfer use of any part of the life skills <text:user-field-get text:name="P20:L12"/>and transition center facilities or properties, located in section thirteen, township one <text:user-field-get text:name="P20:L13"/>hundred fifty‑seven north, range fifty‑three west, located in Walsh County, North <text:user-field-get text:name="P20:L14"/>Dakota, to the federal government, or any public or private agency, organization, or <text:user-field-get text:name="P20:L15"/>business enterprise, or any worthy undertaking, under the following provisions:</text:p>
        <text:p text:style-name="cc_5f_subdivision"><text:user-field-get text:name="P20:L16"/><text:tab/><text:tab/>a.<text:tab/>The department determines that the facility or property is not needed to serve <text:user-field-get text:name="P20:L17"/>any present or reasonably foreseeable need of the life skills and transition center.</text:p>
        <text:p text:style-name="cc_5f_subdivision"><text:user-field-get text:name="P20:L18"/><text:tab/><text:tab/>b.<text:tab/>The transaction is exempt from the provisions of section 50‑06‑06.6.</text:p>
        <text:p text:style-name="cc_5f_subdivision"><text:user-field-get text:name="P20:L19"/><text:tab/><text:tab/>c.<text:tab/>The term of any lease may not exceed ninety‑nine years.</text:p>
        <text:p text:style-name="cc_5f_subdivision"><text:user-field-get text:name="P20:L20"/><text:tab/><text:tab/>d.<text:tab/>All required legal documents, papers, and instruments in any transaction must be <text:user-field-get text:name="P20:L21"/>reviewed and approved as to form and legality by the attorney general.</text:p>
        <text:p text:style-name="cc_5f_subdivision"><text:user-field-get text:name="P20:L22"/><text:tab/><text:tab/>e.<text:tab/>Any funds realized by any transaction must be deposited in the state's general <text:user-field-get text:name="P20:L23"/>fund.</text:p>
        <text:p text:style-name="cc_5f_subsection"><text:user-field-get text:name="P20:L24"/><text:tab/><text:span text:style-name="T13">23.</text:span><text:tab/>To act as a decedent's successor for purposes of collecting amounts due to the <text:user-field-get text:name="P20:L25"/>department<text:span text:style-name="T13"> or human service zone, unless otherwise directed or determined by the </text:span><text:span text:style-name="T13"><text:user-field-get text:name="P20:L26"/></text:span><text:span text:style-name="T13">department</text:span>. Any affidavit submitted by the department under section 30.1‑23‑01 must <text:user-field-get text:name="P20:L27"/>conform to the requirements of that section except that the affidavit may state that <text:user-field-get text:name="P20:L28"/>twenty days have elapsed since the death of the decedent.</text:p>
        <text:p text:style-name="cc_5f_subsection"><text:user-field-get text:name="P20:L29"/><text:tab/><text:span text:style-name="T13">24.</text:span><text:tab/>To provide those services necessary for the department and for <text:span text:style-name="T13">human</text:span> service <text:span text:style-name="T13">zones</text:span> <text:user-field-get text:name="P20:L30"/>to comply with the provisions of any law, rule, order, or regulation of the United States <text:soft-page-break/><text:user-field-get text:name="P21:L1"/>or any federal agency or authority requiring civil service or merit standards or <text:user-field-get text:name="P21:L2"/>classifications as a condition for providing funds administered by the department.</text:p>
        <text:p text:style-name="cc_5f_subsection"><text:user-field-get text:name="P21:L3"/><text:tab/><text:span text:style-name="T13">25.</text:span><text:tab/>For purposes of administration of programs, and subject to legislative appropriation, <text:user-field-get text:name="P21:L4"/>funds are obligated at the time a written commitment is made to pay a vendor or <text:user-field-get text:name="P21:L5"/>contractor for services or supplies either delivered or to be delivered. This subsection <text:user-field-get text:name="P21:L6"/>applies to payments and commitments made on or after January 1, 1997.</text:p>
        <text:p text:style-name="cc_5f_subsection"><text:user-field-get text:name="P21:L7"/><text:tab/><text:span text:style-name="T13">26.</text:span><text:tab/><text:span text:style-name="T13">To</text:span> determine eligibility for medical assistance and children's health insurance program <text:user-field-get text:name="P21:L8"/>benefits when the department receives a joint application for these benefits.</text:p>
        <text:p text:style-name="cc_5f_subsection"><text:user-field-get text:name="P21:L9"/><text:tab/>27.<text:tab/>To develop a system of services and supports to provide behavioral health services <text:user-field-get text:name="P21:L10"/>and supports in the community for children at risk of or identified as having a <text:user-field-get text:name="P21:L11"/>behavioral health condition and for the families of these children. This system must <text:user-field-get text:name="P21:L12"/>include early intervention, treatment, and recovery services and supports and must <text:user-field-get text:name="P21:L13"/>interface with, but not include, child protective services or juvenile court.</text:p>
        <text:p text:style-name="cc_5f_subsection"><text:user-field-get text:name="P21:L14"/><text:tab/>28.<text:tab/>To provide resources on mental health awareness and suicide prevention to the <text:user-field-get text:name="P21:L15"/>behavioral health resource coordinator at each school. The resources must include <text:user-field-get text:name="P21:L16"/>information on identifying warning signs, risk factors, and the availability of resources <text:user-field-get text:name="P21:L17"/>in the community.</text:p>
        <text:p text:style-name="P11"><text:user-field-get text:name="P21:L18"/><text:tab/>29.<text:tab/>To administer, allocate, and distribute any funds made available for kinship care <text:user-field-get text:name="P21:L19"/>services and payments and services in response to the federal Family First Prevention <text:user-field-get text:name="P21:L20"/>Services Act as part of the Bipartisan Budget Act of 2018 [Pub. L. 115‑123].</text:p>
        <text:p text:style-name="P11"><text:user-field-get text:name="P21:L21"/><text:tab/>30.<text:tab/>To contract with another human service zone or any other public or private person to <text:user-field-get text:name="P21:L22"/>discharge any of the department's duties or exercise any of the department's powers <text:user-field-get text:name="P21:L23"/>to administer human services.</text:p>
        <text:p text:style-name="P12"><text:user-field-get text:name="P21:L24"/><text:tab/>31.<text:tab/>To act on behalf of the department of public instruction to administer part B, <text:user-field-get text:name="P21:L25"/>section 619 of the Individuals with Disabilities Education Act [Pub. L. 108‑446; 229 <text:user-field-get text:name="P21:L26"/>Stat. 2647; 20 U.S.C. 1411 et seq.].</text:p>
        <text:p text:style-name="P12"><text:user-field-get text:name="P21:L27"/><text:tab/>32.<text:tab/>In the event of a disruption of operations, to provide meals at a fair value or without a <text:user-field-get text:name="P21:L28"/>charge to employees of the department at the North Dakota state hospital, life skills <text:user-field-get text:name="P21:L29"/>and transition center, and <text:span text:style-name="T9">regional human service centers</text:span><text:span text:style-name="T12">state-operated behavioral </text:span><text:span text:style-name="T12"><text:user-field-get text:name="P21:L30"/></text:span><text:span text:style-name="T12">health clinics</text:span> twenty‑four hour staffed residential units as required by the job <text:user-field-get text:name="P21:L31"/>assignments of the employees.</text:p>
        <text:p text:style-name="P12"><text:soft-page-break/><text:user-field-get text:name="P22:L1"/><text:tab/><text:span text:style-name="T12">33.</text:span><text:tab/><text:span text:style-name="T12">May pay a stipend, within the limit of legislative appropriation, to a recipient or a </text:span><text:span text:style-name="T12"><text:user-field-get text:name="P22:L2"/></text:span><text:span text:style-name="T12">provider of a recipient receiving assistance or services under any program </text:span><text:span text:style-name="T12"><text:user-field-get text:name="P22:L3"/></text:span><text:span text:style-name="T12">administered by or under the supervision and direction of the department to allow the </text:span><text:span text:style-name="T12"><text:user-field-get text:name="P22:L4"/></text:span><text:span text:style-name="T12">recipient or provider to serve on a council or board.</text:span></text:p>
        <text:p text:style-name="P12"><text:user-field-get text:name="P22:L5"/><text:tab/><text:span text:style-name="T12">34.</text:span><text:tab/><text:span text:style-name="T12">Notwithstanding any other requirements, to appeal an order of a judge of the district </text:span><text:span text:style-name="T12"><text:user-field-get text:name="P22:L6"/></text:span><text:span text:style-name="T12">court or juvenile court that orders the department to perform or provide a function, </text:span><text:span text:style-name="T12"><text:user-field-get text:name="P22:L7"/></text:span><text:span text:style-name="T12">service, or duty.</text:span></text:p>
        <text:p text:style-name="P12"><text:user-field-get text:name="P22:L8"/><text:tab/><text:span text:style-name="T12">35.</text:span><text:tab/><text:span text:style-name="T12">To require providers that receive funding from the department to submit process and </text:span><text:span text:style-name="T12"><text:user-field-get text:name="P22:L9"/></text:span><text:span text:style-name="T12">outcome measures to the department for programs and services supported by state </text:span><text:span text:style-name="T12"><text:user-field-get text:name="P22:L10"/></text:span><text:span text:style-name="T12">funding for the department to evaluate the administration of the programs and services </text:span><text:span text:style-name="T12"><text:user-field-get text:name="P22:L11"/></text:span><text:span text:style-name="T12">using the appropriation for the program or service.</text:span></text:p>
        <text:p text:style-name="P14"><text:user-field-get text:name="P22:L12"/><text:span text:style-name="bd_5f_section_5f_name"><text:span text:style-name="T13"><text:tab/></text:span></text:span><text:span text:style-name="bd_5f_section_5f_name"><text:span text:style-name="T17">SECTION</text:span></text:span><text:span text:style-name="bd_5f_section_5f_name"><text:span text:style-name="T18"> 16.</text:span></text:span><text:span text:style-name="bd_5f_section_5f_name"><text:span text:style-name="T13"> </text:span></text:span><text:span text:style-name="bd_5f_section_5f_name"><text:span text:style-name="T17">AMENDMENT</text:span></text:span><text:span text:style-name="T8">.</text:span><text:span text:style-name="T7"> Section 50‑06‑05.2 of the North Dakota Century Code is </text:span><text:span text:style-name="T7"><text:user-field-get text:name="P22:L13"/></text:span><text:span text:style-name="T7">amended and reenacted as follows:</text:span></text:p>
        <text:p text:style-name="cc_5f_section_5f_heading"><text:user-field-get text:name="P22:L14"/><text:tab/>50‑06‑05.2. <text:span text:style-name="T9">Regional human service centers</text:span><text:span text:style-name="T12">State-operated behavioral health clinics</text:span> ‑ <text:user-field-get text:name="P22:L15"/>Licensure.</text:p>
        <text:p text:style-name="P17"><text:user-field-get text:name="P22:L16"/><text:span text:style-name="T19"><text:tab/></text:span>Human</text:p>
        <text:p text:style-name="cc_5f_subsection"><text:user-field-get text:name="P22:L17"/><text:span text:style-name="T13"><text:tab/></text:span><text:span text:style-name="T12">1.</text:span><text:span text:style-name="T13"><text:tab/></text:span><text:span text:style-name="T12">Community-based behavioral health</text:span> services must be delivered through <text:span text:style-name="T9">regional </text:span><text:span text:style-name="T9"><text:user-field-get text:name="P22:L18"/></text:span><text:span text:style-name="T9">human service centers</text:span><text:span text:style-name="T12">state-operated behavioral health clinics</text:span> in the areas designated <text:user-field-get text:name="P22:L19"/>by the governor's executive order 1978‑12 dated October 5, 1978.<text:span text:style-name="T19"> </text:span>The<text:span text:style-name="T13"> department </text:span><text:span text:style-name="T13"><text:user-field-get text:name="P22:L20"/></text:span><text:span text:style-name="T13">shall request appropriations and resources sufficient for</text:span><text:span text:style-name="T20"> </text:span><text:span text:style-name="T10">accreditation</text:span><text:span text:style-name="T12">:</text:span></text:p>
        <text:p text:style-name="cc_5f_subdivision"><text:user-field-get text:name="P22:L21"/><text:span text:style-name="T13"><text:tab/><text:tab/></text:span><text:span text:style-name="T12">a.</text:span><text:span text:style-name="T13"><text:tab/></text:span><text:span text:style-name="T12">Accreditation</text:span><text:span text:style-name="T13"> and to ensure maintenance of the accreditation for the</text:span> <text:span text:style-name="T9">regional </text:span><text:span text:style-name="T9"><text:user-field-get text:name="P22:L22"/></text:span><text:span text:style-name="T9">human service centers</text:span><text:span text:style-name="T12">state-operated behavioral health clinics</text:span>,<text:span text:style-name="T13"> including </text:span><text:span text:style-name="T13"><text:user-field-get text:name="P22:L23"/></text:span><text:span text:style-name="T13">associated facilities, by </text:span><text:span text:style-name="T10">the council on accreditation</text:span><text:span text:style-name="T12">the social current</text:span><text:span text:style-name="T13"> or by a </text:span><text:span text:style-name="T13"><text:user-field-get text:name="P22:L24"/></text:span><text:span text:style-name="T13">similar national accrediting body accepted by the department</text:span><text:span text:style-name="T12">; and</text:span></text:p>
        <text:p text:style-name="cc_5f_subdivision"><text:user-field-get text:name="P22:L25"/><text:span text:style-name="T13"><text:tab/><text:tab/></text:span><text:span text:style-name="T12">b.</text:span><text:span text:style-name="T13"><text:tab/></text:span><text:span text:style-name="T12">Certification as a certified community behavioral health clinic</text:span><text:span text:style-name="T13">.</text:span></text:p>
        <text:p text:style-name="cc_5f_subsection"><text:user-field-get text:name="P22:L26"/><text:span text:style-name="T13"><text:tab/></text:span><text:span text:style-name="T12">2.</text:span><text:span text:style-name="T13"><text:tab/>The </text:span><text:span text:style-name="T10">regional human service centers</text:span><text:span text:style-name="T12">state-operated behavioral health clinics</text:span><text:span text:style-name="T13"> </text:span>are <text:user-field-get text:name="P22:L27"/>subject to licensing<text:span text:style-name="T13"> </text:span><text:span text:style-name="T12">or certification</text:span> by the <text:span text:style-name="T19">department.</text:span><text:span text:style-name="T20"> The department may use the </text:span><text:span text:style-name="T20"><text:user-field-get text:name="P22:L28"/></text:span><text:span text:style-name="T20">accreditation as a basis for licensing in lieu of adopted rules for the operation of the </text:span><text:span text:style-name="T20"><text:user-field-get text:name="P22:L29"/></text:span><text:span text:style-name="T10">regional human service centers</text:span><text:span text:style-name="T22">state‑operated behavioral health clinics</text:span><text:span text:style-name="T20">. The </text:span><text:span text:style-name="T20"><text:user-field-get text:name="P22:L30"/></text:span><text:span text:style-name="T20">department </text:span><text:span text:style-name="T10">shall</text:span><text:span text:style-name="T22">may</text:span><text:span text:style-name="T20"> adopt rules for the operation of the </text:span><text:span text:style-name="T10">regional human service </text:span><text:span text:style-name="T10"><text:user-field-get text:name="P22:L31"/></text:span><text:span text:style-name="T10">centers</text:span><text:span text:style-name="T12">state-operated behavioral health clinics</text:span>. <text:span text:style-name="T13">A</text:span> <text:span text:style-name="T10">regional </text:span><text:span text:style-name="T9">human service center</text:span><text:span text:style-name="T12">state-</text:span><text:span text:style-name="T12"><text:user-field-get text:name="P23:L1"/></text:span><text:soft-page-break/><text:span text:style-name="T12">operated behavioral health clinic</text:span> may<text:span text:style-name="T13"> not</text:span> operate without a license<text:span text:style-name="T13"> </text:span><text:span text:style-name="T12">or certification</text:span> <text:user-field-get text:name="P23:L2"/>issued <text:span text:style-name="T13">in accordance with this section </text:span><text:span text:style-name="T12">or section 30 of this Act</text:span>. <text:span text:style-name="T9">Regional human</text:span><text:span text:style-name="T19"> </text:span><text:span text:style-name="T19"><text:user-field-get text:name="P23:L3"/></text:span><text:span text:style-name="T9">service centers</text:span><text:span text:style-name="T12">State-operated behavioral health clinics</text:span> are authorized to receive <text:user-field-get text:name="P23:L4"/>federal and other funds available to finance, in whole or in part, the services and <text:user-field-get text:name="P23:L5"/>operations of the <text:span text:style-name="T9">centers</text:span><text:span text:style-name="T12">state-operated behavioral health clinics</text:span>.</text:p>
        <text:p text:style-name="P14"><text:user-field-get text:name="P23:L6"/><text:span text:style-name="bd_5f_section_5f_name"><text:tab/></text:span><text:span text:style-name="bd_5f_section_5f_name"><text:span text:style-name="T26">SECTION</text:span></text:span><text:span text:style-name="bd_5f_section_5f_name"><text:span text:style-name="T2"> 17.</text:span></text:span><text:span text:style-name="bd_5f_section_5f_name"> </text:span><text:span text:style-name="bd_5f_section_5f_name"><text:span text:style-name="T26">AMENDMENT</text:span></text:span><text:span text:style-name="T24">.</text:span> Section 50‑06‑05.3 of the North Dakota Century Code is <text:user-field-get text:name="P23:L7"/>amended and reenacted as follows:</text:p>
        <text:p text:style-name="cc_5f_section_5f_heading"><text:user-field-get text:name="P23:L8"/><text:tab/>50‑06‑05.3. <text:span text:style-name="T9">Regional human service centers</text:span><text:span text:style-name="T12">State-operated behavioral health clinics</text:span> ‑ <text:user-field-get text:name="P23:L9"/>Powers ‑ Duties ‑ <text:span text:style-name="T9">Human service advisory</text:span><text:span text:style-name="T12">Advisory</text:span> groups.</text:p>
        <text:p text:style-name="cc_5f_subsection"><text:user-field-get text:name="P23:L10"/><text:tab/>1.<text:tab/><text:span text:style-name="T9">Regional human service centers</text:span><text:span text:style-name="T12">State-operated behavioral health clinics</text:span> shall provide <text:user-field-get text:name="P23:L11"/><text:span text:style-name="T9">human</text:span><text:span text:style-name="T19"> </text:span>services<text:span text:style-name="T13"> </text:span><text:span text:style-name="T12">and assistance</text:span> to all eligible individuals and families to <text:span text:style-name="T9">help </text:span><text:span text:style-name="T9"><text:user-field-get text:name="P23:L12"/></text:span><text:span text:style-name="T10">individuals and families</text:span><text:span text:style-name="T9"> achieve or maintain</text:span><text:span text:style-name="T12">support individuals in achieving</text:span> social, <text:user-field-get text:name="P23:L13"/>emotional, and economic self‑sufficiency<text:span text:style-name="T13"> by providing </text:span><text:span text:style-name="T10">human</text:span><text:span text:style-name="T20"> </text:span><text:span text:style-name="T13">services </text:span><text:span text:style-name="T12">and assistance</text:span><text:span text:style-name="T13"> </text:span><text:span text:style-name="T13"><text:user-field-get text:name="P23:L14"/></text:span><text:span text:style-name="T13">to:</text:span></text:p>
        <text:p text:style-name="cc_5f_subdivision"><text:user-field-get text:name="P23:L15"/><text:span text:style-name="T13"><text:tab/><text:tab/>a.<text:tab/></text:span><text:span text:style-name="T10">Prevent, reduce, or eliminate dependency</text:span><text:span text:style-name="T12">Build resilience, self-sufficiency, and </text:span><text:span text:style-name="T12"><text:user-field-get text:name="P23:L16"/></text:span><text:span text:style-name="T12">independence</text:span>;</text:p>
        <text:p text:style-name="cc_5f_subdivision"><text:user-field-get text:name="P23:L17"/><text:span text:style-name="T13"><text:tab/><text:tab/>b.<text:tab/></text:span><text:span text:style-name="T10">Prevent or reduce inappropriate</text:span><text:span text:style-name="T12">Support individuals to succeed in the least </text:span><text:span text:style-name="T12"><text:user-field-get text:name="P23:L18"/></text:span><text:span text:style-name="T12">restrictive environments, reduce the need for</text:span> institutional care by providing <text:span text:style-name="T9">for </text:span><text:span text:style-name="T9"><text:user-field-get text:name="P23:L19"/></text:span><text:span text:style-name="T9">care while institutionalized or providing for</text:span><text:span text:style-name="T12">access to</text:span> community‑based <text:span text:style-name="T9">or</text:span><text:span text:style-name="T12">and</text:span> <text:user-field-get text:name="P23:L20"/>other <text:span text:style-name="T9">forms of less restrictive</text:span><text:span text:style-name="T12">supportive services that span the continuum of</text:span> care;</text:p>
        <text:p text:style-name="cc_5f_subdivision"><text:user-field-get text:name="P23:L21"/><text:span text:style-name="T13"><text:tab/><text:tab/>c.<text:tab/></text:span><text:span text:style-name="T10">Secure referral or admission for institutional care</text:span><text:span text:style-name="T12">Facilitate access to specialized </text:span><text:span text:style-name="T12"><text:user-field-get text:name="P23:L22"/></text:span><text:span text:style-name="T12">care when needed and coordinate timely referrals and transitions to appropriate </text:span><text:span text:style-name="T12"><text:user-field-get text:name="P23:L23"/></text:span><text:span text:style-name="T12">levels of care</text:span>;</text:p>
        <text:p text:style-name="cc_5f_subdivision"><text:user-field-get text:name="P23:L24"/><text:span text:style-name="T13"><text:tab/><text:tab/>d.<text:tab/>Provide</text:span> outpatient diagnostic and treatment services;<text:span text:style-name="T19"> </text:span><text:span text:style-name="T20">and</text:span></text:p>
        <text:p text:style-name="cc_5f_subdivision"><text:user-field-get text:name="P23:L25"/><text:span text:style-name="T13"><text:tab/><text:tab/>e.<text:tab/>Provide</text:span> <text:span text:style-name="T9">rehabilitation</text:span><text:span text:style-name="T12">rehabilitative</text:span> <text:span text:style-name="T13">and crisis </text:span><text:span text:style-name="T10">services for patients with</text:span><text:span text:style-name="T12">support for </text:span><text:span text:style-name="T12"><text:user-field-get text:name="P23:L26"/></text:span><text:span text:style-name="T12">individuals with</text:span> mental<text:span text:style-name="T13"> </text:span><text:span text:style-name="T12">health</text:span><text:span text:style-name="T13">,</text:span> emotional<text:span text:style-name="T13">, or substance use</text:span> <text:span text:style-name="T9">disorders, </text:span><text:span text:style-name="T10">an </text:span><text:span text:style-name="T10"><text:user-field-get text:name="P23:L27"/></text:span><text:span text:style-name="T10">intellectual disability</text:span><text:span text:style-name="T9">, and other psychiatric conditions, particularly for those </text:span><text:span text:style-name="T9"><text:user-field-get text:name="P23:L28"/></text:span><text:span text:style-name="T9">patients who have received prior treatment in an</text:span><text:span text:style-name="T12">challenges, including those with </text:span><text:span text:style-name="T12"><text:user-field-get text:name="P23:L29"/></text:span><text:span text:style-name="T12">complex needs, to promote continuity of care and successful re-entry from</text:span> <text:user-field-get text:name="P23:L30"/>inpatient <text:span text:style-name="T9">facility</text:span><text:span text:style-name="T12">settings</text:span>.</text:p>
        <text:p text:style-name="cc_5f_subsection"><text:soft-page-break/><text:user-field-get text:name="P24:L1"/><text:span text:style-name="T13"><text:tab/>2.<text:tab/></text:span><text:span text:style-name="T10">Regional human service centers</text:span><text:span text:style-name="T12">State-operated behavioral health clinics</text:span> shall deliver <text:user-field-get text:name="P24:L2"/>services in the manner prescribed by the department.</text:p>
        <text:p text:style-name="cc_5f_subsection"><text:user-field-get text:name="P24:L3"/><text:tab/>3.<text:tab/><text:span text:style-name="T10">Regional human service centers</text:span><text:span text:style-name="T12">State-operated behavioral health clinics</text:span><text:span text:style-name="T13"> may provide </text:span><text:span text:style-name="T13"><text:user-field-get text:name="P24:L4"/></text:span><text:span text:style-name="T13">behavioral health collaborative care and consultation services, including psychiatric </text:span><text:span text:style-name="T13"><text:user-field-get text:name="P24:L5"/></text:span><text:span text:style-name="T13">consultation, with private providers and correctional facility providers.</text:span></text:p>
        <text:p text:style-name="cc_5f_subsection"><text:user-field-get text:name="P24:L6"/><text:span text:style-name="T13"><text:tab/>4.<text:tab/>Each </text:span><text:span text:style-name="T10">regional human service center</text:span><text:span text:style-name="T12">state-operated behavioral health clinic</text:span><text:span text:style-name="T13"> must have </text:span><text:span text:style-name="T13"><text:user-field-get text:name="P24:L7"/></text:span><text:span text:style-name="T13">a </text:span><text:span text:style-name="T10">human services</text:span><text:span text:style-name="T12">behavioral health clinic</text:span><text:span text:style-name="T13"> advisory group consisting of the human </text:span><text:span text:style-name="T13"><text:user-field-get text:name="P24:L8"/></text:span><text:span text:style-name="T13">service zone</text:span><text:span text:style-name="T20"> </text:span><text:span text:style-name="T13">directors of the region served, the public health directors of the region </text:span><text:span text:style-name="T13"><text:user-field-get text:name="P24:L9"/></text:span><text:span text:style-name="T13">served, two current county commissioners appointed by the commissioner of the </text:span><text:span text:style-name="T13"><text:user-field-get text:name="P24:L10"/></text:span><text:span text:style-name="T13">department or the commissioner's designee, and five additional members</text:span><text:span text:style-name="T20"> </text:span><text:span text:style-name="T13">appointed </text:span><text:span text:style-name="T13"><text:user-field-get text:name="P24:L11"/></text:span><text:span text:style-name="T13">by the commissioner of the department or the commissioner's designee</text:span>. <text:span text:style-name="T13">Each </text:span><text:span text:style-name="T13"><text:user-field-get text:name="P24:L12"/></text:span><text:span text:style-name="T12">behavioral health clinic</text:span><text:span text:style-name="T13"> advisory group member</text:span> must be <text:span text:style-name="T13">a resident of</text:span> the region <text:span text:style-name="T13">the </text:span><text:span text:style-name="T13"><text:user-field-get text:name="P24:L13"/></text:span><text:span text:style-name="T13">member is appointed to serve</text:span>.<text:span text:style-name="T19"> </text:span>The <text:span text:style-name="T13">term</text:span> of office <text:span text:style-name="T13">for each appointed member is</text:span> two <text:user-field-get text:name="P24:L14"/>years and arranged so that the term of <text:span text:style-name="T13">three of the</text:span> <text:span text:style-name="T13">appointed </text:span>members <text:span text:style-name="T13">expires</text:span> at the <text:user-field-get text:name="P24:L15"/>end of the first year and the term of <text:span text:style-name="T13">the remaining four appointed </text:span>members <text:span text:style-name="T13">expires</text:span> at <text:user-field-get text:name="P24:L16"/>the end of the second year<text:span text:style-name="T13">, except for those first members appointed, three members </text:span><text:span text:style-name="T13"><text:user-field-get text:name="P24:L17"/></text:span><text:span text:style-name="T13">shall serve a one‑year term and four members shall serve a two‑year term</text:span>. <text:span text:style-name="T13">The </text:span><text:span text:style-name="T13"><text:user-field-get text:name="P24:L18"/></text:span><text:span text:style-name="T13">commissioner of the department or the commissioner's designee shall select the </text:span><text:span text:style-name="T13"><text:user-field-get text:name="P24:L19"/></text:span><text:span text:style-name="T13">appointed members</text:span> of each <text:span text:style-name="T9">human service</text:span><text:span text:style-name="T12">behavioral health clinic</text:span> <text:span text:style-name="T13">advisory group</text:span> on <text:user-field-get text:name="P24:L20"/>the basis of population<text:span text:style-name="T19"> </text:span>of the counties in the region served by the <text:span text:style-name="T10">regional </text:span><text:span text:style-name="T9">human </text:span><text:span text:style-name="T9"><text:user-field-get text:name="P24:L21"/></text:span><text:span text:style-name="T9">service center</text:span><text:span text:style-name="T12">state-operated behavioral health clinic</text:span>. Each county in the region must <text:user-field-get text:name="P24:L22"/><text:span text:style-name="T13">be represented by</text:span> at least one member on the <text:span text:style-name="T9">human service</text:span><text:span text:style-name="T12">behavioral health clinic</text:span> <text:user-field-get text:name="P24:L23"/><text:span text:style-name="T13">advisory group</text:span>. To the extent possible, <text:span text:style-name="T13">appointed </text:span>membership <text:span text:style-name="T13">of</text:span> the<text:span text:style-name="T13"> </text:span><text:span text:style-name="T12">behavioral health </text:span><text:span text:style-name="T12"><text:user-field-get text:name="P24:L24"/></text:span><text:span text:style-name="T12">clinic</text:span> <text:span text:style-name="T13">advisory group</text:span> must reflect regional interests in the fields of <text:span text:style-name="T9">developmental </text:span><text:span text:style-name="T9"><text:user-field-get text:name="P24:L25"/></text:span><text:span text:style-name="T9">disabilities, social services,</text:span><text:span text:style-name="T19"> </text:span>mental health<text:span text:style-name="T9">,</text:span> and <text:span text:style-name="T13">substance use disorders</text:span>. <text:span text:style-name="T13">The </text:span><text:span text:style-name="T13"><text:user-field-get text:name="P24:L26"/></text:span><text:span text:style-name="T13">commissioner of the department or the commissioner's designee</text:span> shall <text:span text:style-name="T13">appoint a </text:span><text:span text:style-name="T13"><text:user-field-get text:name="P24:L27"/></text:span><text:span text:style-name="T13">chairman for each </text:span><text:span text:style-name="T12">behavioral health clinic</text:span><text:span text:style-name="T13"> advisory group</text:span> from the<text:span text:style-name="T19"> </text:span>membership <text:span text:style-name="T13">of the </text:span><text:span text:style-name="T13"><text:user-field-get text:name="P24:L28"/></text:span><text:span text:style-name="T12">behavioral health clinic</text:span><text:span text:style-name="T13"> advisory group</text:span>. <text:span text:style-name="T13">The commissioner of the department or the </text:span><text:span text:style-name="T13"><text:user-field-get text:name="P24:L29"/></text:span><text:span text:style-name="T13">commissioner's designee shall fill a vacancy</text:span> occurring <text:span text:style-name="T13">within </text:span><text:span text:style-name="T10">an</text:span><text:span text:style-name="T12">a behavioral health </text:span><text:span text:style-name="T12"><text:user-field-get text:name="P24:L30"/></text:span><text:span text:style-name="T12">clinic</text:span><text:span text:style-name="T13"> advisory group</text:span> for other than the expiration of a term<text:span text:style-name="T19"> </text:span>in the same manner as <text:user-field-get text:name="P24:L31"/>original appointments, except that appointments must be made only for the unexpired <text:soft-page-break/><text:user-field-get text:name="P25:L1"/>term. <text:span text:style-name="T13">The department shall compensate appointed members</text:span> of <text:span text:style-name="T13">a</text:span> <text:span text:style-name="T9">human </text:span><text:span text:style-name="T9"><text:user-field-get text:name="P25:L2"/></text:span><text:span text:style-name="T9">service</text:span><text:span text:style-name="T12">behavioral health clinic</text:span> <text:span text:style-name="T13">advisory group</text:span> at the rate of forty‑five dollars per day, <text:user-field-get text:name="P25:L3"/>not to exceed twenty‑five days in any one year. The <text:span text:style-name="T13">department also shall pay </text:span><text:span text:style-name="T13"><text:user-field-get text:name="P25:L4"/></text:span>members<text:span text:style-name="T19"> </text:span>for mileage and actual expenses incurred in attending meetings and in the <text:user-field-get text:name="P25:L5"/>performance of their official duties in the amounts provided by law for other state <text:user-field-get text:name="P25:L6"/>officers.</text:p>
        <text:p text:style-name="P14"><text:user-field-get text:name="P25:L7"/><text:span text:style-name="bd_5f_section_5f_name"><text:tab/></text:span><text:span text:style-name="bd_5f_section_5f_name"><text:span text:style-name="T26">SECTION</text:span></text:span><text:span text:style-name="bd_5f_section_5f_name"><text:span text:style-name="T2"> 18.</text:span></text:span><text:span text:style-name="bd_5f_section_5f_name"> </text:span><text:span text:style-name="bd_5f_section_5f_name"><text:span text:style-name="T26">AMENDMENT</text:span></text:span><text:span text:style-name="T24">.</text:span> Section 50‑06‑05.4 of the North Dakota Century Code is <text:user-field-get text:name="P25:L8"/>amended and reenacted as follows:</text:p>
        <text:p text:style-name="cc_5f_section_5f_heading"><text:user-field-get text:name="P25:L9"/><text:tab/>50‑06‑05.4. Duties of <text:span text:style-name="T9">human service</text:span><text:span text:style-name="T12">behavioral health clinic</text:span> advisory groups.</text:p>
        <text:p text:style-name="cc_5f_section"><text:user-field-get text:name="P25:L10"/><text:tab/><text:span text:style-name="T13">Each</text:span> <text:span text:style-name="T9">human service</text:span><text:span text:style-name="T12">behavioral health clinic</text:span> <text:span text:style-name="T13">advisory group</text:span> of the <text:span text:style-name="T9">regional human service</text:span><text:span text:style-name="T19"> </text:span><text:span text:style-name="T19"><text:user-field-get text:name="P25:L11"/></text:span><text:span text:style-name="T9">centers</text:span><text:span text:style-name="T12">state-operated behavioral health clinics</text:span> shall perform the following duties:</text:p>
        <text:p text:style-name="cc_5f_subsection"><text:user-field-get text:name="P25:L12"/><text:tab/>1.<text:tab/><text:span text:style-name="T13">Provide information to the department relative to</text:span> needs assessment and the planning <text:user-field-get text:name="P25:L13"/>and development of <text:span text:style-name="T9">health and social</text:span><text:span text:style-name="T19"> </text:span>resources <text:span text:style-name="T13">for</text:span> the effective and efficient delivery <text:user-field-get text:name="P25:L14"/>of high‑quality <text:span text:style-name="T9">human</text:span><text:span text:style-name="T12">behavioral health</text:span> services fully accessible to all citizens.</text:p>
        <text:p text:style-name="cc_5f_subsection"><text:user-field-get text:name="P25:L15"/><text:tab/>2.<text:tab/>Review<text:span text:style-name="T19"> </text:span>services and programs provided by the <text:span text:style-name="T10">regional human service </text:span><text:span text:style-name="T9">centers</text:span><text:span text:style-name="T12">state-</text:span><text:span text:style-name="T12"><text:user-field-get text:name="P25:L16"/></text:span><text:span text:style-name="T12">operated behavioral health clinics</text:span> and make periodic recommendations<text:span text:style-name="T19"> </text:span>for <text:user-field-get text:name="P25:L17"/>improvement in services, programs, or facilities.</text:p>
        <text:p text:style-name="cc_5f_subsection"><text:user-field-get text:name="P25:L18"/><text:tab/>3.<text:tab/>Promote cooperation and working agreements with <text:span text:style-name="T13">public agencies, including public </text:span><text:span text:style-name="T13"><text:user-field-get text:name="P25:L19"/></text:span><text:span text:style-name="T13">health and corrections and </text:span>private <text:span text:style-name="T9">human service</text:span><text:span text:style-name="T12">behavioral health</text:span> agencies.</text:p>
        <text:p text:style-name="cc_5f_subsection"><text:user-field-get text:name="P25:L20"/><text:tab/>4.<text:tab/>Promote local and regional financing from public and private sources.</text:p>
        <text:p text:style-name="P14"><text:user-field-get text:name="P25:L21"/><text:span text:style-name="bd_5f_section_5f_name"><text:tab/></text:span><text:span text:style-name="bd_5f_section_5f_name"><text:span text:style-name="T26">SECTION</text:span></text:span><text:span text:style-name="bd_5f_section_5f_name"><text:span text:style-name="T2"> 19.</text:span></text:span><text:span text:style-name="bd_5f_section_5f_name"> </text:span><text:span text:style-name="bd_5f_section_5f_name"><text:span text:style-name="T26">AMENDMENT</text:span></text:span><text:span text:style-name="T24">.</text:span> Section 50‑06‑05.5 of the North Dakota Century Code is <text:user-field-get text:name="P25:L22"/>amended and reenacted as follows:</text:p>
        <text:p text:style-name="cc_5f_section_5f_heading"><text:user-field-get text:name="P25:L23"/><text:tab/>50‑06‑05.5. Director of <text:span text:style-name="T9">regional center</text:span><text:span text:style-name="T12">state-operated behavioral health clinic</text:span> ‑ <text:user-field-get text:name="P25:L24"/>Medical director.</text:p>
        <text:p text:style-name="cc_5f_section"><text:user-field-get text:name="P25:L25"/><text:tab/>Each <text:span text:style-name="T9">regional human service center</text:span><text:span text:style-name="T12">state-operated behavioral health clinic</text:span> must be headed <text:user-field-get text:name="P25:L26"/>by a <text:span text:style-name="T9">regional</text:span><text:span text:style-name="T19"> </text:span>director<text:span text:style-name="T19"> </text:span><text:span text:style-name="T9">appointed by the </text:span><text:span text:style-name="T10">commissioner</text:span><text:span text:style-name="T9"> of the department</text:span>. The <text:span text:style-name="T9">regional</text:span><text:span text:style-name="T12">state-</text:span><text:span text:style-name="T12"><text:user-field-get text:name="P25:L27"/></text:span><text:span text:style-name="T12">operated behavioral health clinic</text:span> director must be accountable to the <text:span text:style-name="T13">commissioner of the </text:span><text:span text:style-name="T13"><text:user-field-get text:name="P25:L28"/></text:span><text:span text:style-name="T13">department or the commissioner's designee</text:span>. Each <text:span text:style-name="T9">regional</text:span><text:span text:style-name="T12">state-operated behavioral health </text:span><text:span text:style-name="T12"><text:user-field-get text:name="P25:L29"/></text:span><text:span text:style-name="T12">clinic</text:span> director <text:span text:style-name="T13">may</text:span> employ the staff necessary to discharge the <text:span text:style-name="T9">center's</text:span><text:span text:style-name="T12">state-operated </text:span><text:span text:style-name="T12"><text:user-field-get text:name="P25:L30"/></text:span><text:span text:style-name="T12">behavioral health clinic's</text:span> responsibilities. <text:span text:style-name="T13">A</text:span> <text:span text:style-name="T9">regional</text:span><text:span text:style-name="T12">state-operated behavioral health clinic</text:span> <text:user-field-get text:name="P25:L31"/>director, subject to the approval of the <text:span text:style-name="T13">commissioner</text:span> of the department<text:span text:style-name="T13"> or the commissioner's </text:span><text:soft-page-break/><text:span text:style-name="T13"><text:user-field-get text:name="P26:L1"/></text:span><text:span text:style-name="T13">designee,</text:span> and within the limit of legislative appropriations, <text:span text:style-name="T13">may</text:span> make contractual arrangements <text:user-field-get text:name="P26:L2"/>with public or private agencies or with individuals and organizations to discharge the <text:span text:style-name="T9">regional </text:span><text:span text:style-name="T9"><text:user-field-get text:name="P26:L3"/></text:span><text:span text:style-name="T9">human service center's</text:span><text:span text:style-name="T12">state-operated behavioral health clinic's</text:span> service delivery responsibilities. <text:user-field-get text:name="P26:L4"/><text:span text:style-name="T13">Each</text:span> regional <text:span text:style-name="T13">director</text:span> shall <text:span text:style-name="T13">hire</text:span> a qualified medical professional who must be designated as the <text:user-field-get text:name="P26:L5"/>medical director of the <text:span text:style-name="T9">center</text:span><text:span text:style-name="T12">state-operated behavioral health clinic</text:span>. The medical director <text:span text:style-name="T13">is</text:span> <text:user-field-get text:name="P26:L6"/>responsible for coordinating mental health and medically related services. The medical <text:user-field-get text:name="P26:L7"/>director's position may be part time or full time as determined appropriate by the <text:span text:style-name="T9">regional</text:span><text:span text:style-name="T12">state-</text:span><text:span text:style-name="T12"><text:user-field-get text:name="P26:L8"/></text:span><text:span text:style-name="T12">operated behavioral health clinic</text:span> director, with the concurrence of the <text:span text:style-name="T13">commissioner of the </text:span><text:span text:style-name="T13"><text:user-field-get text:name="P26:L9"/></text:span><text:span text:style-name="T13">department or the commissioner's designee</text:span>.<text:span text:style-name="T19"> </text:span>As used in this section, "qualified medical <text:user-field-get text:name="P26:L10"/>professional" means <text:span text:style-name="T13">a board-eligible or board-certified psychiatrist</text:span>, when such an individual can <text:user-field-get text:name="P26:L11"/>be employed, and when this is not possible, an individual possessing at least a medical degree.</text:p>
        <text:p text:style-name="P14"><text:user-field-get text:name="P26:L12"/><text:span text:style-name="bd_5f_section_5f_name"><text:tab/></text:span><text:span text:style-name="bd_5f_section_5f_name"><text:span text:style-name="T26">SECTION</text:span></text:span><text:span text:style-name="bd_5f_section_5f_name"><text:span text:style-name="T2"> 20.</text:span></text:span><text:span text:style-name="bd_5f_section_5f_name"> </text:span><text:span text:style-name="bd_5f_section_5f_name"><text:span text:style-name="T26">AMENDMENT</text:span></text:span><text:span text:style-name="T24">.</text:span> Section 50‑06‑06.2 of the North Dakota Century Code is <text:user-field-get text:name="P26:L13"/>amended and reenacted as follows:</text:p>
        <text:p text:style-name="cc_5f_section_5f_heading"><text:user-field-get text:name="P26:L14"/><text:tab/>50‑06‑06.2. Clinic services ‑ Provider qualification ‑ Utilization of federal funds.</text:p>
        <text:p text:style-name="cc_5f_section"><text:user-field-get text:name="P26:L15"/><text:tab/>Within the limits of legislative appropriation therefor and in accordance with rules <text:user-field-get text:name="P26:L16"/>established by the department, the department may defray the costs of preventive diagnostic, <text:user-field-get text:name="P26:L17"/>therapeutic, rehabilitative, or palliative items or services furnished medical assistance eligible <text:user-field-get text:name="P26:L18"/>individuals by <text:span text:style-name="T9">regional human service centers</text:span><text:span text:style-name="T12">state-operated behavioral health clinics</text:span><text:span text:style-name="T13"> or </text:span><text:span text:style-name="T13"><text:user-field-get text:name="P26:L19"/></text:span><text:span text:style-name="T13">designated behavioral health providers</text:span>. Within the limits of legislative appropriations and to the <text:user-field-get text:name="P26:L20"/>extent permitted by state and federal law and regulations established thereunder, it is the intent <text:user-field-get text:name="P26:L21"/>of the legislative assembly that federal funds available under title XIX of the Social Security Act <text:user-field-get text:name="P26:L22"/>[42 U.S.C. 1396 et seq.] be utilized to defray the costs of identifiable mental health clinic <text:user-field-get text:name="P26:L23"/>services furnished eligible individuals in <text:span text:style-name="T9">regional human service centers</text:span><text:span text:style-name="T12">state-operated </text:span><text:span text:style-name="T12"><text:user-field-get text:name="P26:L24"/></text:span><text:span text:style-name="T12">behavioral health clinics</text:span> and that federal funds available under title XX of the Social Security Act <text:user-field-get text:name="P26:L25"/>[42 U.S.C. 1397 et seq.] be utilized to defray the costs of identifiable <text:span text:style-name="T13">human</text:span> services furnished <text:user-field-get text:name="P26:L26"/>to eligible individuals by <text:span text:style-name="T13">human</text:span> service <text:span text:style-name="T13">zones</text:span> and <text:span text:style-name="T9">regional human service centers</text:span><text:span text:style-name="T12">state-</text:span><text:span text:style-name="T12"><text:user-field-get text:name="P26:L27"/></text:span><text:span text:style-name="T12">operated behavioral health clinics</text:span>.</text:p>
        <text:p text:style-name="P14"><text:user-field-get text:name="P26:L28"/><text:span text:style-name="bd_5f_section_5f_name"><text:tab/></text:span><text:span text:style-name="bd_5f_section_5f_name"><text:span text:style-name="T26">SECTION</text:span></text:span><text:span text:style-name="bd_5f_section_5f_name"><text:span text:style-name="T2"> 21.</text:span></text:span><text:span text:style-name="bd_5f_section_5f_name"> </text:span><text:span text:style-name="bd_5f_section_5f_name"><text:span text:style-name="T26">AMENDMENT</text:span></text:span><text:span text:style-name="T24">.</text:span> Section 50‑06‑06.5 of the North Dakota Century Code is <text:user-field-get text:name="P26:L29"/>amended and reenacted as follows:</text:p>
        <text:p text:style-name="cc_5f_section_5f_heading"><text:soft-page-break/><text:user-field-get text:name="P27:L1"/><text:tab/>50‑06‑06.5. Continuum of services for <text:span text:style-name="T19">individuals</text:span><text:span text:style-name="T13"> with serious and persistent mental </text:span><text:span text:style-name="T13"><text:user-field-get text:name="P27:L2"/></text:span><text:span text:style-name="T13">illness</text:span>.</text:p>
        <text:p text:style-name="cc_5f_subsection"><text:user-field-get text:name="P27:L3"/><text:tab/><text:span text:style-name="T13">1.<text:tab/></text:span>The department<text:span text:style-name="T19"> </text:span>shall develop a plan for an integrated, multidisciplinary continuum of <text:user-field-get text:name="P27:L4"/>services for <text:span text:style-name="T19">individuals</text:span><text:span text:style-name="T13"> with serious and persistent mental illness</text:span>. The continuum may <text:user-field-get text:name="P27:L5"/>consist of an array of services provided by private mental health professionals, private <text:user-field-get text:name="P27:L6"/>agencies, <text:span text:style-name="T13">human</text:span> service <text:span text:style-name="T13">zones</text:span>, <text:span text:style-name="T10">regional </text:span><text:span text:style-name="T9">human service centers</text:span><text:span text:style-name="T12">state-operated </text:span><text:span text:style-name="T12"><text:user-field-get text:name="P27:L7"/></text:span><text:span text:style-name="T12">behavioral health clinics</text:span>, community‑based residential care and treatment facilities, <text:user-field-get text:name="P27:L8"/>and private and public inpatient psychiatric hospitals.<text:span text:style-name="T19"> </text:span><text:span text:style-name="T10">When appropriate</text:span><text:span text:style-name="T9">, access to the </text:span><text:span text:style-name="T9"><text:user-field-get text:name="P27:L9"/></text:span><text:span text:style-name="T9">continuum must be through </text:span><text:span text:style-name="T10">regional </text:span><text:span text:style-name="T9">human service centers.</text:span> <text:span text:style-name="T19">Within the limits of </text:span><text:span text:style-name="T19"><text:user-field-get text:name="P27:L10"/></text:span><text:span text:style-name="T19">legislative appropriations, the</text:span> plan for a continuum may include:</text:p>
        <text:p text:style-name="cc_5f_subdivision"><text:user-field-get text:name="P27:L11"/><text:tab/><text:span text:style-name="T13"><text:tab/>a.</text:span><text:tab/>Programs, and appropriate related facilities, to provide socialization skills.</text:p>
        <text:p text:style-name="cc_5f_subdivision"><text:user-field-get text:name="P27:L12"/><text:tab/><text:span text:style-name="T13"><text:tab/>b.</text:span><text:tab/>Programs, and appropriate related facilities, to provide basic living skills.</text:p>
        <text:p text:style-name="cc_5f_subdivision"><text:user-field-get text:name="P27:L13"/><text:tab/><text:span text:style-name="T13"><text:tab/>c.</text:span><text:tab/>Appropriate residential facilities<text:span text:style-name="T13"> and other housing options</text:span>.</text:p>
        <text:p text:style-name="cc_5f_subdivision"><text:user-field-get text:name="P27:L14"/><text:tab/><text:span text:style-name="T13"><text:tab/>d.</text:span><text:tab/>Appropriate training, placement, and support to enhance potential for <text:user-field-get text:name="P27:L15"/>employment.</text:p>
        <text:p text:style-name="cc_5f_subdivision"><text:user-field-get text:name="P27:L16"/><text:tab/><text:tab/><text:span text:style-name="T13">e.<text:tab/></text:span>Appropriate delivery and control of necessary medication.</text:p>
        <text:p text:style-name="cc_5f_subdivision"><text:user-field-get text:name="P27:L17"/><text:tab/><text:span text:style-name="T13"><text:tab/>f.</text:span><text:tab/>Appropriate economic assistance.</text:p>
        <text:p text:style-name="cc_5f_subdivision"><text:user-field-get text:name="P27:L18"/><text:tab/><text:tab/><text:span text:style-name="T13">g.<text:tab/></text:span>An inpatient facility with appropriate programs to respond to persons who require <text:user-field-get text:name="P27:L19"/>hospitalization.</text:p>
        <text:p text:style-name="P15"><text:user-field-get text:name="P27:L20"/><text:tab/><text:tab/>h.<text:tab/>Peer and recovery support.</text:p>
        <text:p text:style-name="P15"><text:user-field-get text:name="P27:L21"/><text:tab/><text:tab/>i.<text:tab/>Crisis service that is available twenty‑four hours a day seven days a week.</text:p>
        <text:p text:style-name="cc_5f_subsection"><text:user-field-get text:name="P27:L22"/><text:span text:style-name="T13"><text:tab/>2.<text:tab/></text:span>The continuum of care must provide that a person requiring treatment be submitted to <text:user-field-get text:name="P27:L23"/>the least restrictive available conditions necessary to achieve the purposes of <text:user-field-get text:name="P27:L24"/>treatment. The department shall ensure appropriate cooperation with <text:span text:style-name="T13">human</text:span> service <text:user-field-get text:name="P27:L25"/><text:span text:style-name="T13">zones</text:span> and private providers in achieving the continuum of care.</text:p>
        <text:p text:style-name="P14"><text:user-field-get text:name="P27:L26"/><text:span text:style-name="bd_5f_section_5f_name"><text:tab/></text:span><text:span text:style-name="bd_5f_section_5f_name"><text:span text:style-name="T26">SECTION</text:span></text:span><text:span text:style-name="bd_5f_section_5f_name"><text:span text:style-name="T2"> 22.</text:span></text:span><text:span text:style-name="bd_5f_section_5f_name"> </text:span><text:span text:style-name="bd_5f_section_5f_name"><text:span text:style-name="T26">AMENDMENT</text:span></text:span><text:span text:style-name="T24">.</text:span> Section 50‑06‑06.13 of the North Dakota Century Code is <text:user-field-get text:name="P27:L27"/>amended and reenacted as follows:</text:p>
        <text:p text:style-name="cc_5f_section_5f_heading"><text:user-field-get text:name="P27:L28"/><text:tab/>50‑06‑06.13. Treatment services for children with serious emotional disorders.</text:p>
        <text:p text:style-name="cc_5f_subsection"><text:user-field-get text:name="P27:L29"/><text:span text:style-name="T13"><text:tab/>1.</text:span><text:tab/>The department shall establish<text:span text:style-name="T19"> </text:span>a program to provide out‑of‑home treatment services <text:user-field-get text:name="P27:L30"/>for a Medicaid‑eligible child with a serious emotional disorder. The department may <text:user-field-get text:name="P27:L31"/>not require a parent or legal guardian to transfer legal custody of the child in order to <text:soft-page-break/><text:user-field-get text:name="P28:L1"/>have the child placed in an out‑of‑home treatment program <text:span text:style-name="T13">if</text:span> the sole reason for the <text:user-field-get text:name="P28:L2"/>placement is the need to obtain services for the child's emotional or behavioral <text:user-field-get text:name="P28:L3"/>problems. With departmental approval, a parent with legal and physical custody<text:span text:style-name="T13"> </text:span><text:span text:style-name="T12">or a </text:span><text:span text:style-name="T12"><text:user-field-get text:name="P28:L4"/></text:span><text:span text:style-name="T12">legal guardian</text:span> of the child may obtain treatment services for the child through the <text:user-field-get text:name="P28:L5"/>program. A parent without physical custody of a child, who disagrees with a child's <text:user-field-get text:name="P28:L6"/>treatment under this section, may request a judicial determination regarding the child's <text:user-field-get text:name="P28:L7"/>treatment.</text:p>
        <text:p text:style-name="P11"><text:user-field-get text:name="P28:L8"/><text:tab/>2.<text:tab/>The department may establish a program to prevent out‑of‑home placement for a <text:user-field-get text:name="P28:L9"/>Medicaid-eligible child with a behavior health condition as defined in the "Diagnostic <text:user-field-get text:name="P28:L10"/>and Statistical Manual of Mental Disorders", American psychiatric association, fifth <text:user-field-get text:name="P28:L11"/>edition, text revision (2013).</text:p>
        <text:p text:style-name="P13"><text:user-field-get text:name="P28:L12"/><text:span text:style-name="bd_5f_section_5f_name"><text:span text:style-name="T17"><text:tab/>SECTION 23. AMENDMENT. </text:span></text:span><text:span text:style-name="T13">Subsections 1 and 3 of section 50‑06‑15 of the North Dakota </text:span><text:span text:style-name="T13"><text:user-field-get text:name="P28:L13"/></text:span><text:span text:style-name="T13">Century Code are amended and reenacted as follows:</text:span></text:p>
        <text:p text:style-name="cc_5f_subsection"><text:user-field-get text:name="P28:L14"/><text:tab/>1.<text:tab/>Individually identifiable information concerning an individual applying for or receiving <text:user-field-get text:name="P28:L15"/>assistance or services under any program administered by or under the supervision <text:user-field-get text:name="P28:L16"/>and direction of the department is confidential, except that any such information, <text:user-field-get text:name="P28:L17"/>including an individual's social security number, may be used and disclosed:</text:p>
        <text:p text:style-name="cc_5f_subdivision"><text:user-field-get text:name="P28:L18"/><text:tab/><text:tab/>a.<text:tab/>In the administration of any such program;</text:p>
        <text:p text:style-name="cc_5f_subdivision"><text:user-field-get text:name="P28:L19"/><text:tab/><text:tab/>b.<text:tab/>In accordance with a program's participation in the department's master client <text:user-field-get text:name="P28:L20"/>index data matching system, unless prohibited by federal law;</text:p>
        <text:p text:style-name="cc_5f_subdivision"><text:user-field-get text:name="P28:L21"/><text:tab/><text:tab/>c.<text:tab/>As specifically authorized by the rules of the department;<text:span text:style-name="T19"> </text:span><text:span text:style-name="T9">or</text:span></text:p>
        <text:p text:style-name="cc_5f_subdivision"><text:user-field-get text:name="P28:L22"/><text:tab/><text:tab/>d.<text:tab/>As permitted or required by other law<text:span text:style-name="T12">; or</text:span></text:p>
        <text:p text:style-name="cc_5f_subdivision"><text:user-field-get text:name="P28:L23"/><text:span text:style-name="T13"><text:tab/><text:tab/></text:span><text:span text:style-name="T12">e.</text:span><text:span text:style-name="T13"><text:tab/></text:span><text:span text:style-name="T12">Notwithstanding confidentiality laws set forth in titles 14, 23, 25, 43, and 50 and </text:span><text:span text:style-name="T12"><text:user-field-get text:name="P28:L24"/></text:span><text:span text:style-name="T12">the department's rules, within and between the department's divisions to assist </text:span><text:span text:style-name="T12"><text:user-field-get text:name="P28:L25"/></text:span><text:span text:style-name="T12">with or to provide assistance or services under any program administered by or </text:span><text:span text:style-name="T12"><text:user-field-get text:name="P28:L26"/></text:span><text:span text:style-name="T12">under the supervision and direction of the department. The disclosure of </text:span><text:span text:style-name="T12"><text:user-field-get text:name="P28:L27"/></text:span><text:span text:style-name="T12">information under this subdivision must comply with applicable federal laws and </text:span><text:span text:style-name="T12"><text:user-field-get text:name="P28:L28"/></text:span><text:span text:style-name="T12">regulations</text:span>.</text:p>
        <text:p text:style-name="cc_5f_subsection"><text:user-field-get text:name="P28:L29"/><text:tab/>3.<text:tab/>As used in this section, "individually identifiable information" means information, <text:user-field-get text:name="P28:L30"/>including an individual's name, address, telephone number, facsimile number, social <text:user-field-get text:name="P28:L31"/>security number, electronic mail address, program identification number,<text:span text:style-name="T13"> </text:span><text:span text:style-name="T12">protected </text:span><text:soft-page-break/><text:span text:style-name="T12"><text:user-field-get text:name="P29:L1"/></text:span><text:span text:style-name="T12">health information, personally identifiable information,</text:span> or any other unique identifying <text:user-field-get text:name="P29:L2"/>number, characteristic, or code, as well as demographic information collected from an <text:user-field-get text:name="P29:L3"/>individual, that:</text:p>
        <text:p text:style-name="cc_5f_subdivision"><text:user-field-get text:name="P29:L4"/><text:tab/><text:tab/>a.<text:tab/>Is created or received by the department; and</text:p>
        <text:p text:style-name="cc_5f_subdivision"><text:user-field-get text:name="P29:L5"/><text:tab/><text:tab/>b.<text:tab/>Relates to<text:span text:style-name="T13">:</text:span></text:p>
        <text:p text:style-name="cc_5f_paragraph"><text:user-field-get text:name="P29:L6"/><text:span text:style-name="T13"><text:tab/><text:tab/><text:tab/>(1)<text:tab/>The</text:span> past, present, or future assistance or services applied for or received by <text:user-field-get text:name="P29:L7"/>an individual under any program administered by or under the supervision <text:user-field-get text:name="P29:L8"/>and direction of the department that identifies the individual or with respect <text:user-field-get text:name="P29:L9"/>to which there is a reasonable basis to believe the information can be used <text:user-field-get text:name="P29:L10"/>to identify the individual<text:span text:style-name="T13">; or</text:span></text:p>
        <text:p text:style-name="P16"><text:user-field-get text:name="P29:L11"/><text:tab/><text:tab/><text:tab/>(2)<text:tab/>A report, or any other information obtained, concerning an applicant or a <text:user-field-get text:name="P29:L12"/>provider of or an individual applying for or receiving assistance or services <text:user-field-get text:name="P29:L13"/>under any program administered by or under the supervision and direction <text:user-field-get text:name="P29:L14"/>of the department.</text:p>
        <text:p text:style-name="P14"><text:user-field-get text:name="P29:L15"/><text:span text:style-name="bd_5f_section_5f_name"><text:span text:style-name="T13"><text:tab/></text:span></text:span><text:span text:style-name="bd_5f_section_5f_name"><text:span text:style-name="T17">SECTION</text:span></text:span><text:span text:style-name="bd_5f_section_5f_name"><text:span text:style-name="T18"> 24.</text:span></text:span><text:span text:style-name="bd_5f_section_5f_name"><text:span text:style-name="T13"> </text:span></text:span><text:span text:style-name="bd_5f_section_5f_name"><text:span text:style-name="T17">AMENDMENT</text:span></text:span><text:span text:style-name="T15">.</text:span><text:span text:style-name="T13"> Section 50‑06‑33 of the North Dakota Century Code is </text:span><text:span text:style-name="T13"><text:user-field-get text:name="P29:L16"/></text:span><text:span text:style-name="T13">amended and reenacted as follows:</text:span></text:p>
        <text:p text:style-name="cc_5f_section_5f_heading"><text:user-field-get text:name="P29:L17"/><text:tab/>50‑06‑33. Dementia care services.</text:p>
        <text:p text:style-name="cc_5f_section"><text:user-field-get text:name="P29:L18"/><text:tab/>As used in this section, "dementia" means the condition of an individual involving loss of <text:user-field-get text:name="P29:L19"/>memory and impairment of cognitive functions severe enough to interfere with the individual's <text:user-field-get text:name="P29:L20"/>daily life. The department shall contract with a private provider for a dementia care services <text:user-field-get text:name="P29:L21"/>program in each area of the state served by a <text:span text:style-name="T9">regional human service center</text:span><text:span text:style-name="T12">state-operated </text:span><text:span text:style-name="T12"><text:user-field-get text:name="P29:L22"/></text:span><text:span text:style-name="T12">behavioral health clinic</text:span>. The dementia care services must include:</text:p>
        <text:p text:style-name="cc_5f_subsection"><text:user-field-get text:name="P29:L23"/><text:tab/>1.<text:tab/>Identifying available services within the region;</text:p>
        <text:p text:style-name="cc_5f_subsection"><text:user-field-get text:name="P29:L24"/><text:tab/>2.<text:tab/>Providing information to medical professionals, law enforcement, and the public <text:user-field-get text:name="P29:L25"/>regarding the symptoms of dementia, the benefits of early detection and treatment, <text:user-field-get text:name="P29:L26"/>and the services available to individuals with dementia and their caregivers;</text:p>
        <text:p text:style-name="cc_5f_subsection"><text:user-field-get text:name="P29:L27"/><text:tab/>3.<text:tab/>Assessing the needs of individuals with dementia and their caregivers;</text:p>
        <text:p text:style-name="cc_5f_subsection"><text:user-field-get text:name="P29:L28"/><text:tab/>4.<text:tab/>Training care providers to manage and provide for the care of individuals with <text:user-field-get text:name="P29:L29"/>dementia;</text:p>
        <text:p text:style-name="cc_5f_subsection"><text:user-field-get text:name="P29:L30"/><text:tab/>5.<text:tab/>Providing consultation services to individuals with dementia and their caregivers; and</text:p>
        <text:p text:style-name="cc_5f_subsection"><text:soft-page-break/><text:user-field-get text:name="P30:L1"/><text:tab/>6.<text:tab/>Facilitating the referral of individuals with dementia and their caregivers to appropriate <text:user-field-get text:name="P30:L2"/>care and support services.</text:p>
        <text:p text:style-name="P14"><text:user-field-get text:name="P30:L3"/><text:span text:style-name="bd_5f_section_5f_name"><text:tab/></text:span><text:span text:style-name="bd_5f_section_5f_name"><text:span text:style-name="T26">SECTION</text:span></text:span><text:span text:style-name="bd_5f_section_5f_name"><text:span text:style-name="T2"> 25.</text:span></text:span><text:span text:style-name="bd_5f_section_5f_name"> </text:span><text:span text:style-name="bd_5f_section_5f_name"><text:span text:style-name="T26">AMENDMENT</text:span></text:span><text:span text:style-name="T24">.</text:span> Section 50‑06‑41.3 of the North Dakota Century Code is <text:user-field-get text:name="P30:L4"/>amended and reenacted as follows:</text:p>
        <text:p text:style-name="P8"><text:user-field-get text:name="P30:L5"/><text:tab/>50‑06‑41.3. Behavioral health bed management system.</text:p>
        <text:p text:style-name="cc_5f_subsection"><text:user-field-get text:name="P30:L6"/><text:tab/><text:span text:style-name="T12">1.</text:span><text:span text:style-name="T13"><text:tab/></text:span>The department shall establish and maintain a behavioral health bed management <text:user-field-get text:name="P30:L7"/>system to improve utilization of behavioral health bed capacity. </text:p>
        <text:p text:style-name="cc_5f_subsection"><text:user-field-get text:name="P30:L8"/><text:span text:style-name="T13"><text:tab/></text:span><text:span text:style-name="T12">2.</text:span><text:span text:style-name="T13"><text:tab/></text:span>Public and private providers of residential or inpatient behavioral health services, <text:user-field-get text:name="P30:L9"/>except the department of corrections and rehabilitation <text:span text:style-name="T12">and geropsychiatric facilities</text:span>, <text:user-field-get text:name="P30:L10"/>shall participate in and report <text:span text:style-name="T19">daily</text:span><text:span text:style-name="T22">.</text:span></text:p>
        <text:p text:style-name="cc_5f_subsection"><text:user-field-get text:name="P30:L11"/><text:span text:style-name="T20"><text:tab/></text:span><text:span text:style-name="T22">3.</text:span><text:span text:style-name="T20"><text:tab/></text:span><text:span text:style-name="T22">Geropsychiatric facilities shall participate in and report </text:span><text:span text:style-name="T12">weekly and within forty‑eight </text:span><text:span text:style-name="T12"><text:user-field-get text:name="P30:L12"/></text:span><text:span text:style-name="T12">hours of a bed becoming available.</text:span></text:p>
        <text:p text:style-name="cc_5f_subsection"><text:user-field-get text:name="P30:L13"/><text:span text:style-name="T13"><text:tab/></text:span><text:span text:style-name="T12">4.</text:span><text:span text:style-name="T13"><text:tab/></text:span><text:span text:style-name="T12">Public and private providers of residential or inpatient behavioral health services </text:span><text:span text:style-name="T12"><text:user-field-get text:name="P30:L14"/></text:span><text:span text:style-name="T12">required to participate in and report</text:span> to the department <text:span text:style-name="T12">shall provide</text:span><text:span text:style-name="T13"> </text:span>the information <text:user-field-get text:name="P30:L15"/>and documentation necessary to maintain the behavioral health bed management <text:user-field-get text:name="P30:L16"/>system in the form and manner prescribed by the department<text:span text:style-name="T12">, unless otherwise </text:span><text:span text:style-name="T12"><text:user-field-get text:name="P30:L17"/></text:span><text:span text:style-name="T12">specified</text:span>.</text:p>
        <text:p text:style-name="P13"><text:user-field-get text:name="P30:L18"/><text:span text:style-name="bd_5f_section_5f_name"><text:span text:style-name="T26"><text:tab/>SECTION 26. AMENDMENT. </text:span></text:span>Subsection 1 of section 50‑06‑42 of the North Dakota <text:user-field-get text:name="P30:L19"/>Century Code is amended and reenacted as follows:</text:p>
        <text:p text:style-name="P4"><text:user-field-get text:name="P30:L20"/><text:tab/><text:span text:style-name="T13">1.<text:tab/></text:span>The department shall establish and administer, within the limits of legislative <text:user-field-get text:name="P30:L21"/>appropriations, a voucher system to address underserved areas and gaps in the <text:user-field-get text:name="P30:L22"/>state's substance abuse treatment system and to assist in the payment of addiction <text:user-field-get text:name="P30:L23"/>treatment services provided by<text:span text:style-name="T19"> </text:span>licensed substance abuse treatment programs, <text:user-field-get text:name="P30:L24"/>excluding <text:span text:style-name="T9">regional human service centers</text:span><text:span text:style-name="T12">state-operated behavioral health clinics</text:span><text:span text:style-name="T13"> and</text:span> <text:user-field-get text:name="P30:L25"/>hospital- or medical clinic-based programs for medical management of withdrawal. <text:span text:style-name="T13">An </text:span><text:span text:style-name="T13"><text:user-field-get text:name="P30:L26"/></text:span><text:span text:style-name="T13">out‑of‑state licensed substance abuse treatment program located within a bordering </text:span><text:span text:style-name="T13"><text:user-field-get text:name="P30:L27"/></text:span><text:span text:style-name="T13">state may participate in the voucher program to serve an underserved area of this </text:span><text:span text:style-name="T13"><text:user-field-get text:name="P30:L28"/></text:span><text:span text:style-name="T13">state pursuant to the rules adopted by the department. The department shall develop </text:span><text:span text:style-name="T13"><text:user-field-get text:name="P30:L29"/></text:span><text:span text:style-name="T13">rules to include processes and requirements for an out‑of‑state provider to receive </text:span><text:span text:style-name="T13"><text:user-field-get text:name="P30:L30"/></text:span><text:span text:style-name="T13">reimbursement only for outpatient and community‑based services upon a provider </text:span><text:span text:style-name="T13"><text:user-field-get text:name="P30:L31"/></text:span><text:span text:style-name="T13">completing an assessment of need and receiving approval from the department.</text:span></text:p>
        <text:p text:style-name="bd_5f_section"><text:soft-page-break/><text:user-field-get text:name="P31:L1"/><text:span text:style-name="bd_5f_section_5f_name"><text:span text:style-name="T17"><text:tab/>SECTION 27. AMENDMENT. </text:span></text:span><text:span text:style-name="T13">Subsection 1 of section 50‑06‑42.1 of the North Dakota </text:span><text:span text:style-name="T13"><text:user-field-get text:name="P31:L2"/></text:span><text:span text:style-name="T13">Century Code is amended and reenacted as follows:</text:span></text:p>
        <text:p text:style-name="P5"><text:user-field-get text:name="P31:L3"/><text:tab/>1.<text:tab/>A licensed substance abuse treatment program, excluding <text:span text:style-name="T9">regional human service </text:span><text:span text:style-name="T9"><text:user-field-get text:name="P31:L4"/></text:span><text:span text:style-name="T9">centers</text:span><text:span text:style-name="T12">state-operated behavioral health clinics</text:span> and hospital or medical clinic-based <text:user-field-get text:name="P31:L5"/>programs for medical management of withdrawal, may apply for a competitive <text:user-field-get text:name="P31:L6"/>substance use disorder treatment voucher system grant. A licensed substance abuse <text:user-field-get text:name="P31:L7"/>treatment program is eligible for a one‑time grant award. To receive a grant, a licensed <text:user-field-get text:name="P31:L8"/>substance abuse treatment program shall:</text:p>
        <text:p text:style-name="P9"><text:user-field-get text:name="P31:L9"/><text:tab/><text:tab/>a.<text:tab/>Submit an application in the form and manner prescribed by the department;</text:p>
        <text:p text:style-name="P9"><text:user-field-get text:name="P31:L10"/><text:tab/><text:tab/>b.<text:tab/>Enter a grant agreement with the department;</text:p>
        <text:p text:style-name="P9"><text:user-field-get text:name="P31:L11"/><text:tab/><text:tab/>c.<text:tab/>Use grant funds for a licensed substance abuse treatment program with fewer <text:user-field-get text:name="P31:L12"/>than seventeen beds in an underserved area, as determined by the department, <text:user-field-get text:name="P31:L13"/>in the state's substance abuse treatment system;</text:p>
        <text:p text:style-name="P9"><text:user-field-get text:name="P31:L14"/><text:tab/><text:tab/>d.<text:tab/>Use the grant funds to support the provision of substance use disorder treatment <text:user-field-get text:name="P31:L15"/>in underserved areas of the state's substance abuse treatment system;</text:p>
        <text:p text:style-name="P9"><text:user-field-get text:name="P31:L16"/><text:tab/><text:tab/>e.<text:tab/>Provide and disclose information needed to comply with the department's data <text:user-field-get text:name="P31:L17"/>collection requirements; and</text:p>
        <text:p text:style-name="P9"><text:user-field-get text:name="P31:L18"/><text:tab/><text:tab/>f.<text:tab/>Operate in compliance with grant requirements.</text:p>
        <text:p text:style-name="P1"><text:user-field-get text:name="P31:L19"/><text:span text:style-name="bd_5f_section_5f_name"><text:span text:style-name="T13"><text:tab/></text:span></text:span><text:span text:style-name="bd_5f_section_5f_name"><text:span text:style-name="T17">SECTION</text:span></text:span><text:span text:style-name="bd_5f_section_5f_name"><text:span text:style-name="T18"> 28.</text:span></text:span><text:span text:style-name="bd_5f_section_5f_name"><text:span text:style-name="T13"> </text:span></text:span><text:span text:style-name="bd_5f_section_5f_name"><text:span text:style-name="T17">AMENDMENT</text:span></text:span><text:span text:style-name="T15">.</text:span><text:span text:style-name="T13"> Section 50‑06‑46 of the North Dakota Century Code is </text:span><text:span text:style-name="T13"><text:user-field-get text:name="P31:L20"/></text:span><text:span text:style-name="T13">amended and reenacted as follows:</text:span></text:p>
        <text:p text:style-name="P7"><text:user-field-get text:name="P31:L21"/><text:span text:style-name="T16"><text:tab/></text:span><text:span text:style-name="T15">50‑06‑46. Cross-disability advisory council ‑ Appointment ‑ Duties.</text:span><text:span text:style-name="T21"> (Expired effective </text:span><text:span text:style-name="T21"><text:user-field-get text:name="P31:L22"/></text:span><text:span text:style-name="T21">August 1, </text:span><text:span text:style-name="T11">2025</text:span><text:span text:style-name="T23">2027</text:span><text:span text:style-name="T21">)</text:span></text:p>
        <text:p text:style-name="P6"><text:user-field-get text:name="P31:L23"/><text:tab/>1.<text:tab/>The cross‑disability advisory council shall participate with and provide feedback to the <text:user-field-get text:name="P31:L24"/>department regarding the implementation, planning, and design of the cross‑disability <text:user-field-get text:name="P31:L25"/>children's waiver, level of care reform for the comprehensive developmental disabilities <text:user-field-get text:name="P31:L26"/>Medicaid home and community‑based waiver, and a service option that will allow <text:user-field-get text:name="P31:L27"/>payment to a legally responsible individual who provides extraordinary care to an <text:user-field-get text:name="P31:L28"/>eligible individual through the Medicaid 1915(c) waivers. This subsection does not <text:user-field-get text:name="P31:L29"/>apply to the Medicaid 1915(c) home and community‑based services aged and <text:user-field-get text:name="P31:L30"/>disabled waivers.</text:p>
        <text:p text:style-name="P6"><text:soft-page-break/><text:user-field-get text:name="P32:L1"/><text:tab/>2.<text:tab/>The department shall contract with a qualified, independent third party to facilitate and <text:user-field-get text:name="P32:L2"/>provide support services to the council. The contracted facilitator <text:span text:style-name="T12">and the department</text:span> <text:user-field-get text:name="P32:L3"/>shall appoint the cross‑disability advisory council members in accordance with <text:user-field-get text:name="P32:L4"/>subsection 3 and establish the length of member terms and the structure of the <text:user-field-get text:name="P32:L5"/>cross‑disability advisory council. A representative from the contracted facilitator shall <text:user-field-get text:name="P32:L6"/>serve as the presiding officer of the advisory council.</text:p>
        <text:p text:style-name="P6"><text:user-field-get text:name="P32:L7"/><text:tab/>3.<text:tab/>The cross‑disability advisory council consists of <text:span text:style-name="T9">up to</text:span><text:span text:style-name="T19"> </text:span>fifteen voting members<text:span text:style-name="T9">. A </text:span><text:span text:style-name="T9"><text:user-field-get text:name="P32:L8"/></text:span><text:span text:style-name="T9">majority of the members of the council must be family members of individuals with a</text:span><text:span text:style-name="T19"> </text:span><text:span text:style-name="T19"><text:user-field-get text:name="P32:L9"/></text:span><text:span text:style-name="T9">disability, or must be</text:span> <text:span text:style-name="T12">who represent a broad range of disabilities and regions of the </text:span><text:span text:style-name="T12"><text:user-field-get text:name="P32:L10"/></text:span><text:span text:style-name="T12">state. The members are:</text:span></text:p>
        <text:p text:style-name="cc_5f_subdivision"><text:user-field-get text:name="P32:L11"/><text:span text:style-name="T13"><text:tab/><text:tab/></text:span><text:span text:style-name="T12">a.</text:span><text:span text:style-name="T13"><text:tab/></text:span><text:span text:style-name="T12">Two</text:span><text:span text:style-name="T13"> </text:span>individuals with a disability, who receive Medicaid home and <text:user-field-get text:name="P32:L12"/>community‑based services<text:span text:style-name="T9">. The remaining members of the council must be </text:span><text:span text:style-name="T9"><text:user-field-get text:name="P32:L13"/></text:span><text:span text:style-name="T9">appointed based on their professional subject matter expertise in or knowledge of </text:span><text:span text:style-name="T9"><text:user-field-get text:name="P32:L14"/></text:span><text:span text:style-name="T9">the needs and interests of individuals with disabilities. The council's membership</text:span><text:span text:style-name="T19"> </text:span><text:span text:style-name="T19"><text:user-field-get text:name="P32:L15"/></text:span><text:span text:style-name="T9">must represent different regions of the state and a broad range of disabilities that </text:span><text:span text:style-name="T9"><text:user-field-get text:name="P32:L16"/></text:span><text:span text:style-name="T9">pertain to the Medicaid home and community‑based services.</text:span><text:span text:style-name="T12">;</text:span></text:p>
        <text:p text:style-name="cc_5f_subdivision"><text:user-field-get text:name="P32:L17"/><text:span text:style-name="T13"><text:tab/><text:tab/></text:span><text:span text:style-name="T12">b.</text:span><text:span text:style-name="T13"><text:tab/></text:span><text:span text:style-name="T12">One individual with a developmental disability or who is Medicaid qualified, who </text:span><text:span text:style-name="T12"><text:user-field-get text:name="P32:L18"/></text:span><text:span text:style-name="T12">does not receive Medicaid home or community‑based services;</text:span></text:p>
        <text:p text:style-name="cc_5f_subdivision"><text:user-field-get text:name="P32:L19"/><text:span text:style-name="T13"><text:tab/><text:tab/></text:span><text:span text:style-name="T12">c.</text:span><text:span text:style-name="T13"><text:tab/></text:span><text:span text:style-name="T12">Seven individuals that work with individuals with disabilities, individuals with </text:span><text:span text:style-name="T12"><text:user-field-get text:name="P32:L20"/></text:span><text:span text:style-name="T12">behavioral health needs, or</text:span><text:span text:style-name="T12"> individuals with fetal alcohol spectrum disorder;</text:span></text:p>
        <text:p text:style-name="cc_5f_subdivision"><text:user-field-get text:name="P32:L21"/><text:span text:style-name="T13"><text:tab/><text:tab/></text:span><text:span text:style-name="T12">d.</text:span><text:span text:style-name="T13"><text:tab/></text:span><text:span text:style-name="T12">One individual representing tribal communities, with a focus on disability </text:span><text:span text:style-name="T12"><text:user-field-get text:name="P32:L22"/></text:span><text:span text:style-name="T12">services;</text:span></text:p>
        <text:p text:style-name="cc_5f_subdivision"><text:user-field-get text:name="P32:L23"/><text:span text:style-name="T13"><text:tab/><text:tab/></text:span><text:span text:style-name="T12">e.</text:span><text:span text:style-name="T13"><text:tab/></text:span><text:span text:style-name="T12">Two individuals who are parents or guardians of children under the age of </text:span><text:span text:style-name="T12"><text:user-field-get text:name="P32:L24"/></text:span><text:span text:style-name="T12">eighteen with disabilities; and</text:span></text:p>
        <text:p text:style-name="cc_5f_subdivision"><text:user-field-get text:name="P32:L25"/><text:span text:style-name="T13"><text:tab/><text:tab/></text:span><text:span text:style-name="T12">f.</text:span><text:span text:style-name="T13"><text:tab/></text:span><text:span text:style-name="T12">Two individuals who are parents or guardians of individuals age eighteen or over </text:span><text:span text:style-name="T12"><text:user-field-get text:name="P32:L26"/></text:span><text:span text:style-name="T12">with disabilities.</text:span></text:p>
        <text:p text:style-name="cc_5f_subsection"><text:user-field-get text:name="P32:L27"/><text:span text:style-name="T13"><text:tab/></text:span><text:span text:style-name="T12">4.</text:span><text:span text:style-name="T13"><text:tab/></text:span>Upon request of the department, state agency representatives shall participate with <text:user-field-get text:name="P32:L28"/>the cross‑disability advisory council in a nonvoting role.</text:p>
        <text:p text:style-name="P5"><text:user-field-get text:name="P32:L29"/><text:tab/><text:span text:style-name="T9">4.</text:span><text:span text:style-name="T12">5.</text:span><text:tab/>The cross‑disability advisory council shall meet at least quarterly and may appoint <text:user-field-get text:name="P32:L30"/>subcommittees to address specific topics or disabilities, which may include autism <text:soft-page-break/><text:user-field-get text:name="P33:L1"/>spectrum disorder, traumatic brain injury, and fetal alcohol spectrum disorder. A <text:user-field-get text:name="P33:L2"/>majority of the voting members of the council constitutes a quorum.</text:p>
        <text:p text:style-name="P5"><text:user-field-get text:name="P33:L3"/><text:tab/><text:span text:style-name="T9">5.</text:span><text:span text:style-name="T12">6.</text:span><text:tab/>The cross‑disability advisory council shall:</text:p>
        <text:p text:style-name="P9"><text:user-field-get text:name="P33:L4"/><text:tab/><text:tab/>a.<text:tab/>Discuss strategies to address gaps or needs regarding individuals with <text:user-field-get text:name="P33:L5"/>disabilities and Medicaid home and community‑based services, including <text:user-field-get text:name="P33:L6"/>eligibility of legally responsible individuals;</text:p>
        <text:p text:style-name="P9"><text:user-field-get text:name="P33:L7"/><text:tab/><text:tab/>b.<text:tab/>Provide for the active participation of stakeholders, including consumers and <text:user-field-get text:name="P33:L8"/>providers; and</text:p>
        <text:p text:style-name="P9"><text:user-field-get text:name="P33:L9"/><text:tab/><text:tab/>c.<text:tab/>Receive information from the department and its consultants.</text:p>
        <text:p text:style-name="P5"><text:user-field-get text:name="P33:L10"/><text:tab/><text:span text:style-name="T9">6.</text:span><text:span text:style-name="T12">7.</text:span><text:tab/>The cross‑disability advisory council members, excluding the contracted facilitator, are <text:user-field-get text:name="P33:L11"/>entitled to reimbursement from the department for travel and lodging at the same rate <text:user-field-get text:name="P33:L12"/>as provided for state officers and employees.</text:p>
        <text:p text:style-name="bd_5f_section"><text:user-field-get text:name="P33:L13"/><text:span text:style-name="bd_5f_section_5f_name"><text:span text:style-name="T14"><text:tab/>SECTION 29. </text:span></text:span><text:span text:style-name="T16">A new section to chapter 50‑06 of the North Dakota Century Code is created </text:span><text:span text:style-name="T16"><text:user-field-get text:name="P33:L14"/></text:span><text:span text:style-name="T16">and enacted as follows:</text:span></text:p>
        <text:p text:style-name="cc_5f_section_5f_heading"><text:user-field-get text:name="P33:L15"/><text:span text:style-name="T13"><text:tab/></text:span><text:span text:style-name="T12">Certified community behavioral health clinics - Rules.</text:span></text:p>
        <text:p text:style-name="cc_5f_subsection"><text:user-field-get text:name="P33:L16"/><text:span text:style-name="T13"><text:tab/></text:span><text:span text:style-name="T12">1.</text:span><text:span text:style-name="T13"><text:tab/></text:span><text:span text:style-name="T12">To operate in this state, a certified community behavioral health clinic must be certified </text:span><text:span text:style-name="T12"><text:user-field-get text:name="P33:L17"/></text:span><text:span text:style-name="T12">by the department.</text:span></text:p>
        <text:p text:style-name="cc_5f_subsection"><text:user-field-get text:name="P33:L18"/><text:span text:style-name="T13"><text:tab/></text:span><text:span text:style-name="T12">2.</text:span><text:span text:style-name="T13"><text:tab/></text:span><text:span text:style-name="T12">The department shall adopt rules for the certification of community behavioral health </text:span><text:span text:style-name="T12"><text:user-field-get text:name="P33:L19"/></text:span><text:span text:style-name="T12">clinics, including assessment of need in the proposed location.</text:span></text:p>
        <text:p text:style-name="cc_5f_subsection"><text:user-field-get text:name="P33:L20"/><text:span text:style-name="T13"><text:tab/></text:span><text:span text:style-name="T12">3.</text:span><text:span text:style-name="T13"><text:tab/></text:span><text:span text:style-name="T12">The department may deny a request to become or revoke a certified community </text:span><text:span text:style-name="T12"><text:user-field-get text:name="P33:L21"/></text:span><text:span text:style-name="T12">behavioral health clinic's certification based on failure to comply with the rules adopted </text:span><text:span text:style-name="T12"><text:user-field-get text:name="P33:L22"/></text:span><text:span text:style-name="T12">by the department or deny a request to become a certified community behavioral </text:span><text:span text:style-name="T12"><text:user-field-get text:name="P33:L23"/></text:span><text:span text:style-name="T12">health clinic based on the assessment of need determination.</text:span></text:p>
        <text:p text:style-name="bd_5f_section"><text:user-field-get text:name="P33:L24"/><text:span text:style-name="bd_5f_section_5f_name"><text:span text:style-name="T25"><text:tab/>SECTION 30. </text:span></text:span><text:span text:style-name="T3">A new section to chapter 50‑06 of the North Dakota Century Code is created </text:span><text:span text:style-name="T3"><text:user-field-get text:name="P33:L25"/></text:span><text:span text:style-name="T3">and enacted as follows:</text:span></text:p>
        <text:p text:style-name="cc_5f_section_5f_heading"><text:user-field-get text:name="P33:L26"/><text:span text:style-name="T13"><text:tab/></text:span><text:span text:style-name="T12">Financing of health and human services.</text:span></text:p>
        <text:p text:style-name="cc_5f_subsection"><text:user-field-get text:name="P33:L27"/><text:span text:style-name="T13"><text:tab/></text:span><text:span text:style-name="T12">1.</text:span><text:span text:style-name="T13"><text:tab/></text:span><text:span text:style-name="T12">The powers and duties carried out by the department under this title may be financed </text:span><text:span text:style-name="T12"><text:user-field-get text:name="P33:L28"/></text:span><text:span text:style-name="T12">out of a special fund within the state treasury to be known as the health and human </text:span><text:span text:style-name="T12"><text:user-field-get text:name="P33:L29"/></text:span><text:span text:style-name="T12">services operating special fund;</text:span></text:p>
        <text:p text:style-name="cc_5f_subsection"><text:soft-page-break/><text:user-field-get text:name="P34:L1"/><text:span text:style-name="T13"><text:tab/></text:span><text:span text:style-name="T12">2.</text:span><text:span text:style-name="T13"><text:tab/></text:span><text:span text:style-name="T12">The commissioner of the department or the commissioner's designee and the state </text:span><text:span text:style-name="T12"><text:user-field-get text:name="P34:L2"/></text:span><text:span text:style-name="T12">treasurer shall deposit in the health and human services operating special fund, at </text:span><text:span text:style-name="T12"><text:user-field-get text:name="P34:L3"/></text:span><text:span text:style-name="T12">such times as they may become available:</text:span></text:p>
        <text:p text:style-name="cc_5f_subdivision"><text:user-field-get text:name="P34:L4"/><text:span text:style-name="T13"><text:tab/><text:tab/></text:span><text:span text:style-name="T12">a.</text:span><text:span text:style-name="T13"><text:tab/></text:span><text:span text:style-name="T12">All moneys received from any of the counties within the state;</text:span></text:p>
        <text:p text:style-name="cc_5f_subdivision"><text:user-field-get text:name="P34:L5"/><text:span text:style-name="T13"><text:tab/><text:tab/></text:span><text:span text:style-name="T12">b.</text:span><text:span text:style-name="T13"><text:tab/></text:span><text:span text:style-name="T12">All moneys received from the United States under the provisions of the Social </text:span><text:span text:style-name="T12"><text:user-field-get text:name="P34:L6"/></text:span><text:span text:style-name="T12">Security Act;</text:span></text:p>
        <text:p text:style-name="cc_5f_subdivision"><text:user-field-get text:name="P34:L7"/><text:span text:style-name="T13"><text:tab/><text:tab/></text:span><text:span text:style-name="T12">c.</text:span><text:span text:style-name="T13"><text:tab/></text:span><text:span text:style-name="T12">Such moneys as may be periodically required from legislative appropriations for </text:span><text:span text:style-name="T12"><text:user-field-get text:name="P34:L8"/></text:span><text:span text:style-name="T12">department purposes; and</text:span></text:p>
        <text:p text:style-name="cc_5f_subdivision"><text:user-field-get text:name="P34:L9"/><text:span text:style-name="T13"><text:tab/><text:tab/></text:span><text:span text:style-name="T12">d.</text:span><text:span text:style-name="T13"><text:tab/></text:span><text:span text:style-name="T12">All public moneys received from any other source.</text:span></text:p>
        <text:p text:style-name="cc_5f_subsection"><text:user-field-get text:name="P34:L10"/><text:span text:style-name="T13"><text:tab/></text:span><text:span text:style-name="T12">3.</text:span><text:span text:style-name="T13"><text:tab/></text:span><text:span text:style-name="T12">Expenditures made under this title must be paid upon vouchers prepared by the office </text:span><text:span text:style-name="T12"><text:user-field-get text:name="P34:L11"/></text:span><text:span text:style-name="T12">of management and budget drawn on the state treasurer against the health and </text:span><text:span text:style-name="T12"><text:user-field-get text:name="P34:L12"/></text:span><text:span text:style-name="T12">human services operating special fund and signed by the state auditor and state </text:span><text:span text:style-name="T12"><text:user-field-get text:name="P34:L13"/></text:span><text:span text:style-name="T12">treasurer after approval by the office of management and budget. Expenditures to be </text:span><text:span text:style-name="T12"><text:user-field-get text:name="P34:L14"/></text:span><text:span text:style-name="T12">supported by itemized vouchers must be signed by the commissioner of the </text:span><text:span text:style-name="T12"><text:user-field-get text:name="P34:L15"/></text:span><text:span text:style-name="T12">department or by the commissioner's designee and certified to the office of </text:span><text:span text:style-name="T12"><text:user-field-get text:name="P34:L16"/></text:span><text:span text:style-name="T12">management and budget.</text:span></text:p>
        <text:p text:style-name="cc_5f_subsection"><text:user-field-get text:name="P34:L17"/><text:span text:style-name="T13"><text:tab/></text:span><text:span text:style-name="T12">4.</text:span><text:span text:style-name="T13"><text:tab/></text:span><text:span text:style-name="T12">Any funds received from federal agencies must be deposited and disbursed as </text:span><text:span text:style-name="T12"><text:user-field-get text:name="P34:L18"/></text:span><text:span text:style-name="T12">provided and in accordance with Acts of Congress or the regulations of the federal </text:span><text:span text:style-name="T12"><text:user-field-get text:name="P34:L19"/></text:span><text:span text:style-name="T12">agencies from which the funds were received.</text:span></text:p>
        <text:p text:style-name="P14"><text:user-field-get text:name="P34:L20"/><text:span text:style-name="bd_5f_section_5f_name"><text:tab/></text:span><text:span text:style-name="bd_5f_section_5f_name"><text:span text:style-name="T26">SECTION</text:span></text:span><text:span text:style-name="bd_5f_section_5f_name"><text:span text:style-name="T2"> 31.</text:span></text:span><text:span text:style-name="bd_5f_section_5f_name"> </text:span><text:span text:style-name="bd_5f_section_5f_name"><text:span text:style-name="T26">AMENDMENT</text:span></text:span><text:span text:style-name="T24">.</text:span> Section 50‑06.2‑01 of the North Dakota Century Code is <text:user-field-get text:name="P34:L21"/>amended and reenacted as follows:</text:p>
        <text:p text:style-name="cc_5f_section_5f_heading"><text:user-field-get text:name="P34:L22"/><text:tab/>50‑06.2‑01. Purpose ‑ Interpretation.</text:p>
        <text:p text:style-name="cc_5f_section"><text:user-field-get text:name="P34:L23"/><text:span text:style-name="T6"><text:tab/></text:span>It is the purpose of this chapter to establish a system for planning, coordinating, and <text:user-field-get text:name="P34:L24"/>providing comprehensive human services administered by <text:span text:style-name="T13">human</text:span> service <text:span text:style-name="T13">zones</text:span> and <text:span text:style-name="T9">human </text:span><text:span text:style-name="T9"><text:user-field-get text:name="P34:L25"/></text:span><text:span text:style-name="T9">service centers</text:span><text:span text:style-name="T12">state-operated behavioral health clinics</text:span>. This chapter must be construed to <text:user-field-get text:name="P34:L26"/>effectuate the following public purposes:</text:p>
        <text:p text:style-name="cc_5f_subsection"><text:user-field-get text:name="P34:L27"/><text:tab/>1.<text:tab/>To help individuals or their families to achieve, maintain, or support the highest <text:user-field-get text:name="P34:L28"/>attainable level of personal independence and economic self‑sufficiency.</text:p>
        <text:p text:style-name="cc_5f_subsection"><text:user-field-get text:name="P34:L29"/><text:tab/>2.<text:tab/>To prevent, remedy, or alleviate neglect, abuse, or exploitation of children and adults <text:user-field-get text:name="P34:L30"/>unable to protect their own interests.</text:p>
        <text:p text:style-name="cc_5f_subsection"><text:soft-page-break/><text:user-field-get text:name="P35:L1"/><text:tab/>3.<text:tab/>To provide a continuum of community‑based services adequate to appropriately <text:user-field-get text:name="P35:L2"/>sustain individuals in their homes and in their communities and to delay or prevent <text:user-field-get text:name="P35:L3"/>institutional care.</text:p>
        <text:p text:style-name="cc_5f_subsection"><text:user-field-get text:name="P35:L4"/><text:tab/>4.<text:tab/>To preserve, rehabilitate, and reunite families.</text:p>
        <text:p text:style-name="cc_5f_subsection"><text:user-field-get text:name="P35:L5"/><text:tab/>5.<text:tab/>To assist in securing referral or admission of individuals to institutional care when other <text:user-field-get text:name="P35:L6"/>forms of care are not appropriate.</text:p>
        <text:p text:style-name="P14"><text:user-field-get text:name="P35:L7"/><text:span text:style-name="bd_5f_section_5f_name"><text:tab/></text:span><text:span text:style-name="bd_5f_section_5f_name"><text:span text:style-name="T26">SECTION</text:span></text:span><text:span text:style-name="bd_5f_section_5f_name"><text:span text:style-name="T2"> 32.</text:span></text:span><text:span text:style-name="bd_5f_section_5f_name"> </text:span><text:span text:style-name="bd_5f_section_5f_name"><text:span text:style-name="T26">AMENDMENT</text:span></text:span><text:span text:style-name="T24">.</text:span> Section 50‑06.2‑02 of the North Dakota Century Code is <text:user-field-get text:name="P35:L8"/>amended and reenacted as follows:</text:p>
        <text:p text:style-name="cc_5f_section_5f_heading"><text:user-field-get text:name="P35:L9"/><text:tab/>50‑06.2‑02. Definitions.</text:p>
        <text:p text:style-name="cc_5f_section"><text:user-field-get text:name="P35:L10"/><text:tab/>As used in this chapter:</text:p>
        <text:p text:style-name="cc_5f_subsection"><text:user-field-get text:name="P35:L11"/><text:tab/>1.<text:tab/>"Comprehensive human services" means services included in the comprehensive <text:user-field-get text:name="P35:L12"/>human services plan published by the state agency and human services required by <text:user-field-get text:name="P35:L13"/>state law or state agency regulation or federal law or regulation as a condition for the <text:user-field-get text:name="P35:L14"/>receipt of federal financial participation in programs administered under the provisions <text:user-field-get text:name="P35:L15"/>of this title.</text:p>
        <text:p text:style-name="cc_5f_subsection"><text:user-field-get text:name="P35:L16"/><text:tab/>2.<text:tab/>"Family home care" means the provision of room, board, supervisory care, and <text:user-field-get text:name="P35:L17"/>personal services to an eligible elderly or disabled person by the spouse or by one of <text:user-field-get text:name="P35:L18"/>the following relatives, or the current or former spouse of one of the following relatives, <text:user-field-get text:name="P35:L19"/>of the elderly or disabled person: parent, grandparent, adult child, adult sibling, adult <text:user-field-get text:name="P35:L20"/>grandchild, adult niece, or adult nephew. The family home care provider need not be <text:user-field-get text:name="P35:L21"/>present in the home on a twenty‑four‑hour basis if the welfare and safety of the client <text:user-field-get text:name="P35:L22"/>is maintained.</text:p>
        <text:p text:style-name="cc_5f_subsection"><text:user-field-get text:name="P35:L23"/><text:tab/><text:span text:style-name="T13">3.</text:span><text:tab/><text:span text:style-name="T9">"Human service center" means a regional center established under section </text:span><text:span text:style-name="T9"><text:user-field-get text:name="P35:L24"/></text:span><text:span text:style-name="T9">50‑06‑05.3.</text:span></text:p>
        <text:p text:style-name="cc_5f_subsection"><text:user-field-get text:name="P35:L25"/><text:span text:style-name="T20"><text:tab/></text:span><text:span text:style-name="T10">4.</text:span><text:span text:style-name="T20"><text:tab/></text:span><text:span text:style-name="T13">"Human service zone" means a county or consolidated group of counties </text:span><text:span text:style-name="T13"><text:user-field-get text:name="P35:L26"/></text:span><text:span text:style-name="T13">administering human services within a designated area in accordance with an </text:span><text:span text:style-name="T13"><text:user-field-get text:name="P35:L27"/></text:span><text:span text:style-name="T13">agreement or plan approved by the state agency.</text:span></text:p>
        <text:p text:style-name="P11"><text:user-field-get text:name="P35:L28"/><text:tab/><text:span text:style-name="T9">5.</text:span><text:span text:style-name="T12">4.</text:span><text:tab/>"Human service zone plan" means the human service zone plan required by section <text:user-field-get text:name="P35:L29"/>50‑06.2‑04.</text:p>
        <text:p text:style-name="P11"><text:user-field-get text:name="P35:L30"/><text:tab/><text:span text:style-name="T9">6.</text:span><text:span text:style-name="T12">5.</text:span><text:tab/>"Human services" means:</text:p>
        <text:p text:style-name="P15"><text:soft-page-break/><text:user-field-get text:name="P36:L1"/><text:tab/><text:tab/>a.<text:tab/>A service or assistance provided to an individual or an individual's family in need <text:user-field-get text:name="P36:L2"/>of services or assistance, including child welfare services, economic assistance <text:user-field-get text:name="P36:L3"/>programs, medical service programs, and aging service programs, to assist the <text:user-field-get text:name="P36:L4"/>individual or the individual's family in achieving and maintaining basic <text:user-field-get text:name="P36:L5"/>self‑sufficiency, including physical health, mental health, education, welfare, food <text:user-field-get text:name="P36:L6"/>and nutrition, and housing.</text:p>
        <text:p text:style-name="P15"><text:user-field-get text:name="P36:L7"/><text:tab/><text:tab/>b.<text:tab/>A service or assistance provided, administered, or supervised by the department <text:user-field-get text:name="P36:L8"/>in accordance with chapter 50‑06.</text:p>
        <text:p text:style-name="P15"><text:user-field-get text:name="P36:L9"/><text:tab/><text:tab/>c.<text:tab/>Licensing duties as administered or supervised by the department or delegated <text:user-field-get text:name="P36:L10"/>by the department to a human service zone.</text:p>
        <text:p text:style-name="cc_5f_subsection"><text:user-field-get text:name="P36:L11"/><text:tab/><text:span text:style-name="T10">7.</text:span><text:span text:style-name="T12">6.</text:span><text:tab/>"Qualified service provider" means a <text:span text:style-name="T13">human service zone</text:span> or independent contractor <text:user-field-get text:name="P36:L12"/>which agrees to meet standards for service and operations established by the state <text:user-field-get text:name="P36:L13"/>agency.</text:p>
        <text:p text:style-name="cc_5f_subsection"><text:user-field-get text:name="P36:L14"/><text:tab/><text:span text:style-name="T10">8.</text:span><text:span text:style-name="T12">7.</text:span><text:tab/>"State agency" means the department of <text:span text:style-name="T13">health and </text:span>human services.</text:p>
        <text:p text:style-name="cc_5f_subsection"><text:user-field-get text:name="P36:L15"/><text:span text:style-name="T13"><text:tab/></text:span><text:span text:style-name="T12">8.</text:span><text:span text:style-name="T13"><text:tab/></text:span><text:span text:style-name="T12">"State-operated behavioral health clinic" means a department-operated behavioral </text:span><text:span text:style-name="T12"><text:user-field-get text:name="P36:L16"/></text:span><text:span text:style-name="T12">health clinic established under section 50‑06‑05.2.</text:span></text:p>
        <text:p text:style-name="P14"><text:user-field-get text:name="P36:L17"/><text:span text:style-name="bd_5f_section_5f_name"><text:tab/></text:span><text:span text:style-name="bd_5f_section_5f_name"><text:span text:style-name="T26">SECTION</text:span></text:span><text:span text:style-name="bd_5f_section_5f_name"><text:span text:style-name="T2"> 33.</text:span></text:span><text:span text:style-name="bd_5f_section_5f_name"> </text:span><text:span text:style-name="bd_5f_section_5f_name"><text:span text:style-name="T26">AMENDMENT</text:span></text:span><text:span text:style-name="T24">.</text:span> Section 50‑06.2‑03 of the North Dakota Century Code is <text:user-field-get text:name="P36:L18"/>amended and reenacted as follows:</text:p>
        <text:p text:style-name="cc_5f_section_5f_heading"><text:user-field-get text:name="P36:L19"/><text:tab/>50‑06.2‑03. Powers and duties of the state agency.</text:p>
        <text:p text:style-name="cc_5f_subsection"><text:user-field-get text:name="P36:L20"/><text:tab/><text:span text:style-name="T12">1.</text:span><text:span text:style-name="T13"><text:tab/></text:span>The state agency has the following powers or duties under this chapter:</text:p>
        <text:p text:style-name="cc_5f_subdivision"><text:user-field-get text:name="P36:L21"/><text:tab/><text:span text:style-name="T9">1.</text:span><text:tab/><text:span text:style-name="T12">a.</text:span><text:span text:style-name="T13"><text:tab/></text:span>To act as the official agency of the state in the administration of the human <text:user-field-get text:name="P36:L22"/>services<text:span text:style-name="T19"> </text:span>for individuals and families in conformity with state and federal <text:user-field-get text:name="P36:L23"/>requirements.</text:p>
        <text:p text:style-name="cc_5f_subdivision"><text:user-field-get text:name="P36:L24"/><text:tab/><text:span text:style-name="T9">2.</text:span><text:tab/><text:span text:style-name="T12">b.</text:span><text:span text:style-name="T13"><text:tab/></text:span>To prepare, at least biennially, a comprehensive human services plan which <text:user-field-get text:name="P36:L25"/>must:</text:p>
        <text:p text:style-name="cc_5f_paragraph"><text:user-field-get text:name="P36:L26"/><text:tab/><text:tab/><text:span text:style-name="T9">a.</text:span><text:span text:style-name="T13"><text:tab/></text:span><text:span text:style-name="T12">(1)</text:span><text:tab/>Include human services determined essential in effectuating the purposes of <text:user-field-get text:name="P36:L27"/>this chapter.</text:p>
        <text:p text:style-name="cc_5f_paragraph"><text:user-field-get text:name="P36:L28"/><text:tab/><text:tab/><text:span text:style-name="T9">b.</text:span><text:span text:style-name="T13"><text:tab/></text:span><text:span text:style-name="T12">(2)</text:span><text:tab/>Detail the human services identified by the state agency for provision by <text:user-field-get text:name="P36:L29"/>human service centers and the services which the <text:span text:style-name="T13">human service zones</text:span> <text:user-field-get text:name="P36:L30"/>make available in approved <text:span text:style-name="T13">human service zone</text:span> plans as a condition for the <text:user-field-get text:name="P36:L31"/>receipt of any funds allocated or distributed by the state agency.</text:p>
        <text:p text:style-name="cc_5f_subdivision"><text:soft-page-break/><text:user-field-get text:name="P37:L1"/><text:tab/><text:span text:style-name="T9">3.</text:span><text:tab/><text:span text:style-name="T12">c.</text:span><text:span text:style-name="T13"><text:tab/></text:span>To make available, through <text:span text:style-name="T13">human service zone</text:span> or <text:span text:style-name="T9">human service centers</text:span><text:span text:style-name="T12">state-</text:span><text:span text:style-name="T12"><text:user-field-get text:name="P37:L2"/></text:span><text:span text:style-name="T12">operated behavioral health clinics</text:span>, any or all of the services set out in the <text:user-field-get text:name="P37:L3"/>comprehensive human services plan on behalf of those individuals and families <text:user-field-get text:name="P37:L4"/>determined to be eligible for those services under criteria established by the state <text:user-field-get text:name="P37:L5"/>agency.</text:p>
        <text:p text:style-name="cc_5f_subdivision"><text:user-field-get text:name="P37:L6"/><text:tab/><text:span text:style-name="T9">4.</text:span><text:tab/><text:span text:style-name="T12">d.</text:span><text:span text:style-name="T13"><text:tab/></text:span>To supervise and direct the comprehensive human services administered by <text:user-field-get text:name="P37:L7"/><text:span text:style-name="T13">human service zone</text:span> and <text:span text:style-name="T9">human service centers</text:span><text:span text:style-name="T12">state-operated behavioral health </text:span><text:span text:style-name="T12"><text:user-field-get text:name="P37:L8"/></text:span><text:span text:style-name="T12">clinics</text:span> through standard‑setting, technical assistance, approval of <text:span text:style-name="T13">human service </text:span><text:span text:style-name="T13"><text:user-field-get text:name="P37:L9"/></text:span><text:span text:style-name="T13">zone</text:span> and regional plans, preparation of the comprehensive human services plan, <text:user-field-get text:name="P37:L10"/>evaluation of comprehensive human services, and distribution of public money <text:user-field-get text:name="P37:L11"/>for services.</text:p>
        <text:p text:style-name="cc_5f_subdivision"><text:user-field-get text:name="P37:L12"/><text:tab/><text:span text:style-name="T9">5.</text:span><text:tab/><text:span text:style-name="T12">e.</text:span><text:span text:style-name="T13"><text:tab/></text:span>Within the limits of legislative appropriations and at rates determined payable by <text:user-field-get text:name="P37:L13"/>the state agency, to pay qualified service providers, which meet standards for <text:user-field-get text:name="P37:L14"/>services and operations, for the provision of the following services as defined in <text:user-field-get text:name="P37:L15"/>the comprehensive human services plan which are provided to individuals who, <text:user-field-get text:name="P37:L16"/>on the basis of functional assessments, income, and resources, are determined <text:user-field-get text:name="P37:L17"/>eligible for the services in accordance with rules adopted by the state agency:</text:p>
        <text:p text:style-name="cc_5f_paragraph"><text:user-field-get text:name="P37:L18"/><text:tab/><text:tab/><text:span text:style-name="T9">a.</text:span><text:span text:style-name="T13"><text:tab/></text:span><text:span text:style-name="T12">(1)</text:span><text:tab/>Homemaker services;</text:p>
        <text:p text:style-name="cc_5f_paragraph"><text:user-field-get text:name="P37:L19"/><text:tab/><text:tab/><text:span text:style-name="T9">b.</text:span><text:span text:style-name="T13"><text:tab/></text:span><text:span text:style-name="T12">(2)</text:span><text:tab/>Chore services;</text:p>
        <text:p text:style-name="cc_5f_paragraph"><text:user-field-get text:name="P37:L20"/><text:tab/><text:tab/><text:span text:style-name="T9">c.</text:span><text:span text:style-name="T13"><text:tab/></text:span><text:span text:style-name="T12">(3)</text:span><text:tab/>Respite care;</text:p>
        <text:p text:style-name="cc_5f_paragraph"><text:user-field-get text:name="P37:L21"/><text:tab/><text:tab/><text:span text:style-name="T9">d.</text:span><text:span text:style-name="T13"><text:tab/></text:span><text:span text:style-name="T12">(4)</text:span><text:tab/>Home health aide services;</text:p>
        <text:p text:style-name="cc_5f_paragraph"><text:user-field-get text:name="P37:L22"/><text:tab/><text:tab/><text:span text:style-name="T9">e.</text:span><text:span text:style-name="T13"><text:tab/></text:span><text:span text:style-name="T12">(5)</text:span><text:tab/>Case management;</text:p>
        <text:p text:style-name="cc_5f_paragraph"><text:user-field-get text:name="P37:L23"/><text:tab/><text:tab/><text:span text:style-name="T9">f.</text:span><text:span text:style-name="T13"><text:tab/></text:span><text:span text:style-name="T12">(6)</text:span><text:tab/>Family home care;</text:p>
        <text:p text:style-name="cc_5f_paragraph"><text:user-field-get text:name="P37:L24"/><text:tab/><text:tab/><text:span text:style-name="T9">g.</text:span><text:span text:style-name="T13"><text:tab/></text:span><text:span text:style-name="T12">(7)</text:span><text:tab/>Personal attendant care;</text:p>
        <text:p text:style-name="cc_5f_paragraph"><text:user-field-get text:name="P37:L25"/><text:tab/><text:tab/><text:span text:style-name="T9">h.</text:span><text:span text:style-name="T13"><text:tab/></text:span><text:span text:style-name="T12">(8)</text:span><text:tab/>Adult family foster care; and</text:p>
        <text:p text:style-name="cc_5f_paragraph"><text:user-field-get text:name="P37:L26"/><text:tab/><text:tab/><text:span text:style-name="T9">i.</text:span><text:span text:style-name="T13"><text:tab/></text:span><text:span text:style-name="T12">(9)</text:span><text:tab/>Such other services as the state agency determines to be essential and <text:user-field-get text:name="P37:L27"/>appropriate to sustain individuals in their homes and in their communities <text:user-field-get text:name="P37:L28"/>and to delay or prevent institutional care.</text:p>
        <text:p text:style-name="cc_5f_subdivision"><text:user-field-get text:name="P37:L29"/><text:tab/><text:span text:style-name="T9">6.</text:span><text:span text:style-name="T13"><text:tab/></text:span><text:span text:style-name="T12">f.</text:span><text:tab/>To take actions, give directions, and adopt rules as necessary to carry out the <text:user-field-get text:name="P37:L30"/>provisions of this chapter.</text:p>
        <text:p text:style-name="cc_5f_subsection"><text:soft-page-break/><text:user-field-get text:name="P38:L1"/><text:span text:style-name="T13"><text:tab/></text:span><text:span text:style-name="T12">2.</text:span><text:span text:style-name="T13"><text:tab/></text:span>For purposes of this chapter, resources do not include the individual's primary home <text:user-field-get text:name="P38:L2"/>and the first fifty thousand dollars of liquid assets.</text:p>
        <text:p text:style-name="P14"><text:user-field-get text:name="P38:L3"/><text:span text:style-name="bd_5f_section_5f_name"><text:tab/></text:span><text:span text:style-name="bd_5f_section_5f_name"><text:span text:style-name="T26">SECTION</text:span></text:span><text:span text:style-name="bd_5f_section_5f_name"><text:span text:style-name="T2"> 34.</text:span></text:span><text:span text:style-name="bd_5f_section_5f_name"> </text:span><text:span text:style-name="bd_5f_section_5f_name"><text:span text:style-name="T26">AMENDMENT</text:span></text:span><text:span text:style-name="T24">.</text:span> Section 50‑06.3‑02 of the North Dakota Century Code is <text:user-field-get text:name="P38:L4"/>amended and reenacted as follows:</text:p>
        <text:p text:style-name="cc_5f_section_5f_heading"><text:user-field-get text:name="P38:L5"/><text:tab/>50‑06.3‑02. Fees for services at regional centers.</text:p>
        <text:p text:style-name="cc_5f_section"><text:user-field-get text:name="P38:L6"/><text:tab/>The department may charge and collect fees and expenses for services provided through <text:user-field-get text:name="P38:L7"/>its <text:span text:style-name="T9">regional human service centers</text:span><text:span text:style-name="T12">state-operated behavioral health clinics</text:span>, and may authorize <text:user-field-get text:name="P38:L8"/>charging of fees for child support services. The department may establish fee scales which <text:user-field-get text:name="P38:L9"/>recognize the service recipient's or responsible relative's ability to pay. The department shall <text:user-field-get text:name="P38:L10"/>adopt such rules as are necessary to implement this chapter and to define terms used in this <text:user-field-get text:name="P38:L11"/>chapter.</text:p>
        <text:p text:style-name="P14"><text:user-field-get text:name="P38:L12"/><text:span text:style-name="bd_5f_section_5f_name"><text:tab/></text:span><text:span text:style-name="bd_5f_section_5f_name"><text:span text:style-name="T26">SECTION</text:span></text:span><text:span text:style-name="bd_5f_section_5f_name"><text:span text:style-name="T2"> 35.</text:span></text:span><text:span text:style-name="bd_5f_section_5f_name"> </text:span><text:span text:style-name="bd_5f_section_5f_name"><text:span text:style-name="T26">AMENDMENT</text:span></text:span><text:span text:style-name="T24">.</text:span> Section 50‑06.3‑04 of the North Dakota Century Code is <text:user-field-get text:name="P38:L13"/>amended and reenacted as follows:</text:p>
        <text:p text:style-name="cc_5f_section_5f_heading"><text:user-field-get text:name="P38:L14"/><text:tab/>50‑06.3‑04. Liability for payment.</text:p>
        <text:p text:style-name="cc_5f_section"><text:user-field-get text:name="P38:L15"/><text:tab/>The recipient, patient, recipient's or patient's estate, and recipient's or patient's spouse are <text:user-field-get text:name="P38:L16"/>liable for fees and expenses for services rendered by the department, through its <text:span text:style-name="T9">regional </text:span><text:span text:style-name="T9"><text:user-field-get text:name="P38:L17"/></text:span><text:span text:style-name="T9">human service centers</text:span><text:span text:style-name="T12">state-operated behavioral health clinics</text:span>, and for care and treatment <text:user-field-get text:name="P38:L18"/>expenses charged at the state hospital. The parents of a recipient or patient are responsible for <text:user-field-get text:name="P38:L19"/>services, care, and treatment provided prior to the eighteenth birthday of the recipient or patient.</text:p>
        <text:p text:style-name="P1"><text:user-field-get text:name="P38:L20"/><text:change text:change-id="ct460717816"/></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94" office:value-type="string" text:name="T_MEASURE_S_LCNUMBER"/>
          <text:user-field-decl office:string-value="05001" office:value-type="string" text:name="T_MEASURE_S_VERSION"/>
        </text:user-field-decls>
        <text:p text:style-name="MP1"><text:tab/>Page No. <text:page-number text:select-page="current">6</text:page-number><text:tab/><text:user-field-get text:name="T_MEASURE_S_LCNUMBER">25.8094</text:user-field-get>.<text:user-field-get text:name="T_MEASURE_S_VERSION">05001</text:user-field-get></text:p>
      </style:footer>
    </style:master-page>
    <style:master-page style:display-name="First Page" style:name="First_20_Page" style:next-style-name="Standard" style:page-layout-name="Mpm2">
      <style:footer>
        <text:user-field-decls>
          <text:user-field-decl office:string-value="25.8094" office:value-type="string" text:name="T_MEASURE_S_LCNUMBER"/>
          <text:user-field-decl office:string-value="05001" office:value-type="string" text:name="T_MEASURE_S_VERSION"/>
        </text:user-field-decls>
        <text:p text:style-name="MP1"><text:tab/>Page No. <text:page-number text:select-page="current">6</text:page-number><text:tab/><text:user-field-get text:name="T_MEASURE_S_LCNUMBER">25.8094</text:user-field-get>.<text:user-field-get text:name="T_MEASURE_S_VERSION">05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00M06S</meta:editing-duration>
    <meta:editing-cycles>179</meta:editing-cycles>
    <dc:date>2025-03-27T15:08:48.93</dc:date>
    <meta:print-date>2025-03-27T10:36:19.67</meta:print-date>
    <dc:title>nd1.lc_bd_34</dc:title>
    <dc:description>Introduced Bill</dc:description>
    <dc:creator>corvedal </dc:creator>
    <meta:printed-by>ccarson </meta:printed-by>
    <meta:document-statistic meta:table-count="1" meta:image-count="0" meta:object-count="0" meta:page-count="38" meta:paragraph-count="341" meta:word-count="12514" meta:character-count="85580"/>
    <meta:user-defined meta:name="Info 1"/>
    <meta:user-defined meta:name="Info 2"/>
    <meta:user-defined meta:name="Info 3"/>
    <meta:user-defined meta:name="Info 4"/>
    <meta:template xlink:type="simple" xlink:actuate="onRequest" xlink:title="nd1.bd_34" xlink:href="" meta:date="2009-07-14T11:55:02"/>
  </office:meta>
</office:document-meta>
</file>