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600010.61725261" style:family="paragraph" style:name="P2_NEW_1735600010.61725261" style:parent-style-name="cc_5f_subsection">
      <style:paragraph-properties fo:background-color="transparent">
        <style:background-image/>
      </style:paragraph-properties>
    </style:style>
    <style:style style:display-name="P3_NEW_1735600010.61725261" style:family="paragraph" style:name="P3_NEW_1735600010.61725261" style:parent-style-name="cc_5f_subdivision">
      <style:paragraph-properties fo:background-color="transparent">
        <style:background-image/>
      </style:paragraph-properties>
      <style:text-properties style:text-line-through-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state radio system and service fees." office:value-type="string" text:name="T_MEASURE_T_SHORTTITLE"/>
        <text:user-field-decl office:string-value="25.809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4" office:value-type="string" text:name="T_MEASURE_S_BILLNUMBER"/>
        <text:user-field-decl office:string-value="1" office:value-type="string" text:name="T_MEASURE_B_FISCALNOTEEXISTS"/>
        <text:user-field-decl office:string-value="{&quot;sec:1&quot;:{&quot;action&quot;:&quot;amend&quot;,&quot;type&quot;:&quot;centurycode&quot;,&quot;citation&quot;:&quot;37-17.3-08-2&quot;}}" office:value-type="string" text:name="T_MEASURE_T_STATUTEAFFECTED"/>
        <text:user-field-decl office:string-value="" office:value-type="string" text:name="T_MEASURE_S_SPONSORORDER"/>
        <text:user-field-decl office:string-value="A BILL for an Act to amend and reenact subsection 2 of section 37‑17.3‑08 of the North Dakota Century Code, relating to the state radio system and service fe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djutant General)</text:p>
          <text:p text:style-name="bd_5f_sponsor_5f_identification"/>
        </text:section>
        <text:section text:name="Title" text:style-name="Sect2">
          <text:p text:style-name="P4">A BILL for an Act to amend and reenact subsection 2 of section 37‑17.3‑08 of the North Dakota Century Code, relating to the state radio system and service f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 1. AMENDMENT. </text:span></text:span>Subsection 2 of section 37‑17.3‑08 of the North Dakota Century Code is amended and reenacted as follows:</text:p>
          <text:p text:style-name="P2_NEW_1735600010.61725261"><text:span text:style-name="T2"><text:tab/></text:span><text:span text:style-name="T4">2.</text:span><text:tab/>Each county and city law enforcement department that accesses the North Dakota teletype system shall pay a fee<text:span text:style-name="T1"> </text:span>levied on a per terminal basis. Other law enforcement affiliated organizations and federal agencies will pay one hundred percent of the actual costs incurred by the division for providing the service. Fees will be levied on a per terminal basis. State general fund agencies that access the system will not incur any fees for the service.<text:span text:style-name="T1"> City and county law enforcement fees </text:span><text:span text:style-name="T6">will be</text:span><text:span text:style-name="T3">are</text:span><text:span text:style-name="T1"> based on the following schedule of charges per terminal</text:span><text:span text:style-name="T2"> </text:span><text:span text:style-name="T3">per month</text:span><text:span text:style-name="T1">:</text:span></text:p>
          <text:p text:style-name="P3_NEW_1735600010.61725261"><text:tab/><text:tab/>a.<text:tab/><text:span text:style-name="T6">County</text:span><text:span text:style-name="T8">Fifteen percent of the fee established by the director in a county with a</text:span> population of less than five thousand <text:span text:style-name="T6">shall pay </text:span><text:span text:style-name="T7">forty </text:span><text:span text:style-name="T6">dollars per month</text:span>.</text:p>
          <text:p text:style-name="P3_NEW_1735600010.61725261"><text:tab/><text:tab/>b.<text:tab/><text:span text:style-name="T6">County</text:span><text:span text:style-name="T8">Thirty percent of the fee established by the director in a county with a</text:span> population of five thousand or more but less than ten thousand <text:span text:style-name="T6">shall pay </text:span><text:span text:style-name="T7">eighty</text:span><text:span text:style-name="T6"> dollars per month</text:span>.</text:p>
          <text:p text:style-name="P3_NEW_1735600010.61725261"><text:tab/><text:tab/>c.<text:tab/><text:span text:style-name="T6">County</text:span><text:span text:style-name="T8">Forty-five percent of the fee established by the director in a county with a</text:span> population of ten thousand or more but less than fifteen thousand <text:span text:style-name="T6">shall pay </text:span><text:span text:style-name="T7">one hundred twenty</text:span><text:span text:style-name="T6"> dollars per month</text:span>.</text:p>
          <text:p text:style-name="P3_NEW_1735600010.61725261"><text:tab/><text:tab/>d.<text:tab/><text:span text:style-name="T6">County</text:span><text:span text:style-name="T8">Sixty percent of the fee established by the director in a county with a</text:span> population of fifteen thousand or more but less than twenty‑five thousand <text:span text:style-name="T6">shall pay one hundred </text:span><text:span text:style-name="T7">sixty</text:span><text:span text:style-name="T6"> dollars per month</text:span>.</text:p>
          <text:p text:style-name="P3_NEW_1735600010.61725261"><text:soft-page-break/><text:tab/><text:tab/>e.<text:tab/><text:span text:style-name="T6">County</text:span><text:span text:style-name="T8">Seventy-four percent of the fee established by the director in a county with a</text:span> population of twenty‑five thousand or more <text:span text:style-name="T6">shall pay </text:span><text:span text:style-name="T7">two</text:span><text:span text:style-name="T6"> hundred dollars per month</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