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45.78357551" style:family="paragraph" style:name="P2_NEW_1735064245.78357551" style:parent-style-name="bd_5f_title">
      <style:paragraph-properties>
        <style:tab-stops/>
      </style:paragraph-properties>
    </style:style>
    <style:style style:display-name="P3_NEW_1735064245.78357551" style:family="paragraph" style:name="P3_NEW_1735064245.78357551"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tate's hazardous chemical fee system." office:value-type="string" text:name="T_MEASURE_T_SHORTTITLE"/>
        <text:user-field-decl office:string-value="25.809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2" office:value-type="string" text:name="T_MEASURE_S_BILLNUMBER"/>
        <text:user-field-decl office:string-value="1" office:value-type="string" text:name="T_MEASURE_B_FISCALNOTEEXISTS"/>
        <text:user-field-decl office:string-value="{&quot;sec:1&quot;:{&quot;action&quot;:&quot;amend&quot;,&quot;type&quot;:&quot;centurycode&quot;,&quot;citation&quot;:&quot;37-17.1-07.1-2&quot;}}" office:value-type="string" text:name="T_MEASURE_T_STATUTEAFFECTED"/>
        <text:user-field-decl office:string-value="" office:value-type="string" text:name="T_MEASURE_S_SPONSORORDER"/>
        <text:user-field-decl office:string-value="A BILL for an Act to amend and reenact subsection 2 of section 37‑17.1‑07.1 of the North Dakota Century Code, relating to the state's hazardous chemical fee syste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Adjutant General)</text:p>
          <text:p text:style-name="bd_5f_sponsor_5f_identification"/>
        </text:section>
        <text:section text:name="Title" text:style-name="Sect2">
          <text:p text:style-name="P2_NEW_1735064245.78357551">A BILL for an Act to amend and reenact subsection 2 of section 37‑17.1‑07.1 of the North Dakota Century Code, relating to the state's hazardous chemical fee system.</text:p>
        </text:section>
        <text:section text:name="EnactingClause" text:style-name="Sect2">
          <text:p text:style-name="bd_5f_enacting_5f_clause">BE IT ENACTED BY THE LEGISLATIVE ASSEMBLY OF NORTH DAKOTA:</text:p>
        </text:section>
        <text:section text:name="Body" text:style-name="Sect2">
          <text:p text:style-name="P3_NEW_1735064245.78357551"><text:span text:style-name="bd_5f_section_5f_name"><text:span text:style-name="T4"><text:tab/>SECTION 1. AMENDMENT. </text:span></text:span>Subsection 2 of section 37‑17.1‑07.1 of the North Dakota Century Code is amended and reenacted as follows:</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text:span text:style-name="T5">The director of the division of homeland security shall set appropriate fees for the state hazardous chemical fee system subject to the following:</text:span></text:p>
          <text:p text:style-name="cc_5f_paragraph"><text:span text:style-name="T1"><text:tab/><text:tab/><text:tab/></text:span><text:span text:style-name="T5">(1)</text:span><text:span text:style-name="T1"><text:tab/></text:span><text:span text:style-name="T5">Changes to fees charged will take effect on January first;</text:span></text:p>
          <text:p text:style-name="cc_5f_paragraph"><text:span text:style-name="T1"><text:tab/><text:tab/><text:tab/></text:span><text:span text:style-name="T5">(2)</text:span><text:span text:style-name="T1"><text:tab/></text:span><text:span text:style-name="T5">The director shall announce any fee increases a minimum of one year before the effective date; and</text:span></text:p>
          <text:p text:style-name="cc_5f_paragraph"><text:soft-page-break/><text:span text:style-name="T1"><text:tab/><text:tab/><text:tab/></text:span><text:span text:style-name="T5">(3)</text:span><text:span text:style-name="T1"><text:tab/></text:span><text:span text:style-name="T5">The director may consider economic conditions, the general economy, and the availability of funds appropriated by the legislature to offset the costs of administering the program when setting fees.</text:span></text:p>
          <text:p text:style-name="cc_5f_subdivision"><text:span text:style-name="T1"><text:tab/><text:tab/></text:span><text:span text:style-name="T5">d.</text:span><text:span text:style-name="T1"><text:tab/></text:span>Each owner and operator of a facility, as defined in SARA title III, shall pay an annual hazardous chemicals fee to the division of homeland security<text:span text:style-name="T5">.</text:span></text:p>
          <text:p text:style-name="cc_5f_paragraph"><text:span text:style-name="T1"><text:tab/><text:tab/><text:tab/></text:span><text:span text:style-name="T5">(1)</text:span><text:span text:style-name="T1"><text:tab/></text:span><text:span text:style-name="T5">The fee must be paid</text:span> by March first of each year.</text:p>
          <text:p text:style-name="cc_5f_paragraph"><text:span text:style-name="T1"><text:tab/><text:tab/><text:tab/></text:span><text:span text:style-name="T5">(2)</text:span><text:span text:style-name="T1"><text:tab/></text:span>The fee is <text:span text:style-name="T6">twenty‑five dollars</text:span><text:span text:style-name="T5">levied on a per chemical basis</text:span> for each chemical within the meaning of <text:span text:style-name="T1">title 40, Code of Federal 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1">title 40, Code of Federal Regulations, part 20</text:span>.</text:p>
          <text:p text:style-name="cc_5f_paragraph"><text:span text:style-name="T1"><text:tab/><text:tab/><text:tab/></text:span><text:span text:style-name="T5">(3)</text:span><text:span text:style-name="T1"><text:tab/></text:span>The maximum fee for a facility under this section is <text:span text:style-name="T6">four hundred seventy‑five</text:span><text:span text:style-name="T5">one thousand two hundred fifty</text:span> dollars.</text:p>
          <text:p text:style-name="cc_5f_paragraph"><text:span text:style-name="T1"><text:tab/><text:tab/><text:tab/></text:span><text:span text:style-name="T5">(4)</text:span><text:span text:style-name="T1"><text:tab/>The director of the homeland security division may impose fees for both late filing of reports and late payment of fees</text:span><text:span text:style-name="T7">.</text:span><text:span text:style-name="T1"> </text:span><text:span text:style-name="T5">subject to the following:</text:span></text:p>
          <text:p text:style-name="cc_5f_subparagraph"><text:span text:style-name="T1"><text:tab/><text:tab/></text:span><text:span text:style-name="T5">(a)</text:span><text:span text:style-name="T1"><text:tab/>A late fee must equal the amount of the hazardous chemicals fee owed under this subdivision</text:span><text:span text:style-name="T7">.</text:span><text:span text:style-name="T3"> </text:span><text:span text:style-name="T5">;</text:span></text:p>
          <text:p text:style-name="cc_5f_subparagraph"><text:span text:style-name="T1"><text:tab/><text:tab/></text:span><text:span text:style-name="T5">(b)</text:span><text:span text:style-name="T1"><text:tab/>After six months the director shall process further violations under willful violations in subsection 4</text:span><text:span text:style-name="T7">.</text:span><text:span text:style-name="T3"> </text:span><text:span text:style-name="T5">;and</text:span></text:p>
          <text:p text:style-name="cc_5f_subparagraph"><text:span text:style-name="T1"><text:tab/><text:tab/></text:span><text:span text:style-name="T5">(c)</text:span><text:span text:style-name="T1"><text:tab/></text:span><text:span text:style-name="T5">A facility exempt from fees under this subdivision which is late filing reports under this section may be subject to a late fee equal to the amount the facility would be charged if it was not exempt.</text:span></text:p>
          <text:p text:style-name="cc_5f_paragraph"><text:span text:style-name="T1"><text:tab/><text:tab/><text:tab/></text:span><text:span text:style-name="T5">(5)</text:span><text:span text:style-name="T1"><text:tab/></text:span>The division of homeland security shall transfer to the county hazardous chemicals preparedness and response account one‑half of the <text:span text:style-name="T1">regular fees</text:span> collected from the state's hazardous chemicals fee system.</text:p>
          <text:p text:style-name="cc_5f_subdivision"><text:tab/><text:tab/><text:span text:style-name="T6">d.</text:span><text:span text:style-name="T5">e.</text:span><text:tab/>The owners or operators of family farm enterprises that are not engaged in the retail or wholesale of hazardous chemicals and facilities owned by the state or local governments are exempt from the fee under subdivision c. For purposes of <text:soft-page-break/>this section, the terms "family farm" and "farmer" have the same meaning as set forth in section 6‑09.11‑01.</text:p>
          <text:p text:style-name="cc_5f_subdivision"><text:tab/><text:tab/><text:span text:style-name="T6">e.</text:span><text:span text:style-name="T2">f.</text:span><text:tab/><text:span text:style-name="T6">The state</text:span><text:span text:style-name="T5">State</text:span>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1">,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6">f.</text:span><text:span text:style-name="T2">g.</text:span><text:tab/>"Hazardous chemical" means as defined in <text:span text:style-name="T1">title 40, Code of Federal Regulations, part 355.20</text:span> and <text:span text:style-name="T1">title 29, Code of Federal Regulations, part 1910.1200</text:span>.</text:p>
          <text:p text:style-name="cc_5f_subdivision"><text:tab/><text:tab/><text:span text:style-name="T6">g.</text:span><text:span text:style-name="T2">h.</text:span><text:tab/>The state hazardous chemicals fee system does not supersede a city fee system for hazardous chemical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