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color="font-color" style:text-underline-style="solid" style:text-underline-width="auto"/>
    </style:style>
    <style:style style:family="text" style:name="T8">
      <style:text-properties style:text-line-through-style="solid" style:text-underline-style="none"/>
    </style:style>
    <style:style style:family="text" style:name="T9">
      <style:text-properties style:text-underline-style="none"/>
    </style:style>
    <style:style style:family="text" style:name="T10">
      <style:text-properties style:text-line-through-style="none" style:text-underline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87406040">
          <text:insertion>
            <office:change-info>
              <dc:creator>vchristian </dc:creator>
              <dc:date>2025-03-20T17:13:00</dc:date>
            </office:change-info>
          </text:insertion>
        </text:changed-region>
        <text:changed-region text:id="ct187405496">
          <text:insertion>
            <office:change-info>
              <dc:creator>rtallman </dc:creator>
              <dc:date>2025-03-21T15:32:00</dc:date>
            </office:change-info>
          </text:insertion>
        </text:changed-region>
        <text:changed-region text:id="ct339006552">
          <text:insertion>
            <office:change-info>
              <dc:creator>rtallman </dc:creator>
              <dc:date>2025-03-21T15:49:00</dc:date>
            </office:change-info>
          </text:insertion>
        </text:changed-region>
        <text:changed-region text:id="ct187402776">
          <text:insertion>
            <office:change-info>
              <dc:creator>vchristian </dc:creator>
              <dc:date>2025-03-20T17:13:00</dc:date>
            </office:change-info>
          </text:insertion>
        </text:changed-region>
        <text:changed-region text:id="ct187402912">
          <text:insertion>
            <office:change-info>
              <dc:creator>vchristian </dc:creator>
              <dc:date>2025-03-20T17:14:00</dc:date>
            </office:change-info>
          </text:insertion>
        </text:changed-region>
        <text:changed-region text:id="ct187401960">
          <text:insertion>
            <office:change-info>
              <dc:creator>intern1 </dc:creator>
              <dc:date>2025-03-20T16:43:00</dc:date>
            </office:change-info>
          </text:insertion>
        </text:changed-region>
        <text:changed-region text:id="ct187403048">
          <text:insertion>
            <office:change-info>
              <dc:creator>intern1 </dc:creator>
              <dc:date>2025-03-20T16:44:00</dc:date>
            </office:change-info>
          </text:insertion>
        </text:changed-region>
        <text:changed-region text:id="ct338977176">
          <text:insertion>
            <office:change-info>
              <dc:creator>rtallman </dc:creator>
              <dc:date>2025-03-21T15:49:00</dc:date>
            </office:change-info>
          </text:insertion>
        </text:changed-region>
        <text:changed-region text:id="ct338975136">
          <text:insertion>
            <office:change-info>
              <dc:creator>intern1 </dc:creator>
              <dc:date>2025-03-20T16:44:00</dc:date>
            </office:change-info>
          </text:insertion>
        </text:changed-region>
        <text:changed-region text:id="ct187402368">
          <text:deletion>
            <office:change-info>
              <dc:creator>vchristian </dc:creator>
              <dc:date>2025-03-20T17:14:00</dc:date>
            </office:change-info>
            <text:p text:style-name="cc_5f_paragraph"><text:span text:style-name="T1">(3)</text:span></text:p>
          </text:deletion>
        </text:changed-region>
        <text:changed-region text:id="ct187404816">
          <text:insertion>
            <office:change-info>
              <dc:creator>vchristian </dc:creator>
              <dc:date>2025-03-20T17:14:00</dc:date>
            </office:change-info>
          </text:insertion>
        </text:changed-region>
        <text:changed-region text:id="ct187403184">
          <text:deletion>
            <office:change-info>
              <dc:creator>intern1 </dc:creator>
              <dc:date>2025-03-20T16:44:00</dc:date>
            </office:change-info>
            <text:p text:style-name="cc_5f_paragraph"><text:span text:style-name="T2">one thousand two hundred fifty</text:span></text:p>
          </text:deletion>
        </text:changed-region>
        <text:changed-region text:id="ct187404136">
          <text:insertion>
            <office:change-info>
              <dc:creator>intern1 </dc:creator>
              <dc:date>2025-03-20T16:44:00</dc:date>
            </office:change-info>
          </text:insertion>
        </text:changed-region>
        <text:changed-region text:id="ct187404000">
          <text:deletion>
            <office:change-info>
              <dc:creator>vchristian </dc:creator>
              <dc:date>2025-03-20T17:14:00</dc:date>
            </office:change-info>
            <text:p text:style-name="cc_5f_subparagraph"><text:span text:style-name="T3">must equal</text:span></text:p>
          </text:deletion>
        </text:changed-region>
        <text:changed-region text:id="ct187403320">
          <text:insertion>
            <office:change-info>
              <dc:creator>vchristian </dc:creator>
              <dc:date>2025-03-20T17:07:00</dc:date>
            </office:change-info>
          </text:insertion>
        </text:changed-region>
        <text:changed-region text:id="ct187404408">
          <text:insertion>
            <office:change-info>
              <dc:creator>intern1 </dc:creator>
              <dc:date>2025-03-20T16:44:00</dc:date>
            </office:change-info>
          </text:insertion>
        </text:changed-region>
        <text:changed-region text:id="ct187403592">
          <text:deletion>
            <office:change-info>
              <dc:creator>acooper </dc:creator>
              <dc:date>2025-03-20T17:44:00</dc:date>
            </office:change-info>
            <text:p text:style-name="cc_5f_subparagraph"><text:span text:style-name="T4"><text:s/></text:span></text:p>
          </text:deletion>
        </text:changed-region>
        <text:changed-region text:id="ct187404544">
          <text:deletion>
            <office:change-info>
              <dc:creator>acooper </dc:creator>
              <dc:date>2025-03-20T17:44:00</dc:date>
            </office:change-info>
            <text:p text:style-name="cc_5f_subparagraph"><text:span text:style-name="T4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0, 2025" office:value-type="string" text:name="T_MEASURE_S_PREPAREADOPTDATE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82" office:value-type="string" text:name="T_MEASURE_S_BILLNUMBER"/>
        <text:user-field-decl office:string-value="{&quot;sec: 1&quot;:{&quot;action&quot;:&quot;amend&quot;,&quot;type&quot;:&quot;centurycode&quot;,&quot;citation&quot;:&quot;37-17.1-07.1-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dopted by the House Energy and Natural Resource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ssnatre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Adjutant General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state's hazardous chemical fee system." office:value-type="string" text:name="T_MEASURE_T_SHORTTITLE"/>
        <text:user-field-decl office:string-value="25.8098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37‑17.1‑07.1 of the North Dakota Century Code, relating to the state's hazardous chemical fee system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9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Energy and Natural Resour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8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Energy and Natural Resources Committee</text:p>
        <text:p text:style-name="bd_5f_sponsor_5f_identification">(At the request of the Adjutant General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37‑17.1‑07.1 of the North <text:user-field-get text:name="P1:L2"/>Dakota Century Code, relating to the state's hazardous chemical fee system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span text:style-name="T12"><text:tab/>SECTION 1. AMENDMENT. </text:span></text:span>Subsection 2 of section 37‑17.1‑07.1 of the North Dakota <text:user-field-get text:name="P1:L5"/>Century Code is amended and reenacted as follows:</text:p>
        <text:p text:style-name="cc_5f_subsection"><text:user-field-get text:name="P1:L6"/><text:tab/>2.<text:tab/>Establishment of funds.</text:p>
        <text:p text:style-name="cc_5f_subdivision"><text:user-field-get text:name="P1:L7"/><text:tab/><text:tab/>a.<text:tab/>There is created in the state treasury a nonlapsing restricted account to be <text:user-field-get text:name="P1:L8"/>known as a state hazardous chemicals preparedness and response fund. The <text:user-field-get text:name="P1:L9"/>fund consists of revenue collected from the state hazardous chemical fee system <text:user-field-get text:name="P1:L10"/>and funds appropriated by the legislative assembly. Moneys in the fund shall be <text:user-field-get text:name="P1:L11"/>appropriated biennially to the division of homeland security for carrying out the <text:user-field-get text:name="P1:L12"/>purposes, goals, and objectives of SARA title III, and the state hazardous <text:user-field-get text:name="P1:L13"/>chemicals preparedness and response program.</text:p>
        <text:p text:style-name="cc_5f_subdivision"><text:user-field-get text:name="P1:L14"/><text:tab/><text:tab/>b.<text:tab/>The county treasurer of each county shall establish a nonlapsing restricted <text:user-field-get text:name="P1:L15"/>account, to be known as the county hazardous chemicals preparedness and <text:user-field-get text:name="P1:L16"/>response account. The county hazardous chemicals preparedness and response <text:user-field-get text:name="P1:L17"/>account consists of revenue from the state hazardous chemicals fee system, <text:user-field-get text:name="P1:L18"/>county, federal or state funds, grants, and any private donations provided to <text:user-field-get text:name="P1:L19"/>finance the county hazardous chemicals preparedness and response program.</text:p>
        <text:p text:style-name="cc_5f_subdivision"><text:soft-page-break/><text:user-field-get text:name="P2:L1"/><text:tab/><text:tab/>c.<text:tab/><text:span text:style-name="T1">The director of the division of homeland security shall set appropriate fees for the </text:span><text:span text:style-name="T1"><text:user-field-get text:name="P2:L2"/></text:span><text:span text:style-name="T1">state hazardous chemical fee system subject to the following:</text:span></text:p>
        <text:p text:style-name="cc_5f_paragraph"><text:user-field-get text:name="P2:L3"/><text:span text:style-name="T3"><text:tab/><text:tab/><text:tab/></text:span><text:span text:style-name="T1">(1)</text:span><text:span text:style-name="T3"><text:tab/></text:span><text:span text:style-name="T1">Changes to fees charged will take effect on January first;</text:span></text:p>
        <text:p text:style-name="cc_5f_paragraph"><text:user-field-get text:name="P2:L4"/><text:span text:style-name="T3"><text:tab/><text:tab/><text:tab/></text:span><text:span text:style-name="T1">(2)</text:span><text:span text:style-name="T3"><text:tab/></text:span><text:change-start text:change-id="ct187406040"/><text:span text:style-name="T1">An increase to fees levied on a per chemical basis made after January 1, 202</text:span><text:change-end text:change-id="ct187406040"/><text:change-start text:change-id="ct187405496"/><text:span text:style-name="T1">6</text:span><text:change-end text:change-id="ct187405496"/><text:change-start text:change-id="ct339006552"/><text:span text:style-name="T1">,</text:span><text:change-end text:change-id="ct339006552"/><text:change-start text:change-id="ct187402776"/><text:span text:style-name="T1"> may not exceed five dollars per year;</text:span></text:p>
        <text:p text:style-name="cc_5f_paragraph"><text:change-end text:change-id="ct187402776"/><text:change-start text:change-id="ct187402912"/><text:span text:style-name="T3"><text:tab/><text:tab/><text:tab/>(3)<text:tab/></text:span><text:change-end text:change-id="ct187402912"/><text:span text:style-name="T1">The director shall announce any fee increases </text:span><text:change-start text:change-id="ct187401960"/><text:span text:style-name="T1">made after January 1, </text:span><text:change-end text:change-id="ct187401960"/><text:change-start text:change-id="ct187403048"/><text:span text:style-name="T1">2026</text:span><text:change-end text:change-id="ct187403048"/><text:change-start text:change-id="ct338977176"/><text:span text:style-name="T1">,</text:span><text:change-end text:change-id="ct338977176"/><text:change-start text:change-id="ct338975136"/><text:span text:style-name="T1"> </text:span><text:change-end text:change-id="ct338975136"/><text:span text:style-name="T1">a minimum of one year </text:span><text:span text:style-name="T1"><text:user-field-get text:name="P2:L5"/></text:span><text:span text:style-name="T1">before the effective date; and</text:span></text:p>
        <text:p text:style-name="cc_5f_paragraph"><text:user-field-get text:name="P2:L6"/><text:span text:style-name="T3"><text:tab/><text:tab/><text:tab/></text:span><text:change text:change-id="ct187402368"/><text:change-start text:change-id="ct187404816"/><text:span text:style-name="T1">(4)</text:span><text:change-end text:change-id="ct187404816"/><text:span text:style-name="T3"><text:tab/></text:span><text:span text:style-name="T1">The director may consider economic conditions, the general economy, and </text:span><text:span text:style-name="T1"><text:user-field-get text:name="P2:L7"/></text:span><text:span text:style-name="T1">the availability of funds appropriated by the legislature to offset the costs of </text:span><text:span text:style-name="T1"><text:user-field-get text:name="P2:L8"/></text:span><text:span text:style-name="T1">administering the program when setting fees.</text:span></text:p>
        <text:p text:style-name="cc_5f_subdivision"><text:user-field-get text:name="P2:L9"/><text:span text:style-name="T3"><text:tab/><text:tab/></text:span><text:span text:style-name="T1">d.</text:span><text:span text:style-name="T3"><text:tab/></text:span>Each owner and operator of a facility, as defined in SARA title III, shall pay an <text:user-field-get text:name="P2:L10"/>annual hazardous chemicals fee to the division of homeland security<text:span text:style-name="T1">.</text:span></text:p>
        <text:p text:style-name="cc_5f_paragraph"><text:user-field-get text:name="P2:L11"/><text:span text:style-name="T3"><text:tab/><text:tab/><text:tab/></text:span><text:span text:style-name="T1">(1)</text:span><text:span text:style-name="T3"><text:tab/></text:span><text:span text:style-name="T1">The fee must be paid</text:span> by March first of each year.</text:p>
        <text:p text:style-name="cc_5f_paragraph"><text:user-field-get text:name="P2:L12"/><text:span text:style-name="T3"><text:tab/><text:tab/><text:tab/></text:span><text:span text:style-name="T1">(2)</text:span><text:span text:style-name="T3"><text:tab/></text:span>The fee is <text:span text:style-name="T6">twenty‑five dollars</text:span><text:span text:style-name="T1">levied on a per chemical basis</text:span> for each <text:user-field-get text:name="P2:L13"/>chemical within the meaning of <text:span text:style-name="T3">title 40, Code of Federal Regulations, part </text:span><text:span text:style-name="T3"><text:user-field-get text:name="P2:L14"/></text:span><text:span text:style-name="T3">355.20,</text:span> or its successor which is required under section 312 of SARA title <text:user-field-get text:name="P2:L15"/>III, to be listed on the hazardous chemical inventory form (tier II) which the <text:user-field-get text:name="P2:L16"/>owner or operator must submit to the division. The federal requirements <text:user-field-get text:name="P2:L17"/>must be used for completing the tier II form, including the threshold <text:user-field-get text:name="P2:L18"/>amounts, as outlined in <text:span text:style-name="T3">title 40, Code of Federal Regulations, part 20</text:span>.</text:p>
        <text:p text:style-name="cc_5f_paragraph"><text:user-field-get text:name="P2:L19"/><text:span text:style-name="T3"><text:tab/><text:tab/><text:tab/></text:span><text:span text:style-name="T1">(3)</text:span><text:span text:style-name="T3"><text:tab/></text:span>The maximum fee for a facility under this section is <text:span text:style-name="T6">four hundred </text:span><text:span text:style-name="T6"><text:user-field-get text:name="P2:L20"/></text:span><text:span text:style-name="T6">seventy‑five</text:span><text:change text:change-id="ct187403184"/><text:change-start text:change-id="ct187404136"/><text:span text:style-name="T1">nine hundred fifty</text:span><text:change-end text:change-id="ct187404136"/> dollars.</text:p>
        <text:p text:style-name="cc_5f_paragraph"><text:user-field-get text:name="P2:L21"/><text:span text:style-name="T3"><text:tab/><text:tab/><text:tab/></text:span><text:span text:style-name="T1">(4)</text:span><text:span text:style-name="T3"><text:tab/>The director of the homeland security division may impose fees for both late </text:span><text:span text:style-name="T3"><text:user-field-get text:name="P2:L22"/></text:span><text:span text:style-name="T3">filing of reports and late payment of fees</text:span><text:span text:style-name="T8">.</text:span><text:span text:style-name="T3"> </text:span><text:span text:style-name="T1">subject to the following:</text:span></text:p>
        <text:p text:style-name="cc_5f_subparagraph"><text:user-field-get text:name="P2:L23"/><text:span text:style-name="T3"><text:tab/><text:tab/></text:span><text:span text:style-name="T1">(a)</text:span><text:span text:style-name="T3"><text:tab/>A late fee </text:span><text:change text:change-id="ct187404000"/><text:change-start text:change-id="ct187403320"/><text:span text:style-name="T3">may </text:span><text:change-end text:change-id="ct187403320"/><text:change-start text:change-id="ct187404408"/><text:span text:style-name="T3">not exceed</text:span><text:change-end text:change-id="ct187404408"/><text:span text:style-name="T3"> the amount of the hazardous chemicals fee </text:span><text:span text:style-name="T3"><text:user-field-get text:name="P2:L24"/></text:span><text:span text:style-name="T3">owed under this subdivision</text:span><text:span text:style-name="T8">.</text:span><text:change text:change-id="ct187403592"/><text:span text:style-name="T1">;</text:span></text:p>
        <text:p text:style-name="cc_5f_subparagraph"><text:user-field-get text:name="P2:L25"/><text:span text:style-name="T3"><text:tab/><text:tab/></text:span><text:span text:style-name="T1">(b)</text:span><text:span text:style-name="T3"><text:tab/>After six months the director shall process further violations under </text:span><text:span text:style-name="T3"><text:user-field-get text:name="P2:L26"/></text:span><text:span text:style-name="T3">willful violations in subsection 4</text:span><text:span text:style-name="T8">.</text:span><text:change text:change-id="ct187404544"/><text:span text:style-name="T1">;and</text:span></text:p>
        <text:p text:style-name="cc_5f_subparagraph"><text:user-field-get text:name="P2:L27"/><text:span text:style-name="T3"><text:tab/><text:tab/></text:span><text:span text:style-name="T1">(c)</text:span><text:span text:style-name="T3"><text:tab/></text:span><text:span text:style-name="T1">A facility exempt from fees under this subdivision which is late filing </text:span><text:span text:style-name="T1"><text:user-field-get text:name="P2:L28"/></text:span><text:span text:style-name="T1">reports under this section may be subject to a late fee equal to the </text:span><text:span text:style-name="T1"><text:user-field-get text:name="P2:L29"/></text:span><text:span text:style-name="T1">amount the facility would be charged if it was not exempt.</text:span></text:p>
        <text:p text:style-name="cc_5f_paragraph"><text:soft-page-break/><text:user-field-get text:name="P3:L1"/><text:span text:style-name="T3"><text:tab/><text:tab/><text:tab/></text:span><text:span text:style-name="T1">(5)</text:span><text:span text:style-name="T3"><text:tab/></text:span>The division of homeland security shall transfer to the county hazardous <text:user-field-get text:name="P3:L2"/>chemicals preparedness and response account one‑half of the <text:span text:style-name="T3">regular fees</text:span> <text:user-field-get text:name="P3:L3"/>collected from the state's hazardous chemicals fee system.</text:p>
        <text:p text:style-name="cc_5f_subdivision"><text:user-field-get text:name="P3:L4"/><text:tab/><text:tab/><text:span text:style-name="T6">d.</text:span><text:span text:style-name="T1">e.</text:span><text:tab/>The owners or operators of family farm enterprises that are not engaged in the <text:user-field-get text:name="P3:L5"/>retail or wholesale of hazardous chemicals and facilities owned by the state or <text:user-field-get text:name="P3:L6"/>local governments are exempt from the fee under subdivision c. For purposes of <text:user-field-get text:name="P3:L7"/>this section, the terms "family farm" and "farmer" have the same meaning as set <text:user-field-get text:name="P3:L8"/>forth in section 6‑09.11‑01.</text:p>
        <text:p text:style-name="cc_5f_subdivision"><text:user-field-get text:name="P3:L9"/><text:tab/><text:tab/><text:span text:style-name="T6">e.</text:span><text:span text:style-name="T11">f.</text:span><text:tab/><text:span text:style-name="T6">The state</text:span><text:span text:style-name="T1">State</text:span> and county governments are authorized to accept and may <text:user-field-get text:name="P3:L10"/>deposit grants, gifts, and federal funds into the hazardous chemicals <text:user-field-get text:name="P3:L11"/>preparedness and response fund and accounts for the purpose of carrying out <text:user-field-get text:name="P3:L12"/>the hazardous chemicals preparedness and response programs to include <text:user-field-get text:name="P3:L13"/>training, exercising, equipment, response, and salaries<text:span text:style-name="T3">, and local emergency </text:span><text:span text:style-name="T3"><text:user-field-get text:name="P3:L14"/></text:span><text:span text:style-name="T3">planning committee member stipends not to exceed thirty percent of state per </text:span><text:span text:style-name="T3"><text:user-field-get text:name="P3:L15"/></text:span><text:span text:style-name="T3">diem per meeting attended. In lieu of stipends the committee chairman may </text:span><text:span text:style-name="T3"><text:user-field-get text:name="P3:L16"/></text:span><text:span text:style-name="T3">provide a meal or refreshments other than alcoholic beverages</text:span>.</text:p>
        <text:p text:style-name="cc_5f_subdivision"><text:user-field-get text:name="P3:L17"/><text:tab/><text:tab/><text:span text:style-name="T6">f.</text:span><text:span text:style-name="T11">g.</text:span><text:tab/>"Hazardous chemical" means as defined in <text:span text:style-name="T3">title 40, Code of Federal Regulations, </text:span><text:span text:style-name="T3"><text:user-field-get text:name="P3:L18"/></text:span><text:span text:style-name="T3">part 355.20</text:span> and <text:span text:style-name="T3">title 29, Code of Federal Regulations, part 1910.1200</text:span>.</text:p>
        <text:p text:style-name="cc_5f_subdivision"><text:user-field-get text:name="P3:L19"/><text:tab/><text:tab/><text:span text:style-name="T6">g.</text:span><text:span text:style-name="T11">h.</text:span><text:tab/>The state hazardous chemicals fee system does not supersede a city fee system <text:user-field-get text:name="P3:L20"/>for hazardous chemicals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9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9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809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8M19S</meta:editing-duration>
    <meta:editing-cycles>186</meta:editing-cycles>
    <dc:date>2025-03-21T15:49:34.87</dc:date>
    <meta:print-date>2025-03-20T17:47:08.80</meta:print-date>
    <dc:title>nd1.lc_bd_34</dc:title>
    <dc:description>Introduced Bill</dc:description>
    <dc:creator>rtallman </dc:creator>
    <meta:printed-by>acooper </meta:printed-by>
    <meta:document-statistic meta:table-count="1" meta:image-count="0" meta:object-count="0" meta:page-count="3" meta:paragraph-count="47" meta:word-count="832" meta:character-count="53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