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681.1340341" style:family="paragraph" style:name="P2_NEW_1735063681.1340341" style:parent-style-name="cc_5f_subdivision">
      <style:paragraph-properties fo:background-color="transparent">
        <style:background-image/>
      </style:paragraph-properties>
    </style:style>
    <style:style style:display-name="P3_NEW_1735063681.1340341" style:family="paragraph" style:name="P3_NEW_1735063681.134034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Adjutant General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office:value-type="string" text:name="T_MEASURE_T_SHORTTITLE"/>
        <text:user-field-decl office:string-value="25.8100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7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7-17.1-un1&quot;},&quot;sec:2&quot;:{&quot;action&quot;:&quot;amend&quot;,&quot;type&quot;:&quot;centurycode&quot;,&quot;citation&quot;:&quot;12-60-24-2-nn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37‑17.1 of the North Dakota Century Code, 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Adjutant General)</text:p>
          <text:p text:style-name="bd_5f_sponsor_5f_identification"/>
        </text:section>
        <text:section text:name="Title" text:style-name="Sect2">
          <text:p text:style-name="P3_NEW_1735063681.1340341">A BILL for an Act to create and enact a new section to chapter 37‑17.1 of the North Dakota Century Code, 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bd_5f_section_5f_name"><text:span text:style-name="T3">A new section to chapter 37‑17.1 of the North Dakota Century Code is created and enacted as follows:</text:span></text:span></text:p>
          <text:p text:style-name="cc_5f_section_5f_heading"><text:span text:style-name="T1"><text:tab/></text:span><text:span text:style-name="T4">Criminal history record checks.</text:span></text:p>
          <text:p text:style-name="cc_5f_section"><text:span text:style-name="T1"><text:tab/></text:span><text:span text:style-name="T4">The department of emergency services may require a final applicant for a job opening or a current employee who works with the department of emergency services to submit to a statewide and nationwide criminal history record check. The nationwide criminal history record check must be conducted in the manner provided by section 12‑60‑24.</text:span></text:p>
          <text:p text:style-name="bd_5f_section"><text:span text:style-name="bd_5f_section_5f_name"><text:tab/>SECTION 2. AMENDMENT. </text:span>Subdivision nn of subsection 2 of section 12‑60‑24 of the North Dakota Century Code is amended and reenacted as follows:</text:p>
          <text:p text:style-name="P2_NEW_1735063681.1340341"><text:span text:style-name="T1"><text:tab/><text:tab/>nn.<text:tab/></text:span>The office of the adjutant general for <text:span text:style-name="T4">a final applicant for a job opening or current</text:span><text:span text:style-name="T1"> </text:span>employees and volunteers working with <text:span text:style-name="T4">the office of the adjutant general, including</text:span><text:span text:style-name="T1"> </text:span>the recruiting and retention, sexual assault, and youth programs<text:span text:style-name="T4">, or with the department of emergency service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