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 fo:background-color="#c0c0c0">
        <style:background-image/>
      </style:paragraph-properties>
    </style:style>
    <style:style style:name="P4" style:family="paragraph" style:parent-style-name="cc_5f_subdivision_5f_indent">
      <style:paragraph-properties fo:background-color="#c0c0c0">
        <style:background-image/>
      </style:paragraph-properties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/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6188568">
          <text:insertion>
            <office:change-info>
              <dc:creator>vchristian </dc:creator>
              <dc:date>2025-01-10T15:54:00</dc:date>
            </office:change-info>
          </text:insertion>
        </text:changed-region>
        <text:changed-region text:id="ct186188296">
          <text:insertion>
            <office:change-info>
              <dc:creator>vchristian </dc:creator>
              <dc:date>2025-01-10T15:55:00</dc:date>
            </office:change-info>
          </text:insertion>
        </text:changed-region>
        <text:changed-region text:id="ct186188704">
          <text:deletion>
            <office:change-info>
              <dc:creator>intern9 </dc:creator>
              <dc:date>2025-01-10T13:12:00</dc:date>
            </office:change-info>
            <text:p text:style-name="bd_5f_title">; and to amend and reenact subdivision nn of subsection 2 of section 12‑60‑24 of the <text:user-field-get text:name="P1:L4"/>North Dakota Century Code, relating to criminal history record checks by the department of <text:user-field-get text:name="P1:L5"/>emergency services</text:p>
          </text:deletion>
        </text:changed-region>
        <text:changed-region text:id="ct186188160">
          <text:insertion>
            <office:change-info>
              <dc:creator>intern9 </dc:creator>
              <dc:date>2025-01-10T13:13:00</dc:date>
            </office:change-info>
          </text:insertion>
        </text:changed-region>
        <text:changed-region text:id="ct186193464">
          <text:insertion>
            <office:change-info>
              <dc:creator>vchristian </dc:creator>
              <dc:date>2025-01-10T15:59:00</dc:date>
            </office:change-info>
          </text:insertion>
        </text:changed-region>
        <text:changed-region text:id="ct186190200">
          <text:insertion>
            <office:change-info>
              <dc:creator>intern9 </dc:creator>
              <dc:date>2025-01-10T13:13:00</dc:date>
            </office:change-info>
          </text:insertion>
        </text:changed-region>
        <text:changed-region text:id="ct186190336">
          <text:insertion>
            <office:change-info>
              <dc:creator>vchristian </dc:creator>
              <dc:date>2025-01-10T15:58:00</dc:date>
            </office:change-info>
          </text:insertion>
        </text:changed-region>
        <text:changed-region text:id="ct186190880">
          <text:insertion>
            <office:change-info>
              <dc:creator>intern9 </dc:creator>
              <dc:date>2025-01-10T13:13:00</dc:date>
            </office:change-info>
          </text:insertion>
        </text:changed-region>
        <text:changed-region text:id="ct186192104">
          <text:insertion>
            <office:change-info>
              <dc:creator>intern9 </dc:creator>
              <dc:date>2025-01-10T13:12:00</dc:date>
            </office:change-info>
          </text:insertion>
        </text:changed-region>
        <text:changed-region text:id="ct186191560">
          <text:deletion>
            <office:change-info>
              <dc:creator>intern9 </dc:creator>
              <dc:date>2025-01-10T13:14:00</dc:date>
            </office:change-info>
            <text:p text:style-name="cc_5f_section"><text:span text:style-name="T1">a job opening or a </text:span><text:span text:style-name="T1"><text:user-field-get text:name="P1:L11"/></text:span><text:span text:style-name="T1">current employee who works with the department of emergency services</text:span></text:p>
          </text:deletion>
        </text:changed-region>
        <text:changed-region text:id="ct186191424">
          <text:insertion>
            <office:change-info>
              <dc:creator>intern9 </dc:creator>
              <dc:date>2025-01-10T13:14:00</dc:date>
            </office:change-info>
          </text:insertion>
        </text:changed-region>
        <text:changed-region text:id="ct186191696">
          <text:deletion>
            <office:change-info>
              <dc:creator>drichard </dc:creator>
              <dc:date>2025-01-10T16:21:00</dc:date>
            </office:change-info>
            <text:p text:style-name="cc_5f_section"><text:span text:style-name="T1">a </text:span></text:p>
          </text:deletion>
        </text:changed-region>
        <text:changed-region text:id="ct186192920">
          <text:deletion>
            <office:change-info>
              <dc:creator>vchristian </dc:creator>
              <dc:date>2025-01-10T16:01:00</dc:date>
            </office:change-info>
            <text:p text:style-name="cc_5f_section"><text:span text:style-name="T1">check</text:span></text:p>
          </text:deletion>
        </text:changed-region>
        <text:changed-region text:id="ct186190472">
          <text:insertion>
            <office:change-info>
              <dc:creator>vchristian </dc:creator>
              <dc:date>2025-01-10T16:01:00</dc:date>
            </office:change-info>
          </text:insertion>
        </text:changed-region>
        <text:changed-region text:id="ct186193056">
          <text:deletion>
            <office:change-info>
              <dc:creator>rtallman </dc:creator>
              <dc:date>2025-01-10T16:58:00</dc:date>
            </office:change-info>
            <text:p text:style-name="cc_5f_section"><text:span text:style-name="T1"/></text:p>
            <text:p text:style-name="bd_5f_section"><text:user-field-get text:name="P1:L14"/><text:span text:style-name="bd_5f_section_5f_name"><text:tab/>SECTION 2. AMENDMENT. </text:span>Subdivision nn of subsection 2 of section 12‑60‑24 of the North <text:user-field-get text:name="P1:L15"/>Dakota Century Code is amended and reenacted as follows:</text:p>
            <text:p text:style-name="cc_5f_subdivision"><text:user-field-get text:name="P1:L16"/><text:span text:style-name="T3"><text:tab/><text:tab/>nn.<text:tab/></text:span>The office of the adjutant general for <text:span text:style-name="T1">a final applicant for a job opening or current</text:span><text:span text:style-name="T3"> </text:span><text:span text:style-name="T3"><text:user-field-get text:name="P1:L17"/></text:span>employees and volunteers working with <text:span text:style-name="T1">the office of the adjutant general, </text:span><text:span text:style-name="T1"><text:user-field-get text:name="P1:L18"/></text:span><text:span text:style-name="T1">including</text:span><text:span text:style-name="T3"> </text:span>the recruiting and retention, sexual assault, and youth programs<text:span text:style-name="T1">, or with </text:span><text:span text:style-name="T1"><text:user-field-get text:name="P1:L19"/></text:span><text:span text:style-name="T1">the department of emergency services</text:span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100" text:name="T_MEASURE_S_LCNUMBER"/>
        <text:user-field-decl office:value-type="string" office:string-value="01001" text:name="T_MEASURE_S_VERSION"/>
        <text:user-field-decl office:value-type="string" office:string-value="" text:name="P1:L4"/>
        <text:user-field-decl office:value-type="string" office:string-value="" text:name="P1:L5"/>
        <text:user-field-decl office:value-type="string" office:string-value="" text:name="P1:L11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Agency / Form and Style Bill" text:name="T_MEASURE_S_DOCUMENTTYPE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sgva_1" text:name="T_MEASURE_S_PRIMARYSPONSOR"/>
        <text:user-field-decl office:value-type="string" office:string-value="" text:name="T_MEASURE_S_CREATEDFROMVERSION"/>
        <text:user-field-decl office:value-type="string" office:string-value="At the request of the Adjutant General" text:name="T_MEASURE_T_EXPANDEDSPONSORSHIP"/>
        <text:user-field-decl office:value-type="string" office:string-value="" text:name="T_MEASURE_S_ENGROSSMENTEXTENDLEVEL"/>
        <text:user-field-decl office:value-type="string" office:string-value="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ubdivision to subsection 2 of section 12‑60‑24 and a new section to chapter 37‑17.1 of the North Dakota Century Code, relating to criminal history record checks by the department of emergency services; and to amend and reenact subdivision nn of subsection 2 of section 12‑60‑24 of the North Dakota Century Code, relating to criminal history record checks by the department of emergency services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75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12-60-24-2-un1&quot;},&quot;entry1_sec: 2&quot;:{&quot;action&quot;:&quot;create&quot;,&quot;type&quot;:&quot;centurycode&quot;,&quot;citation&quot;:&quot;37-17.1-un1&quot;}}" text:name="T_MEASURE_T_STATUTEAFFECTED"/>
        <text:user-field-decl office:value-type="string" office:string-value="agency_form_style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5"><text:user-field-get text:name="T_MEASURE_S_LCNUMBER">25.810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Government and Veterans Affair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10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7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Government and Veterans Affairs Committee</text:p>
        <text:p text:style-name="bd_5f_sponsor_5f_identification">(At the request of the Adjutant General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<text:change-start text:change-id="ct186188568"/>a new subdivision <text:change-end text:change-id="ct186188568"/><text:change-start text:change-id="ct186188296"/>to subsection 2 of section 12‑60‑24 and <text:change-end text:change-id="ct186188296"/>a new section to chapter 37‑17.1 of the North Dakota <text:user-field-get text:name="P1:L2"/>Century Code, relating to criminal history record checks by the department of emergency <text:user-field-get text:name="P1:L3"/>services<text:change text:change-id="ct186188704"/>.</text:p>
      </text:section>
      <text:section text:style-name="Sect2" text:name="EnactingClause">
        <text:p text:style-name="bd_5f_enacting_5f_clause"><text:user-field-get text:name="P1:L6"/>BE IT ENACTED BY THE LEGISLATIVE ASSEMBLY OF NORTH DAKOTA:</text:p>
      </text:section>
      <text:section text:style-name="Sect2" text:name="Body">
        <text:p text:style-name="P3"><text:span text:style-name="bd_5f_section_5f_name"><text:span text:style-name="T6"><text:tab/>SECTION 1.</text:span></text:span><text:span text:style-name="T7"> A new subdivision to subsection 2 of section 12‑60‑24 of the North Dakota Century Code is created and enacted as follows:</text:span></text:p>
        <text:p text:style-name="P4"><text:change-start text:change-id="ct186188160"/>The department of emergency services for a final <text:change-end text:change-id="ct186188160"/><text:change-start text:change-id="ct186193464"/>employment <text:change-end text:change-id="ct186193464"/><text:change-start text:change-id="ct186190200"/>applicant under chapter <text:change-end text:change-id="ct186190200"/><text:change-start text:change-id="ct186190336"/>37‑17.1<text:change-end text:change-id="ct186190336"/><text:change-start text:change-id="ct186190880"/>.<text:change-end text:change-id="ct186190880"/><text:change-start text:change-id="ct186192104"/></text:p>
        <text:p text:style-name="bd_5f_section"><text:change-end text:change-id="ct186192104"/><text:user-field-get text:name="P1:L7"/><text:span text:style-name="bd_5f_section_5f_name"><text:span text:style-name="T6"><text:tab/>SECTION 2. </text:span></text:span><text:span text:style-name="bd_5f_section_5f_name"><text:span text:style-name="T7">A new section to chapter 37‑17.1 of the North Dakota Century Code is created </text:span></text:span><text:span text:style-name="bd_5f_section_5f_name"><text:span text:style-name="T7"><text:user-field-get text:name="P1:L8"/></text:span></text:span><text:span text:style-name="bd_5f_section_5f_name"><text:span text:style-name="T7">and enacted as follows:</text:span></text:span></text:p>
        <text:p text:style-name="cc_5f_section_5f_heading"><text:user-field-get text:name="P1:L9"/><text:span text:style-name="T3"><text:tab/></text:span><text:span text:style-name="T1">Criminal history record checks.</text:span></text:p>
        <text:p text:style-name="cc_5f_section"><text:user-field-get text:name="P1:L10"/><text:span text:style-name="T3"><text:tab/></text:span><text:span text:style-name="T1">The department of emergency services may require a final applicant for </text:span><text:change text:change-id="ct186191560"/><text:change-start text:change-id="ct186191424"/><text:span text:style-name="T1">employment</text:span><text:change-end text:change-id="ct186191424"/><text:span text:style-name="T1"> to submit to </text:span><text:change text:change-id="ct186191696"/><text:span text:style-name="T1"><text:user-field-get text:name="P1:L12"/></text:span><text:span text:style-name="T1">statewide and nationwide criminal history record </text:span><text:change text:change-id="ct186192920"/><text:change-start text:change-id="ct186190472"/><text:span text:style-name="T1">checks</text:span><text:change-end text:change-id="ct186190472"/><text:span text:style-name="T1">. The nationwide criminal history record </text:span><text:span text:style-name="T1"><text:user-field-get text:name="P1:L13"/></text:span><text:span text:style-name="T1">check must be conducted in the manner provided by section 12‑60‑24.</text:span><text:change text:change-id="ct18619305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100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00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100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10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34S</meta:editing-duration>
    <meta:editing-cycles>182</meta:editing-cycles>
    <dc:date>2025-01-17T12:25:17.44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2" meta:paragraph-count="31" meta:word-count="319" meta:character-count="20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