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char">
        <style:background-image/>
        <style:columns fo:column-count="1" fo:column-gap="0cm"/>
      </style:graphic-properties>
    </style:style>
    <style:style style:family="section" style:name="Sect1">
      <style:section-properties style:editable="false" text:dont-balance-text-columns="false">
        <style:columns fo:column-count="1" fo:column-gap="0cm"/>
      </style:section-properties>
    </style:style>
    <style:style style:display-name="P2_NEW_1735941724.31056741" style:family="paragraph" style:name="P2_NEW_1735941724.31056741" style:parent-style-name="bd_5f_title">
      <style:paragraph-properties>
        <style:tab-stops/>
      </style:paragraph-properties>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color="font-color" style:text-underline-style="solid" style:text-underline-width="auto"/>
    </style:style>
    <style:style style:family="text" style:name="T4">
      <style:text-properties style:text-underline-style="none"/>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gency / Form and Style Bill"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ssinbus_1" office:value-type="string" text:name="T_MEASURE_S_PRIMARYSPONSOR"/>
        <text:user-field-decl office:string-value="" office:value-type="string" text:name="T_MEASURE_S_CREATEDFROMVERSION"/>
        <text:user-field-decl office:string-value="At the request of the Adjutant General" office:value-type="string" text:name="T_MEASURE_T_EXPANDEDSPONSORSHIP"/>
        <text:user-field-decl office:string-value="" office:value-type="string" text:name="T_MEASURE_S_ENGROSSMENTEXTENDLEVEL"/>
        <text:user-field-decl office:string-value="S" office:value-type="string" text:name="T_MEASURE_S_CURRENTCHAMBER"/>
        <text:user-field-decl office:string-value="" office:value-type="string" text:name="T_MEASURE_T_HOUSESPONSOR"/>
        <text:user-field-decl office:string-value="2025/01/03 00:00:00" office:value-type="string" text:name="T_MEASURE_DT_DATECREATED"/>
        <text:user-field-decl office:string-value="Relating to prequalification, selection, and contracting of architect, engineer, construction management, and land surveying services." office:value-type="string" text:name="T_MEASURE_T_SHORTTITLE"/>
        <text:user-field-decl office:string-value="25.8101" office:value-type="string" text:name="T_MEASURE_S_LCNUMBER"/>
        <text:user-field-decl office:string-value="0" office:value-type="string" text:name="T_MEASURE_B_TRANSFERTITLE"/>
        <text:user-field-decl office:string-value="1"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2130" office:value-type="string" text:name="T_MEASURE_S_BILLNUMBER"/>
        <text:user-field-decl office:string-value="0" office:value-type="string" text:name="T_MEASURE_B_FISCALNOTEEXISTS"/>
        <text:user-field-decl office:string-value="{&quot;entry1_sec:1&quot;:{&quot;action&quot;:&quot;create&quot;,&quot;type&quot;:&quot;centurycode&quot;,&quot;citation&quot;:&quot;37-10-un1&quot;}}" office:value-type="string" text:name="T_MEASURE_T_STATUTEAFFECTED"/>
        <text:user-field-decl office:string-value="" office:value-type="string" text:name="T_MEASURE_S_SPONSORORDER"/>
        <text:user-field-decl office:string-value="A BILL for an Act to create and enact a new section to chapter 37‑10 of the North Dakota Century Code, relating to prequalification, selection, and contracting of architect, engineer, construction management, and land surveying services." office:value-type="string" text:name="T_MEASURE_T_LONGTITLE"/>
        <text:user-field-decl office:string-value="agency_form_style"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Committe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3.484cm" svg:x="6.5cm" svg:y="0.36cm" text:anchor-type="char"><draw:text-box fo:min-height="0.339cm"><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3.484cm" svg:x="6.5cm" svg:y="0.199cm" text:anchor-type="char"><draw:text-box fo:min-height="0.339cm"><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Industry and Business Committee</text:p>
          <text:p text:style-name="bd_5f_sponsor_5f_identification">(At the request of the Adjutant General)</text:p>
          <text:p text:style-name="bd_5f_sponsor_5f_identification"/>
        </text:section>
        <text:section text:name="Title" text:style-name="Sect2">
          <text:p text:style-name="P2_NEW_1735941724.31056741">A BILL for an Act to create and enact a new section to chapter 37‑10 of the North Dakota Century Code, relating to prequalification, selection, and contracting of architect, engineer, construction management, and land surveying services.</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1"><text:tab/>SECTION 1. </text:span></text:span><text:span text:style-name="T2">A new section to chapter 37‑10 of the North Dakota Century Code is created and enacted as follows:</text:span></text:p>
          <text:p text:style-name="cc_5f_section_5f_heading"><text:span text:style-name="T4"><text:tab/></text:span><text:span text:style-name="T3">Prequalification, selection, and contracting for consultants - Solicitations.</text:span></text:p>
          <text:p text:style-name="cc_5f_subsection"><text:span text:style-name="T4"><text:tab/></text:span><text:span text:style-name="T3">1.</text:span><text:span text:style-name="T4"><text:tab/></text:span><text:span text:style-name="T3">The adjutant general or the adjutant general's designee may prequalify, select, and contract for consultants in the areas of architecture, engineering, construction management, land surveying, and related matters.</text:span></text:p>
          <text:p text:style-name="cc_5f_subdivision"><text:span text:style-name="T4"><text:tab/><text:tab/></text:span><text:span text:style-name="T3">a.</text:span><text:span text:style-name="T4"><text:tab/></text:span><text:span text:style-name="T3">The prequalification of the consultant must be based on detailed information provided to the adjutant general and evaluated using the criteria outlined in subsection 5 of section 54‑44.7‑03.</text:span></text:p>
          <text:p text:style-name="cc_5f_subdivision"><text:span text:style-name="T4"><text:tab/><text:tab/></text:span><text:span text:style-name="T3">b.</text:span><text:span text:style-name="T4"><text:tab/></text:span><text:span text:style-name="T3">If a consultant meets the prequalification criteria established by the adjutant general, and the consultant agrees to the terms and fee limits established by the adjutant general, the adjutant general or the adjutant general's designee may contract with the consultant for the delivery of an indefinite quantity of services in the area in which the consultant is prequalified. The contract:</text:span></text:p>
          <text:p text:style-name="cc_5f_paragraph"><text:span text:style-name="T4"><text:tab/><text:tab/><text:tab/></text:span><text:span text:style-name="T3">(1)</text:span><text:span text:style-name="T4"><text:tab/></text:span><text:span text:style-name="T3">May not exceed a term of five years, including optional renewal periods; and</text:span></text:p>
          <text:p text:style-name="cc_5f_paragraph"><text:span text:style-name="T4"><text:tab/><text:tab/><text:tab/></text:span><text:span text:style-name="T3">(2)</text:span><text:span text:style-name="T4"><text:tab/></text:span><text:span text:style-name="T3">Must be selected and negotiated in accordance with subsection 7 of section 54‑44.7‑03.</text:span></text:p>
          <text:p text:style-name="cc_5f_subdivision"><text:span text:style-name="T4"><text:tab/><text:tab/></text:span><text:span text:style-name="T3">c.</text:span><text:span text:style-name="T4"><text:tab/></text:span><text:span text:style-name="T3">The selection of a contracted consultant under this section for the delivery of services for a specific project must be determined according to the criteria listed in subdivisions a through g of subsection 5 of section 54‑44.7‑03.</text:span></text:p>
          <text:p text:style-name="cc_5f_subsection"><text:soft-page-break/><text:span text:style-name="T4"><text:tab/></text:span><text:span text:style-name="T3">2.</text:span><text:span text:style-name="T4"><text:tab/></text:span><text:span text:style-name="T3">The adjutant general is not required to comply with subsection 3 of section 54‑44.7‑03 or section 54‑44.7‑04 and may procure consultant services for:</text:span></text:p>
          <text:p text:style-name="cc_5f_subdivision"><text:span text:style-name="T4"><text:tab/><text:tab/></text:span><text:span text:style-name="T3">a.</text:span><text:span text:style-name="T4"><text:tab/></text:span><text:span text:style-name="T3">A project for which the estimated state share of consultant costs is no more than two hundred fifty thousand dollars through direct negotiation with a selected prequalified firm, after considering:</text:span></text:p>
          <text:p text:style-name="cc_5f_paragraph"><text:span text:style-name="T4"><text:tab/><text:tab/><text:tab/></text:span><text:span text:style-name="T3">(1)</text:span><text:span text:style-name="T4"><text:tab/></text:span><text:span text:style-name="T3">The nature of the project;</text:span></text:p>
          <text:p text:style-name="cc_5f_paragraph"><text:span text:style-name="T4"><text:tab/><text:tab/><text:tab/></text:span><text:span text:style-name="T3">(2)</text:span><text:span text:style-name="T4"><text:tab/></text:span><text:span text:style-name="T3">The proximity of the consultant services to the project;</text:span></text:p>
          <text:p text:style-name="cc_5f_paragraph"><text:span text:style-name="T4"><text:tab/><text:tab/><text:tab/></text:span><text:span text:style-name="T3">(3)</text:span><text:span text:style-name="T4"><text:tab/></text:span><text:span text:style-name="T3">The capability of the consultant to produce the required services within a reasonable time;</text:span></text:p>
          <text:p text:style-name="cc_5f_paragraph"><text:span text:style-name="T4"><text:tab/><text:tab/><text:tab/></text:span><text:span text:style-name="T3">(4)</text:span><text:span text:style-name="T4"><text:tab/></text:span><text:span text:style-name="T3">The consultant's past performance; and</text:span></text:p>
          <text:p text:style-name="cc_5f_paragraph"><text:span text:style-name="T4"><text:tab/><text:tab/><text:tab/></text:span><text:span text:style-name="T3">(5)</text:span><text:span text:style-name="T4"><text:tab/></text:span><text:span text:style-name="T3">The consultant's ability to meet project budget requirements.</text:span></text:p>
          <text:p text:style-name="cc_5f_subdivision"><text:span text:style-name="T4"><text:tab/><text:tab/></text:span><text:span text:style-name="T3">b.</text:span><text:span text:style-name="T4"><text:tab/></text:span><text:span text:style-name="T3">A project for which the estimated state share of consultant costs is greater than two hundred fifty thousand dollars but not more than five hundred thousand dollars after:</text:span></text:p>
          <text:p text:style-name="cc_5f_paragraph"><text:span text:style-name="T4"><text:tab/><text:tab/><text:tab/></text:span><text:span text:style-name="T3">(1)</text:span><text:span text:style-name="T4"><text:tab/></text:span><text:span text:style-name="T3">Following the criteria listed in subdivisions a through g of subsection 5 of section 54‑44.7‑03;</text:span></text:p>
          <text:p text:style-name="cc_5f_paragraph"><text:span text:style-name="T4"><text:tab/><text:tab/><text:tab/></text:span><text:span text:style-name="T3">(2)</text:span><text:span text:style-name="T4"><text:tab/></text:span><text:span text:style-name="T3">Providing notice of the specific project to all prequalified firms in the specific area of need; and</text:span></text:p>
          <text:p text:style-name="cc_5f_paragraph"><text:span text:style-name="T4"><text:tab/><text:tab/><text:tab/></text:span><text:span text:style-name="T3">(3)</text:span><text:span text:style-name="T4"><text:tab/></text:span><text:span text:style-name="T3">Allowing a minimum of seven calendar days to submit information the firm did not provide in response to the prequalification solicitation and additional information related to the firm's ability to:</text:span></text:p>
          <text:p text:style-name="cc_5f_subparagraph"><text:span text:style-name="T4"><text:tab/><text:tab/></text:span><text:span text:style-name="T3">(a)</text:span><text:span text:style-name="T4"><text:tab/></text:span><text:span text:style-name="T3">Perform the services required for the specific project;</text:span></text:p>
          <text:p text:style-name="cc_5f_subparagraph"><text:span text:style-name="T4"><text:tab/><text:tab/></text:span><text:span text:style-name="T3">(b)</text:span><text:span text:style-name="T4"><text:tab/></text:span><text:span text:style-name="T3">Produce the required results within the time required for the specific project; or</text:span></text:p>
          <text:p text:style-name="cc_5f_subparagraph"><text:span text:style-name="T4"><text:tab/><text:tab/></text:span><text:span text:style-name="T3">(c)</text:span><text:span text:style-name="T4"><text:tab/></text:span><text:span text:style-name="T3">Meet budget requirements of the specific project.</text:span></text:p>
          <text:p text:style-name="cc_5f_subdivision"><text:span text:style-name="T4"><text:tab/><text:tab/></text:span><text:span text:style-name="T3">c.</text:span><text:span text:style-name="T4"><text:tab/></text:span><text:span text:style-name="T3">A project for which the estimated state share of consultant costs is greater than five hundred thousand dollars, after:</text:span></text:p>
          <text:p text:style-name="cc_5f_paragraph"><text:span text:style-name="T4"><text:tab/><text:tab/><text:tab/></text:span><text:span text:style-name="T3">(1)</text:span><text:span text:style-name="T4"><text:tab/></text:span><text:span text:style-name="T3">Notifying all prequalified firms;</text:span></text:p>
          <text:p text:style-name="cc_5f_paragraph"><text:span text:style-name="T4"><text:tab/><text:tab/><text:tab/></text:span><text:span text:style-name="T3">(2)</text:span><text:span text:style-name="T4"><text:tab/></text:span><text:span text:style-name="T3">Allowing the prequalified firms a minimum of twenty-one days to respond; and</text:span></text:p>
          <text:p text:style-name="cc_5f_paragraph"><text:soft-page-break/><text:span text:style-name="T4"><text:tab/><text:tab/><text:tab/></text:span><text:span text:style-name="T3">(3)</text:span><text:span text:style-name="T4"><text:tab/></text:span><text:span text:style-name="T3">Following the requirements provided in subsections 4 through 7 of section 54‑44.7‑03.</text:span></text:p>
          <text:p text:style-name="cc_5f_subsection"><text:span text:style-name="T4"><text:tab/></text:span><text:span text:style-name="T3">3.</text:span><text:span text:style-name="T4"><text:tab/></text:span><text:span text:style-name="T3">As deemed appropriate by the adjutant general or the adjutant general's designee, if a project for which the estimated state share of consultant costs is less than:</text:span></text:p>
          <text:p text:style-name="cc_5f_subdivision"><text:span text:style-name="T4"><text:tab/><text:tab/></text:span><text:span text:style-name="T3">a.</text:span><text:span text:style-name="T4"><text:tab/></text:span><text:span text:style-name="T3">Two hundred fifty thousand dollars, the adjutant general or the adjutant general's designee may use any of the procurement processes under subsection 2.</text:span></text:p>
          <text:p text:style-name="cc_5f_subdivision"><text:span text:style-name="T4"><text:tab/><text:tab/></text:span><text:span text:style-name="T3">b.</text:span><text:span text:style-name="T4"><text:tab/></text:span><text:span text:style-name="T3">Five hundred thousand dollars, the adjutant general or the adjutant general's designee may use the procurement process under subdivision b or c of subsection 2.</text:span></text:p>
          <text:p text:style-name="cc_5f_subsection"><text:span text:style-name="T4"><text:tab/></text:span><text:span text:style-name="T3">4.</text:span><text:span text:style-name="T4"><text:tab/></text:span><text:span text:style-name="T3">Notwithstanding any other provision of law, if the adjutant general or the adjutant general's designee solicits consultant services under this section, the adjutant general or the adjutant general's designee may include more than one project in one solicitation. For purposes of a multiple project solicitation, the requirements for the project with the highest dollar threshold under subsection 2 apply to all projects in the multiple project solicitation.</text:span></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left="0cm" fo:margin-right="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73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left="1.61cm" fo:margin-right="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left="3.38cm" fo:margin-right="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62cm" fo:margin-left="4.399cm" fo:margin-right="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left="5.279cm" fo:margin-right="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62cm" fo:margin-left="6.2cm" fo:margin-right="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left="0cm" fo:margin-right="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left="1.61cm" fo:margin-right="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left="3.38cm" fo:margin-right="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left="4.399cm" fo:margin-right="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left="5.279cm" fo:margin-right="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left="2.48cm" fo:margin-right="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left="1.61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left="0.75cm" fo:margin-right="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left="0.7cm" fo:margin-right="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left="3.38cm" fo:margin-right="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left="6.2cm" fo:margin-right="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left="0cm" fo:margin-right="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left="2.48cm" fo:margin-right="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tab-stops/>
        <style:background-image/>
      </style:paragraph-properties>
      <style:text-properties fo:font-size="11pt" style:font-name="Arial1 1"/>
    </style:style>
    <style:style style:class="extra" style:family="paragraph" style:name="Text" style:parent-style-name="Caption"/>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1-07-13T17:14:09.66</dc:date>
    <meta:print-date>2009-07-17T08:52:08.35</meta:print-date>
    <dc:title>nd1.lc_bd_34</dc:title>
    <dc:description>Introduced Bill</dc:description>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