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723.02275871" style:family="paragraph" style:name="P2_NEW_1735063723.02275871" style:parent-style-name="cc_5f_section_5f_heading">
      <style:text-properties style:text-underline-style="none"/>
    </style:style>
    <style:style style:display-name="P3_NEW_1735063723.02275871" style:family="paragraph" style:name="P3_NEW_1735063723.02275871" style:parent-style-name="cc_5f_section">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reimbursement of certain medical expenses for North Dakota national guard members; and to declare an emergency." office:value-type="string" text:name="T_MEASURE_T_SHORTTITLE"/>
        <text:user-field-decl office:string-value="25.810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8" office:value-type="string" text:name="T_MEASURE_S_BILLNUMBER"/>
        <text:user-field-decl office:string-value="0" office:value-type="string" text:name="T_MEASURE_B_FISCALNOTEEXISTS"/>
        <text:user-field-decl office:string-value="{&quot;sec:1&quot;:{&quot;action&quot;:&quot;amend&quot;,&quot;type&quot;:&quot;centurycode&quot;,&quot;citation&quot;:&quot;37-01-44&quot;},&quot;sec:2&quot;:{&quot;action&quot;:&quot;&quot;}}" office:value-type="string" text:name="T_MEASURE_T_STATUTEAFFECTED"/>
        <text:user-field-decl office:string-value="" office:value-type="string" text:name="T_MEASURE_S_SPONSORORDER"/>
        <text:user-field-decl office:string-value="A BILL for an Act to amend and reenact section 37‑01‑44 of the North Dakota Century Code, relating to the reimbursement of certain medical expenses for North Dakota national guard members; and to declare an emergenc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At the request of the Adjutant General)</text:p>
          <text:p text:style-name="bd_5f_sponsor_5f_identification"/>
        </text:section>
        <text:section text:name="Title" text:style-name="Sect2">
          <text:p text:style-name="P4">A BILL for an Act to amend and reenact section 37‑01‑44 of the North Dakota Century Code, relating to the reimbursement of certain medical expenses for North Dakota national guard member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7‑01‑44 of the North Dakota Century Code is amended and reenacted as follows:</text:p>
          <text:p text:style-name="P2_NEW_1735063723.02275871"><text:tab/>37‑01‑44. Reimbursement of certain medical expenses for North Dakota national guard members<text:span text:style-name="T6"> </text:span><text:span text:style-name="T5">while on state active duty</text:span>.</text:p>
          <text:p text:style-name="P3_NEW_1735063723.02275871"><text:tab/>The North Dakota national guard is authorized to pay medical expenses for national guard members who are called to state active duty when the member sustains an injury or illness that is found to have occurred within the line of duty and is not covered by workforce safety and insurance<text:span text:style-name="T6"> </text:span><text:span text:style-name="T5">and when such treatment occurred while on state active duty</text:span>. Payments shall be made only for costs not covered by other health insurance. Coverage of qualifying medical expenses is subject to rules set forth by the office of the adjutant general and subject to available funds.</text:p>
          <text:p text:style-name="P5"><text:span text:style-name="bd_5f_section_5f_name"><text:span text:style-name="T4"><text:tab/>SECTION 2</text:span></text:span><text:span text:style-name="bd_5f_section_5f_name"><text:span text:style-name="T4">. EMERGENCY.</text:span></text:span><text:span text:style-name="T4"> This Act is declared to be an emergency measur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