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941178.9255571" style:family="paragraph" style:name="P2_NEW_1735941178.9255571" style:parent-style-name="bd_5f_title">
      <style:paragraph-properties>
        <style:tab-stops/>
      </style:paragraph-properties>
    </style:style>
    <style:style style:display-name="P3_NEW_1735941178.9255571" style:family="paragraph" style:name="P3_NEW_1735941178.9255571" style:parent-style-name="bd_5f_section">
      <style:paragraph-properties>
        <style:tab-stops>
          <style:tab-stop style:position="0.7cm"/>
        </style:tab-stops>
      </style:paragraph-properties>
    </style:style>
    <style:style style:family="paragraph" style:name="P4" style:parent-style-name="cc_5f_section">
      <style:text-properties style:text-line-through-style="solid"/>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natres_1" office:value-type="string" text:name="T_MEASURE_S_PRIMARYSPONSOR"/>
        <text:user-field-decl office:string-value="" office:value-type="string" text:name="T_MEASURE_S_CREATEDFROMVERSION"/>
        <text:user-field-decl office:string-value="At the request of the Department of Water Resource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the appeals of stream crossing calculations." office:value-type="string" text:name="T_MEASURE_T_SHORTTITLE"/>
        <text:user-field-decl office:string-value="25.8106"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18" office:value-type="string" text:name="T_MEASURE_S_BILLNUMBER"/>
        <text:user-field-decl office:string-value="0" office:value-type="string" text:name="T_MEASURE_B_FISCALNOTEEXISTS"/>
        <text:user-field-decl office:string-value="{&quot;sec:1&quot;:{&quot;action&quot;:&quot;amend&quot;,&quot;type&quot;:&quot;centurycode&quot;,&quot;citation&quot;:&quot;24-03-08&quot;}}" office:value-type="string" text:name="T_MEASURE_T_STATUTEAFFECTED"/>
        <text:user-field-decl office:string-value="" office:value-type="string" text:name="T_MEASURE_S_SPONSORORDER"/>
        <text:user-field-decl office:string-value="A BILL for an Act to amend and reenact section 24‑03‑08 of the North Dakota Century Code, relating to the appeals of stream crossing calculation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Energy and Natural Resources Committee</text:p>
          <text:p text:style-name="bd_5f_sponsor_5f_identification">(At the request of the Department of Water Resources)</text:p>
          <text:p text:style-name="bd_5f_sponsor_5f_identification"/>
        </text:section>
        <text:section text:name="Title" text:style-name="Sect2">
          <text:p text:style-name="P2_NEW_1735941178.9255571">A BILL for an Act to amend and reenact section 24‑03‑08 of the North Dakota Century Code, relating to the appeals of stream crossing calculations.</text:p>
        </text:section>
        <text:section text:name="EnactingClause" text:style-name="Sect2">
          <text:p text:style-name="bd_5f_enacting_5f_clause">BE IT ENACTED BY THE LEGISLATIVE ASSEMBLY OF NORTH DAKOTA:</text:p>
        </text:section>
        <text:section text:name="Body" text:style-name="Sect2">
          <text:p text:style-name="P3_NEW_1735941178.925557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24‑03‑08 of the North Dakota Century Code is amended and reenacted as follows:</text:p>
          <text:p text:style-name="cc_5f_section_5f_heading"><text:tab/>24‑03‑08. <text:span text:style-name="T5">Determinations</text:span><text:span text:style-name="T7">Appeals</text:span> of surface water flow and appropriate highway construction.</text:p>
          <text:p text:style-name="P4"><text:span text:style-name="T8"><text:tab/></text:span>Whenever and wherever</text:p>
          <text:p text:style-name="cc_5f_subsection"><text:span text:style-name="T1"><text:tab/></text:span><text:span text:style-name="T7">1.</text:span><text:span text:style-name="T1"><text:tab/></text:span><text:span text:style-name="T7">If petitioned by a majority of landowners in an area affected by a stream crossing discharge or requested by the applicable board of county commissioners, board of township supervisors, or water resource board, the department of water resources shall review the design of a stream crossing discharge if</text:span> a highway under the supervision, control, and jurisdiction of the department<text:span text:style-name="T8"> </text:span><text:span text:style-name="T5">or under the supervision, control, and jurisdiction of the</text:span><text:span text:style-name="T7">, a</text:span> board of county commissioners<text:span text:style-name="T8"> </text:span><text:span text:style-name="T5">of any county</text:span><text:span text:style-name="T7">,</text:span> or <text:span text:style-name="T5">the</text:span><text:span text:style-name="T7">a</text:span> board of township supervisors <text:span text:style-name="T5">has been or will be</text:span><text:span text:style-name="T7">is newly</text:span> constructed<text:span text:style-name="T1"> </text:span><text:span text:style-name="T7">or reconstructed</text:span> over a watercourse or <text:span text:style-name="T5">draw</text:span><text:span text:style-name="T7">waterway</text:span> into which <text:span text:style-name="T5">flow</text:span><text:span text:style-name="T8"> </text:span>surface waters <text:span text:style-name="T5">from farmlands,</text:span><text:span text:style-name="T7">flow. A petitioning or requesting party under this subsection must be aggrieved by the placement of a stream crossing discharge before filing a petition or a request.</text:span></text:p>
          <text:p text:style-name="cc_5f_subsection"><text:span text:style-name="T1"><text:tab/></text:span><text:span text:style-name="T7">2.</text:span><text:span text:style-name="T1"><text:tab/></text:span><text:span text:style-name="T7">As part of the review,</text:span> the <text:span text:style-name="T1">department of water resources</text:span><text:span text:style-name="T6">, upon petition of the majority of landowners of the area affected or at the request of the board of county commissioners, township supervisors, or a water resource board,</text:span> shall determine<text:span text:style-name="T7">,</text:span> as nearly as practicable<text:span text:style-name="T7">,</text:span> the design discharge <text:span text:style-name="T5">that</text:span><text:span text:style-name="T8"> </text:span>the crossing is required to carry to meet the stream crossing standards prepared by the department and the <text:span text:style-name="T1">department </text:span><text:soft-page-break/><text:span text:style-name="T1">of water resources</text:span><text:span text:style-name="T6">. When the determination has been made by the department of water resources, the department of transportation, the board of county commissioners, or the board of township supervisors, as the case may be, upon notification of the determination, shall install a culvert or bridge of sufficient capacity to permit the water to flow freely and unimpeded through the culvert or under the bridge</text:span><text:span text:style-name="T1"> </text:span><text:span text:style-name="T7">at the time it was constructed or reconstructed. The department of water resources shall notify the petitioning or requesting party aggrieved by the effects of the stream crossing discharge and the appropriate road authority of the results of a review conducted under this section</text:span>.</text:p>
          <text:p text:style-name="cc_5f_subsection"><text:span text:style-name="T1"><text:tab/></text:span><text:span text:style-name="T7">3.</text:span><text:span text:style-name="T1"><text:tab/></text:span>The department, county, and township are not liable for any damage to any structure or property caused by water detained by the highway at the crossing if the <text:span text:style-name="T5">highway crossing has been</text:span><text:span text:style-name="T7">newly</text:span> constructed<text:span text:style-name="T1"> </text:span><text:span text:style-name="T7">or reconstructed crossing is</text:span> in accordance with the stream crossing standards prepared by the department and the <text:span text:style-name="T1">department of water resource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