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ection">
      <style:text-properties style:text-underline-style="none"/>
    </style:style>
    <style:style style:family="paragraph" style:name="P8" style:parent-style-name="cc_5f_section_5f_heading">
      <style:text-properties style:text-underline-style="non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1" style:parent-style-name="cc_5f_subsection">
      <style:text-properties style:text-underline-style="none"/>
    </style:style>
    <style:style style:family="paragraph" style:name="P12" style:parent-style-name="cc_5f_subdivision">
      <style:text-properties style:text-underline-style="none"/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 style:text-underline-color="font-color" style:text-underline-style="solid" style:text-underline-width="auto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solid" style:text-underline-color="font-color" style:text-underline-style="solid" style:text-underline-width="auto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fo:font-size="11pt" style:font-size-asian="10.5pt" style:text-underline-style="none"/>
    </style:style>
    <style:style style:family="text" style:name="T18">
      <style:text-properties style:font-weight-asian="normal" style:font-weight-complex="normal"/>
    </style:style>
    <style:style style:family="text" style:name="T19">
      <style:text-properties style:font-weight-asian="bold" style:font-weight-complex="bold"/>
    </style:style>
    <style:style style:family="text" style:name="T2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324704">
          <text:deletion>
            <office:change-info>
              <dc:creator>vchristian </dc:creator>
              <dc:date>2025-02-19T12:17:00</dc:date>
            </office:change-info>
            <text:p text:style-name="P1">:</text:p>
            <text:p text:style-name="P2"><text:user-field-get text:name="P5:L4"/><text:tab/><text:tab/>a.<text:tab/>An</text:p>
          </text:deletion>
        </text:changed-region>
        <text:changed-region text:id="ct170324160">
          <text:insertion>
            <office:change-info>
              <dc:creator>vchristian </dc:creator>
              <dc:date>2025-02-19T12:17:00</dc:date>
            </office:change-info>
          </text:insertion>
        </text:changed-region>
        <text:changed-region text:id="ct170324976">
          <text:deletion>
            <office:change-info>
              <dc:creator>intern5 </dc:creator>
              <dc:date>2025-02-19T11:19:00</dc:date>
            </office:change-info>
            <text:p text:style-name="P2"><text:span text:style-name="T1">, and the license or certificate was subsequently granted </text:span><text:span text:style-name="T1"><text:user-field-get text:name="P5:L9"/></text:span><text:span text:style-name="T1">or reinstated</text:span></text:p>
          </text:deletion>
        </text:changed-region>
        <text:changed-region text:id="ct170325384">
          <text:deletion>
            <office:change-info>
              <dc:creator>vchristian </dc:creator>
              <dc:date>2025-02-19T12:17:00</dc:date>
            </office:change-info>
            <text:p text:style-name="cc_5f_subdivision"><text:span text:style-name="T2"><text:tab/>b.<text:tab/>An entity that is</text:span><text:span text:style-name="T3"> </text:span><text:span text:style-name="T2">owned by </text:span></text:p>
          </text:deletion>
        </text:changed-region>
        <text:changed-region text:id="ct170325656">
          <text:deletion>
            <office:change-info>
              <dc:creator>intern5 </dc:creator>
              <dc:date>2025-02-19T11:20:00</dc:date>
            </office:change-info>
            <text:p text:style-name="cc_5f_subdivision"><text:span text:style-name="T4">an</text:span><text:span text:style-name="T5"> individual who has had an appraiser license or </text:span><text:span text:style-name="T5"><text:user-field-get text:name="P5:L11"/></text:span><text:span text:style-name="T5">certification in this state or any other state refused, denied, canceled, </text:span><text:span text:style-name="T5"><text:user-field-get text:name="P5:L12"/></text:span><text:span text:style-name="T4">surrendered in lieu of revocation, or</text:span><text:span text:style-name="T5"> revoked</text:span></text:p>
          </text:deletion>
        </text:changed-region>
        <text:changed-region text:id="ct170323344">
          <text:deletion>
            <office:change-info>
              <dc:creator>intern5 </dc:creator>
              <dc:date>2025-02-19T11:20:00</dc:date>
            </office:change-info>
            <text:p text:style-name="cc_5f_subdivision"><text:span text:style-name="T5"><text:s/>in any jurisdiction </text:span></text:p>
          </text:deletion>
        </text:changed-region>
        <text:changed-region text:id="ct170322800">
          <text:deletion>
            <office:change-info>
              <dc:creator>vchristian </dc:creator>
              <dc:date>2025-02-19T12:17:00</dc:date>
            </office:change-info>
            <text:p text:style-name="cc_5f_subdivision"><text:span text:style-name="T4">for a substantive cause, as determined by the board, and the license or </text:span><text:span text:style-name="T4"><text:user-field-get text:name="P5:L15"/></text:span><text:span text:style-name="T4">certificate was subsequently granted or reinstated</text:span><text:span text:style-name="T3">.</text:span></text:p>
            <text:p text:style-name="cc_5f_subsection"><text:span text:style-name="T5"/></text:p>
          </text:deletion>
        </text:changed-region>
        <text:changed-region text:id="ct170326200">
          <text:deletion>
            <office:change-info>
              <dc:creator>intern5 </dc:creator>
              <dc:date>2025-02-19T11:23:00</dc:date>
            </office:change-info>
            <text:p text:style-name="P1"><text:span text:style-name="T1">, and the license or certificate was </text:span><text:span text:style-name="T1"><text:user-field-get text:name="P5:L30"/></text:span><text:span text:style-name="T1">subsequently granted or reinstated</text:span></text:p>
          </text:deletion>
        </text:changed-region>
        <text:changed-region text:id="ct170322936">
          <text:insertion>
            <office:change-info>
              <dc:creator>vchristian </dc:creator>
              <dc:date>2025-02-19T12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February 19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4:L30"/>
        <text:user-field-decl office:string-value="108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hsibl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107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43-23.5-01&quot;},&quot;sec: 2&quot;:{&quot;action&quot;:&quot;amend&quot;,&quot;type&quot;:&quot;centurycode&quot;,&quot;citation&quot;:&quot;43-23.5-07&quot;},&quot;sec: 3&quot;:{&quot;action&quot;:&quot;amend&quot;,&quot;type&quot;:&quot;centurycode&quot;,&quot;citation&quot;:&quot;43-23.5-08&quot;},&quot;sec: 4&quot;:{&quot;action&quot;:&quot;amend&quot;,&quot;type&quot;:&quot;centurycode&quot;,&quot;citation&quot;:&quot;43-23.5-15&quot;},&quot;sec: 5&quot;:{&quot;action&quot;:&quot;amend&quot;,&quot;type&quot;:&quot;centurycode&quot;,&quot;citation&quot;:&quot;43-23.5-21-6&quot;}}" office:value-type="string" text:name="T_MEASURE_T_STATUTEAFFECTED"/>
        <text:user-field-decl office:string-value="Adopted by the Industry and Busines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At the request of the North Dakota Real Estate Appraiser Qualifications and Ethics Board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regulation of appraisal management companies." office:value-type="string" text:name="T_MEASURE_T_SHORTTITLE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5:L9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amend and reenact sections 43‑23.5‑01, 43‑23.5‑07, 43‑23.5‑08, and 43‑23.5‑15 and subsection 6 of section 43‑23.5‑21 of the North Dakota Century Code, relating to the regulation of appraisal management companies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5:L11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810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Industry and Busines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, Business and Labor Committee</text:p>
        <text:p text:style-name="bd_5f_sponsor_5f_identification">(At the request of the North Dakota Real Estate Appraiser Qualifications and Ethics Board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43‑23.5‑01, 43‑23.5‑07, 43‑23.5‑08, and <text:user-field-get text:name="P1:L2"/>43‑23.5‑15 and subsection 6 of section 43‑23.5‑21 of the North Dakota Century Code, relating <text:user-field-get text:name="P1:L3"/>to the regulation of appraisal management companie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9"><text:user-field-get text:name="P1:L5"/><text:span text:style-name="bd_5f_section_5f_name"><text:tab/></text:span><text:span text:style-name="bd_5f_section_5f_name"><text:span text:style-name="T18">SECTION</text:span></text:span><text:span text:style-name="bd_5f_section_5f_name"><text:span text:style-name="T19"> 1.</text:span></text:span><text:span text:style-name="bd_5f_section_5f_name"> </text:span><text:span text:style-name="bd_5f_section_5f_name"><text:span text:style-name="T18">AMENDMENT</text:span></text:span><text:span text:style-name="T20">.</text:span> Section 43‑23.5‑01 of the North Dakota Century Code is <text:user-field-get text:name="P1:L6"/>amended and reenacted as follows:</text:p>
        <text:p text:style-name="P8"><text:user-field-get text:name="P1:L7"/><text:tab/>43‑23.5‑01. Definitions.</text:p>
        <text:p text:style-name="P7"><text:user-field-get text:name="P1:L8"/><text:tab/>As used in this chapter, unless the context otherwise requires:</text:p>
        <text:p text:style-name="P1"><text:user-field-get text:name="P1:L9"/><text:tab/>1.<text:tab/>"Appraisal firm" means any person or entity that exclusively employs persons on an <text:user-field-get text:name="P1:L10"/>employer and employee basis for the performance of real estate appraisal services in <text:user-field-get text:name="P1:L11"/>the normal course of its business and the real estate appraisal services being <text:user-field-get text:name="P1:L12"/>performed are in accordance with the uniform standards of professional appraisal <text:user-field-get text:name="P1:L13"/>practices.</text:p>
        <text:p text:style-name="P1"><text:user-field-get text:name="P1:L14"/><text:tab/>2.<text:tab/>"Appraisal management company" means, in connection with valuing properties <text:user-field-get text:name="P1:L15"/>collateralizing mortgage loans or mortgages incorporated into a securitization, any <text:user-field-get text:name="P1:L16"/>external third party that oversees a network or panel of more than fifteen certified or <text:user-field-get text:name="P1:L17"/>licensed appraisers in this state or twenty-five or more nationally within a given year, <text:user-field-get text:name="P1:L18"/>that is authorized either by a creditor of a consumer credit transaction secured by a <text:user-field-get text:name="P1:L19"/>consumer's principal dwelling or by an underwriter or other principal in the secondary <text:user-field-get text:name="P1:L20"/>mortgage markets that engages in appraisal management services.</text:p>
        <text:p text:style-name="P1"><text:soft-page-break/><text:user-field-get text:name="P2:L1"/><text:tab/>3.<text:tab/>"Appraisal management services" means to, directly or indirectly, perform any of the <text:user-field-get text:name="P2:L2"/>following functions on behalf of a lender, financial institution, client, or any other <text:user-field-get text:name="P2:L3"/>person in conjunction with a consumer credit transaction that is secured by a <text:user-field-get text:name="P2:L4"/>consumer's primary dwelling:</text:p>
        <text:p text:style-name="P2"><text:user-field-get text:name="P2:L5"/><text:tab/><text:tab/>a.<text:tab/>Administer an appraiser panel.</text:p>
        <text:p text:style-name="P2"><text:user-field-get text:name="P2:L6"/><text:tab/><text:tab/>b.<text:tab/>Recruit, retain, or select appraisers.</text:p>
        <text:p text:style-name="P2"><text:user-field-get text:name="P2:L7"/><text:tab/><text:tab/>c.<text:tab/>Qualify, verify licensing or certification, and negotiate fees and service level <text:user-field-get text:name="P2:L8"/>expectations with persons who are part of an appraiser panel.</text:p>
        <text:p text:style-name="P2"><text:user-field-get text:name="P2:L9"/><text:tab/><text:tab/>d.<text:tab/>Contract with appraisers to perform appraisal assignments.</text:p>
        <text:p text:style-name="P2"><text:user-field-get text:name="P2:L10"/><text:tab/><text:tab/>e.<text:tab/>Receive an order for an appraisal from one person, and deliver the order for the <text:user-field-get text:name="P2:L11"/>appraisal to an appraiser that is part of an appraiser panel for completion.</text:p>
        <text:p text:style-name="P2"><text:user-field-get text:name="P2:L12"/><text:tab/><text:tab/>f.<text:tab/>Manage the process of having an appraisal performed, including providing <text:user-field-get text:name="P2:L13"/>administrative duties, such as receiving appraisal orders and reports, submitting <text:user-field-get text:name="P2:L14"/>completed appraisal reports to creditors and underwriters, collecting fees from <text:user-field-get text:name="P2:L15"/>creditors and underwriters for services provided, and reimbursing appraisers for <text:user-field-get text:name="P2:L16"/>services performed.</text:p>
        <text:p text:style-name="P2"><text:user-field-get text:name="P2:L17"/><text:tab/><text:tab/>g.<text:tab/>Track and determine the status of appraisal orders.</text:p>
        <text:p text:style-name="P2"><text:user-field-get text:name="P2:L18"/><text:tab/><text:tab/>h.<text:tab/>Conduct an appraisal review or other quality control of a completed appraisal <text:user-field-get text:name="P2:L19"/>prior to the delivery of the appraisal to the person that ordered the appraisal.</text:p>
        <text:p text:style-name="P2"><text:user-field-get text:name="P2:L20"/><text:tab/><text:tab/>i.<text:tab/>Provide a completed appraisal performed by an appraiser to one or more clients.</text:p>
        <text:p text:style-name="P1"><text:user-field-get text:name="P2:L21"/><text:tab/>4.<text:tab/>"Appraisal review" means the act or process of developing and communicating an <text:user-field-get text:name="P2:L22"/>opinion about the quality of another appraiser's work that was performed as part of an <text:user-field-get text:name="P2:L23"/>appraisal assignment related to the appraiser's data collection, analysis, opinions, <text:user-field-get text:name="P2:L24"/>conclusions, estimate of value, or compliance with the uniform standards of <text:user-field-get text:name="P2:L25"/>professional appraisal practice. This term does not include:</text:p>
        <text:p text:style-name="P2"><text:user-field-get text:name="P2:L26"/><text:tab/><text:tab/>a.<text:tab/>A general examination for grammatical, typographical, or other similar errors.</text:p>
        <text:p text:style-name="cc_5f_subdivision"><text:user-field-get text:name="P2:L27"/><text:tab/><text:tab/>b.<text:tab/>A general examination for completeness, including regulatory client requirements, <text:user-field-get text:name="P2:L28"/>or both, as specified in the agreement process that does not communicate an <text:user-field-get text:name="P2:L29"/>opinion.</text:p>
        <text:p text:style-name="P1"><text:user-field-get text:name="P2:L30"/><text:tab/>5.<text:tab/>"Appraiser panel" means a network of licensed or certified appraisers who have:</text:p>
        <text:p text:style-name="P2"><text:soft-page-break/><text:user-field-get text:name="P3:L1"/><text:tab/><text:tab/>a.<text:tab/>Responded to an invitation, request, or solicitation from an appraisal <text:user-field-get text:name="P3:L2"/>management company, in any form, to perform appraisals for persons that have <text:user-field-get text:name="P3:L3"/>ordered appraisals through the appraisal management company, or to perform <text:user-field-get text:name="P3:L4"/>appraisals for the appraisal management company directly, on a periodic basis, <text:user-field-get text:name="P3:L5"/>as requested and assigned by the appraisal management company.</text:p>
        <text:p text:style-name="P2"><text:user-field-get text:name="P3:L6"/><text:tab/><text:tab/>b.<text:tab/>Been selected and approved by an appraisal management company to perform <text:user-field-get text:name="P3:L7"/>appraisals for any client of the appraisal management company that has ordered <text:user-field-get text:name="P3:L8"/>an appraisal through the appraisal management company, or to perform <text:user-field-get text:name="P3:L9"/>appraisals for the appraisal management company directly, on a periodic basis, <text:user-field-get text:name="P3:L10"/>as assigned by the appraisal management company.</text:p>
        <text:p text:style-name="cc_5f_subsection"><text:user-field-get text:name="P3:L11"/><text:span text:style-name="T2"><text:tab/>6.<text:tab/>"Board" means the </text:span><text:span text:style-name="T17">North Dakota</text:span><text:span text:style-name="T2"> real estate appraiser qualifications and ethics board.</text:span></text:p>
        <text:p text:style-name="P1"><text:user-field-get text:name="P3:L12"/><text:tab/>7.<text:tab/>"Controlling person" means:</text:p>
        <text:p text:style-name="P2"><text:user-field-get text:name="P3:L13"/><text:tab/><text:tab/>a.<text:tab/>An officer, director, or owner of greater than a ten percent interest of a <text:user-field-get text:name="P3:L14"/>corporation, partnership, or other business entity seeking to act as an appraisal <text:user-field-get text:name="P3:L15"/>management company in this state.</text:p>
        <text:p text:style-name="P2"><text:user-field-get text:name="P3:L16"/><text:tab/><text:tab/>b.<text:tab/>An individual employed, appointed, or authorized by an appraisal management <text:user-field-get text:name="P3:L17"/>company that has the authority to enter a contractual relationship with other <text:user-field-get text:name="P3:L18"/>persons for performance of services requiring registration as an appraisal <text:user-field-get text:name="P3:L19"/>management company and has the authority to enter agreements with appraisers <text:user-field-get text:name="P3:L20"/>for the performance of appraisals.</text:p>
        <text:p text:style-name="P2"><text:user-field-get text:name="P3:L21"/><text:tab/><text:tab/>c.<text:tab/>An individual who possesses, directly or indirectly, the power to direct or cause <text:user-field-get text:name="P3:L22"/>the direction of the management or policies of an appraisal management <text:user-field-get text:name="P3:L23"/>company.</text:p>
        <text:p text:style-name="P1"><text:user-field-get text:name="P3:L24"/><text:tab/>8.<text:tab/>"Federal financial institutions regulatory agencies" includes the board of governors of <text:user-field-get text:name="P3:L25"/>the federal reserve system, the federal deposit insurance corporation, the office of the <text:user-field-get text:name="P3:L26"/>comptroller of the currency, and the national credit union administration.</text:p>
        <text:p text:style-name="P1"><text:user-field-get text:name="P3:L27"/><text:tab/>9.<text:tab/><text:span text:style-name="T1">"Federally regulated appraisal management company" means an appraisal </text:span><text:span text:style-name="T1"><text:user-field-get text:name="P3:L28"/></text:span><text:span text:style-name="T1">management company that is owned and controlled by an insured depository </text:span><text:span text:style-name="T1"><text:user-field-get text:name="P3:L29"/></text:span><text:span text:style-name="T1">institution, as defined in 12 U.S.C. 1813 and regulated by the office of the comptroller </text:span><text:span text:style-name="T1"><text:user-field-get text:name="P3:L30"/></text:span><text:span text:style-name="T1">of the currency, the board of governors of the federal reserve system, or the federal </text:span><text:span text:style-name="T1"><text:user-field-get text:name="P3:L31"/></text:span><text:span text:style-name="T1">deposit insurance corporation.</text:span></text:p>
        <text:p text:style-name="P1"><text:soft-page-break/><text:user-field-get text:name="P4:L1"/><text:tab/><text:span text:style-name="T1">10.</text:span><text:tab/>"Federally related transaction" means any real estate-related financial transaction <text:user-field-get text:name="P4:L2"/>which a federal financial institutions regulatory agency or the resolution trust <text:user-field-get text:name="P4:L3"/>corporation engages in, contracts for, or regulates, and requires the services of an <text:user-field-get text:name="P4:L4"/>appraiser.</text:p>
        <text:p text:style-name="P1"><text:user-field-get text:name="P4:L5"/><text:tab/><text:span text:style-name="T14">10.</text:span><text:span text:style-name="T1">11.</text:span><text:tab/>"Real estate-related financial transaction" means any transaction involving:</text:p>
        <text:p text:style-name="P2"><text:user-field-get text:name="P4:L6"/><text:tab/><text:tab/>a.<text:tab/>The sale, lease, purchase, investment in, or exchange of real property, including <text:user-field-get text:name="P4:L7"/>interests in property or the financing thereof.</text:p>
        <text:p text:style-name="P2"><text:user-field-get text:name="P4:L8"/><text:tab/><text:tab/>b.<text:tab/>The refinancing of real property or interests in real property.</text:p>
        <text:p text:style-name="P2"><text:user-field-get text:name="P4:L9"/><text:tab/><text:tab/>c.<text:tab/>The use of real property or interests in property as security for a loan or <text:user-field-get text:name="P4:L10"/>investment, including mortgage-backed securities.</text:p>
        <text:p text:style-name="P9"><text:user-field-get text:name="P4:L11"/><text:span text:style-name="bd_5f_section_5f_name"><text:span text:style-name="T2"><text:tab/></text:span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<text:span text:style-name="T2"> </text:span></text:span><text:span text:style-name="bd_5f_section_5f_name"><text:span text:style-name="T8">AMENDMENT</text:span></text:span><text:span text:style-name="T10">.</text:span><text:span text:style-name="T2"> Section 43‑23.5‑07 of the North Dakota Century Code is </text:span><text:span text:style-name="T2"><text:user-field-get text:name="P4:L12"/></text:span><text:span text:style-name="T2">amended and reenacted as follows:</text:span></text:p>
        <text:p text:style-name="P8"><text:user-field-get text:name="P4:L13"/><text:tab/>43‑23.5‑07. Exemptions.</text:p>
        <text:p text:style-name="P7"><text:user-field-get text:name="P4:L14"/><text:tab/>The provisions of this chapter do not apply to:</text:p>
        <text:p text:style-name="P1"><text:user-field-get text:name="P4:L15"/><text:tab/>1.<text:tab/>An appraisal firm.</text:p>
        <text:p text:style-name="P1"><text:user-field-get text:name="P4:L16"/><text:tab/>2.<text:tab/>A <text:span text:style-name="T1">federally regulated appraisal management company, or a</text:span> financial institution, <text:user-field-get text:name="P4:L17"/>including a department or unit within the institution, that is regulated by an agency of <text:user-field-get text:name="P4:L18"/>this state or the United States government.</text:p>
        <text:p text:style-name="P1"><text:user-field-get text:name="P4:L19"/><text:tab/>3.<text:tab/>A person that enters an agreement with an appraiser for the performance of an <text:user-field-get text:name="P4:L20"/>appraisal that upon completion results in a report signed by both the appraiser who <text:user-field-get text:name="P4:L21"/>completed the appraisal and the appraiser who requested completion of the appraisal.</text:p>
        <text:p text:style-name="P1"><text:user-field-get text:name="P4:L22"/><text:tab/>4.<text:tab/>An appraisal management company with an appraisal panel of fewer than sixteen <text:user-field-get text:name="P4:L23"/>certified or licensed appraisers in this state or fewer than twenty‑five<text:span text:style-name="T11"> </text:span>nationally within a <text:user-field-get text:name="P4:L24"/>given year.</text:p>
        <text:p text:style-name="P1"><text:user-field-get text:name="P4:L25"/><text:tab/>5.<text:tab/>An appraisal management company that is a subsidiary owned and controlled by a <text:user-field-get text:name="P4:L26"/>financial institution that is subject to appraisal independence standards at least as <text:user-field-get text:name="P4:L27"/>stringent as those under chapter 43‑23.5‑21, if regulated by an agency of this state, or <text:user-field-get text:name="P4:L28"/>the Truth in Lending Act [15 U.S.C. 1601 et seq.], if regulated by the United States <text:user-field-get text:name="P4:L29"/>government.</text:p>
        <text:p text:style-name="P9"><text:user-field-get text:name="P4:L30"/><text:span text:style-name="bd_5f_section_5f_name"><text:span text:style-name="T2"><text:tab/></text:span></text:span><text:span text:style-name="bd_5f_section_5f_name"><text:span text:style-name="T8">SECTION</text:span></text:span><text:span text:style-name="bd_5f_section_5f_name"><text:span text:style-name="T9"> 3.</text:span></text:span><text:span text:style-name="bd_5f_section_5f_name"><text:span text:style-name="T2"> </text:span></text:span><text:span text:style-name="bd_5f_section_5f_name"><text:span text:style-name="T8">AMENDMENT</text:span></text:span><text:span text:style-name="T10">.</text:span><text:span text:style-name="T2"> Section 43‑23.5‑08 of the North Dakota Century Code is </text:span><text:span text:style-name="T2"><text:user-field-get text:name="P4:L31"/></text:span><text:span text:style-name="T2">amended and reenacted as follows:</text:span></text:p>
        <text:p text:style-name="P8"><text:soft-page-break/><text:user-field-get text:name="P5:L1"/><text:tab/>43‑23.5‑08. Owner requirements.</text:p>
        <text:p text:style-name="P1"><text:user-field-get text:name="P5:L2"/><text:tab/>1.<text:tab/>An appraisal management company applying for, holding, or renewing a registration <text:user-field-get text:name="P5:L3"/>under this chapter may not be<text:span text:style-name="T1">, in whole or in part, directly or indirectly,</text:span><text:span text:style-name="T11"> </text:span>owned by<text:change text:change-id="ct170324704"/><text:change-start text:change-id="ct170324160"/> an<text:change-end text:change-id="ct170324160"/> individual who has had an appraiser license or certification in this state or in <text:user-field-get text:name="P5:L5"/>any other state refused, denied, canceled, <text:span text:style-name="T1">surrendered in lieu of revocation, or</text:span> <text:user-field-get text:name="P5:L6"/>revoked<text:span text:style-name="T14">, or surrendered in lieu of a pending disciplinary proceeding</text:span> in any <text:user-field-get text:name="P5:L7"/>jurisdiction <text:span text:style-name="T14">and not subsequently granted or reinstated</text:span><text:span text:style-name="T1">for a substantive cause, as </text:span><text:span text:style-name="T1"><text:user-field-get text:name="P5:L8"/></text:span><text:span text:style-name="T1">determined by the board</text:span><text:change text:change-id="ct170324976"/>.</text:p>
        <text:p text:style-name="cc_5f_subdivision"><text:span text:style-name="T2"><text:user-field-get text:name="P5:L10"/></text:span><text:span text:style-name="T2"><text:tab/></text:span><text:change text:change-id="ct170325384"/><text:span text:style-name="T5">any</text:span><text:change text:change-id="ct170325656"/><text:span text:style-name="T5">, or surrendered in lieu of a pending </text:span><text:span text:style-name="T5"><text:user-field-get text:name="P5:L13"/></text:span><text:span text:style-name="T5">disciplinary proceeding</text:span><text:change text:change-id="ct170323344"/><text:span text:style-name="T5">and not subsequently granted or </text:span><text:span text:style-name="T5"><text:user-field-get text:name="P5:L14"/></text:span><text:span text:style-name="T5">reinstated</text:span><text:change text:change-id="ct170322800"/><text:user-field-get text:name="P5:L16"/><text:tab/>2.<text:tab/>Each person that owns more than ten percent of an appraisal management company <text:user-field-get text:name="P5:L17"/>applying for, holding, or renewing a registration under this chapter:</text:p>
        <text:p text:style-name="P2"><text:user-field-get text:name="P5:L18"/><text:tab/><text:tab/>a.<text:tab/>Must be of good moral character.</text:p>
        <text:p text:style-name="P2"><text:user-field-get text:name="P5:L19"/><text:tab/><text:tab/>b.<text:tab/>Shall submit to a criminal background investigation for an initial application or as <text:user-field-get text:name="P5:L20"/>required by the board.</text:p>
        <text:p text:style-name="P1"><text:user-field-get text:name="P5:L21"/><text:tab/>3.<text:tab/>Each appraisal management company applying for a registration or for renewal of a <text:user-field-get text:name="P5:L22"/>registration under this chapter shall certify to the board on a form prescribed by the <text:user-field-get text:name="P5:L23"/>board that the company has reviewed each entity that owns<text:span text:style-name="T11"> </text:span>the appraisal <text:user-field-get text:name="P5:L24"/>management company and that no entity that owns<text:span text:style-name="T11"> </text:span>the appraisal management <text:user-field-get text:name="P5:L25"/>company is<text:span text:style-name="T11"> </text:span>owned by <text:span text:style-name="T14">any person</text:span><text:span text:style-name="T1">an individual</text:span> that has had an appraiser license or <text:user-field-get text:name="P5:L26"/>certification in this state or any other state refused, denied, canceled, <text:span text:style-name="T1">surrendered in </text:span><text:span text:style-name="T1"><text:user-field-get text:name="P5:L27"/></text:span><text:span text:style-name="T1">lieu of revocation, or</text:span> revoked<text:span text:style-name="T14">, or surrendered in lieu of a pending disciplinary </text:span><text:span text:style-name="T14"><text:user-field-get text:name="P5:L28"/></text:span><text:span text:style-name="T14">proceeding</text:span> in any jurisdiction <text:span text:style-name="T14">and not subsequently granted or reinstated</text:span><text:span text:style-name="T1">for a </text:span><text:span text:style-name="T1"><text:user-field-get text:name="P5:L29"/></text:span><text:span text:style-name="T1">substantive cause, as determined by the board</text:span><text:change text:change-id="ct170326200"/>.<text:change-start text:change-id="ct170322936"/></text:p>
        <text:p text:style-name="P1"><text:soft-page-break/><text:tab/>4.<text:tab/>An <text:span text:style-name="T13">appraisal management company is not barred from registration if the license or certificate of the appraiser with an ownership interest was not revoked for a substantive cause and has not been reinstated by the jurisdiction in which the appraiser was licensed or certified.</text:span><text:change-end text:change-id="ct170322936"/></text:p>
        <text:p text:style-name="P9"><text:user-field-get text:name="P6:L1"/><text:span text:style-name="bd_5f_section_5f_name"><text:span text:style-name="T2"><text:tab/></text:span></text:span><text:span text:style-name="bd_5f_section_5f_name"><text:span text:style-name="T8">SECTION</text:span></text:span><text:span text:style-name="bd_5f_section_5f_name"><text:span text:style-name="T9"> 4.</text:span></text:span><text:span text:style-name="bd_5f_section_5f_name"><text:span text:style-name="T2"> </text:span></text:span><text:span text:style-name="bd_5f_section_5f_name"><text:span text:style-name="T8">AMENDMENT</text:span></text:span><text:span text:style-name="T10">.</text:span><text:span text:style-name="T2"> Section 43‑23.5‑15 of the North Dakota Century Code is </text:span><text:span text:style-name="T2"><text:user-field-get text:name="P6:L2"/></text:span><text:span text:style-name="T2">amended and reenacted as follows:</text:span></text:p>
        <text:p text:style-name="P8"><text:user-field-get text:name="P6:L3"/><text:tab/>43‑23.5‑15. Retention of records.</text:p>
        <text:p text:style-name="P1"><text:user-field-get text:name="P6:L4"/><text:tab/>1.<text:tab/>Each appraisal management company seeking to be registered or to renew an <text:user-field-get text:name="P6:L5"/>existing registration in this state shall certify to the board on a form prescribed by the <text:user-field-get text:name="P6:L6"/>board that the company maintains a detailed record of each service request that the <text:user-field-get text:name="P6:L7"/>company receives for appraisal of real property located in this state.</text:p>
        <text:p text:style-name="P1"><text:user-field-get text:name="P6:L8"/><text:tab/>2.<text:tab/>An appraisal management company registered in this state shall retain for five years <text:user-field-get text:name="P6:L9"/>all records required to be maintained under this chapter as described in rules. This <text:user-field-get text:name="P6:L10"/>five-year period shall commence on the date of the final action by the appraisal <text:user-field-get text:name="P6:L11"/>management company for each individual transaction or, if the appraisal management <text:user-field-get text:name="P6:L12"/>company is notified that the transaction is involved in litigation, the five-year period <text:user-field-get text:name="P6:L13"/>shall commence on the date the litigation is finally disposed.</text:p>
        <text:p text:style-name="P1"><text:user-field-get text:name="P6:L14"/><text:tab/>3.<text:tab/>All records required to be maintained by the registered appraisal management <text:user-field-get text:name="P6:L15"/>company <text:span text:style-name="T14">may</text:span><text:span text:style-name="T1">must, upon request by the board,</text:span> be made available for inspection and <text:user-field-get text:name="P6:L16"/>copying by the board on reasonable notice to the appraisal management company.</text:p>
        <text:p text:style-name="P10"><text:user-field-get text:name="P6:L17"/><text:span text:style-name="bd_5f_section_5f_name"><text:span text:style-name="T8"><text:tab/>SECTION 5. AMENDMENT. </text:span></text:span><text:span text:style-name="T2">Subsection 6 of section 43‑23.5‑21 of the North Dakota </text:span><text:span text:style-name="T2"><text:user-field-get text:name="P6:L18"/></text:span><text:span text:style-name="T2">Century Code is amended and reenacted as follows:</text:span></text:p>
        <text:p text:style-name="P1"><text:user-field-get text:name="P6:L19"/><text:tab/>6.<text:tab/><text:span text:style-name="T14">Except within the first ninety days after an independent appraiser is added to an </text:span><text:span text:style-name="T14"><text:user-field-get text:name="P6:L20"/></text:span><text:span text:style-name="T14">appraiser page, remove</text:span><text:span text:style-name="T1">Remove</text:span> an independent appraiser from an appraiser panel <text:user-field-get text:name="P6:L21"/>without prior written notice to the appraiser, with the prior written notice including <text:user-field-get text:name="P6:L22"/>evidence of the following, if applicable:</text:p>
        <text:p text:style-name="P2"><text:user-field-get text:name="P6:L23"/><text:tab/><text:tab/>a.<text:tab/>The appraiser's illegal conduct.</text:p>
        <text:p text:style-name="P2"><text:user-field-get text:name="P6:L24"/><text:tab/><text:tab/>b.<text:tab/>A violation of the uniform standards of professional appraisal practice, this <text:user-field-get text:name="P6:L25"/>chapter, or the rules adopted by the board.</text:p>
        <text:p text:style-name="P2"><text:user-field-get text:name="P6:L26"/><text:tab/><text:tab/>c.<text:tab/>Improper or unprofessional condu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10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0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810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48S</meta:editing-duration>
    <meta:editing-cycles>179</meta:editing-cycles>
    <dc:date>2025-02-19T12:38:00.04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6" meta:paragraph-count="87" meta:word-count="1867" meta:character-count="124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