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c0c0c0">
        <style:background-image/>
      </style:paragraph-properties>
    </style:style>
    <style:style style:name="P2" style:family="paragraph" style:parent-style-name="bd_5f_footer">
      <style:paragraph-properties fo:break-before="page"/>
    </style:style>
    <style:style style:name="P3" style:family="paragraph" style:parent-style-name="cc_5f_section">
      <style:paragraph-properties fo:background-color="#c0c0c0">
        <style:background-image/>
      </style:paragraph-properties>
    </style:style>
    <style:style style:name="P4" style:family="paragraph" style:parent-style-name="bd_5f_section">
      <style:paragraph-properties fo:background-color="#c0c0c0">
        <style:tab-stops>
          <style:tab-stop style:position="0.7cm"/>
        </style:tab-stops>
        <style:background-image/>
      </style:paragraph-properties>
    </style:style>
    <style:style style:name="P5" style:family="paragraph" style:parent-style-name="cc_5f_section_5f_heading">
      <style:paragraph-properties fo:background-color="#c0c0c0">
        <style:background-image/>
      </style:paragraph-properties>
    </style:style>
    <style:style style:name="P6" style:family="paragraph" style:parent-style-name="cc_5f_subsection">
      <style:text-properties style:text-underline-style="none"/>
    </style:style>
    <style:style style:name="P7" style:family="paragraph" style:parent-style-name="cc_5f_subsection">
      <style:text-properties style:text-underline-style="none" fo:font-weight="normal" style:font-weight-asian="normal" style:font-weight-complex="normal"/>
    </style:style>
    <style:style style:name="P8" style:family="paragraph" style:parent-style-name="bd_5f_section">
      <style:paragraph-properties>
        <style:tab-stops>
          <style:tab-stop style:position="0.7cm"/>
        </style:tab-stops>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cc_5f_subdivision">
      <style:paragraph-properties fo:background-color="transparent">
        <style:background-image/>
      </style:paragraph-properties>
      <style:text-properties style:text-underline-style="none"/>
    </style:style>
    <style:style style:name="P11" style:family="paragraph" style:parent-style-name="cc_5f_subdivision">
      <style:text-properties style:text-underline-style="none"/>
    </style:style>
    <style:style style:name="P12" style:family="paragraph" style:parent-style-name="bd_5f_header" style:master-page-name="First_20_Page">
      <style:paragraph-properties style:page-number="auto"/>
    </style:style>
    <style:style style:name="P13" style:family="paragraph" style:parent-style-name="cc_5f_section">
      <style:paragraph-properties fo:background-color="#c0c0c0">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line-through-style="none"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style:font-weight-asian="bold" style:font-weight-complex="bold"/>
    </style:style>
    <style:style style:name="T7" style:family="text">
      <style:text-properties style:text-underline-style="none"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line-through-style="none"/>
    </style:style>
    <style:style style:name="T11" style:family="text">
      <style:text-properties style:text-line-through-style="none" style:text-underline-style="solid" style:text-underline-width="auto" style:text-underline-color="font-color"/>
    </style:style>
    <style:style style:name="T12" style:family="text">
      <style:text-properties style:text-line-through-style="none" style:text-underline-style="none"/>
    </style:style>
    <style:style style:name="T13" style:family="text">
      <style:text-properties style:font-weight-asian="bold" style:font-weight-complex="bold"/>
    </style:style>
    <style:style style:name="T14" style:family="text">
      <style:text-properties style:text-line-through-style="solid"/>
    </style:style>
    <style:style style:name="T15" style:family="text">
      <style:text-properties style:text-line-through-style="solid" style:text-underline-style="none"/>
    </style:style>
    <style:style style:name="T16" style:family="text">
      <style:text-properties style:text-line-through-style="solid" style:text-underline-style="none" fo:font-weight="normal" style:font-weight-asian="normal" style:font-weight-complex="normal"/>
    </style:style>
    <style:style style:name="T17" style:family="text">
      <style:text-properties style:font-weight-asian="normal" style:font-weight-complex="normal"/>
    </style:style>
    <style:style style:name="T18"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2055952">
          <text:insertion>
            <office:change-info>
              <dc:creator>intern4 </dc:creator>
              <dc:date>2025-02-05T16:29:00</dc:date>
            </office:change-info>
          </text:insertion>
        </text:changed-region>
        <text:changed-region text:id="ct192057040">
          <text:insertion>
            <office:change-info>
              <dc:creator>jjblasy </dc:creator>
              <dc:date>2025-02-05T19:13:00</dc:date>
            </office:change-info>
          </text:insertion>
        </text:changed-region>
        <text:changed-region text:id="ct192057992">
          <text:insertion>
            <office:change-info>
              <dc:creator>corvedal </dc:creator>
              <dc:date>2025-02-05T18:40:00</dc:date>
            </office:change-info>
          </text:insertion>
        </text:changed-region>
        <text:changed-region text:id="ct192055000">
          <text:insertion>
            <office:change-info>
              <dc:creator>intern4 </dc:creator>
              <dc:date>2025-02-05T16:33:00</dc:date>
            </office:change-info>
          </text:insertion>
        </text:changed-region>
        <text:changed-region text:id="ct192061936">
          <text:deletion>
            <office:change-info>
              <dc:creator>intern4 </dc:creator>
              <dc:date>2025-02-05T16:33:00</dc:date>
            </office:change-info>
            <text:p text:style-name="P1">The</text:p>
          </text:deletion>
        </text:changed-region>
        <text:changed-region text:id="ct192062344">
          <text:insertion>
            <office:change-info>
              <dc:creator>intern4 </dc:creator>
              <dc:date>2025-02-05T16:33:00</dc:date>
            </office:change-info>
          </text:insertion>
        </text:changed-region>
        <text:changed-region text:id="ct192059488">
          <text:insertion>
            <office:change-info>
              <dc:creator>intern4 </dc:creator>
              <dc:date>2025-02-05T16:34:00</dc:date>
            </office:change-info>
          </text:insertion>
        </text:changed-region>
        <text:changed-region text:id="ct192059624">
          <text:deletion>
            <office:change-info>
              <dc:creator>intern4 </dc:creator>
              <dc:date>2025-02-05T16:34:00</dc:date>
            </office:change-info>
            <text:p text:style-name="P1">, or when the director determines it may be in the best interests of the public, the offender, or the department</text:p>
          </text:deletion>
        </text:changed-region>
        <text:changed-region text:id="ct192059896">
          <text:deletion>
            <office:change-info>
              <dc:creator>intern4 </dc:creator>
              <dc:date>2025-02-05T16:35:00</dc:date>
            </office:change-info>
            <text:p text:style-name="cc_5f_subsection"><text:span text:style-name="T1">management</text:span></text:p>
          </text:deletion>
        </text:changed-region>
        <text:changed-region text:id="ct192059760">
          <text:insertion>
            <office:change-info>
              <dc:creator>intern4 </dc:creator>
              <dc:date>2025-02-05T16:35:00</dc:date>
            </office:change-info>
          </text:insertion>
        </text:changed-region>
        <text:changed-region text:id="ct192059216">
          <text:deletion>
            <office:change-info>
              <dc:creator>jjblasy </dc:creator>
              <dc:date>2025-02-05T19:15:00</dc:date>
            </office:change-info>
            <text:p text:style-name="cc_5f_subsection"><text:span text:style-name="T2">section</text:span></text:p>
          </text:deletion>
        </text:changed-region>
        <text:changed-region text:id="ct192060576">
          <text:insertion>
            <office:change-info>
              <dc:creator>jjblasy </dc:creator>
              <dc:date>2025-02-05T19:15:00</dc:date>
            </office:change-info>
          </text:insertion>
        </text:changed-region>
        <text:changed-region text:id="ct192060032">
          <text:insertion>
            <office:change-info>
              <dc:creator>jjblasy </dc:creator>
              <dc:date>2025-02-05T19:14:00</dc:date>
            </office:change-info>
          </text:insertion>
        </text:changed-region>
        <text:changed-region text:id="ct192063024">
          <text:format-change>
            <office:change-info>
              <dc:creator>intern4 </dc:creator>
              <dc:date>2025-02-05T16:36:00</dc:date>
            </office:change-info>
          </text:format-change>
        </text:changed-region>
        <text:changed-region text:id="ct192060168">
          <text:deletion>
            <office:change-info>
              <dc:creator>corvedal </dc:creator>
              <dc:date>2025-02-05T17:37:00</dc:date>
            </office:change-info>
            <text:p text:style-name="cc_5f_subsection"><text:span text:style-name="T3">12‑54.1‑03</text:span></text:p>
          </text:deletion>
        </text:changed-region>
        <text:changed-region text:id="ct192062480">
          <text:insertion>
            <office:change-info>
              <dc:creator>intern4 </dc:creator>
              <dc:date>2025-02-05T16:38:00</dc:date>
            </office:change-info>
          </text:insertion>
        </text:changed-region>
        <text:changed-region text:id="ct192063160">
          <text:insertion>
            <office:change-info>
              <dc:creator>intern4 </dc:creator>
              <dc:date>2025-02-05T16:39:00</dc:date>
            </office:change-info>
          </text:insertion>
        </text:changed-region>
        <text:changed-region text:id="ct192058944">
          <text:format-change>
            <office:change-info>
              <dc:creator>intern4 </dc:creator>
              <dc:date>2025-02-05T16:37:00</dc:date>
            </office:change-info>
          </text:format-change>
        </text:changed-region>
        <text:changed-region text:id="ct192059080">
          <text:insertion>
            <office:change-info>
              <dc:creator>intern4 </dc:creator>
              <dc:date>2025-02-05T16:39:00</dc:date>
            </office:change-info>
          </text:insertion>
        </text:changed-region>
        <text:changed-region text:id="ct192062616">
          <text:insertion>
            <office:change-info>
              <dc:creator>intern4 </dc:creator>
              <dc:date>2025-02-05T16:40:00</dc:date>
            </office:change-info>
          </text:insertion>
        </text:changed-region>
        <text:changed-region text:id="ct192060712">
          <text:insertion>
            <office:change-info>
              <dc:creator>intern4 </dc:creator>
              <dc:date>2025-02-05T16:41:00</dc:date>
            </office:change-info>
          </text:insertion>
        </text:changed-region>
        <text:changed-region text:id="ct192061800">
          <text:insertion>
            <office:change-info>
              <dc:creator>corvedal </dc:creator>
              <dc:date>2025-02-05T17:59:00</dc:date>
            </office:change-info>
          </text:insertion>
        </text:changed-region>
        <text:changed-region text:id="ct192060848">
          <text:insertion>
            <office:change-info>
              <dc:creator>intern4 </dc:creator>
              <dc:date>2025-02-05T16:41:00</dc:date>
            </office:change-info>
          </text:insertion>
        </text:changed-region>
        <text:changed-region text:id="ct192059352">
          <text:insertion>
            <office:change-info>
              <dc:creator>corvedal </dc:creator>
              <dc:date>2025-02-05T17:59:00</dc:date>
            </office:change-info>
          </text:insertion>
        </text:changed-region>
        <text:changed-region text:id="ct192062752">
          <text:insertion>
            <office:change-info>
              <dc:creator>intern4 </dc:creator>
              <dc:date>2025-02-05T16:41:00</dc:date>
            </office:change-info>
          </text:insertion>
        </text:changed-region>
        <text:changed-region text:id="ct192062072">
          <text:insertion>
            <office:change-info>
              <dc:creator>intern4 </dc:creator>
              <dc:date>2025-02-05T16:42:00</dc:date>
            </office:change-info>
          </text:insertion>
        </text:changed-region>
        <text:changed-region text:id="ct192060304">
          <text:insertion>
            <office:change-info>
              <dc:creator>corvedal </dc:creator>
              <dc:date>2025-02-05T18:00:00</dc:date>
            </office:change-info>
          </text:insertion>
        </text:changed-region>
        <text:changed-region text:id="ct192061528">
          <text:insertion>
            <office:change-info>
              <dc:creator>intern4 </dc:creator>
              <dc:date>2025-02-05T16:42:00</dc:date>
            </office:change-info>
          </text:insertion>
        </text:changed-region>
        <text:changed-region text:id="ct192062208">
          <text:insertion>
            <office:change-info>
              <dc:creator>corvedal </dc:creator>
              <dc:date>2025-02-05T18:00:00</dc:date>
            </office:change-info>
          </text:insertion>
        </text:changed-region>
        <text:changed-region text:id="ct192060440">
          <text:insertion>
            <office:change-info>
              <dc:creator>intern4 </dc:creator>
              <dc:date>2025-02-05T16:42:00</dc:date>
            </office:change-info>
          </text:insertion>
        </text:changed-region>
        <text:changed-region text:id="ct199277512">
          <text:format-change>
            <office:change-info>
              <dc:creator>rtallman </dc:creator>
              <dc:date>2025-02-07T17:15:00</dc:date>
            </office:change-info>
          </text:format-change>
        </text:changed-region>
        <text:changed-region text:id="ct192060984">
          <text:insertion>
            <office:change-info>
              <dc:creator>intern4 </dc:creator>
              <dc:date>2025-02-05T16:43:00</dc:date>
            </office:change-info>
          </text:insertion>
        </text:changed-region>
        <text:changed-region text:id="ct192061664">
          <text:insertion>
            <office:change-info>
              <dc:creator>rtallman </dc:creator>
              <dc:date>2025-02-07T17:03:00</dc:date>
            </office:change-info>
          </text:insertion>
        </text:changed-region>
        <text:changed-region text:id="ct192062888">
          <text:insertion>
            <office:change-info>
              <dc:creator>intern4 </dc:creator>
              <dc:date>2025-02-05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109" text:name="T_MEASURE_S_LCNUMBER"/>
        <text:user-field-decl office:value-type="string" office:string-value="01002" text:name="T_MEASURE_S_VERSION"/>
        <text:user-field-decl office:value-type="string" office:string-value="" text:name="P3:L29"/>
        <text:user-field-decl office:value-type="string" office:string-value="" text:name="P3:L26"/>
        <text:user-field-decl office:value-type="string" office:string-value="" text:name="P9:L1"/>
        <text:user-field-decl office:value-type="string" office:string-value="" text:name="P3:L25"/>
        <text:user-field-decl office:value-type="string" office:string-value="" text:name="P9:L2"/>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9:L5"/>
        <text:user-field-decl office:value-type="string" office:string-value="" text:name="P3:L21"/>
        <text:user-field-decl office:value-type="string" office:string-value="" text:name="P9:L6"/>
        <text:user-field-decl office:value-type="string" office:string-value="" text:name="P3:L24"/>
        <text:user-field-decl office:value-type="string" office:string-value="" text:name="P9:L3"/>
        <text:user-field-decl office:value-type="string" office:string-value="" text:name="P3:L9"/>
        <text:user-field-decl office:value-type="string" office:string-value="" text:name="P3:L23"/>
        <text:user-field-decl office:value-type="string" office:string-value="" text:name="P9:L4"/>
        <text:user-field-decl office:value-type="string" office:string-value="" text:name="P3:L8"/>
        <text:user-field-decl office:value-type="string" office:string-value="" text:name="P9:L9"/>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9:L7"/>
        <text:user-field-decl office:value-type="string" office:string-value="" text:name="P3:L5"/>
        <text:user-field-decl office:value-type="string" office:string-value="" text:name="P9:L8"/>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7:L29"/>
        <text:user-field-decl office:value-type="string" office:string-value="2025" text:name="T_MEASURE_I_SESSIONYEAR"/>
        <text:user-field-decl office:value-type="string" office:string-value="" text:name="P3:L19"/>
        <text:user-field-decl office:value-type="string" office:string-value="" text:name="P7:L30"/>
        <text:user-field-decl office:value-type="string" office:string-value="" text:name="P3:L18"/>
        <text:user-field-decl office:value-type="string" office:string-value="" text:name="P7:L31"/>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4:L30"/>
        <text:user-field-decl office:value-type="string" office:string-value="2128" text:name="T_MEASURE_S_BILLNUMBER"/>
        <text:user-field-decl office:value-type="string" office:string-value="" text:name="P6:L20"/>
        <text:user-field-decl office:value-type="string" office:string-value="" text:name="P4:L31"/>
        <text:user-field-decl office:value-type="string" office:string-value="" text:name="P6:L21"/>
        <text:user-field-decl office:value-type="string" office:string-value="" text:name="P6:L19"/>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Agency / Form and Style Bill"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sjud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8:L30"/>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2:L20"/>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4:L9"/>
        <text:user-field-decl office:value-type="string" office:string-value="" text:name="P8:L7"/>
        <text:user-field-decl office:value-type="string" office:string-value="" text:name="P4:L8"/>
        <text:user-field-decl office:value-type="string" office:string-value="" text:name="P8:L6"/>
        <text:user-field-decl office:value-type="string" office:string-value="" text:name="P4:L7"/>
        <text:user-field-decl office:value-type="string" office:string-value="" text:name="P8:L9"/>
        <text:user-field-decl office:value-type="string" office:string-value="" text:name="P4:L6"/>
        <text:user-field-decl office:value-type="string" office:string-value="" text:name="P8:L8"/>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 text:name="P7:L18"/>
        <text:user-field-decl office:value-type="string" office:string-value="" text:name="P7:L19"/>
        <text:user-field-decl office:value-type="string" office:string-value="S" text:name="T_MEASURE_S_CURRENTCHAMBER"/>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S" text:name="T_MEASURE_S_ORIGCHAMBERSHORT"/>
        <text:user-field-decl office:value-type="string" office:string-value="" text:name="P7:L16"/>
        <text:user-field-decl office:value-type="string" office:string-value="" text:name="P7:L17"/>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7:L13"/>
        <text:user-field-decl office:value-type="string" office:string-value="" text:name="P7:L10"/>
        <text:user-field-decl office:value-type="string" office:string-value="" text:name="P7:L11"/>
        <text:user-field-decl office:value-type="string" office:string-value="" text:name="P6:L8"/>
        <text:user-field-decl office:value-type="string" office:string-value="" text:name="P6:L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5"/>
        <text:user-field-decl office:value-type="string" office:string-value="" text:name="P10:L6"/>
        <text:user-field-decl office:value-type="string" office:string-value="" text:name="P10:L1"/>
        <text:user-field-decl office:value-type="string" office:string-value="" text:name="P10:L2"/>
        <text:user-field-decl office:value-type="string" office:string-value="" text:name="P5:L30"/>
        <text:user-field-decl office:value-type="string" office:string-value="" text:name="P10:L3"/>
        <text:user-field-decl office:value-type="string" office:string-value="" text:name="P5:L31"/>
        <text:user-field-decl office:value-type="string" office:string-value="" text:name="P10:L4"/>
        <text:user-field-decl office:value-type="string" office:string-value="" text:name="P1:L20"/>
        <text:user-field-decl office:value-type="string" office:string-value="Senate" text:name="T_MEASURE_S_CHAMBERMEMBERS"/>
        <text:user-field-decl office:value-type="string" office:string-value="" text:name="P9:L29"/>
        <text:user-field-decl office:value-type="string" office:string-value="" text:name="P9:L27"/>
        <text:user-field-decl office:value-type="string" office:string-value="" text:name="P9:L28"/>
        <text:user-field-decl office:value-type="string" office:string-value="sendtofiscal" text:name="T_MEASURE_S_FISCALNOTESSTATUS"/>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2:L31"/>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T_MEASURE_T_HOUSESPONSOR"/>
        <text:user-field-decl office:value-type="string" office:string-value="" text:name="P8:L17"/>
        <text:user-field-decl office:value-type="string" office:string-value="2025/01/03 00:00:00" text:name="T_MEASURE_DT_DATECREATED"/>
        <text:user-field-decl office:value-type="string" office:string-value="" text:name="P8:L18"/>
        <text:user-field-decl office:value-type="string" office:string-value="" text:name="P8:L19"/>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9:L30"/>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T_MEASURE_T_SENATESPONSOR"/>
        <text:user-field-decl office:value-type="string" office:string-value="" text:name="P7:L8"/>
        <text:user-field-decl office:value-type="string" office:string-value="" text:name="P7:L7"/>
        <text:user-field-decl office:value-type="string" office:string-value="" text:name="P7:L9"/>
        <text:user-field-decl office:value-type="string" office:string-value="0" text:name="T_MEASURE_B_ASSIGNEDCOMPLETE"/>
        <text:user-field-decl office:value-type="string" office:string-value="" text:name="P8:L13"/>
        <text:user-field-decl office:value-type="string" office:string-value="" text:name="P8:L14"/>
        <text:user-field-decl office:value-type="string" office:string-value="{&quot;sec: 1&quot;:{&quot;action&quot;:&quot;amend&quot;,&quot;type&quot;:&quot;centurycode&quot;,&quot;citation&quot;:&quot;12-44.1-01&quot;},&quot;sec:2&quot;:{&quot;action&quot;:&quot;amend&quot;,&quot;type&quot;:&quot;centurycode&quot;,&quot;citation&quot;:&quot;12-47-18.1&quot;},&quot;sec: 3&quot;:{&quot;action&quot;:&quot;amend&quot;,&quot;type&quot;:&quot;centurycode&quot;,&quot;citation&quot;:&quot;12-48.1-01&quot;},&quot;sec: 4&quot;:{&quot;action&quot;:&quot;amend&quot;,&quot;type&quot;:&quot;centurycode&quot;,&quot;citation&quot;:&quot;12-48.1-02&quot;},&quot;sec: 5&quot;:{&quot;action&quot;:&quot;amend&quot;,&quot;type&quot;:&quot;centurycode&quot;,&quot;citation&quot;:&quot;12-54.1-01&quot;},&quot;sec: 6&quot;:{&quot;action&quot;:&quot;amend&quot;,&quot;type&quot;:&quot;centurycode&quot;,&quot;citation&quot;:&quot;12-54.1-03&quot;},&quot;sec: 7&quot;:{&quot;action&quot;:&quot;amend&quot;,&quot;type&quot;:&quot;centurycode&quot;,&quot;citation&quot;:&quot;12.1-08-02&quot;},&quot;sec: 8&quot;:{&quot;action&quot;:&quot;amend&quot;,&quot;type&quot;:&quot;centurycode&quot;,&quot;citation&quot;:&quot;12.1-17-01&quot;},&quot;sec: 9&quot;:{&quot;action&quot;:&quot;amend&quot;,&quot;type&quot;:&quot;centurycode&quot;,&quot;citation&quot;:&quot;12.1-32-02.1&quot;},&quot;sec: 10&quot;:{&quot;action&quot;:&quot;amend&quot;,&quot;type&quot;:&quot;centurycode&quot;,&quot;citation&quot;:&quot;12.1-32-09.1&quot;},&quot;sec: 11&quot;:{&quot;action&quot;:&quot;amend&quot;,&quot;type&quot;:&quot;centurycode&quot;,&quot;citation&quot;:&quot;39-10-71&quot;}}" text:name="T_MEASURE_T_STATUTEAFFECTED"/>
        <text:user-field-decl office:value-type="string" office:string-value="" text:name="P8:L15"/>
        <text:user-field-decl office:value-type="string" office:string-value="" text:name="P8:L16"/>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 text:name="P4:L25"/>
        <text:user-field-decl office:value-type="string" office:string-value="" text:name="P2:L1"/>
        <text:user-field-decl office:value-type="string" office:string-value="" text:name="P4:L24"/>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 text:name="T_MEASURE_S_CREATEDFROMVERSION"/>
        <text:user-field-decl office:value-type="string" office:string-value="At the request of the Attorney General" text:name="T_MEASURE_T_EXPANDEDSPONSORSHIP"/>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text:name="T_MEASURE_T_SHORTTITLE"/>
        <text:user-field-decl office:value-type="string" office:string-value="" text:name="T_MEASURE_S_UUID"/>
        <text:user-field-decl office:value-type="string" office:string-value="" text:name="P9:L10"/>
        <text:user-field-decl office:value-type="string" office:string-value="" text:name="P9:L11"/>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9:L14"/>
        <text:user-field-decl office:value-type="string" office:string-value="" text:name="P5:L4"/>
        <text:user-field-decl office:value-type="string" office:string-value="" text:name="P9:L15"/>
        <text:user-field-decl office:value-type="string" office:string-value="" text:name="P5:L5"/>
        <text:user-field-decl office:value-type="string" office:string-value="" text:name="P9:L12"/>
        <text:user-field-decl office:value-type="string" office:string-value="" text:name="P5:L6"/>
        <text:user-field-decl office:value-type="string" office:string-value="" text:name="P9:L13"/>
        <text:user-field-decl office:value-type="string" office:string-value="" text:name="P4:L16"/>
        <text:user-field-decl office:value-type="string" office:string-value="" text:name="P5:L7"/>
        <text:user-field-decl office:value-type="string" office:string-value="" text:name="P9:L18"/>
        <text:user-field-decl office:value-type="string" office:string-value="" text:name="P4:L15"/>
        <text:user-field-decl office:value-type="string" office:string-value="" text:name="P5:L8"/>
        <text:user-field-decl office:value-type="string" office:string-value="" text:name="P9:L19"/>
        <text:user-field-decl office:value-type="string" office:string-value="" text:name="P4:L14"/>
        <text:user-field-decl office:value-type="string" office:string-value="" text:name="P5:L9"/>
        <text:user-field-decl office:value-type="string" office:string-value="" text:name="P9:L16"/>
        <text:user-field-decl office:value-type="string" office:string-value="1" text:name="T_MEASURE_B_POSTTOLAWS"/>
        <text:user-field-decl office:value-type="string" office:string-value="" text:name="P4:L13"/>
        <text:user-field-decl office:value-type="string" office:string-value="" text:name="P9:L17"/>
        <text:user-field-decl office:value-type="string" office:string-value="" text:name="P4:L19"/>
        <text:user-field-decl office:value-type="string" office:string-value="" text:name="P4:L18"/>
        <text:user-field-decl office:value-type="string" office:string-value="" text:name="P4:L17"/>
        <text:user-field-decl office:value-type="string" office:string-value="02000" text:name="T_MEASURE_I_TITLENUMBER"/>
        <text:user-field-decl office:value-type="string" office:string-value="" text:name="P4:L12"/>
        <text:user-field-decl office:value-type="string"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text:name="T_MEASURE_T_LONGTITLE"/>
        <text:user-field-decl office:value-type="string" office:string-value="" text:name="P4:L11"/>
        <text:user-field-decl office:value-type="string" office:string-value="" text:name="P4:L1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1"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agency_form_style"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Committee" text:name="T_MEASURE_S_PRIMARYTYPE"/>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2"><text:user-field-get text:name="T_MEASURE_S_LCNUMBER">25.8109</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Adopted by the Judiciary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February 5,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style-name="Sect2" text:name="SponsorIdentification" text:protected="true">
        <text:p text:style-name="bd_5f_sponsor_5f_identification">Judiciary Committee</text:p>
        <text:p text:style-name="bd_5f_sponsor_5f_identification">(At the request of the Attorney Genera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sections 12‑44.1‑01, <text:change-start text:change-id="ct192055952"/>12‑47‑18.1,<text:change-end text:change-id="ct192055952"/><text:change-start text:change-id="ct192057040"/> <text:change-end text:change-id="ct192057040"/>12‑48.1‑01, 12‑48.1‑02, <text:user-field-get text:name="P1:L2"/>12‑54.1‑01, 12‑54.1‑03, 12.1‑08‑02, 12.1‑17‑01, 12.1‑32‑02.1, 12.1‑32‑09.1, and 39‑10‑71 of <text:user-field-get text:name="P1:L3"/>the North Dakota Century Code, relating to transparent sentencing of criminal offenders,<text:change-start text:change-id="ct192057992"/> transfer of persons between correctional facilities,<text:change-end text:change-id="ct192057992"/> work <text:user-field-get text:name="P1:L4"/>release eligibility and conditions for criminal offenders, sentences for assaulting and fleeing from <text:user-field-get text:name="P1:L5"/>law enforcement officers, and sentences for preventing arrest; to provide a legislative <text:user-field-get text:name="P1:L6"/>management report; and to provide a penalty.</text:p>
      </text:section>
      <text:section text:style-name="Sect2" text:name="EnactingClause">
        <text:p text:style-name="bd_5f_enacting_5f_clause"><text:user-field-get text:name="P1:L7"/>BE IT ENACTED BY THE LEGISLATIVE ASSEMBLY OF NORTH DAKOTA:</text:p>
      </text:section>
      <text:section text:style-name="Sect2" text:name="Body">
        <text:p text:style-name="P8"><text:user-field-get text:name="P1:L8"/><text:span text:style-name="bd_5f_section_5f_name"><text:tab/></text:span><text:span text:style-name="bd_5f_section_5f_name"><text:span text:style-name="T17">SECTION</text:span></text:span><text:span text:style-name="bd_5f_section_5f_name"><text:span text:style-name="T13"> 1.</text:span></text:span><text:span text:style-name="bd_5f_section_5f_name"> </text:span><text:span text:style-name="bd_5f_section_5f_name"><text:span text:style-name="T17">AMENDMENT</text:span></text:span><text:span text:style-name="T18">.</text:span> Section 12‑44.1‑01 of the North Dakota Century Code is <text:user-field-get text:name="P1:L9"/>amended and reenacted as follows:</text:p>
        <text:p text:style-name="cc_5f_section_5f_heading"><text:user-field-get text:name="P1:L10"/><text:tab/>12‑44.1‑01. Definitions.</text:p>
        <text:p text:style-name="cc_5f_section"><text:user-field-get text:name="P1:L11"/><text:tab/>As used in this chapter:</text:p>
        <text:p text:style-name="cc_5f_subsection"><text:user-field-get text:name="P1:L12"/><text:tab/>1.<text:tab/>"Administrator" means the sheriff, chief of police, administrator, superintendent, <text:user-field-get text:name="P1:L13"/>director, or other individual serving as the chief executive officer of a correctional <text:user-field-get text:name="P1:L14"/>facility.</text:p>
        <text:p text:style-name="cc_5f_subsection"><text:user-field-get text:name="P1:L15"/><text:tab/>2.<text:tab/><text:span text:style-name="T2">"Adult lockup" means a secure temporary-hold nonresidential facility that does not </text:span><text:span text:style-name="T2"><text:user-field-get text:name="P1:L16"/></text:span><text:span text:style-name="T2">hold individuals overnight and includes a facility with cuffing rails or cuffing benches.</text:span></text:p>
        <text:p text:style-name="cc_5f_subsection"><text:user-field-get text:name="P1:L17"/><text:span text:style-name="T2"><text:tab/>3.<text:tab/></text:span>"Correctional facility" means a city or county jail or detention center, regional <text:user-field-get text:name="P1:L18"/>corrections center, or juvenile detention center for the detention or confinement of <text:user-field-get text:name="P1:L19"/>persons in accordance with law. The use of the term does not imply and may not be <text:soft-page-break/><text:user-field-get text:name="P1:L20"/>used to require the provision of services including treatment, counseling, career and <text:user-field-get text:name="P2:L1"/>technical education, or other educational services, except as may otherwise be <text:user-field-get text:name="P2:L2"/>required or provided for under this chapter.<text:span text:style-name="T2"> </text:span><text:span text:style-name="T1">The term does not include transitional </text:span><text:span text:style-name="T1"><text:user-field-get text:name="P2:L3"/></text:span><text:span text:style-name="T1">facilities.</text:span></text:p>
        <text:p text:style-name="cc_5f_subsection"><text:user-field-get text:name="P2:L4"/><text:tab/><text:span text:style-name="T2">4.</text:span><text:tab/>"Correctional facility staff" means correctional personnel with titles such as jailer, <text:user-field-get text:name="P2:L5"/>deputy, counselor, correctional officer, or any other title, whose duties include the <text:user-field-get text:name="P2:L6"/>ongoing supervision of inmates in a correctional facility.</text:p>
        <text:p text:style-name="cc_5f_subsection"><text:user-field-get text:name="P2:L7"/><text:tab/><text:span text:style-name="T2">5.</text:span><text:tab/><text:span text:style-name="T2">"Court holding facility" means a secure facility, other than an adult correctional facility </text:span><text:span text:style-name="T2"><text:user-field-get text:name="P2:L8"/></text:span><text:span text:style-name="T2">or adult lockup, used to temporarily detain individuals before or after a detention </text:span><text:span text:style-name="T2"><text:user-field-get text:name="P2:L9"/></text:span><text:span text:style-name="T2">hearing or other court proceedings, and is not used to detain individuals overnight.</text:span></text:p>
        <text:p text:style-name="P6"><text:user-field-get text:name="P2:L10"/><text:tab/>6.<text:tab/>"Individual justice planning" means a process to identify, accommodate, and develop <text:user-field-get text:name="P2:L11"/>appropriate consequences for behaviors caused by or related to an individual's mental <text:user-field-get text:name="P2:L12"/>or cognitive impairment.</text:p>
        <text:p text:style-name="cc_5f_subsection"><text:user-field-get text:name="P2:L13"/><text:span text:style-name="T2"><text:tab/>7.<text:tab/></text:span>"Inmate" means any <text:span text:style-name="T2">individual</text:span>, whether sentenced or unsentenced, who is detained or <text:user-field-get text:name="P2:L14"/>confined in a correctional facility.<text:span text:style-name="T2"> The term does not include an individual who is under </text:span><text:span text:style-name="T2"><text:user-field-get text:name="P2:L15"/></text:span><text:span text:style-name="T2">the supervision of the correctional facility and is supervised under home detention, </text:span><text:span text:style-name="T2"><text:user-field-get text:name="P2:L16"/></text:span><text:span text:style-name="T2">electronic monitoring, or a similar program that does not involve physical detention or </text:span><text:span text:style-name="T2"><text:user-field-get text:name="P2:L17"/></text:span><text:span text:style-name="T2">confinement in the facility.</text:span></text:p>
        <text:p text:style-name="cc_5f_subsection"><text:user-field-get text:name="P2:L18"/><text:tab/><text:span text:style-name="T2">8.</text:span><text:tab/>"Jail" means a correctional facility, including a county or city jail or a regional <text:user-field-get text:name="P2:L19"/>corrections center.</text:p>
        <text:p text:style-name="cc_5f_subsection"><text:user-field-get text:name="P2:L20"/><text:tab/><text:span text:style-name="T2">9.</text:span><text:tab/>"Juvenile detention center" means a publicly<text:span text:style-name="T10"> </text:span>maintained correctional facility for the <text:user-field-get text:name="P2:L21"/>detention of juveniles. The term does not include the North Dakota youth correctional <text:user-field-get text:name="P2:L22"/>center.</text:p>
        <text:p text:style-name="cc_5f_subsection"><text:user-field-get text:name="P2:L23"/><text:tab/><text:span text:style-name="T2">10.</text:span><text:tab/>"Regional corrections center" means a correctional facility established and maintained <text:user-field-get text:name="P2:L24"/>by more than one county or city, or a combination of counties and cities, for the <text:user-field-get text:name="P2:L25"/>confinement of inmates.</text:p>
        <text:p text:style-name="cc_5f_subsection"><text:user-field-get text:name="P2:L26"/><text:tab/><text:span text:style-name="T2">11.</text:span><text:tab/>"Trained correctional facility staff" means correctional personnel who have completed <text:user-field-get text:name="P2:L27"/>a course of training approved by the <text:span text:style-name="T2">peace officer standards and training board</text:span>.</text:p>
        <text:p text:style-name="cc_5f_subsection"><text:user-field-get text:name="P2:L28"/><text:span text:style-name="T2"><text:tab/></text:span><text:span text:style-name="T1">12.</text:span><text:span text:style-name="T2"><text:tab/></text:span><text:span text:style-name="T1">"Transitional facility" means an organization or facility, operating under contract, in </text:span><text:span text:style-name="T1"><text:user-field-get text:name="P2:L29"/></text:span><text:span text:style-name="T1">partnership with, or under the direction of the department of corrections and </text:span><text:soft-page-break/><text:span text:style-name="T1"><text:user-field-get text:name="P2:L30"/></text:span><text:span text:style-name="T1">rehabilitation or a correctional facility, which offers education, counseling, or other </text:span><text:span text:style-name="T1"><text:user-field-get text:name="P2:L31"/></text:span><text:span text:style-name="T1">programs, with minimum security housing, for offenders.</text:span><text:change-start text:change-id="ct192055000"/></text:p>
        <text:p text:style-name="P4"><text:change-end text:change-id="ct192055000"/><text:span text:style-name="bd_5f_section_5f_name"><text:span text:style-name="T2"><text:tab/></text:span></text:span><text:span text:style-name="bd_5f_section_5f_name"><text:span text:style-name="T7">SECTION</text:span></text:span><text:span text:style-name="bd_5f_section_5f_name"><text:span text:style-name="T6"> 2.</text:span></text:span><text:span text:style-name="bd_5f_section_5f_name"><text:span text:style-name="T2"> </text:span></text:span><text:span text:style-name="bd_5f_section_5f_name"><text:span text:style-name="T7">AMENDMENT</text:span></text:span><text:span text:style-name="T8">.</text:span><text:span text:style-name="T2"> Section 12‑47‑18.1 of the North Dakota Century Code is amended and reenacted as follows:</text:span></text:p>
        <text:p text:style-name="P5"><text:tab/>12‑47‑18.1. Transfer of persons between correctional facilities.</text:p>
        <text:p text:style-name="P1"><text:tab/><text:change text:change-id="ct192061936"/><text:change-start text:change-id="ct192062344"/>Subject to statutory limitations, the<text:change-end text:change-id="ct192062344"/> director of the department of corrections and rehabilitation may transfer an offender to any facility under the department's control or contract to transfer an offender to another correctional facility for purposes of safety, security, discipline,<text:change-start text:change-id="ct192059488"/> or<text:change-end text:change-id="ct192059488"/> medical care<text:change text:change-id="ct192059624"/>.</text:p>
        <text:p text:style-name="P8"><text:user-field-get text:name="P3:L1"/><text:span text:style-name="bd_5f_section_5f_name"><text:tab/></text:span><text:span text:style-name="bd_5f_section_5f_name"><text:span text:style-name="T17">SECTION</text:span></text:span><text:span text:style-name="bd_5f_section_5f_name"><text:span text:style-name="T13"> 3.</text:span></text:span><text:span text:style-name="bd_5f_section_5f_name"> </text:span><text:span text:style-name="bd_5f_section_5f_name"><text:span text:style-name="T17">AMENDMENT</text:span></text:span><text:span text:style-name="T18">.</text:span> Section 12‑48.1‑01 of the North Dakota Century Code is <text:user-field-get text:name="P3:L2"/>amended and reenacted as follows:</text:p>
        <text:p text:style-name="cc_5f_section_5f_heading"><text:user-field-get text:name="P3:L3"/><text:tab/>12‑48.1‑01. <text:span text:style-name="T14">Director may provide certain</text:span><text:span text:style-name="T1">Work release and education or rehabilitation</text:span> <text:user-field-get text:name="P3:L4"/>services for offenders.</text:p>
        <text:p text:style-name="cc_5f_subsection"><text:user-field-get text:name="P3:L5"/><text:tab/><text:span text:style-name="T1">1.</text:span><text:span text:style-name="T2"><text:tab/></text:span>The director of the department of corrections and rehabilitation may participate in <text:user-field-get text:name="P3:L6"/>programs in which <text:span text:style-name="T1">eligible</text:span><text:span text:style-name="T2"> </text:span>offenders committed to the legal and physical custody of <text:user-field-get text:name="P3:L7"/>the department may be gainfully employed or participate in an educational or other <text:user-field-get text:name="P3:L8"/>rehabilitation program either in or outside facilities under the control of the department. <text:user-field-get text:name="P3:L9"/><text:span text:style-name="T14">The</text:span><text:span text:style-name="T1">For eligible offenders, the</text:span> director may obtain or contract with separate facilities <text:user-field-get text:name="P3:L10"/>with minimum security for housing offenders granted release privileges. In areas <text:user-field-get text:name="P3:L11"/>where facilities are not within reasonable proximity of the place of employment or <text:user-field-get text:name="P3:L12"/>training of an offender so released, the director may arrange for the housing of the <text:user-field-get text:name="P3:L13"/>offender in local confinement facilities.</text:p>
        <text:p text:style-name="cc_5f_subsection"><text:user-field-get text:name="P3:L14"/><text:span text:style-name="T2"><text:tab/></text:span><text:span text:style-name="T1">2.</text:span><text:span text:style-name="T2"><text:tab/></text:span><text:span text:style-name="T1">For purposes of this chapter, an "eligible offender" means an offender who:</text:span></text:p>
        <text:p text:style-name="cc_5f_subdivision"><text:user-field-get text:name="P3:L15"/><text:span text:style-name="T2"><text:tab/><text:tab/></text:span><text:span text:style-name="T1">a.</text:span><text:span text:style-name="T2"><text:tab/></text:span><text:span text:style-name="T1">In accordance with section 12.1‑32‑09.1, has served eighty-five percent of the </text:span><text:span text:style-name="T1"><text:user-field-get text:name="P3:L16"/></text:span><text:span text:style-name="T1">offender's sentence of imprisonment or had the offender's sentences commuted; </text:span><text:span text:style-name="T1"><text:user-field-get text:name="P3:L17"/></text:span><text:span text:style-name="T1">or</text:span></text:p>
        <text:p text:style-name="cc_5f_subdivision"><text:user-field-get text:name="P3:L18"/><text:span text:style-name="T2"><text:tab/><text:tab/></text:span><text:span text:style-name="T1">b.</text:span><text:span text:style-name="T2"><text:tab/></text:span><text:span text:style-name="T1">Is serving a sentence only for one or more violations of section 12.1‑06.1‑08, </text:span><text:span text:style-name="T1"><text:user-field-get text:name="P3:L19"/></text:span><text:span text:style-name="T1">12.1‑11‑01, 12.1‑11‑07, 12.1‑15‑02, or 12.1‑15‑03; subdivision c of subsection 1 </text:span><text:span text:style-name="T1"><text:user-field-get text:name="P3:L20"/></text:span><text:span text:style-name="T1">of section 12.1-21‑02; section 12.1‑21‑03.1; subdivision b of subsection 1 of </text:span><text:span text:style-name="T1"><text:user-field-get text:name="P3:L21"/></text:span><text:span text:style-name="T1">section 12.1‑21‑05; section 12.1‑21‑06.1, 12.1‑22‑05, 12.1‑23‑02, 12.1‑23‑04, </text:span><text:soft-page-break/><text:span text:style-name="T1"><text:user-field-get text:name="P3:L22"/></text:span><text:span text:style-name="T1">12.1‑23‑07, 12.1‑23‑08, or 12.1‑24‑01; subsection 7 of section 19‑03.1‑23; or </text:span><text:span text:style-name="T1"><text:user-field-get text:name="P3:L23"/></text:span><text:span text:style-name="T1">section 19‑03.4‑03 or 39‑08‑01.</text:span></text:p>
        <text:p text:style-name="cc_5f_subsection"><text:user-field-get text:name="P3:L24"/><text:span text:style-name="T2"><text:tab/></text:span><text:span text:style-name="T1">3.</text:span><text:span text:style-name="T2"><text:tab/></text:span><text:span text:style-name="T1">The department of corrections and rehabilitation shall provide to the attorney general </text:span><text:span text:style-name="T1"><text:user-field-get text:name="P3:L25"/></text:span><text:span text:style-name="T1">and the legislative </text:span><text:change text:change-id="ct192059896"/><text:change-start text:change-id="ct192059760"/><text:span text:style-name="T1">council</text:span><text:change-end text:change-id="ct192059760"/><text:span text:style-name="T1"> each quarter a report, including the names, locations, </text:span><text:span text:style-name="T1"><text:user-field-get text:name="P3:L26"/></text:span><text:span text:style-name="T1">and sentences of each individual who meets the criteria in subdivision b of </text:span><text:span text:style-name="T1"><text:user-field-get text:name="P3:L27"/></text:span><text:span text:style-name="T1">subsection 2.</text:span></text:p>
        <text:p text:style-name="P8"><text:user-field-get text:name="P3:L28"/><text:span text:style-name="bd_5f_section_5f_name"><text:tab/></text:span><text:span text:style-name="bd_5f_section_5f_name"><text:span text:style-name="T17">SECTION</text:span></text:span><text:span text:style-name="bd_5f_section_5f_name"><text:span text:style-name="T13"> 4.</text:span></text:span><text:span text:style-name="bd_5f_section_5f_name"> </text:span><text:span text:style-name="bd_5f_section_5f_name"><text:span text:style-name="T17">AMENDMENT</text:span></text:span><text:span text:style-name="T18">.</text:span> Section 12‑48.1‑02 of the North Dakota Century Code is <text:user-field-get text:name="P3:L29"/>amended and reenacted as follows:</text:p>
        <text:p text:style-name="cc_5f_section_5f_heading"><text:user-field-get text:name="P4:L1"/><text:tab/>12‑48.1‑02. Conditions of <text:span text:style-name="T14">eligibility for</text:span><text:span text:style-name="T1">participation in</text:span> release programs.</text:p>
        <text:p text:style-name="cc_5f_subsection"><text:user-field-get text:name="P4:L2"/><text:tab/><text:span text:style-name="T2">1.<text:tab/></text:span>An <text:span text:style-name="T1">eligible</text:span><text:span text:style-name="T2"> </text:span>offender<text:span text:style-name="T2">, except an offender sentenced to a penalty of life imprisonment </text:span><text:span text:style-name="T2"><text:user-field-get text:name="P4:L3"/></text:span><text:span text:style-name="T2">without the opportunity for parole as the result of conviction of a class AA felony under </text:span><text:span text:style-name="T2"><text:user-field-get text:name="P4:L4"/></text:span><text:span text:style-name="T2">section 12.1‑20‑03 or of murder under section 12.1‑16‑01,</text:span> may <text:span text:style-name="T14">be eligible for </text:span><text:span text:style-name="T14"><text:user-field-get text:name="P4:L5"/></text:span><text:span text:style-name="T14">programs</text:span><text:span text:style-name="T1">participate in a program</text:span> outside <text:span text:style-name="T14">facilities</text:span><text:span text:style-name="T1">a facility</text:span> under the control of the <text:user-field-get text:name="P4:L6"/>department of corrections and rehabilitation when the department determines<text:span text:style-name="T1">, with a </text:span><text:span text:style-name="T1"><text:user-field-get text:name="P4:L7"/></text:span><text:span text:style-name="T1">high degree of reliability,</text:span> the <text:span text:style-name="T1">eligible</text:span><text:span text:style-name="T2"> </text:span>offender is not a high security risk, not likely to <text:user-field-get text:name="P4:L8"/>commit a crime of violence, <text:span text:style-name="T1">not likely to escape,</text:span><text:span text:style-name="T2"> </text:span>and is likely to be rehabilitated by <text:user-field-get text:name="P4:L9"/>such program. An <text:span text:style-name="T1">eligible</text:span><text:span text:style-name="T2"> </text:span>offender may apply to the director of the department for <text:user-field-get text:name="P4:L10"/>permission to participate in such programs.</text:p>
        <text:p text:style-name="cc_5f_subsection"><text:user-field-get text:name="P4:L11"/><text:span text:style-name="T2"><text:tab/>2.<text:tab/></text:span>The director of the department may authorize participation in outside programs for an <text:user-field-get text:name="P4:L12"/><text:span text:style-name="T1">eligible</text:span><text:span text:style-name="T2"> </text:span>offender who <text:span text:style-name="T2">has ten years or less remaining on a sentence and </text:span>has been <text:user-field-get text:name="P4:L13"/>committed<text:span text:style-name="T10"> </text:span>to the legal and physical custody of the department. The parole board, with <text:user-field-get text:name="P4:L14"/>the approval of the director of the department, may authorize participation in outside <text:user-field-get text:name="P4:L15"/>programs for <text:span text:style-name="T1">eligible</text:span><text:span text:style-name="T2"> </text:span>offenders who have <text:span text:style-name="T2">more than ten years remaining on a </text:span><text:span text:style-name="T2"><text:user-field-get text:name="P4:L16"/></text:span><text:span text:style-name="T2">sentence and have </text:span>been committed to the legal and physical custody of the <text:user-field-get text:name="P4:L17"/>department.</text:p>
        <text:p text:style-name="cc_5f_subsection"><text:user-field-get text:name="P4:L18"/><text:span text:style-name="T2"><text:tab/>3.<text:tab/></text:span>The offender shall submit a signed application which must include a statement that the <text:user-field-get text:name="P4:L19"/><text:span text:style-name="T1">eligible</text:span><text:span text:style-name="T2"> </text:span>offender agrees to abide by all terms and conditions of the particular plan <text:user-field-get text:name="P4:L20"/>adopted for the <text:span text:style-name="T1">eligible</text:span><text:span text:style-name="T2"> </text:span>offender, and must include such other information as the <text:user-field-get text:name="P4:L21"/>parole board or the director of the department may require.</text:p>
        <text:p text:style-name="cc_5f_subsection"><text:user-field-get text:name="P4:L22"/><text:span text:style-name="T2"><text:tab/>4.<text:tab/></text:span>The parole board may approve, disapprove, or defer action on an application <text:user-field-get text:name="P4:L23"/>approved by the director of the department. The director of the department or the <text:soft-page-break/><text:user-field-get text:name="P4:L24"/>parole board may revoke approval of the application at any time after granting the <text:user-field-get text:name="P4:L25"/>application. The department shall prescribe rules of conduct and treatment for all <text:user-field-get text:name="P4:L26"/><text:span text:style-name="T1">eligible</text:span><text:span text:style-name="T2"> </text:span>offenders on release programs<text:span text:style-name="T2"> </text:span><text:span text:style-name="T1">and shall prescribe objective and subjective </text:span><text:span text:style-name="T1"><text:user-field-get text:name="P4:L27"/></text:span><text:span text:style-name="T1">criteria for which revocation of approval to participate in release programs is </text:span><text:span text:style-name="T1"><text:user-field-get text:name="P4:L28"/></text:span><text:span text:style-name="T1">mandatory. A rule violation indicating the eligible offender likely will commit a crime of </text:span><text:span text:style-name="T1"><text:user-field-get text:name="P4:L29"/></text:span><text:span text:style-name="T1">violence or is likely to attempt to escape must result in revocation of approval to </text:span><text:span text:style-name="T1"><text:user-field-get text:name="P4:L30"/></text:span><text:span text:style-name="T1">participate in release programs. The department shall document all violations of the </text:span><text:span text:style-name="T1"><text:user-field-get text:name="P4:L31"/></text:span><text:span text:style-name="T1">rules of conduct and treatment</text:span>.</text:p>
        <text:p text:style-name="cc_5f_subsection"><text:user-field-get text:name="P5:L1"/><text:span text:style-name="T2"><text:tab/>5.<text:tab/></text:span>The director of the department may grant short leaves, not to exceed seventy‑two <text:user-field-get text:name="P5:L2"/>hours, to <text:span text:style-name="T1">eligible</text:span><text:span text:style-name="T2"> </text:span>offenders who have been committed to the legal and physical <text:user-field-get text:name="P5:L3"/>custody of the department for ten years or less. The parole board, upon the approval <text:user-field-get text:name="P5:L4"/>of the director of the department, may grant short leaves, not to exceed seventy‑two <text:user-field-get text:name="P5:L5"/>hours, to offenders committed to the legal and physical custody of the department for <text:user-field-get text:name="P5:L6"/>more than ten years.<text:span text:style-name="T2"> </text:span><text:span text:style-name="T1">Short leaves granted under this subsection may not be granted </text:span><text:span text:style-name="T1"><text:user-field-get text:name="P5:L7"/></text:span><text:span text:style-name="T1">consecutively to the same individual.</text:span></text:p>
        <text:p text:style-name="cc_5f_subsection"><text:user-field-get text:name="P5:L8"/><text:span text:style-name="T2"><text:tab/>6.<text:tab/></text:span>All rules adopted by the parole board and the director of the department relating to <text:user-field-get text:name="P5:L9"/>release programs and short leaves must conform, to the extent allowable by law, with <text:user-field-get text:name="P5:L10"/>executive order no. 11755 issued by the President of the United States.</text:p>
        <text:p text:style-name="P8"><text:user-field-get text:name="P5:L11"/><text:span text:style-name="bd_5f_section_5f_name"><text:tab/></text:span><text:span text:style-name="bd_5f_section_5f_name"><text:span text:style-name="T17">SECTION</text:span></text:span><text:span text:style-name="bd_5f_section_5f_name"><text:span text:style-name="T13"> 5.</text:span></text:span><text:span text:style-name="bd_5f_section_5f_name"> </text:span><text:span text:style-name="bd_5f_section_5f_name"><text:span text:style-name="T17">AMENDMENT</text:span></text:span><text:span text:style-name="T18">.</text:span> Section 12‑54.1‑01 of the North Dakota Century Code is <text:user-field-get text:name="P5:L12"/>amended and reenacted as follows:</text:p>
        <text:p text:style-name="cc_5f_section_5f_heading"><text:user-field-get text:name="P5:L13"/><text:tab/>12‑54.1‑01. <text:span text:style-name="T2">Sentence</text:span> reduction<text:span text:style-name="T2"> </text:span><text:span text:style-name="T1">for good time</text:span>.</text:p>
        <text:p text:style-name="cc_5f_section"><text:user-field-get text:name="P5:L14"/><text:tab/><text:span text:style-name="T14">Except as provided under</text:span><text:span text:style-name="T1">Subject to the requirements of</text:span> section 12.1‑32‑09.1, <text:span text:style-name="T2">an offender</text:span> <text:user-field-get text:name="P5:L15"/>committed to the legal and physical custody of the department of corrections and rehabilitation <text:user-field-get text:name="P5:L16"/><text:span text:style-name="T2">is</text:span> eligible to earn sentence reductions based upon <text:span text:style-name="T1">satisfactory fulfillment of</text:span><text:span text:style-name="T2"> </text:span>performance criteria <text:user-field-get text:name="P5:L17"/>established through department and penitentiary rules. Performance criteria <text:span text:style-name="T14">includes</text:span><text:span text:style-name="T1">must </text:span><text:span text:style-name="T1"><text:user-field-get text:name="P5:L18"/></text:span><text:span text:style-name="T1">include</text:span> participation in court‑ordered or staff‑recommended treatment and education programs <text:user-field-get text:name="P5:L19"/>and good work performance. The department may credit an offender committed to the legal and <text:user-field-get text:name="P5:L20"/>physical custody of the department who is eligible for sentence reduction <text:span text:style-name="T1">up to</text:span><text:span text:style-name="T2"> </text:span>five days good <text:user-field-get text:name="P5:L21"/>time per month for each month of the sentence <text:span text:style-name="T14">imposed</text:span><text:span text:style-name="T1">served, up to a maximum of fifteen </text:span><text:span text:style-name="T1"><text:user-field-get text:name="P5:L22"/></text:span><text:span text:style-name="T1">percent of the offender's sentence. Sentence reductions may not be awarded before they are </text:span><text:span text:style-name="T1"><text:user-field-get text:name="P5:L23"/></text:span><text:span text:style-name="T1">earned</text:span>. The department may<text:span text:style-name="T10"> </text:span>credit an offender with<text:span text:style-name="T10"> </text:span>sentence reduction for time spent in <text:soft-page-break/><text:user-field-get text:name="P5:L24"/>custody <text:span text:style-name="T2">before</text:span> <text:span text:style-name="T2">sentencing</text:span> and commitment<text:span text:style-name="T2"> to the legal and physical custody of the </text:span><text:span text:style-name="T2"><text:user-field-get text:name="P5:L25"/></text:span><text:span text:style-name="T2">department</text:span>.<text:span text:style-name="T2"> The department may not credit an offender with any sentence reduction for time </text:span><text:span text:style-name="T2"><text:user-field-get text:name="P5:L26"/></text:span><text:span text:style-name="T2">spent on probation under the supervision and management of the department.</text:span></text:p>
        <text:p text:style-name="P8"><text:user-field-get text:name="P5:L27"/><text:span text:style-name="bd_5f_section_5f_name"><text:span text:style-name="T2"><text:tab/></text:span></text:span><text:span text:style-name="bd_5f_section_5f_name"><text:span text:style-name="T7">SECTION</text:span></text:span><text:span text:style-name="bd_5f_section_5f_name"><text:span text:style-name="T6"> 6.</text:span></text:span><text:span text:style-name="bd_5f_section_5f_name"><text:span text:style-name="T2"> </text:span></text:span><text:span text:style-name="bd_5f_section_5f_name"><text:span text:style-name="T7">AMENDMENT</text:span></text:span><text:span text:style-name="T8">.</text:span><text:span text:style-name="T2"> Section 12‑54.1‑03 of the North Dakota Century Code is </text:span><text:span text:style-name="T2"><text:user-field-get text:name="P5:L28"/></text:span><text:span text:style-name="T2">amended and reenacted as follows:</text:span></text:p>
        <text:p text:style-name="cc_5f_section_5f_heading"><text:user-field-get text:name="P5:L29"/><text:tab/>12‑54.1‑03. Meritorious conduct sentence reduction.</text:p>
        <text:p text:style-name="cc_5f_section"><text:user-field-get text:name="P5:L30"/><text:tab/><text:span text:style-name="T14">Except as provided under section 12.1‑32‑09.1, offenders</text:span><text:span text:style-name="T1">Offenders</text:span> committed to the legal <text:user-field-get text:name="P5:L31"/>and physical custody of the department of corrections and rehabilitation may receive a lump <text:user-field-get text:name="P6:L1"/>sum or a monthly rate of meritorious conduct sentence reduction for outstanding performance <text:user-field-get text:name="P6:L2"/>or heroic acts<text:span text:style-name="T10"> </text:span><text:span text:style-name="T14">or as a special control and security measure</text:span>, as provided by penitentiary and <text:user-field-get text:name="P6:L3"/>department rules and upon written recommendation of a department multidisciplinary team. <text:user-field-get text:name="P6:L4"/>Meritorious sentence reductions are in addition to sentence reductions under section <text:user-field-get text:name="P6:L5"/>12‑54.1‑01 and may be made only after a written recommendation is made by the warden and <text:user-field-get text:name="P6:L6"/>approved by the director of the department. Any sentence reduction <text:span text:style-name="T14">for special control or </text:span><text:span text:style-name="T14"><text:user-field-get text:name="P6:L7"/></text:span><text:span text:style-name="T14">security measures</text:span><text:span text:style-name="T1">under this section</text:span> may not exceed <text:span text:style-name="T14">two days</text:span><text:span text:style-name="T1">one day</text:span> good time per month per <text:user-field-get text:name="P6:L8"/>offender.</text:p>
        <text:p text:style-name="P8"><text:user-field-get text:name="P6:L9"/><text:span text:style-name="bd_5f_section_5f_name"><text:tab/></text:span><text:span text:style-name="bd_5f_section_5f_name"><text:span text:style-name="T17">SECTION</text:span></text:span><text:span text:style-name="bd_5f_section_5f_name"><text:span text:style-name="T13"> 7.</text:span></text:span><text:span text:style-name="bd_5f_section_5f_name"> </text:span><text:span text:style-name="bd_5f_section_5f_name"><text:span text:style-name="T17">AMENDMENT</text:span></text:span><text:span text:style-name="T18">.</text:span> Section 12.1‑08‑02 of the North Dakota Century Code is <text:user-field-get text:name="P6:L10"/>amended and reenacted as follows:</text:p>
        <text:p text:style-name="cc_5f_section_5f_heading"><text:user-field-get text:name="P6:L11"/><text:tab/>12.1‑08‑02. Preventing arrest or discharge of other duties.</text:p>
        <text:p text:style-name="cc_5f_section"><text:user-field-get text:name="P6:L12"/><text:tab/><text:span text:style-name="T14">1.</text:span><text:span text:style-name="T10"><text:tab/></text:span>A person is guilty of a class A misdemeanor if, with intent to prevent a public servant <text:user-field-get text:name="P6:L13"/>from effecting an arrest of himself or another for a misdemeanor or infraction, or from <text:user-field-get text:name="P6:L14"/>discharging any other official duty, he creates a substantial risk of bodily injury to the public <text:user-field-get text:name="P6:L15"/>servant or to anyone except himself, or employs means justifying or requiring substantial force <text:user-field-get text:name="P6:L16"/>to overcome resistance to effecting the arrest or the discharge of the duty. A person is guilty of a <text:user-field-get text:name="P6:L17"/>class C felony if, with intent to prevent a public servant from effecting an arrest of himself or <text:user-field-get text:name="P6:L18"/>another for a class A, B, or C felony, he creates a substantial risk of bodily injury to the public <text:user-field-get text:name="P6:L19"/>servant or to anyone except himself, or employs means justifying or requiring substantial force <text:user-field-get text:name="P6:L20"/>to overcome resistance to effecting such an arrest.</text:p>
        <text:p text:style-name="cc_5f_subsection"><text:user-field-get text:name="P6:L21"/><text:tab/><text:span text:style-name="T14">2.</text:span><text:span text:style-name="T1">1.</text:span><text:tab/>It is a defense to a prosecution under this section that the public servant was not <text:user-field-get text:name="P6:L22"/>acting lawfully, but it is no defense that the defendant mistakenly believed that the <text:soft-page-break/><text:user-field-get text:name="P6:L23"/>public servant was not acting lawfully. A public servant executing a warrant or other <text:user-field-get text:name="P6:L24"/>process in good faith and under color of law shall be deemed to be acting lawfully.</text:p>
        <text:p text:style-name="cc_5f_subsection"><text:user-field-get text:name="P6:L25"/><text:span text:style-name="T2"><text:tab/></text:span><text:span text:style-name="T1">2.</text:span><text:span text:style-name="T2"><text:tab/></text:span><text:span text:style-name="T1">A conviction under this section carries a penalty of at least fourteen days' </text:span><text:span text:style-name="T1"><text:user-field-get text:name="P6:L26"/></text:span><text:span text:style-name="T1">imprisonment and, if there is an underlying conviction, the imprisonment must be </text:span><text:span text:style-name="T1"><text:user-field-get text:name="P6:L27"/></text:span><text:span text:style-name="T1">consecutive to any sentence of imprisonment for the underlying conviction.</text:span></text:p>
        <text:p text:style-name="P8"><text:user-field-get text:name="P6:L28"/><text:span text:style-name="bd_5f_section_5f_name"><text:tab/></text:span><text:span text:style-name="bd_5f_section_5f_name"><text:span text:style-name="T17">SECTION</text:span></text:span><text:span text:style-name="bd_5f_section_5f_name"><text:span text:style-name="T13"> 8.</text:span></text:span><text:span text:style-name="bd_5f_section_5f_name"> </text:span><text:span text:style-name="bd_5f_section_5f_name"><text:span text:style-name="T17">AMENDMENT</text:span></text:span><text:span text:style-name="T18">.</text:span> Section 12.1‑17‑01 of the North Dakota Century Code is <text:user-field-get text:name="P6:L29"/>amended and reenacted as follows:</text:p>
        <text:p text:style-name="cc_5f_section_5f_heading"><text:user-field-get text:name="P6:L30"/><text:tab/>12.1‑17‑01. Simple assault.</text:p>
        <text:p text:style-name="cc_5f_subsection"><text:user-field-get text:name="P6:L31"/><text:tab/>1.<text:tab/>A person is guilty of an offense if that person:</text:p>
        <text:p text:style-name="cc_5f_subdivision"><text:user-field-get text:name="P7:L1"/><text:tab/><text:tab/>a.<text:tab/>Willfully causes bodily injury to another human being; or</text:p>
        <text:p text:style-name="cc_5f_subdivision"><text:user-field-get text:name="P7:L2"/><text:tab/><text:tab/>b.<text:tab/>Negligently causes bodily injury to another human being by means of a firearm, <text:user-field-get text:name="P7:L3"/>destructive device, or other weapon, the use of which against a human being is <text:user-field-get text:name="P7:L4"/>likely to cause death or serious bodily injury.</text:p>
        <text:p text:style-name="cc_5f_subsection"><text:user-field-get text:name="P7:L5"/><text:tab/>2.<text:tab/>The offense is:</text:p>
        <text:p text:style-name="cc_5f_subdivision"><text:user-field-get text:name="P7:L6"/><text:tab/><text:tab/>a.<text:tab/>A class C felony when the victim is a peace officer or correctional institution <text:user-field-get text:name="P7:L7"/>employee acting in an official capacity, which the actor knows to be a fact; an <text:user-field-get text:name="P7:L8"/>employee of the state hospital acting in the course and scope of employment, <text:user-field-get text:name="P7:L9"/>which the actor knows to be a fact, and the actor is an individual committed to or <text:user-field-get text:name="P7:L10"/>detained at the state hospital pursuant to chapter 25‑03.3; a person engaged in a <text:user-field-get text:name="P7:L11"/>judicial proceeding; or a member of a municipal or volunteer fire department or <text:user-field-get text:name="P7:L12"/>emergency medical services personnel unit or emergency department worker in <text:user-field-get text:name="P7:L13"/>the performance of the member's duties.</text:p>
        <text:p text:style-name="cc_5f_subdivision"><text:user-field-get text:name="P7:L14"/><text:tab/><text:tab/>b.<text:span text:style-name="T10"><text:tab/></text:span>A class B misdemeanor except as provided in subdivision a.</text:p>
        <text:p text:style-name="cc_5f_subdivision"><text:user-field-get text:name="P7:L15"/><text:span text:style-name="T2"><text:tab/><text:tab/></text:span><text:span text:style-name="T1">c.</text:span><text:span text:style-name="T2"><text:tab/></text:span><text:span text:style-name="T1">A conviction under subdivision a carries a penalty of at least thirty days' </text:span><text:span text:style-name="T1"><text:user-field-get text:name="P7:L16"/></text:span><text:span text:style-name="T1">imprisonment and, if there is an underlying conviction, the imprisonment must be </text:span><text:span text:style-name="T1"><text:user-field-get text:name="P7:L17"/></text:span><text:span text:style-name="T1">consecutive to any sentence of imprisonment for the underlying conviction.</text:span></text:p>
        <text:p text:style-name="P8"><text:user-field-get text:name="P7:L18"/><text:span text:style-name="bd_5f_section_5f_name"><text:tab/></text:span><text:span text:style-name="bd_5f_section_5f_name"><text:span text:style-name="T17">SECTION</text:span></text:span><text:span text:style-name="bd_5f_section_5f_name"><text:span text:style-name="T13"> 9.</text:span></text:span><text:span text:style-name="bd_5f_section_5f_name"> </text:span><text:span text:style-name="bd_5f_section_5f_name"><text:span text:style-name="T17">AMENDMENT</text:span></text:span><text:span text:style-name="T18">.</text:span> Section 12.1‑32‑02.1 of the North Dakota Century Code is <text:user-field-get text:name="P7:L19"/>amended and reenacted as follows:</text:p>
        <text:p text:style-name="cc_5f_section_5f_heading"><text:user-field-get text:name="P7:L20"/><text:tab/>12.1‑32‑02.1. Mandatory prison terms for armed offenders.</text:p>
        <text:p text:style-name="cc_5f_subsection"><text:user-field-get text:name="P7:L21"/><text:tab/><text:span text:style-name="T2">1.<text:tab/></text:span>Notwithstanding any other provision of this title, a term of imprisonment must be <text:user-field-get text:name="P7:L22"/>imposed upon an offender and served without benefit of parole when<text:span text:style-name="T2">:</text:span></text:p>
        <text:p text:style-name="cc_5f_subdivision"><text:soft-page-break/><text:user-field-get text:name="P7:L23"/><text:span text:style-name="T2"><text:tab/><text:tab/>a.<text:tab/>In</text:span> the course of committing an offense, the offender inflicts or attempts to inflict <text:user-field-get text:name="P7:L24"/>bodily injury upon another, threatens or menaces another with imminent bodily <text:user-field-get text:name="P7:L25"/>injury with a dangerous weapon, explosive, destructive device, or firearm<text:span text:style-name="T2">;</text:span> or</text:p>
        <text:p text:style-name="P10"><text:user-field-get text:name="P7:L26"/><text:tab/><text:tab/>b.<text:tab/>An offender prohibited from possessing a firearm under section 62.1‑02‑01 <text:user-field-get text:name="P7:L27"/>possesses<text:span text:style-name="T10"> </text:span>a<text:span text:style-name="T10"> </text:span>firearm while in the course of committing any felony offense under <text:user-field-get text:name="P7:L28"/>subsection 1<text:span text:style-name="T14">,</text:span> <text:span text:style-name="T1">or</text:span> 3<text:span text:style-name="T14">, or 7</text:span> of section 19‑03.1‑23.</text:p>
        <text:p text:style-name="cc_5f_subsection"><text:user-field-get text:name="P7:L29"/><text:span text:style-name="T2"><text:tab/>2.<text:tab/></text:span>This requirement applies only when possession of a dangerous weapon, explosive, <text:user-field-get text:name="P7:L30"/>destructive device, or firearm has been charged and admitted or found to be true in <text:user-field-get text:name="P7:L31"/>the manner provided by law, and must be imposed as follows:</text:p>
        <text:p text:style-name="cc_5f_subdivision"><text:user-field-get text:name="P8:L1"/><text:tab/><text:tab/><text:span text:style-name="T2">a.<text:tab/></text:span>If the offense for which the offender is convicted is a class <text:span text:style-name="T2">AA, class </text:span>A<text:span text:style-name="T2">,</text:span> or class B <text:user-field-get text:name="P8:L2"/>felony, the court shall impose a minimum sentence of four years' imprisonment.</text:p>
        <text:p text:style-name="cc_5f_subdivision"><text:user-field-get text:name="P8:L3"/><text:tab/><text:tab/><text:span text:style-name="T2">b.<text:tab/></text:span>If the offense for which the offender is convicted is a class C felony, the court <text:user-field-get text:name="P8:L4"/>shall impose a minimum sentence of two years' imprisonment.</text:p>
        <text:p text:style-name="cc_5f_subsection"><text:user-field-get text:name="P8:L5"/><text:span text:style-name="T2"><text:tab/>3.<text:tab/></text:span>This section applies even when being armed is an element of the offense for which the <text:user-field-get text:name="P8:L6"/>offender is convicted.</text:p>
        <text:p text:style-name="P6"><text:user-field-get text:name="P8:L7"/><text:tab/>4.<text:tab/>This section applies even if the offender is prosecuted for a violation of section <text:user-field-get text:name="P8:L8"/>62.1‑02‑01 for the same conduct.</text:p>
        <text:p text:style-name="P6"><text:user-field-get text:name="P8:L9"/><text:tab/>5.<text:tab/>An offender serving a sentence subject to this section <text:span text:style-name="T14">may be eligible to participate in </text:span><text:span text:style-name="T14"><text:user-field-get text:name="P8:L10"/></text:span><text:span text:style-name="T14">a release program under section 12‑48.1‑02 during the last six months of the </text:span><text:span text:style-name="T14"><text:user-field-get text:name="P8:L11"/></text:span><text:span text:style-name="T14">offender's sentence</text:span><text:span text:style-name="T1">is not an eligible offender under subdivision b of subsection 2 of </text:span><text:span text:style-name="T1"><text:user-field-get text:name="P8:L12"/></text:span><text:span text:style-name="T1">section 12‑48.1‑01</text:span>.</text:p>
        <text:p text:style-name="P8"><text:user-field-get text:name="P8:L13"/><text:span text:style-name="bd_5f_section_5f_name"><text:span text:style-name="T2"><text:tab/></text:span></text:span><text:span text:style-name="bd_5f_section_5f_name"><text:span text:style-name="T7">SECTION</text:span></text:span><text:span text:style-name="bd_5f_section_5f_name"><text:span text:style-name="T6"> 10.</text:span></text:span><text:span text:style-name="bd_5f_section_5f_name"><text:span text:style-name="T2"> </text:span></text:span><text:span text:style-name="bd_5f_section_5f_name"><text:span text:style-name="T7">AMENDMENT</text:span></text:span><text:span text:style-name="T8">.</text:span><text:span text:style-name="T2"> Section 12.1‑32‑09.1 of the North Dakota Century Code is </text:span><text:span text:style-name="T2"><text:user-field-get text:name="P8:L14"/></text:span><text:span text:style-name="T2">amended and reenacted as follows:</text:span></text:p>
        <text:p text:style-name="cc_5f_section_5f_heading"><text:user-field-get text:name="P8:L15"/><text:tab/>12.1‑32‑09.1. <text:span text:style-name="T14">Sentencing of violent offenders</text:span><text:span text:style-name="T1">Truth in sentencing</text:span>.</text:p>
        <text:p text:style-name="cc_5f_subsection"><text:user-field-get text:name="P8:L16"/><text:tab/><text:span text:style-name="T2">1.<text:tab/>Except as provided under </text:span><text:change text:change-id="ct192059216"/><text:change-start text:change-id="ct192060576"/><text:span text:style-name="T2">sections</text:span><text:change-end text:change-id="ct192060576"/><text:change-start text:change-id="ct192060032"/><text:span text:style-name="T2"> 12‑48.1‑01 and</text:span><text:change-end text:change-id="ct192060032"/><text:span text:style-name="T2"> </text:span><text:change-start text:change-id="ct192063024"/><text:span text:style-name="T12">12‑48.1‑02</text:span><text:change-end text:change-id="ct192063024"/><text:span text:style-name="T15"> and pursuant to rules adopted by the </text:span><text:span text:style-name="T15"><text:user-field-get text:name="P8:L17"/></text:span><text:span text:style-name="T15">department of corrections and rehabilitation</text:span><text:change text:change-id="ct192060168"/><text:span text:style-name="T2">, an</text:span> offender who is <text:change-start text:change-id="ct192062480"/>sentenced as a dangerous special offender or habitual offender under section 12.1<text:change-end text:change-id="ct192062480"/><text:change-start text:change-id="ct192063160"/>‑32‑09, or is <text:change-end text:change-id="ct192063160"/>convicted <text:user-field-get text:name="P8:L18"/>of a crime<text:span text:style-name="T10"> </text:span><text:change-start text:change-id="ct192058944"/><text:span text:style-name="T10">in violation of section 12.1‑16‑01, 12.1‑16‑02, </text:span><text:span text:style-name="T12">subsection 2 of section </text:span><text:span text:style-name="T12"><text:user-field-get text:name="P8:L19"/></text:span><text:span text:style-name="T10">12.1‑17‑02, </text:span><text:span text:style-name="T12">section </text:span><text:span text:style-name="T10">12.1‑18‑01, subdivision a of subsection 1 or subdivision b of </text:span><text:span text:style-name="T10"><text:user-field-get text:name="P8:L20"/></text:span><text:span text:style-name="T10">subsection 2 of section 12.1‑20‑03, section 12.1‑22‑01, subdivision b of subsection 2 </text:span><text:span text:style-name="T10"><text:user-field-get text:name="P8:L21"/></text:span><text:span text:style-name="T10">of section 12.1‑22‑02, or an attempt to commit the offenses,</text:span><text:change-end text:change-id="ct192058944"/> and who recei<text:soft-page-break/>ves a <text:user-field-get text:name="P8:L22"/>sentence of imprisonment is not eligible for release from confinement on any basis <text:user-field-get text:name="P8:L23"/>until eighty‑five percent of the sentence imposed by the court has been served or the <text:user-field-get text:name="P8:L24"/>sentence is commuted. <text:change-start text:change-id="ct192059080"/>All other offenders are not eligible for release from confinement on any basis until:<text:change-end text:change-id="ct192059080"/><text:change-start text:change-id="ct192062616"/></text:p>
        <text:p text:style-name="cc_5f_subdivision"><text:tab/><text:tab/>a.<text:tab/>Fifty percent<text:change-end text:change-id="ct192062616"/><text:change-start text:change-id="ct192060712"/> of the sentence imposed by the court <text:change-end text:change-id="ct192060712"/><text:change-start text:change-id="ct192061800"/>is<text:change-end text:change-id="ct192061800"/><text:change-start text:change-id="ct192060848"/> served<text:change-end text:change-id="ct192060848"/><text:change-start text:change-id="ct192059352"/>, not including any time credited under section 12‑54.1‑01,<text:change-end text:change-id="ct192059352"/><text:change-start text:change-id="ct192062752"/> and the offender is paroled<text:change-end text:change-id="ct192062752"/><text:change-start text:change-id="ct192062072"/>;</text:p>
        <text:p text:style-name="cc_5f_subdivision"><text:tab/><text:tab/>b.<text:tab/>The offender's sentence <text:change-end text:change-id="ct192062072"/><text:change-start text:change-id="ct192060304"/>is<text:change-end text:change-id="ct192060304"/><text:change-start text:change-id="ct192061528"/> commuted and the offender served the commuted sentence;</text:p>
        <text:p text:style-name="cc_5f_subdivision"><text:tab/><text:tab/>c.<text:tab/>Eighty-five percent of the sentence imposed by the court <text:change-end text:change-id="ct192061528"/><text:change-start text:change-id="ct192062208"/>is<text:change-end text:change-id="ct192062208"/><text:change-start text:change-id="ct192060440"/> served; or</text:p>
        <text:p text:style-name="cc_5f_subdivision"><text:tab/><text:tab/>d.<text:tab/>The offender is pardoned.<text:change-end text:change-id="ct192060440"/></text:p>
        <text:p text:style-name="cc_5f_subsection"><text:user-field-get text:name="P8:L25"/><text:span text:style-name="T2"><text:tab/>2.<text:tab/></text:span>In the case of an offender who is sentenced to a term of life imprisonment with <text:user-field-get text:name="P8:L26"/>opportunity for parole under subsection 1 of section 12.1‑32‑01, the term "sentence <text:user-field-get text:name="P8:L27"/>imposed" means the remaining life expectancy of the offender on the date of <text:user-field-get text:name="P8:L28"/>sentencing. The remaining life expectancy of the offender must be calculated on the <text:user-field-get text:name="P8:L29"/>date of sentencing, computed by reference to a recognized mortality table as <text:user-field-get text:name="P8:L30"/>established by rule by the supreme court. </text:p>
        <text:p text:style-name="cc_5f_subsection"><text:user-field-get text:name="P9:L1"/><text:span text:style-name="T2"><text:tab/>3.<text:tab/></text:span>Notwithstanding this section, an offender sentenced under subsection 1 of section <text:user-field-get text:name="P9:L2"/>12.1‑32‑01 may not be eligible for parole until the requirements of that subsection <text:user-field-get text:name="P9:L3"/>have been met.</text:p>
        <text:p text:style-name="P7"><text:user-field-get text:name="P9:L4"/><text:span text:style-name="T10"><text:tab/></text:span><text:change-start text:change-id="ct199277512"/><text:span text:style-name="T10">4.</text:span><text:change-end text:change-id="ct199277512"/><text:span text:style-name="T10"><text:tab/></text:span><text:span text:style-name="T14">An offender who is convicted of a class C felony in violation of section 12.1‑17‑02, or </text:span><text:span text:style-name="T14"><text:user-field-get text:name="P9:L5"/></text:span><text:span text:style-name="T14">an attempt to commit the offense, and who has received a sentence of imprisonment </text:span><text:span text:style-name="T14"><text:user-field-get text:name="P9:L6"/></text:span><text:span text:style-name="T14">or a sentence of imprisonment upon revocation of probation before August 1, 2015, is </text:span><text:span text:style-name="T14"><text:user-field-get text:name="P9:L7"/></text:span><text:span text:style-name="T14">eligible to have the offender's sentence considered by the parole board.</text:span><text:change-start text:change-id="ct192060984"/></text:p>
        <text:p text:style-name="cc_5f_subsection"><text:change-end text:change-id="ct192060984"/><text:span text:style-name="T16"><text:user-field-get text:name="P9:L8"/></text:span><text:tab/><text:span text:style-name="T16">5.</text:span><text:tab/><text:span text:style-name="T16">Notwithstanding subsection 4, this section does not apply to a sentence imposed upon </text:span><text:span text:style-name="T16"><text:user-field-get text:name="P9:L9"/></text:span><text:span text:style-name="T16">revocation of probation.</text:span><text:change-start text:change-id="ct192061664"/>For purposes of this section "confinement" does not include placement or residence in a transitional facility, halfway house, or other organization or facility, operating under contract, in partnership with, or under the direction of the department of corrections and rehabilitation or other correctional facility, that offers education, counseling, or other programs, with minimum security housing, for offenders.<text:change-end text:change-id="ct192061664"/></text:p>
        <text:p text:style-name="P8"><text:soft-page-break/><text:user-field-get text:name="P9:L10"/><text:span text:style-name="bd_5f_section_5f_name"><text:span text:style-name="T7"><text:tab/>SECTION</text:span></text:span><text:span text:style-name="bd_5f_section_5f_name"><text:span text:style-name="T6"> 11.</text:span></text:span><text:span text:style-name="bd_5f_section_5f_name"><text:span text:style-name="T7"> AMENDMENT</text:span></text:span><text:span text:style-name="T8">.</text:span><text:span text:style-name="T9"> Section 39‑10‑71 of the North Dakota Century Code is </text:span><text:span text:style-name="T9"><text:user-field-get text:name="P9:L11"/></text:span><text:span text:style-name="T9">amended and reenacted as follows:</text:span></text:p>
        <text:p text:style-name="cc_5f_section_5f_heading"><text:user-field-get text:name="P9:L12"/><text:tab/>39‑10‑71. Fleeing or attempting to elude a peace officer ‑ Penalty.</text:p>
        <text:p text:style-name="cc_5f_subsection"><text:user-field-get text:name="P9:L13"/><text:tab/>1.<text:tab/><text:span text:style-name="T2">A</text:span> driver of a motor vehicle who willfully fails or refuses to bring the vehicle to a stop, or <text:user-field-get text:name="P9:L14"/>who otherwise flees or attempts to elude, in any manner, a pursuing police vehicle or <text:user-field-get text:name="P9:L15"/>peace officer, when given a visual or audible signal to bring the vehicle to a stop, is <text:user-field-get text:name="P9:L16"/>guilty of a<text:span text:style-name="T2">:</text:span></text:p>
        <text:p text:style-name="cc_5f_subdivision"><text:user-field-get text:name="P9:L17"/><text:span text:style-name="T2"><text:tab/><text:tab/>a.<text:tab/>Class</text:span> A misdemeanor for a first offense and a class C felony for a subsequent <text:user-field-get text:name="P9:L18"/>offense within three years<text:span text:style-name="T2">;</text:span></text:p>
        <text:p text:style-name="cc_5f_subdivision"><text:user-field-get text:name="P9:L19"/><text:span text:style-name="T2"><text:tab/><text:tab/>b.<text:tab/>Class</text:span> C felony<text:span text:style-name="T2"> if the driver violates this section while willfully fleeing during or </text:span><text:span text:style-name="T2"><text:user-field-get text:name="P9:L20"/></text:span><text:span text:style-name="T2">after the commission of a felony; or</text:span></text:p>
        <text:p text:style-name="P11"><text:user-field-get text:name="P9:L21"/><text:tab/><text:tab/>c.<text:tab/>Class C felony if, at any time during the flight or pursuit, the driver willfully <text:user-field-get text:name="P9:L22"/>operates the vehicle in a manner constituting an inherent risk of death or serious <text:user-field-get text:name="P9:L23"/>bodily injury to a third person.</text:p>
        <text:p text:style-name="cc_5f_subsection"><text:user-field-get text:name="P9:L24"/><text:tab/>2.<text:tab/>A signal complies with this section if the signal is perceptible to the driver and:</text:p>
        <text:p text:style-name="cc_5f_subdivision"><text:user-field-get text:name="P9:L25"/><text:tab/><text:tab/>a.<text:tab/>If given from a vehicle, the signal is given by hand, voice, emergency light, or <text:user-field-get text:name="P9:L26"/>siren, and the stopping vehicle is appropriately marked showing it to be an official <text:user-field-get text:name="P9:L27"/>police vehicle; or</text:p>
        <text:p text:style-name="cc_5f_subdivision"><text:user-field-get text:name="P9:L28"/><text:tab/><text:tab/>b.<text:tab/>If not given from a vehicle, the signal is given by hand, voice, emergency light, or <text:user-field-get text:name="P9:L29"/>siren, and the officer is in uniform <text:span text:style-name="T2">or</text:span> prominently displays the officer's badge of <text:user-field-get text:name="P9:L30"/>office.</text:p>
        <text:p text:style-name="cc_5f_subsection"><text:user-field-get text:name="P10:L1"/><text:span text:style-name="T2"><text:tab/></text:span><text:span text:style-name="T1">3.</text:span><text:span text:style-name="T2"><text:tab/></text:span><text:span text:style-name="T1">A </text:span><text:change-start text:change-id="ct192062888"/><text:span text:style-name="T1">felony </text:span><text:change-end text:change-id="ct192062888"/><text:span text:style-name="T1">conviction under this section carries a penalty of at least thirty days' imprisonment </text:span><text:span text:style-name="T1"><text:user-field-get text:name="P10:L2"/></text:span><text:span text:style-name="T1">and, if there is an underlying conviction, the imprisonment must be consecutive to any </text:span><text:span text:style-name="T1"><text:user-field-get text:name="P10:L3"/></text:span><text:span text:style-name="T1">sentence of imprisonment for the underlying conviction.</text:span></text:p>
        <text:p text:style-name="cc_5f_subsection"><text:user-field-get text:name="P10:L4"/><text:span text:style-name="T2"><text:tab/></text:span><text:span text:style-name="T1">4.</text:span><text:span text:style-name="T2"><text:tab/></text:span><text:span text:style-name="T1">Upon a motion by a state's attorney, a court may order that a motor vehicle used in the </text:span><text:span text:style-name="T1"><text:user-field-get text:name="P10:L5"/></text:span><text:span text:style-name="T1">commission of a violation of this section be impounded by a peace officer for up to six </text:span><text:span text:style-name="T1"><text:user-field-get text:name="P10:L6"/></text:span><text:span text:style-name="T1">month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109" text:name="T_MEASURE_S_LCNUMBER"/>
          <text:user-field-decl office:value-type="string" office:string-value="01002" text:name="T_MEASURE_S_VERSION"/>
        </text:user-field-decls>
        <text:p text:style-name="MP1"><text:tab/>Page No. <text:page-number text:select-page="current">9</text:page-number><text:tab/><text:user-field-get text:name="T_MEASURE_S_LCNUMBER">25.8109</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8109" text:name="T_MEASURE_S_LCNUMBER"/>
          <text:user-field-decl office:value-type="string" office:string-value="01002" text:name="T_MEASURE_S_VERSION"/>
        </text:user-field-decls>
        <text:p text:style-name="MP1"><text:tab/>Page No. <text:page-number text:select-page="current">9</text:page-number><text:tab/><text:user-field-get text:name="T_MEASURE_S_LCNUMBER">25.8109</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8M24S</meta:editing-duration>
    <meta:editing-cycles>187</meta:editing-cycles>
    <dc:date>2025-02-07T17:15:27.97</dc:date>
    <meta:print-date>2025-02-05T18:03:41.19</meta:print-date>
    <dc:title>nd1.lc_bd_34</dc:title>
    <dc:description>Introduced Bill</dc:description>
    <dc:creator>rtallman </dc:creator>
    <meta:printed-by>corvedal </meta:printed-by>
    <meta:document-statistic meta:table-count="1" meta:image-count="0" meta:object-count="0" meta:page-count="10" meta:paragraph-count="111" meta:word-count="3362" meta:character-count="21872"/>
    <meta:user-defined meta:name="Info 1"/>
    <meta:user-defined meta:name="Info 2"/>
    <meta:user-defined meta:name="Info 3"/>
    <meta:user-defined meta:name="Info 4"/>
    <meta:template xlink:type="simple" xlink:actuate="onRequest" xlink:title="nd1.bd_34" xlink:href="" meta:date="2009-07-14T11:55:02"/>
  </office:meta>
</office:document-meta>
</file>