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name="P4" style:parent-style-name="cc_5f_subsection">
      <style:text-properties fo:font-weight="normal" style:font-weight-asian="normal" style:font-weight-complex="normal"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ubdivision">
      <style:text-properties style:text-underline-style="none"/>
    </style:style>
    <style:style style:family="paragraph" style:name="P11" style:parent-style-name="bd_5f_journal_5f_language">
      <style:text-properties fo:font-style="italic" style:font-style-asian="italic" style:font-style-complex="italic"/>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font-weight-asian="normal" style:font-weight-complex="normal"/>
    </style:style>
    <style:style style:family="text" style:name="T14">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8491896">
          <text:insertion>
            <office:change-info>
              <dc:creator>jjblasy </dc:creator>
              <dc:date>2025-04-03T15:38:00</dc:date>
            </office:change-info>
          </text:insertion>
        </text:changed-region>
        <text:changed-region text:id="ct358493120">
          <text:insertion>
            <office:change-info>
              <dc:creator>jjblasy </dc:creator>
              <dc:date>2025-04-03T15:39:00</dc:date>
            </office:change-info>
          </text:insertion>
        </text:changed-region>
        <text:changed-region text:id="ct358490536">
          <text:deletion>
            <office:change-info>
              <dc:creator>jjblasy </dc:creator>
              <dc:date>2025-04-03T15:39:00</dc:date>
            </office:change-info>
            <text:p text:style-name="cc_5f_subsection"><text:span text:style-name="T1">carries a penalty of at least fourteen days' </text:span><text:span text:style-name="T1"><text:user-field-get text:name="P7:L2"/></text:span><text:span text:style-name="T1">imprisonment and, if there is an underlying conviction, the imprisonment </text:span></text:p>
          </text:deletion>
        </text:changed-region>
        <text:changed-region text:id="ct358492984">
          <text:deletion>
            <office:change-info>
              <dc:creator>jjblasy </dc:creator>
              <dc:date>2025-04-03T15:39:00</dc:date>
            </office:change-info>
            <text:p text:style-name="cc_5f_subsection"><text:span text:style-name="T1">the</text:span></text:p>
          </text:deletion>
        </text:changed-region>
        <text:changed-region text:id="ct358494208">
          <text:insertion>
            <office:change-info>
              <dc:creator>jjblasy </dc:creator>
              <dc:date>2025-04-03T15:39:00</dc:date>
            </office:change-info>
          </text:insertion>
        </text:changed-region>
        <text:changed-region text:id="ct358493256">
          <text:insertion>
            <office:change-info>
              <dc:creator>jjblasy </dc:creator>
              <dc:date>2025-04-03T15:40:00</dc:date>
            </office:change-info>
          </text:insertion>
        </text:changed-region>
        <text:changed-region text:id="ct358491216">
          <text:deletion>
            <office:change-info>
              <dc:creator>jjblasy </dc:creator>
              <dc:date>2025-04-03T15:40:00</dc:date>
            </office:change-info>
            <text:p text:style-name="cc_5f_subsection"><text:span text:style-name="T1">carries a penalty of at least thirty </text:span><text:span text:style-name="T1"><text:user-field-get text:name="P7:L23"/></text:span><text:span text:style-name="T1">days' imprisonment and, if there is an underlying conviction, the imprisonment </text:span></text:p>
          </text:deletion>
        </text:changed-region>
        <text:changed-region text:id="ct358490672">
          <text:deletion>
            <office:change-info>
              <dc:creator>jjblasy </dc:creator>
              <dc:date>2025-04-03T15:40:00</dc:date>
            </office:change-info>
            <text:p text:style-name="cc_5f_subsection"><text:span text:style-name="T1">the</text:span></text:p>
          </text:deletion>
        </text:changed-region>
        <text:changed-region text:id="ct358492848">
          <text:insertion>
            <office:change-info>
              <dc:creator>jjblasy </dc:creator>
              <dc:date>2025-04-03T15: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10:L29"/>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10:L23"/>
        <text:user-field-decl office:string-value="" office:value-type="string" text:name="P10:L22"/>
        <text:user-field-decl office:string-value="" office:value-type="string" text:name="P6:L10"/>
        <text:user-field-decl office:string-value="" office:value-type="string" text:name="P10:L21"/>
        <text:user-field-decl office:string-value="April 3,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128"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ju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810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8:L3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5:L30"/>
        <text:user-field-decl office:string-value="" office:value-type="string" text:name="P10:L3"/>
        <text:user-field-decl office:string-value="" office:value-type="string" text:name="P5:L31"/>
        <text:user-field-decl office:string-value="" office:value-type="string" text:name="P10:L4"/>
        <text:user-field-decl office:string-value="" office:value-type="string" text:name="P1:L20"/>
        <text:user-field-decl office:string-value="Senate" office:value-type="string" text:name="T_MEASURE_S_CHAMBERMEMBERS"/>
        <text:user-field-decl office:string-value="03005" office:value-type="string" text:name="T_MEASURE_S_VERSION"/>
        <text:user-field-decl office:string-value="" office:value-type="string" text:name="P9:L29"/>
        <text:user-field-decl office:string-value="" office:value-type="string" text:name="P9:L27"/>
        <text:user-field-decl office:string-value="" office:value-type="string" text:name="P9:L28"/>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T_MEASURE_T_HOUSESPONSOR"/>
        <text:user-field-decl office:string-value="" office:value-type="string" text:name="P8:L17"/>
        <text:user-field-decl office:string-value="2025/01/03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9:L30"/>
        <text:user-field-decl office:string-value="" office:value-type="string" text:name="P7:L3"/>
        <text:user-field-decl office:string-value="" office:value-type="string" text:name="P9:L31"/>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12-44.1-01&quot;},&quot;sec: 2&quot;:{&quot;action&quot;:&quot;amend&quot;,&quot;type&quot;:&quot;centurycode&quot;,&quot;citation&quot;:&quot;12-47-18.1&quot;},&quot;sec: 3&quot;:{&quot;action&quot;:&quot;amend&quot;,&quot;type&quot;:&quot;centurycode&quot;,&quot;citation&quot;:&quot;12-48.1-01&quot;},&quot;sec: 4&quot;:{&quot;action&quot;:&quot;amend&quot;,&quot;type&quot;:&quot;centurycode&quot;,&quot;citation&quot;:&quot;12-48.1-02&quot;},&quot;sec: 5&quot;:{&quot;action&quot;:&quot;amend&quot;,&quot;type&quot;:&quot;centurycode&quot;,&quot;citation&quot;:&quot;12-54.1-01&quot;},&quot;sec: 6&quot;:{&quot;action&quot;:&quot;amend&quot;,&quot;type&quot;:&quot;centurycode&quot;,&quot;citation&quot;:&quot;12-54.1-03&quot;},&quot;sec: 7&quot;:{&quot;action&quot;:&quot;amend&quot;,&quot;type&quot;:&quot;centurycode&quot;,&quot;citation&quot;:&quot;12.1-08-02&quot;},&quot;sec: 8&quot;:{&quot;action&quot;:&quot;amend&quot;,&quot;type&quot;:&quot;centurycode&quot;,&quot;citation&quot;:&quot;12.1-17-01&quot;},&quot;sec: 9&quot;:{&quot;action&quot;:&quot;amend&quot;,&quot;type&quot;:&quot;centurycode&quot;,&quot;citation&quot;:&quot;12.1-32-02.1&quot;},&quot;sec: 10&quot;:{&quot;action&quot;:&quot;amend&quot;,&quot;type&quot;:&quot;centurycode&quot;,&quot;citation&quot;:&quot;12.1-32-09.1&quot;},&quot;sec: 11&quot;:{&quot;action&quot;:&quot;amend&quot;,&quot;type&quot;:&quot;centurycode&quot;,&quot;citation&quot;:&quot;39-10-71&quot;},&quot;sec: 12&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Adopted by the House of Representatives"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1" office:value-type="string" text:name="T_MEASURE_B_POSTTOLAWS"/>
        <text:user-field-decl office:string-value="" office:value-type="string" text:name="P4:L13"/>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10:L19"/>
        <text:user-field-decl office:string-value="" office:value-type="string" text:name="P4:L17"/>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05000" office:value-type="string" text:name="T_MEASURE_I_TITLENUMBER"/>
        <text:user-field-decl office:string-value="" office:value-type="string" text:name="P10:L14"/>
        <text:user-field-decl office:string-value="" office:value-type="string" text:name="P4:L12"/>
        <text:user-field-decl office:string-value="" office:value-type="string" text:name="P10:L13"/>
        <text:user-field-decl office:string-value="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office:value-type="string" text:name="T_MEASURE_T_LONGTITLE"/>
        <text:user-field-decl office:string-value="" office:value-type="string" text:name="P4:L11"/>
        <text:user-field-decl office:string-value="" office:value-type="string" text:name="P10:L12"/>
        <text:user-field-decl office:string-value="" office:value-type="string" text:name="P4:L10"/>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P11:L1"/>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11:L6"/>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11:L3"/>
        <text:user-field-decl office:string-value="" office:value-type="string" text:name="P5:L22"/>
        <text:user-field-decl office:string-value="" office:value-type="string" text:name="P6:L5"/>
        <text:user-field-decl office:string-value="" office:value-type="string" text:name="P11:L2"/>
        <text:user-field-decl office:string-value="" office:value-type="string" text:name="P6:L6"/>
        <text:user-field-decl office:string-value="" office:value-type="string" text:name="P11:L5"/>
        <text:user-field-decl office:string-value="Committee" office:value-type="string" text:name="T_MEASURE_S_PRIMARYTYPE"/>
        <text:user-field-decl office:string-value="" office:value-type="string" text:name="P5:L20"/>
        <text:user-field-decl office:string-value="" office:value-type="string" text:name="P6:L7"/>
        <text:user-field-decl office:string-value="" office:value-type="string" text:name="P11:L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8109</text:user-field-get>.<text:user-field-get text:name="T_MEASURE_S_VERSION">03005</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House of Representative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28</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Amending" text:style-name="Sect2">
        <text:p text:style-name="P11">In place of the amendments (25.8109.03004) proposed in the journal by the House, Reengrosed Senate Bill No. 2128 is amended by amendment (25.8109.03005) as follows:</text:p>
      </text:section>
      <text:section text:name="Title" text:style-name="Sect2">
        <text:p text:style-name="bd_5f_title"><text:user-field-get text:name="P1:L1"/>A BILL for an Act to amend and reenact sections 12‑44.1‑01, 12‑47‑18.1, 12‑48.1‑01, <text:user-field-get text:name="P1:L2"/>12‑48.1‑02, 12‑54.1‑01, 12‑54.1‑03, 12.1‑08‑02, 12.1‑17‑01, 12.1‑32‑02.1, 12.1‑32‑09.1, and <text:user-field-get text:name="P1:L3"/>39‑10‑71 of the North Dakota Century Code, relating to transparent sentencing of criminal <text:user-field-get text:name="P1:L4"/>offenders, transfer of persons between correctional facilities, work release eligibility and <text:user-field-get text:name="P1:L5"/>conditions for criminal offenders, sentences for assaulting and fleeing from law enforcement <text:user-field-get text:name="P1:L6"/>officers, and sentences for preventing arrest; to provide a legislative management report; to <text:user-field-get text:name="P1:L7"/>provide a penalty; and to provide for application.</text:p>
      </text:section>
      <text:section text:name="EnactingClause" text:style-name="Sect2">
        <text:p text:style-name="bd_5f_enacting_5f_clause"><text:user-field-get text:name="P1:L8"/>BE IT ENACTED BY THE LEGISLATIVE ASSEMBLY OF NORTH DAKOTA:</text:p>
      </text:section>
      <text:section text:name="Body" text:style-name="Sect2">
        <text:p text:style-name="P5"><text:user-field-get text:name="P1:L9"/><text:span text:style-name="bd_5f_section_5f_name"><text:tab/></text:span><text:span text:style-name="bd_5f_section_5f_name"><text:span text:style-name="T13">SECTION</text:span></text:span><text:span text:style-name="bd_5f_section_5f_name"><text:span text:style-name="T10"> 1.</text:span></text:span><text:span text:style-name="bd_5f_section_5f_name"> </text:span><text:span text:style-name="bd_5f_section_5f_name"><text:span text:style-name="T13">AMENDMENT</text:span></text:span><text:span text:style-name="T14">.</text:span> Section 12‑44.1‑01 of the North Dakota Century Code is <text:user-field-get text:name="P1:L10"/>amended and reenacted as follows:</text:p>
        <text:p text:style-name="cc_5f_section_5f_heading"><text:user-field-get text:name="P1:L11"/><text:tab/>12‑44.1‑01. Definitions.</text:p>
        <text:p text:style-name="cc_5f_section"><text:user-field-get text:name="P1:L12"/><text:tab/>As used in this chapter:</text:p>
        <text:p text:style-name="cc_5f_subsection"><text:user-field-get text:name="P1:L13"/><text:tab/>1.<text:tab/>"Administrator" means the sheriff, chief of police, administrator, superintendent, <text:user-field-get text:name="P1:L14"/>director, or other individual serving as the chief executive officer of a correctional <text:user-field-get text:name="P1:L15"/>facility.</text:p>
        <text:p text:style-name="cc_5f_subsection"><text:user-field-get text:name="P1:L16"/><text:tab/>2.<text:tab/><text:span text:style-name="T3">"Adult lockup" means a secure temporary-hold nonresidential facility that does not </text:span><text:span text:style-name="T3"><text:user-field-get text:name="P1:L17"/></text:span><text:span text:style-name="T3">hold individuals overnight and includes a facility with cuffing rails or cuffing benches.</text:span></text:p>
        <text:p text:style-name="cc_5f_subsection"><text:user-field-get text:name="P1:L18"/><text:span text:style-name="T3"><text:tab/>3.<text:tab/></text:span>"Correctional facility" means a city or county jail or detention center, regional <text:user-field-get text:name="P1:L19"/>corrections center, or juvenile detention center for the detention or confinement of <text:user-field-get text:name="P1:L20"/>persons in accordance with law. The use of the term does not imply and may not be <text:soft-page-break/><text:user-field-get text:name="P2:L1"/>used to require the provision of services including treatment, counseling, career and <text:user-field-get text:name="P2:L2"/>technical education, or other educational services, except as may otherwise be <text:user-field-get text:name="P2:L3"/>required or provided for under this chapter.<text:span text:style-name="T3"> </text:span><text:span text:style-name="T1">The term does not include transitional </text:span><text:span text:style-name="T1"><text:user-field-get text:name="P2:L4"/></text:span><text:span text:style-name="T1">facilities.</text:span></text:p>
        <text:p text:style-name="cc_5f_subsection"><text:user-field-get text:name="P2:L5"/><text:tab/><text:span text:style-name="T3">4.</text:span><text:tab/>"Correctional facility staff" means correctional personnel with titles such as jailer, <text:user-field-get text:name="P2:L6"/>deputy, counselor, correctional officer, or any other title, whose duties include the <text:user-field-get text:name="P2:L7"/>ongoing supervision of inmates in a correctional facility.</text:p>
        <text:p text:style-name="cc_5f_subsection"><text:user-field-get text:name="P2:L8"/><text:tab/><text:span text:style-name="T3">5.</text:span><text:tab/><text:span text:style-name="T3">"Court holding facility" means a secure facility, other than an adult correctional facility </text:span><text:span text:style-name="T3"><text:user-field-get text:name="P2:L9"/></text:span><text:span text:style-name="T3">or adult lockup, used to temporarily detain individuals before or after a detention </text:span><text:span text:style-name="T3"><text:user-field-get text:name="P2:L10"/></text:span><text:span text:style-name="T3">hearing or other court proceedings, and is not used to detain individuals overnight.</text:span></text:p>
        <text:p text:style-name="P3"><text:user-field-get text:name="P2:L11"/><text:tab/>6.<text:tab/>"Individual justice planning" means a process to identify, accommodate, and develop <text:user-field-get text:name="P2:L12"/>appropriate consequences for behaviors caused by or related to an individual's mental <text:user-field-get text:name="P2:L13"/>or cognitive impairment.</text:p>
        <text:p text:style-name="cc_5f_subsection"><text:user-field-get text:name="P2:L14"/><text:span text:style-name="T3"><text:tab/>7.<text:tab/></text:span>"Inmate" means any <text:span text:style-name="T3">individual</text:span>, whether sentenced or unsentenced, who is detained or <text:user-field-get text:name="P2:L15"/>confined in a correctional facility.<text:span text:style-name="T3"> The term does not include an individual who is under </text:span><text:span text:style-name="T3"><text:user-field-get text:name="P2:L16"/></text:span><text:span text:style-name="T3">the supervision of the correctional facility and is supervised under home detention, </text:span><text:span text:style-name="T3"><text:user-field-get text:name="P2:L17"/></text:span><text:span text:style-name="T3">electronic monitoring, or a similar program that does not involve physical detention or </text:span><text:span text:style-name="T3"><text:user-field-get text:name="P2:L18"/></text:span><text:span text:style-name="T3">confinement in the facility.</text:span></text:p>
        <text:p text:style-name="cc_5f_subsection"><text:user-field-get text:name="P2:L19"/><text:tab/><text:span text:style-name="T3">8.</text:span><text:tab/>"Jail" means a correctional facility, including a county or city jail or a regional <text:user-field-get text:name="P2:L20"/>corrections center.</text:p>
        <text:p text:style-name="cc_5f_subsection"><text:user-field-get text:name="P2:L21"/><text:tab/><text:span text:style-name="T3">9.</text:span><text:tab/>"Juvenile detention center" means a publicly<text:span text:style-name="T8"> </text:span>maintained correctional facility for the <text:user-field-get text:name="P2:L22"/>detention of juveniles. The term does not include the North Dakota youth correctional <text:user-field-get text:name="P2:L23"/>center.</text:p>
        <text:p text:style-name="cc_5f_subsection"><text:user-field-get text:name="P2:L24"/><text:tab/><text:span text:style-name="T3">10.</text:span><text:tab/>"Regional corrections center" means a correctional facility established and maintained <text:user-field-get text:name="P2:L25"/>by more than one county or city, or a combination of counties and cities, for the <text:user-field-get text:name="P2:L26"/>confinement of inmates.</text:p>
        <text:p text:style-name="cc_5f_subsection"><text:user-field-get text:name="P2:L27"/><text:tab/><text:span text:style-name="T3">11.</text:span><text:tab/>"Trained correctional facility staff" means correctional personnel who have completed <text:user-field-get text:name="P2:L28"/>a course of training approved by the <text:span text:style-name="T3">peace officer standards and training board</text:span>.</text:p>
        <text:p text:style-name="cc_5f_subsection"><text:user-field-get text:name="P2:L29"/><text:span text:style-name="T3"><text:tab/></text:span><text:span text:style-name="T1">12.</text:span><text:span text:style-name="T3"><text:tab/></text:span><text:span text:style-name="T1">"Transitional facility" means </text:span><text:span text:style-name="T1">a halfway house, assessment center, re‑entry facility, </text:span><text:span text:style-name="T1"><text:user-field-get text:name="P2:L30"/></text:span><text:span text:style-name="T1">transitional living facility, or similar facility, operating under contract, in partnership </text:span><text:span text:style-name="T1"><text:user-field-get text:name="P2:L31"/></text:span><text:span text:style-name="T1">with, or under the direction of the department of corrections and rehabilitation or a </text:span><text:soft-page-break/><text:span text:style-name="T1"><text:user-field-get text:name="P3:L1"/></text:span><text:span text:style-name="T1">correctional facility, which offers education, counseling, or other programs, with </text:span><text:span text:style-name="T1"><text:user-field-get text:name="P3:L2"/></text:span><text:span text:style-name="T1">unsecured or minimum security housing, for offenders.</text:span></text:p>
        <text:p text:style-name="P7"><text:user-field-get text:name="P3:L3"/><text:span text:style-name="bd_5f_section_5f_name"><text:span text:style-name="T3"><text:tab/></text:span></text:span><text:span text:style-name="bd_5f_section_5f_name"><text:span text:style-name="T5">SECTION</text:span></text:span><text:span text:style-name="bd_5f_section_5f_name"><text:span text:style-name="T4"> 2.</text:span></text:span><text:span text:style-name="bd_5f_section_5f_name"><text:span text:style-name="T3"> </text:span></text:span><text:span text:style-name="bd_5f_section_5f_name"><text:span text:style-name="T5">AMENDMENT</text:span></text:span><text:span text:style-name="T6">.</text:span><text:span text:style-name="T3"> Section 12‑47‑18.1 of the North Dakota Century Code is </text:span><text:span text:style-name="T3"><text:user-field-get text:name="P3:L4"/></text:span><text:span text:style-name="T3">amended and reenacted as follows:</text:span></text:p>
        <text:p text:style-name="P9"><text:user-field-get text:name="P3:L5"/><text:tab/>12‑47‑18.1. Transfer of persons between correctional facilities.</text:p>
        <text:p text:style-name="P8"><text:user-field-get text:name="P3:L6"/><text:tab/><text:span text:style-name="T11">The</text:span><text:span text:style-name="T1">Subject to statutory limitations, the</text:span> director of the department of corrections and <text:user-field-get text:name="P3:L7"/>rehabilitation may transfer an offender to any facility under the department's control or contract <text:user-field-get text:name="P3:L8"/>to transfer an offender to another correctional facility for purposes of safety, security, discipline,<text:span text:style-name="T3"> </text:span><text:span text:style-name="T3"><text:user-field-get text:name="P3:L9"/></text:span><text:span text:style-name="T1">or</text:span> medical care<text:span text:style-name="T11">, or when the director determines it may be in the best interests of the public, the </text:span><text:span text:style-name="T11"><text:user-field-get text:name="P3:L10"/></text:span><text:span text:style-name="T11">offender, or the department</text:span>.</text:p>
        <text:p text:style-name="P5"><text:user-field-get text:name="P3:L11"/><text:span text:style-name="bd_5f_section_5f_name"><text:tab/></text:span><text:span text:style-name="bd_5f_section_5f_name"><text:span text:style-name="T13">SECTION</text:span></text:span><text:span text:style-name="bd_5f_section_5f_name"><text:span text:style-name="T10"> 3.</text:span></text:span><text:span text:style-name="bd_5f_section_5f_name"> </text:span><text:span text:style-name="bd_5f_section_5f_name"><text:span text:style-name="T13">AMENDMENT</text:span></text:span><text:span text:style-name="T14">.</text:span> Section 12‑48.1‑01 of the North Dakota Century Code is <text:user-field-get text:name="P3:L12"/>amended and reenacted as follows:</text:p>
        <text:p text:style-name="cc_5f_section_5f_heading"><text:user-field-get text:name="P3:L13"/><text:tab/>12‑48.1‑01. <text:span text:style-name="T11">Director may provide certain</text:span><text:span text:style-name="T1">Work release and education or rehabilitation</text:span> <text:user-field-get text:name="P3:L14"/>services for offenders.</text:p>
        <text:p text:style-name="cc_5f_subsection"><text:user-field-get text:name="P3:L15"/><text:tab/><text:span text:style-name="T1">1.</text:span><text:span text:style-name="T3"><text:tab/></text:span>The director of the department of corrections and rehabilitation may participate in <text:user-field-get text:name="P3:L16"/>programs in which <text:span text:style-name="T11">offenders</text:span><text:span text:style-name="T1">an offender</text:span> committed to the legal and physical custody <text:user-field-get text:name="P3:L17"/>of the department may be gainfully employed or participate in an educational or other <text:user-field-get text:name="P3:L18"/>rehabilitation program <text:span text:style-name="T11">either in or outside facilities</text:span><text:span text:style-name="T1">in the facility</text:span> under the control of the <text:user-field-get text:name="P3:L19"/>department<text:span text:style-name="T3"> </text:span><text:span text:style-name="T1">in which the offender resides</text:span>. <text:span text:style-name="T11">The</text:span><text:span text:style-name="T1">For eligible offenders, the</text:span> director may <text:user-field-get text:name="P3:L20"/>obtain or contract with separate facilities with minimum security for housing offenders <text:user-field-get text:name="P3:L21"/>granted release privileges. In areas where facilities are not within reasonable proximity <text:user-field-get text:name="P3:L22"/>of the place of employment or training of an <text:span text:style-name="T1">eligible</text:span><text:span text:style-name="T3"> </text:span>offender so released, the director <text:user-field-get text:name="P3:L23"/>may arrange for the housing of the offender in local confinement facilities.</text:p>
        <text:p text:style-name="cc_5f_subsection"><text:user-field-get text:name="P3:L24"/><text:span text:style-name="T3"><text:tab/></text:span><text:span text:style-name="T1">2.</text:span><text:span text:style-name="T3"><text:tab/></text:span><text:span text:style-name="T1">For purposes of this chapter, an "eligible offender" means an offender who:</text:span></text:p>
        <text:p text:style-name="cc_5f_subdivision"><text:user-field-get text:name="P3:L25"/><text:span text:style-name="T3"><text:tab/><text:tab/></text:span><text:span text:style-name="T1">a.</text:span><text:span text:style-name="T3"><text:tab/></text:span><text:span text:style-name="T1">In accordance with section 12.1‑32‑09.1, has served eighty-five percent of the </text:span><text:span text:style-name="T1"><text:user-field-get text:name="P3:L26"/></text:span><text:span text:style-name="T1">offender's sentence of imprisonment or had the offender's sentences commuted; </text:span><text:span text:style-name="T1"><text:user-field-get text:name="P3:L27"/></text:span><text:span text:style-name="T1">or</text:span></text:p>
        <text:p text:style-name="cc_5f_subdivision"><text:user-field-get text:name="P3:L28"/><text:span text:style-name="T3"><text:tab/><text:tab/></text:span><text:span text:style-name="T1">b.</text:span><text:span text:style-name="T3"><text:tab/></text:span><text:span text:style-name="T1">Is serving a sentence only for one or more violations of section 12.1‑06.1‑08, </text:span><text:span text:style-name="T1"><text:user-field-get text:name="P3:L29"/></text:span><text:span text:style-name="T1">12.1‑11‑01, 12.1‑11‑07, 12.1‑15‑02, or 12.1‑15‑03; subdivision c of subsection 1 </text:span><text:span text:style-name="T1"><text:user-field-get text:name="P3:L30"/></text:span><text:span text:style-name="T1">of section 12.1-21‑02; section 12.1‑21‑03.1; subdivision b of subsection 1 of </text:span><text:span text:style-name="T1"><text:user-field-get text:name="P3:L31"/></text:span><text:span text:style-name="T1">section 12.1‑21‑05; section 12.1‑21‑06.1, 12.1‑22‑05, 12.1‑23‑02, 12.1‑23‑04, </text:span><text:soft-page-break/><text:span text:style-name="T1"><text:user-field-get text:name="P4:L1"/></text:span><text:span text:style-name="T1">12.1‑23‑07, 12.1‑23‑08, or 12.1‑24‑01; subsection 7 of section 19‑03.1‑23; or </text:span><text:span text:style-name="T1"><text:user-field-get text:name="P4:L2"/></text:span><text:span text:style-name="T1">section 19‑03.4‑03 or 39‑08‑01.</text:span></text:p>
        <text:p text:style-name="cc_5f_subsection"><text:user-field-get text:name="P4:L3"/><text:span text:style-name="T3"><text:tab/></text:span><text:span text:style-name="T1">3.</text:span><text:span text:style-name="T3"><text:tab/></text:span><text:span text:style-name="T1">The department of corrections and rehabilitation shall provide to the attorney general </text:span><text:span text:style-name="T1"><text:user-field-get text:name="P4:L4"/></text:span><text:span text:style-name="T1">and the legislative council each quarter a report, including the names, locations, and </text:span><text:span text:style-name="T1"><text:user-field-get text:name="P4:L5"/></text:span><text:span text:style-name="T1">sentences of each individual who meets the criteria in subdivision b of subsection 2.</text:span></text:p>
        <text:p text:style-name="P5"><text:user-field-get text:name="P4:L6"/><text:span text:style-name="bd_5f_section_5f_name"><text:tab/></text:span><text:span text:style-name="bd_5f_section_5f_name"><text:span text:style-name="T13">SECTION</text:span></text:span><text:span text:style-name="bd_5f_section_5f_name"><text:span text:style-name="T10"> 4.</text:span></text:span><text:span text:style-name="bd_5f_section_5f_name"> </text:span><text:span text:style-name="bd_5f_section_5f_name"><text:span text:style-name="T13">AMENDMENT</text:span></text:span><text:span text:style-name="T14">.</text:span> Section 12‑48.1‑02 of the North Dakota Century Code is <text:user-field-get text:name="P4:L7"/>amended and reenacted as follows:</text:p>
        <text:p text:style-name="cc_5f_section_5f_heading"><text:user-field-get text:name="P4:L8"/><text:tab/>12‑48.1‑02. Conditions of <text:span text:style-name="T11">eligibility for</text:span><text:span text:style-name="T1">participation in</text:span> release programs.</text:p>
        <text:p text:style-name="cc_5f_subsection"><text:user-field-get text:name="P4:L9"/><text:tab/><text:span text:style-name="T3">1.<text:tab/></text:span>An <text:span text:style-name="T1">eligible</text:span><text:span text:style-name="T3"> </text:span>offender<text:span text:style-name="T3">, except an offender sentenced to a penalty of life imprisonment </text:span><text:span text:style-name="T3"><text:user-field-get text:name="P4:L10"/></text:span><text:span text:style-name="T3">without the opportunity for parole as the result of conviction of a class AA felony under </text:span><text:span text:style-name="T3"><text:user-field-get text:name="P4:L11"/></text:span><text:span text:style-name="T3">section 12.1‑20‑03 or of murder under section 12.1‑16‑01,</text:span> may <text:span text:style-name="T11">be eligible for </text:span><text:span text:style-name="T11"><text:user-field-get text:name="P4:L12"/></text:span><text:span text:style-name="T11">programs</text:span><text:span text:style-name="T1">participate in a program</text:span> outside <text:span text:style-name="T11">facilities</text:span><text:span text:style-name="T1">a facility</text:span> under the control of the <text:user-field-get text:name="P4:L13"/>department of corrections and rehabilitation when the department determines<text:span text:style-name="T1">, with a </text:span><text:span text:style-name="T1"><text:user-field-get text:name="P4:L14"/></text:span><text:span text:style-name="T1">high degree of reliability,</text:span> the <text:span text:style-name="T1">eligible</text:span><text:span text:style-name="T3"> </text:span>offender is not a high security risk, not likely to <text:user-field-get text:name="P4:L15"/>commit a crime of violence, <text:span text:style-name="T1">not likely to escape,</text:span><text:span text:style-name="T3"> </text:span>and is likely to be rehabilitated by <text:user-field-get text:name="P4:L16"/>such program. An <text:span text:style-name="T1">eligible</text:span><text:span text:style-name="T3"> </text:span>offender may apply to the director of the department for <text:user-field-get text:name="P4:L17"/>permission to participate in such programs.</text:p>
        <text:p text:style-name="cc_5f_subsection"><text:user-field-get text:name="P4:L18"/><text:span text:style-name="T3"><text:tab/>2.<text:tab/></text:span>The director of the department may authorize participation in outside programs for an <text:user-field-get text:name="P4:L19"/><text:span text:style-name="T1">eligible</text:span><text:span text:style-name="T3"> </text:span>offender who <text:span text:style-name="T3">has ten years or less remaining on a sentence and </text:span>has been <text:user-field-get text:name="P4:L20"/>committed<text:span text:style-name="T8"> </text:span>to the legal and physical custody of the department. The parole board, with <text:user-field-get text:name="P4:L21"/>the approval of the director of the department, may authorize participation in outside <text:user-field-get text:name="P4:L22"/>programs for <text:span text:style-name="T1">eligible</text:span><text:span text:style-name="T3"> </text:span>offenders who have <text:span text:style-name="T3">more than ten years remaining on a </text:span><text:span text:style-name="T3"><text:user-field-get text:name="P4:L23"/></text:span><text:span text:style-name="T3">sentence and have </text:span>been committed to the legal and physical custody of the <text:user-field-get text:name="P4:L24"/>department.</text:p>
        <text:p text:style-name="cc_5f_subsection"><text:user-field-get text:name="P4:L25"/><text:span text:style-name="T3"><text:tab/>3.<text:tab/></text:span>The offender shall submit a signed application which must include a statement that the <text:user-field-get text:name="P4:L26"/><text:span text:style-name="T1">eligible</text:span><text:span text:style-name="T3"> </text:span>offender agrees to abide by all terms and conditions of the particular plan <text:user-field-get text:name="P4:L27"/>adopted for the <text:span text:style-name="T1">eligible</text:span><text:span text:style-name="T3"> </text:span>offender, and must include such other information as the <text:user-field-get text:name="P4:L28"/>parole board or the director of the department may require.</text:p>
        <text:p text:style-name="cc_5f_subsection"><text:user-field-get text:name="P4:L29"/><text:span text:style-name="T3"><text:tab/>4.<text:tab/></text:span>The parole board may approve, disapprove, or defer action on an application <text:user-field-get text:name="P4:L30"/>approved by the director of the department. The director of the department or the <text:user-field-get text:name="P4:L31"/>parole board may revoke approval of the application at any time after granting the <text:soft-page-break/><text:user-field-get text:name="P5:L1"/>application. The department shall prescribe rules of conduct and treatment for all <text:user-field-get text:name="P5:L2"/><text:span text:style-name="T1">eligible</text:span><text:span text:style-name="T3"> </text:span>offenders on release programs<text:span text:style-name="T3"> </text:span><text:span text:style-name="T1">and shall prescribe objective and subjective </text:span><text:span text:style-name="T1"><text:user-field-get text:name="P5:L3"/></text:span><text:span text:style-name="T1">criteria for which revocation of approval to participate in release programs is </text:span><text:span text:style-name="T1"><text:user-field-get text:name="P5:L4"/></text:span><text:span text:style-name="T1">mandatory. A rule violation indicating the eligible offender likely will commit a crime of </text:span><text:span text:style-name="T1"><text:user-field-get text:name="P5:L5"/></text:span><text:span text:style-name="T1">violence or is likely to attempt to escape must result in revocation of approval to </text:span><text:span text:style-name="T1"><text:user-field-get text:name="P5:L6"/></text:span><text:span text:style-name="T1">participate in release programs. The department shall document all violations of the </text:span><text:span text:style-name="T1"><text:user-field-get text:name="P5:L7"/></text:span><text:span text:style-name="T1">rules of conduct and treatment</text:span>.</text:p>
        <text:p text:style-name="cc_5f_subsection"><text:user-field-get text:name="P5:L8"/><text:span text:style-name="T3"><text:tab/>5.<text:tab/></text:span>The director of the department may grant short leaves, not to exceed seventy‑two <text:user-field-get text:name="P5:L9"/>hours, to <text:span text:style-name="T1">eligible</text:span><text:span text:style-name="T3"> </text:span>offenders who have been committed to the legal and physical <text:user-field-get text:name="P5:L10"/>custody of the department for ten years or less. The parole board, upon the approval <text:user-field-get text:name="P5:L11"/>of the director of the department, may grant short leaves, not to exceed seventy‑two <text:user-field-get text:name="P5:L12"/>hours, to offenders committed to the legal and physical custody of the department for <text:user-field-get text:name="P5:L13"/>more than ten years.<text:span text:style-name="T3"> </text:span><text:span text:style-name="T1">Short leaves granted under this subsection may not be granted </text:span><text:span text:style-name="T1"><text:user-field-get text:name="P5:L14"/></text:span><text:span text:style-name="T1">consecutively to the same individual.</text:span></text:p>
        <text:p text:style-name="cc_5f_subsection"><text:user-field-get text:name="P5:L15"/><text:span text:style-name="T3"><text:tab/>6.<text:tab/></text:span>All rules adopted by the parole board and the director of the department relating to <text:user-field-get text:name="P5:L16"/>release programs and short leaves must conform, to the extent allowable by law, with <text:user-field-get text:name="P5:L17"/>executive order no. 11755 issued by the President of the United States.</text:p>
        <text:p text:style-name="P5"><text:user-field-get text:name="P5:L18"/><text:span text:style-name="bd_5f_section_5f_name"><text:tab/></text:span><text:span text:style-name="bd_5f_section_5f_name"><text:span text:style-name="T13">SECTION</text:span></text:span><text:span text:style-name="bd_5f_section_5f_name"><text:span text:style-name="T10"> 5.</text:span></text:span><text:span text:style-name="bd_5f_section_5f_name"> </text:span><text:span text:style-name="bd_5f_section_5f_name"><text:span text:style-name="T13">AMENDMENT</text:span></text:span><text:span text:style-name="T14">.</text:span> Section 12‑54.1‑01 of the North Dakota Century Code is <text:user-field-get text:name="P5:L19"/>amended and reenacted as follows:</text:p>
        <text:p text:style-name="cc_5f_section_5f_heading"><text:user-field-get text:name="P5:L20"/><text:tab/>12‑54.1‑01. <text:span text:style-name="T3">Sentence</text:span> reduction<text:span text:style-name="T3"> </text:span><text:span text:style-name="T1">for good time</text:span>.</text:p>
        <text:p text:style-name="cc_5f_section"><text:user-field-get text:name="P5:L21"/><text:tab/><text:span text:style-name="T11">Except as provided under</text:span><text:span text:style-name="T1">Subject to the requirements of</text:span> section 12.1‑32‑09.1, <text:span text:style-name="T3">an offender</text:span> <text:user-field-get text:name="P5:L22"/>committed to the legal and physical custody of the department of corrections and rehabilitation <text:user-field-get text:name="P5:L23"/><text:span text:style-name="T3">is</text:span> eligible to earn sentence reductions based upon <text:span text:style-name="T1">satisfactory fulfillment of</text:span><text:span text:style-name="T3"> </text:span>performance criteria <text:user-field-get text:name="P5:L24"/>established through department and penitentiary rules. Performance criteria <text:span text:style-name="T11">includes</text:span><text:span text:style-name="T1">must </text:span><text:span text:style-name="T1"><text:user-field-get text:name="P5:L25"/></text:span><text:span text:style-name="T1">include</text:span> participation in court‑ordered or staff‑recommended treatment and education programs <text:user-field-get text:name="P5:L26"/>and good work performance. The department may credit an offender committed to the legal and <text:user-field-get text:name="P5:L27"/>physical custody of the department who is eligible for sentence reduction <text:span text:style-name="T1">up to</text:span><text:span text:style-name="T3"> </text:span>five days good <text:user-field-get text:name="P5:L28"/>time per month for each month of the sentence <text:span text:style-name="T11">imposed</text:span><text:span text:style-name="T1">served, up to a maximum of fifteen </text:span><text:span text:style-name="T1"><text:user-field-get text:name="P5:L29"/></text:span><text:span text:style-name="T1">percent of the offender's sentence. Sentence reductions may not be awarded before they are </text:span><text:span text:style-name="T1"><text:user-field-get text:name="P5:L30"/></text:span><text:span text:style-name="T1">earned</text:span>. The department may<text:span text:style-name="T8"> </text:span>credit an offender with<text:span text:style-name="T8"> </text:span>sentence reduction for time spent in <text:user-field-get text:name="P5:L31"/>custody <text:span text:style-name="T3">before</text:span> <text:span text:style-name="T3">sentencing</text:span> and commitment<text:span text:style-name="T3"> to the legal and physical custody of the </text:span><text:soft-page-break/><text:span text:style-name="T3"><text:user-field-get text:name="P6:L1"/></text:span><text:span text:style-name="T3">department</text:span>.<text:span text:style-name="T3"> The department may not credit an offender with any sentence reduction for time </text:span><text:span text:style-name="T3"><text:user-field-get text:name="P6:L2"/></text:span><text:span text:style-name="T3">spent on probation under the supervision and management of the department.</text:span></text:p>
        <text:p text:style-name="P5"><text:user-field-get text:name="P6:L3"/><text:span text:style-name="bd_5f_section_5f_name"><text:span text:style-name="T3"><text:tab/></text:span></text:span><text:span text:style-name="bd_5f_section_5f_name"><text:span text:style-name="T5">SECTION</text:span></text:span><text:span text:style-name="bd_5f_section_5f_name"><text:span text:style-name="T4"> 6.</text:span></text:span><text:span text:style-name="bd_5f_section_5f_name"><text:span text:style-name="T3"> </text:span></text:span><text:span text:style-name="bd_5f_section_5f_name"><text:span text:style-name="T5">AMENDMENT</text:span></text:span><text:span text:style-name="T6">.</text:span><text:span text:style-name="T3"> Section 12‑54.1‑03 of the North Dakota Century Code is </text:span><text:span text:style-name="T3"><text:user-field-get text:name="P6:L4"/></text:span><text:span text:style-name="T3">amended and reenacted as follows:</text:span></text:p>
        <text:p text:style-name="cc_5f_section_5f_heading"><text:user-field-get text:name="P6:L5"/><text:tab/>12‑54.1‑03. Meritorious conduct sentence reduction.</text:p>
        <text:p text:style-name="cc_5f_section"><text:user-field-get text:name="P6:L6"/><text:tab/><text:span text:style-name="T11">Except as provided under section 12.1‑32‑09.1, offenders</text:span><text:span text:style-name="T1">Offenders</text:span> committed to the legal <text:user-field-get text:name="P6:L7"/>and physical custody of the department of corrections and rehabilitation may receive a lump <text:user-field-get text:name="P6:L8"/>sum or a monthly rate of meritorious conduct sentence reduction for outstanding performance <text:user-field-get text:name="P6:L9"/>or heroic acts<text:span text:style-name="T8"> </text:span><text:span text:style-name="T11">or as a special control and security measure</text:span>, as provided by penitentiary and <text:user-field-get text:name="P6:L10"/>department rules and upon written recommendation of a department multidisciplinary team. <text:user-field-get text:name="P6:L11"/>Meritorious sentence reductions are in addition to sentence reductions under section <text:user-field-get text:name="P6:L12"/>12‑54.1‑01 and may be made only after a written recommendation is made by the warden and <text:user-field-get text:name="P6:L13"/>approved by the director of the department. Any sentence reduction <text:span text:style-name="T11">for special control or </text:span><text:span text:style-name="T11"><text:user-field-get text:name="P6:L14"/></text:span><text:span text:style-name="T11">security measures</text:span><text:span text:style-name="T1">under this section</text:span> may not exceed <text:span text:style-name="T11">two days</text:span><text:span text:style-name="T1">one day</text:span> good time per month per <text:user-field-get text:name="P6:L15"/>offender.</text:p>
        <text:p text:style-name="P5"><text:user-field-get text:name="P6:L16"/><text:span text:style-name="bd_5f_section_5f_name"><text:tab/></text:span><text:span text:style-name="bd_5f_section_5f_name"><text:span text:style-name="T13">SECTION</text:span></text:span><text:span text:style-name="bd_5f_section_5f_name"><text:span text:style-name="T10"> 7.</text:span></text:span><text:span text:style-name="bd_5f_section_5f_name"> </text:span><text:span text:style-name="bd_5f_section_5f_name"><text:span text:style-name="T13">AMENDMENT</text:span></text:span><text:span text:style-name="T14">.</text:span> Section 12.1‑08‑02 of the North Dakota Century Code is <text:user-field-get text:name="P6:L17"/>amended and reenacted as follows:</text:p>
        <text:p text:style-name="cc_5f_section_5f_heading"><text:user-field-get text:name="P6:L18"/><text:tab/>12.1‑08‑02. Preventing arrest or discharge of other duties.</text:p>
        <text:p text:style-name="cc_5f_section"><text:user-field-get text:name="P6:L19"/><text:tab/><text:span text:style-name="T11">1.</text:span><text:span text:style-name="T8"><text:tab/></text:span>A person is guilty of a class A misdemeanor if, with intent to prevent a public servant <text:user-field-get text:name="P6:L20"/>from effecting an arrest of himself or another for a misdemeanor or infraction, or from <text:user-field-get text:name="P6:L21"/>discharging any other official duty, he creates a substantial risk of bodily injury to the public <text:user-field-get text:name="P6:L22"/>servant or to anyone except himself, or employs means justifying or requiring substantial force <text:user-field-get text:name="P6:L23"/>to overcome resistance to effecting the arrest or the discharge of the duty. A person is guilty of a <text:user-field-get text:name="P6:L24"/>class C felony if, with intent to prevent a public servant from effecting an arrest of himself or <text:user-field-get text:name="P6:L25"/>another for a class A, B, or C felony, he creates a substantial risk of bodily injury to the public <text:user-field-get text:name="P6:L26"/>servant or to anyone except himself, or employs means justifying or requiring substantial force <text:user-field-get text:name="P6:L27"/>to overcome resistance to effecting such an arrest.</text:p>
        <text:p text:style-name="cc_5f_subsection"><text:user-field-get text:name="P6:L28"/><text:tab/><text:span text:style-name="T11">2.</text:span><text:span text:style-name="T1">1.</text:span><text:tab/>It is a defense to a prosecution under this section that the public servant was not <text:user-field-get text:name="P6:L29"/>acting lawfully, but it is no defense that the defendant mistakenly believed that the <text:user-field-get text:name="P6:L30"/>public servant was not acting lawfully. A public servant executing a warrant or other <text:user-field-get text:name="P6:L31"/>process in good faith and under color of law shall be deemed to be acting lawfully.</text:p>
        <text:p text:style-name="cc_5f_subsection"><text:soft-page-break/><text:user-field-get text:name="P7:L1"/><text:span text:style-name="T3"><text:tab/></text:span><text:span text:style-name="T1">2.</text:span><text:span text:style-name="T3"><text:tab/></text:span><text:span text:style-name="T1">A </text:span><text:change-start text:change-id="ct358491896"/><text:span text:style-name="T1">senten</text:span><text:change-end text:change-id="ct358491896"/><text:change-start text:change-id="ct358493120"/><text:span text:style-name="T1">ce for a </text:span><text:change-end text:change-id="ct358493120"/><text:span text:style-name="T1">conviction under this section </text:span><text:change text:change-id="ct358490536"/><text:span text:style-name="T1">must be </text:span><text:span text:style-name="T1"><text:user-field-get text:name="P7:L3"/></text:span><text:span text:style-name="T1">consecutive to any sentence of imprisonment for </text:span><text:change text:change-id="ct358492984"/><text:change-start text:change-id="ct358494208"/><text:span text:style-name="T1">an</text:span><text:change-end text:change-id="ct358494208"/><text:span text:style-name="T1"> underlying conviction.</text:span></text:p>
        <text:p text:style-name="P5"><text:user-field-get text:name="P7:L4"/><text:span text:style-name="bd_5f_section_5f_name"><text:tab/></text:span><text:span text:style-name="bd_5f_section_5f_name"><text:span text:style-name="T13">SECTION</text:span></text:span><text:span text:style-name="bd_5f_section_5f_name"><text:span text:style-name="T10"> 8.</text:span></text:span><text:span text:style-name="bd_5f_section_5f_name"> </text:span><text:span text:style-name="bd_5f_section_5f_name"><text:span text:style-name="T13">AMENDMENT</text:span></text:span><text:span text:style-name="T14">.</text:span> Section 12.1‑17‑01 of the North Dakota Century Code is <text:user-field-get text:name="P7:L5"/>amended and reenacted as follows:</text:p>
        <text:p text:style-name="cc_5f_section_5f_heading"><text:user-field-get text:name="P7:L6"/><text:tab/>12.1‑17‑01. Simple assault.</text:p>
        <text:p text:style-name="cc_5f_subsection"><text:user-field-get text:name="P7:L7"/><text:tab/>1.<text:tab/>A person is guilty of an offense if that person:</text:p>
        <text:p text:style-name="cc_5f_subdivision"><text:user-field-get text:name="P7:L8"/><text:tab/><text:tab/>a.<text:tab/>Willfully causes bodily injury to another human being; or</text:p>
        <text:p text:style-name="cc_5f_subdivision"><text:user-field-get text:name="P7:L9"/><text:tab/><text:tab/>b.<text:tab/>Negligently causes bodily injury to another human being by means of a firearm, <text:user-field-get text:name="P7:L10"/>destructive device, or other weapon, the use of which against a human being is <text:user-field-get text:name="P7:L11"/>likely to cause death or serious bodily injury.</text:p>
        <text:p text:style-name="cc_5f_subsection"><text:user-field-get text:name="P7:L12"/><text:tab/>2.<text:tab/>The offense is:</text:p>
        <text:p text:style-name="cc_5f_subdivision"><text:user-field-get text:name="P7:L13"/><text:tab/><text:tab/>a.<text:tab/>A class C felony when the victim is a peace officer or correctional institution <text:user-field-get text:name="P7:L14"/>employee acting in an official capacity, which the actor knows to be a fact; an <text:user-field-get text:name="P7:L15"/>employee of the state hospital acting in the course and scope of employment, <text:user-field-get text:name="P7:L16"/>which the actor knows to be a fact, and the actor is an individual committed to or <text:user-field-get text:name="P7:L17"/>detained at the state hospital pursuant to chapter 25‑03.3; a person engaged in a <text:user-field-get text:name="P7:L18"/>judicial proceeding; or a member of a municipal or volunteer fire department or <text:user-field-get text:name="P7:L19"/>emergency medical services personnel unit or emergency department worker in <text:user-field-get text:name="P7:L20"/>the performance of the member's duties.</text:p>
        <text:p text:style-name="cc_5f_subdivision"><text:user-field-get text:name="P7:L21"/><text:tab/><text:tab/>b.<text:span text:style-name="T8"><text:tab/></text:span>A class B misdemeanor except as provided in subdivision a.</text:p>
        <text:p text:style-name="cc_5f_subsection"><text:user-field-get text:name="P7:L22"/><text:span text:style-name="T3"><text:tab/></text:span><text:span text:style-name="T1">3.<text:tab/>A </text:span><text:change-start text:change-id="ct358493256"/><text:span text:style-name="T1">sentence for a </text:span><text:change-end text:change-id="ct358493256"/><text:span text:style-name="T1">conviction under subdivision a of subsection 2 </text:span><text:change text:change-id="ct358491216"/><text:span text:style-name="T1">must be </text:span><text:span text:style-name="T1"><text:user-field-get text:name="P7:L24"/></text:span><text:span text:style-name="T1">consecutive to any sentence of imprisonment for </text:span><text:change text:change-id="ct358490672"/><text:change-start text:change-id="ct358492848"/><text:span text:style-name="T1">an</text:span><text:change-end text:change-id="ct358492848"/><text:span text:style-name="T1"> underlying conviction.</text:span></text:p>
        <text:p text:style-name="P5"><text:user-field-get text:name="P7:L25"/><text:span text:style-name="bd_5f_section_5f_name"><text:tab/></text:span><text:span text:style-name="bd_5f_section_5f_name"><text:span text:style-name="T13">SECTION</text:span></text:span><text:span text:style-name="bd_5f_section_5f_name"><text:span text:style-name="T10"> 9.</text:span></text:span><text:span text:style-name="bd_5f_section_5f_name"> </text:span><text:span text:style-name="bd_5f_section_5f_name"><text:span text:style-name="T13">AMENDMENT</text:span></text:span><text:span text:style-name="T14">.</text:span> Section 12.1‑32‑02.1 of the North Dakota Century Code is <text:user-field-get text:name="P7:L26"/>amended and reenacted as follows:</text:p>
        <text:p text:style-name="cc_5f_section_5f_heading"><text:user-field-get text:name="P7:L27"/><text:tab/>12.1‑32‑02.1. Mandatory prison terms for armed offenders.</text:p>
        <text:p text:style-name="cc_5f_subsection"><text:user-field-get text:name="P7:L28"/><text:tab/><text:span text:style-name="T3">1.<text:tab/></text:span>Notwithstanding any other provision of this title, a term of imprisonment must be <text:user-field-get text:name="P7:L29"/>imposed upon an offender and served without benefit of parole when<text:span text:style-name="T3">:</text:span></text:p>
        <text:p text:style-name="cc_5f_subdivision"><text:soft-page-break/><text:user-field-get text:name="P8:L1"/><text:span text:style-name="T3"><text:tab/><text:tab/>a.<text:tab/>In</text:span> the course of committing an offense, the offender inflicts or attempts to inflict <text:user-field-get text:name="P8:L2"/>bodily injury upon another, threatens or menaces another with imminent bodily <text:user-field-get text:name="P8:L3"/>injury with a dangerous weapon, explosive, destructive device, or firearm<text:span text:style-name="T3">;</text:span> or</text:p>
        <text:p text:style-name="P6"><text:user-field-get text:name="P8:L4"/><text:tab/><text:tab/>b.<text:tab/>An offender prohibited from possessing a firearm under section 62.1‑02‑01 <text:user-field-get text:name="P8:L5"/>possesses<text:span text:style-name="T8"> </text:span>a<text:span text:style-name="T8"> </text:span>firearm while in the course of committing any felony offense under <text:user-field-get text:name="P8:L6"/>subsection 1<text:span text:style-name="T11">,</text:span> <text:span text:style-name="T1">or</text:span> 3<text:span text:style-name="T11">, or 7</text:span> of section 19‑03.1‑23.</text:p>
        <text:p text:style-name="cc_5f_subsection"><text:user-field-get text:name="P8:L7"/><text:span text:style-name="T3"><text:tab/>2.<text:tab/></text:span>This requirement applies only when possession of a dangerous weapon, explosive, <text:user-field-get text:name="P8:L8"/>destructive device, or firearm has been charged and admitted or found to be true in <text:user-field-get text:name="P8:L9"/>the manner provided by law, and must be imposed as follows:</text:p>
        <text:p text:style-name="cc_5f_subdivision"><text:user-field-get text:name="P8:L10"/><text:tab/><text:tab/><text:span text:style-name="T3">a.<text:tab/></text:span>If the offense for which the offender is convicted is a class <text:span text:style-name="T3">AA, class </text:span>A<text:span text:style-name="T3">,</text:span> or class B <text:user-field-get text:name="P8:L11"/>felony, the court shall impose a minimum sentence of four years' imprisonment.</text:p>
        <text:p text:style-name="cc_5f_subdivision"><text:user-field-get text:name="P8:L12"/><text:tab/><text:tab/><text:span text:style-name="T3">b.<text:tab/></text:span>If the offense for which the offender is convicted is a class C felony, the court <text:user-field-get text:name="P8:L13"/>shall impose a minimum sentence of two years' imprisonment.</text:p>
        <text:p text:style-name="cc_5f_subsection"><text:user-field-get text:name="P8:L14"/><text:span text:style-name="T3"><text:tab/>3.<text:tab/></text:span>This section applies even when being armed is an element of the offense for which the <text:user-field-get text:name="P8:L15"/>offender is convicted.</text:p>
        <text:p text:style-name="P3"><text:user-field-get text:name="P8:L16"/><text:tab/>4.<text:tab/>This section applies even if the offender is prosecuted for a violation of section <text:user-field-get text:name="P8:L17"/>62.1‑02‑01 for the same conduct.</text:p>
        <text:p text:style-name="P3"><text:user-field-get text:name="P8:L18"/><text:tab/>5.<text:tab/>An offender serving a sentence subject to this section <text:span text:style-name="T11">may be eligible to participate in </text:span><text:span text:style-name="T11"><text:user-field-get text:name="P8:L19"/></text:span><text:span text:style-name="T11">a release program under section 12‑48.1‑02 during the last six months of the</text:span><text:span text:style-name="T8"> </text:span><text:span text:style-name="T8"><text:user-field-get text:name="P8:L20"/></text:span><text:span text:style-name="T11">offender's sentence</text:span><text:span text:style-name="T1">is not an eligible offender under subdivision b of subsection 2 of </text:span><text:span text:style-name="T1"><text:user-field-get text:name="P8:L21"/></text:span><text:span text:style-name="T1">section 12‑48.1‑01</text:span>.</text:p>
        <text:p text:style-name="P5"><text:user-field-get text:name="P8:L22"/><text:span text:style-name="bd_5f_section_5f_name"><text:span text:style-name="T3"><text:tab/></text:span></text:span><text:span text:style-name="bd_5f_section_5f_name"><text:span text:style-name="T5">SECTION</text:span></text:span><text:span text:style-name="bd_5f_section_5f_name"><text:span text:style-name="T4"> 10.</text:span></text:span><text:span text:style-name="bd_5f_section_5f_name"><text:span text:style-name="T3"> </text:span></text:span><text:span text:style-name="bd_5f_section_5f_name"><text:span text:style-name="T5">AMENDMENT</text:span></text:span><text:span text:style-name="T6">.</text:span><text:span text:style-name="T3"> Section 12.1‑32‑09.1 of the North Dakota Century Code is </text:span><text:span text:style-name="T3"><text:user-field-get text:name="P8:L23"/></text:span><text:span text:style-name="T3">amended and reenacted as follows:</text:span></text:p>
        <text:p text:style-name="cc_5f_section_5f_heading"><text:user-field-get text:name="P8:L24"/><text:tab/>12.1‑32‑09.1. <text:span text:style-name="T11">Sentencing of violent offenders</text:span><text:span text:style-name="T1">Truth in sentencing</text:span>.</text:p>
        <text:p text:style-name="cc_5f_subsection"><text:user-field-get text:name="P8:L25"/><text:tab/><text:span text:style-name="T3">1.<text:tab/>Except as provided under </text:span><text:span text:style-name="T12">section</text:span><text:span text:style-name="T1">sections 12‑48.1‑01 and</text:span><text:span text:style-name="T3"> </text:span><text:span text:style-name="T9">12‑48.1‑02 </text:span><text:span text:style-name="T12">and pursuant to </text:span><text:span text:style-name="T12"><text:user-field-get text:name="P8:L26"/></text:span><text:span text:style-name="T12">rules adopted by the department of corrections and rehabilitation</text:span><text:span text:style-name="T3">, an</text:span> offender who is <text:user-field-get text:name="P8:L27"/><text:span text:style-name="T1">sentenced as a dangerous special offender or habitual offender under section </text:span><text:span text:style-name="T1"><text:user-field-get text:name="P8:L28"/></text:span><text:span text:style-name="T1">12.1‑32‑09, or is</text:span><text:span text:style-name="T3"> </text:span>convicted of a crime<text:span text:style-name="T8"> in violation of section 12.1‑16‑01, 12.1‑16‑02, </text:span><text:span text:style-name="T8"><text:user-field-get text:name="P8:L29"/></text:span><text:span text:style-name="T9">subsection 2 of section </text:span><text:span text:style-name="T8">12.1‑17‑02, </text:span><text:span text:style-name="T9">section </text:span><text:span text:style-name="T8">12.1‑18‑01, subdivision a of subsection 1 </text:span><text:span text:style-name="T8"><text:user-field-get text:name="P8:L30"/></text:span><text:span text:style-name="T8">or subdivision b of subsection 2 of section 12.1‑20‑03, section 12.1‑22‑01, </text:span><text:span text:style-name="T8"><text:user-field-get text:name="P8:L31"/></text:span><text:span text:style-name="T8">subdivision b of subsection 2 of section 12.1‑22‑02, or an attempt to commit the </text:span><text:soft-page-break/><text:span text:style-name="T8"><text:user-field-get text:name="P9:L1"/></text:span><text:span text:style-name="T8">offenses,</text:span> and who receives a sentence of imprisonment is not eligible for release from <text:user-field-get text:name="P9:L2"/>confinement on any basis until eighty‑five percent of the sentence imposed by the <text:user-field-get text:name="P9:L3"/>court has been served or the sentence is commuted. <text:span text:style-name="T1">All other offenders are not </text:span><text:span text:style-name="T1"><text:user-field-get text:name="P9:L4"/></text:span><text:span text:style-name="T1">eligible for release from confinement on any basis until:</text:span></text:p>
        <text:p text:style-name="cc_5f_subdivision"><text:user-field-get text:name="P9:L5"/><text:span text:style-name="T3"><text:tab/><text:tab/></text:span><text:span text:style-name="T1">a.</text:span><text:span text:style-name="T3"><text:tab/></text:span><text:span text:style-name="T1">Fifty percent of the sentence imposed by the court is served, not including any </text:span><text:span text:style-name="T1"><text:user-field-get text:name="P9:L6"/></text:span><text:span text:style-name="T1">time credited under section 12‑54.1‑01, and the offender is paroled;</text:span></text:p>
        <text:p text:style-name="cc_5f_subdivision"><text:user-field-get text:name="P9:L7"/><text:span text:style-name="T3"><text:tab/><text:tab/></text:span><text:span text:style-name="T1">b.</text:span><text:span text:style-name="T3"><text:tab/></text:span><text:span text:style-name="T1">The offender's sentence is commuted and the offender served the commuted </text:span><text:span text:style-name="T1"><text:user-field-get text:name="P9:L8"/></text:span><text:span text:style-name="T1">sentence;</text:span></text:p>
        <text:p text:style-name="cc_5f_subdivision"><text:user-field-get text:name="P9:L9"/><text:span text:style-name="T3"><text:tab/><text:tab/></text:span><text:span text:style-name="T1">c.</text:span><text:span text:style-name="T3"><text:tab/></text:span><text:span text:style-name="T1">Eighty-five percent of the sentence imposed by the court is served; or</text:span></text:p>
        <text:p text:style-name="cc_5f_subdivision"><text:user-field-get text:name="P9:L10"/><text:span text:style-name="T3"><text:tab/><text:tab/></text:span><text:span text:style-name="T1">d.</text:span><text:span text:style-name="T3"><text:tab/></text:span><text:span text:style-name="T1">The offender is pardoned.</text:span></text:p>
        <text:p text:style-name="cc_5f_subsection"><text:user-field-get text:name="P9:L11"/><text:span text:style-name="T3"><text:tab/>2.<text:tab/></text:span>In the case of an offender who is sentenced to a term of life imprisonment with <text:user-field-get text:name="P9:L12"/>opportunity for parole under subsection 1 of section 12.1‑32‑01, the term "sentence <text:user-field-get text:name="P9:L13"/>imposed" means the remaining life expectancy of the offender on the date of <text:user-field-get text:name="P9:L14"/>sentencing. The remaining life expectancy of the offender must be calculated on the <text:user-field-get text:name="P9:L15"/>date of sentencing, computed by reference to a recognized mortality table as <text:user-field-get text:name="P9:L16"/>established by rule by the supreme court. </text:p>
        <text:p text:style-name="cc_5f_subsection"><text:user-field-get text:name="P9:L17"/><text:span text:style-name="T3"><text:tab/>3.<text:tab/></text:span>Notwithstanding this section, an offender sentenced under subsection 1 of section <text:user-field-get text:name="P9:L18"/>12.1‑32‑01 may not be eligible for parole until the requirements of that subsection <text:user-field-get text:name="P9:L19"/>have been met.</text:p>
        <text:p text:style-name="P4"><text:user-field-get text:name="P9:L20"/><text:span text:style-name="T8"><text:tab/>4.<text:tab/></text:span><text:span text:style-name="T11">An offender who is convicted of a class C felony in violation of section 12.1‑17‑02, or</text:span><text:span text:style-name="T8"> </text:span><text:span text:style-name="T8"><text:user-field-get text:name="P9:L21"/></text:span><text:span text:style-name="T11">an attempt to commit the offense, and who has received a sentence of imprisonment </text:span><text:span text:style-name="T11"><text:user-field-get text:name="P9:L22"/></text:span><text:span text:style-name="T11">or a sentence of imprisonment upon revocation of probation before August 1, 2015, is </text:span><text:span text:style-name="T11"><text:user-field-get text:name="P9:L23"/></text:span><text:span text:style-name="T11">eligible to have the offender's sentence considered by the parole board.</text:span></text:p>
        <text:p text:style-name="P3"><text:user-field-get text:name="P9:L24"/><text:tab/><text:span text:style-name="T11">5.</text:span><text:tab/><text:span text:style-name="T11">Notwithstanding subsection 4, this section does not apply to a sentence imposed upon </text:span><text:span text:style-name="T11"><text:user-field-get text:name="P9:L25"/></text:span><text:span text:style-name="T11">revocation of probation.</text:span><text:span text:style-name="T1">For purposes of this section "confinement" does not include </text:span><text:span text:style-name="T1"><text:user-field-get text:name="P9:L26"/></text:span><text:span text:style-name="T1">placement or residence in a transitional facility, halfway house, or </text:span><text:span text:style-name="T1">similar facility, </text:span><text:span text:style-name="T1"><text:user-field-get text:name="P9:L27"/></text:span><text:span text:style-name="T1">operating under contract, in partnership with, or under the direction of the department </text:span><text:span text:style-name="T1"><text:user-field-get text:name="P9:L28"/></text:span><text:span text:style-name="T1">of corrections and rehabilitation or other correctional facility, </text:span><text:span text:style-name="T1">with unsecured or </text:span><text:span text:style-name="T1"><text:user-field-get text:name="P9:L29"/></text:span><text:span text:style-name="T1">minimum security housing</text:span><text:span text:style-name="T1">.</text:span></text:p>
        <text:p text:style-name="P3"><text:user-field-get text:name="P9:L30"/><text:tab/><text:span text:style-name="T1">5.</text:span><text:tab/><text:span text:style-name="T1">Notwithstanding subsection 4, placement or residence at the James River correctional </text:span><text:span text:style-name="T1"><text:user-field-get text:name="P9:L31"/></text:span><text:span text:style-name="T1">center, Missouri River correctional center, Heart River correctional center, or Dakota </text:span><text:soft-page-break/><text:span text:style-name="T1"><text:user-field-get text:name="P10:L1"/></text:span><text:span text:style-name="T1">women's correctional and rehabilitation center, or county jail is "confinement" for </text:span><text:span text:style-name="T1"><text:user-field-get text:name="P10:L2"/></text:span><text:span text:style-name="T1">purposes of this section, provided the order to place the inmate in the center or jail is </text:span><text:span text:style-name="T1"><text:user-field-get text:name="P10:L3"/></text:span><text:span text:style-name="T1">approved by an identifiable employee of the department of corrections and </text:span><text:span text:style-name="T1"><text:user-field-get text:name="P10:L4"/></text:span><text:span text:style-name="T1">rehabilitation after the employee determines, with reasonable certainty, the placement </text:span><text:span text:style-name="T1"><text:user-field-get text:name="P10:L5"/></text:span><text:span text:style-name="T1">will not pose a danger to the public.</text:span></text:p>
        <text:p text:style-name="P5"><text:user-field-get text:name="P10:L6"/><text:span text:style-name="bd_5f_section_5f_name"><text:span text:style-name="T5"><text:tab/>SECTION</text:span></text:span><text:span text:style-name="bd_5f_section_5f_name"><text:span text:style-name="T4"> 11.</text:span></text:span><text:span text:style-name="bd_5f_section_5f_name"><text:span text:style-name="T5"> AMENDMENT</text:span></text:span><text:span text:style-name="T6">.</text:span><text:span text:style-name="T7"> Section 39‑10‑71 of the North Dakota Century Code is </text:span><text:span text:style-name="T7"><text:user-field-get text:name="P10:L7"/></text:span><text:span text:style-name="T7">amended and reenacted as follows:</text:span></text:p>
        <text:p text:style-name="cc_5f_section_5f_heading"><text:user-field-get text:name="P10:L8"/><text:tab/>39‑10‑71. Fleeing or attempting to elude a peace officer ‑ Penalty.</text:p>
        <text:p text:style-name="cc_5f_subsection"><text:user-field-get text:name="P10:L9"/><text:tab/>1.<text:tab/><text:span text:style-name="T3">A</text:span> driver of a motor vehicle who willfully fails or refuses to bring the vehicle to a stop, or <text:user-field-get text:name="P10:L10"/>who otherwise flees or attempts to elude, in any manner, a pursuing police vehicle or <text:user-field-get text:name="P10:L11"/>peace officer, when given a visual or audible signal to bring the vehicle to a stop, is <text:user-field-get text:name="P10:L12"/>guilty of a<text:span text:style-name="T3">:</text:span></text:p>
        <text:p text:style-name="cc_5f_subdivision"><text:user-field-get text:name="P10:L13"/><text:span text:style-name="T3"><text:tab/><text:tab/>a.<text:tab/>Class</text:span> A misdemeanor for a first offense and a class C felony for a subsequent <text:user-field-get text:name="P10:L14"/>offense within three years<text:span text:style-name="T3">;</text:span></text:p>
        <text:p text:style-name="cc_5f_subdivision"><text:user-field-get text:name="P10:L15"/><text:span text:style-name="T3"><text:tab/><text:tab/>b.<text:tab/>Class</text:span> C felony<text:span text:style-name="T3"> if the driver violates this section while willfully fleeing during or </text:span><text:span text:style-name="T3"><text:user-field-get text:name="P10:L16"/></text:span><text:span text:style-name="T3">after the commission of a felony; or</text:span></text:p>
        <text:p text:style-name="P10"><text:user-field-get text:name="P10:L17"/><text:tab/><text:tab/>c.<text:tab/>Class C felony if, at any time during the flight or pursuit, the driver willfully <text:user-field-get text:name="P10:L18"/>operates the vehicle in a manner constituting an inherent risk of death or serious <text:user-field-get text:name="P10:L19"/>bodily injury to a third person.</text:p>
        <text:p text:style-name="cc_5f_subsection"><text:user-field-get text:name="P10:L20"/><text:tab/>2.<text:tab/>A signal complies with this section if the signal is perceptible to the driver and:</text:p>
        <text:p text:style-name="cc_5f_subdivision"><text:user-field-get text:name="P10:L21"/><text:tab/><text:tab/>a.<text:tab/>If given from a vehicle, the signal is given by hand, voice, emergency light, or <text:user-field-get text:name="P10:L22"/>siren, and the stopping vehicle is appropriately marked showing it to be an official <text:user-field-get text:name="P10:L23"/>police vehicle; or</text:p>
        <text:p text:style-name="cc_5f_subdivision"><text:user-field-get text:name="P10:L24"/><text:tab/><text:tab/>b.<text:tab/>If not given from a vehicle, the signal is given by hand, voice, emergency light, or <text:user-field-get text:name="P10:L25"/>siren, and the officer is in uniform <text:span text:style-name="T3">or</text:span> prominently displays the officer's badge of <text:user-field-get text:name="P10:L26"/>office.</text:p>
        <text:p text:style-name="cc_5f_subsection"><text:user-field-get text:name="P10:L27"/><text:span text:style-name="T3"><text:tab/></text:span><text:span text:style-name="T1">3.</text:span><text:span text:style-name="T3"><text:tab/></text:span><text:span text:style-name="T1">A felony conviction under this section carries a penalty of at least thirty days' </text:span><text:span text:style-name="T1"><text:user-field-get text:name="P10:L28"/></text:span><text:span text:style-name="T1">imprisonment and, if there is an underlying conviction, the imprisonment must be </text:span><text:span text:style-name="T1"><text:user-field-get text:name="P10:L29"/></text:span><text:span text:style-name="T1">consecutive to any sentence of imprisonment for the underlying conviction.</text:span></text:p>
        <text:p text:style-name="cc_5f_subsection"><text:soft-page-break/><text:user-field-get text:name="P11:L1"/><text:span text:style-name="T3"><text:tab/></text:span><text:span text:style-name="T1">4.</text:span><text:span text:style-name="T3"><text:tab/></text:span><text:span text:style-name="T1">Upon a motion by a state's attorney, a court may order that a motor vehicle used in the </text:span><text:span text:style-name="T1"><text:user-field-get text:name="P11:L2"/></text:span><text:span text:style-name="T1">commission of a violation of this section be impounded by a peace officer for up to six </text:span><text:span text:style-name="T1"><text:user-field-get text:name="P11:L3"/></text:span><text:span text:style-name="T1">months.</text:span></text:p>
        <text:p text:style-name="P7"><text:user-field-get text:name="P11:L4"/><text:span text:style-name="bd_5f_section_5f_name"><text:span text:style-name="T3"><text:tab/>SECTION 12.</text:span></text:span><text:span text:style-name="T3"> </text:span><text:span text:style-name="T6">APPLICATION. </text:span><text:span text:style-name="T7">Sections 1, 2, 3, 4, 5, 6, 9, and 10 of this Act apply to </text:span><text:span text:style-name="T7"><text:user-field-get text:name="P11:L5"/></text:span><text:span text:style-name="T7">individuals who are charged after July 31, 2025, with violations subject to the provisions of this </text:span><text:span text:style-name="T7"><text:user-field-get text:name="P11:L6"/></text:span><text:span text:style-name="T7">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09" office:value-type="string" text:name="T_MEASURE_S_LCNUMBER"/>
          <text:user-field-decl office:string-value="03005" office:value-type="string" text:name="T_MEASURE_S_VERSION"/>
        </text:user-field-decls>
        <text:p text:style-name="MP1"><text:tab/>Page No. <text:page-number text:select-page="current">1</text:page-number><text:tab/><text:user-field-get text:name="T_MEASURE_S_LCNUMBER">25.8109</text:user-field-get>.<text:user-field-get text:name="T_MEASURE_S_VERSION">03005</text:user-field-get></text:p>
      </style:footer>
    </style:master-page>
    <style:master-page style:display-name="First Page" style:name="First_20_Page" style:next-style-name="Standard" style:page-layout-name="Mpm2">
      <style:footer>
        <text:user-field-decls>
          <text:user-field-decl office:string-value="25.8109" office:value-type="string" text:name="T_MEASURE_S_LCNUMBER"/>
          <text:user-field-decl office:string-value="03005" office:value-type="string" text:name="T_MEASURE_S_VERSION"/>
        </text:user-field-decls>
        <text:p text:style-name="MP1"><text:tab/>Page No. <text:page-number text:select-page="current">1</text:page-number><text:tab/><text:user-field-get text:name="T_MEASURE_S_LCNUMBER">25.8109</text:user-field-get>.<text:user-field-get text:name="T_MEASURE_S_VERSION">03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3M02S</meta:editing-duration>
    <meta:editing-cycles>181</meta:editing-cycles>
    <dc:date>2025-04-03T16:38:29.13</dc:date>
    <meta:print-date>2009-07-17T08:52:08.35</meta:print-date>
    <dc:title>nd1.lc_bd_34</dc:title>
    <dc:description>Introduced Bill</dc:description>
    <dc:creator>jjblasy </dc:creator>
    <meta:document-statistic meta:table-count="1" meta:image-count="0" meta:object-count="0" meta:page-count="11" meta:paragraph-count="113" meta:word-count="3526" meta:character-count="22966"/>
    <meta:user-defined meta:name="Info 1"/>
    <meta:user-defined meta:name="Info 2"/>
    <meta:user-defined meta:name="Info 3"/>
    <meta:user-defined meta:name="Info 4"/>
    <meta:template xlink:type="simple" xlink:actuate="onRequest" xlink:title="nd1.bd_34" xlink:href="" meta:date="2009-07-14T11:55:02"/>
  </office:meta>
</office:document-meta>
</file>