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text-properties style:text-underline-style="none"/>
    </style:style>
    <style:style style:family="paragraph" style:name="P9" style:parent-style-name="cc_5f_section">
      <style:text-properties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style:tab-stops>
          <style:tab-stop style:position="0.711cm"/>
        </style:tab-stops>
      </style:paragraph-properties>
    </style:style>
    <style:style style:family="paragraph" style:name="P12" style:parent-style-name="cc_5f_subdivision">
      <style:text-properties style:text-underline-style="none"/>
    </style:style>
    <style:style style:family="paragraph" style:name="P13" style:parent-style-name="cc_5f_section_5f_heading">
      <style:text-properties style:text-underline-style="none"/>
    </style:style>
    <style:style style:family="paragraph" style:master-page-name="First_20_Page" style:name="P14"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size="11pt" style:font-size-asian="10.5pt"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normal" style:font-weight-asian="normal" style:font-weight-complex="normal"/>
    </style:style>
    <style:style style:family="text" style:name="T15">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8593144">
          <text:format-change>
            <office:change-info>
              <dc:creator>intern8 </dc:creator>
              <dc:date>2025-02-12T09:4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T_MEASURE_S_ENGROSSMENTLEVEL"/>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5:L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19:L27"/>
        <text:user-field-decl office:string-value="" office:value-type="string" text:name="P19:L24"/>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L31"/>
        <text:user-field-decl office:string-value="" office:value-type="string" text:name="P2:L30"/>
        <text:user-field-decl office:string-value="" office:value-type="string" text:name="P19:L28"/>
        <text:user-field-decl office:string-value="" office:value-type="string" text:name="P19:L29"/>
        <text:user-field-decl office:string-value="" office:value-type="string" text:name="P21:L9"/>
        <text:user-field-decl office:string-value="" office:value-type="string" text:name="P21:L4"/>
        <text:user-field-decl office:string-value="" office:value-type="string" text:name="P19:L30"/>
        <text:user-field-decl office:string-value="" office:value-type="string" text:name="P21:L3"/>
        <text:user-field-decl office:string-value="" office:value-type="string" text:name="P21:L2"/>
        <text:user-field-decl office:string-value="" office:value-type="string" text:name="P21:L1"/>
        <text:user-field-decl office:string-value="" office:value-type="string" text:name="P21:L8"/>
        <text:user-field-decl office:string-value="" office:value-type="string" text:name="P21:L7"/>
        <text:user-field-decl office:string-value="" office:value-type="string" text:name="P21:L6"/>
        <text:user-field-decl office:string-value="" office:value-type="string" text:name="P21:L5"/>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1127"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ibl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8110"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T_MEASURE_T_HOUSESPONSOR"/>
        <text:user-field-decl office:string-value="" office:value-type="string" text:name="P26:L5"/>
        <text:user-field-decl office:string-value="" office:value-type="string" text:name="P26:L4"/>
        <text:user-field-decl office:string-value="2025/01/03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Hous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SHORTTITLE"/>
        <text:user-field-decl office:string-value="" office:value-type="string" text:name="T_MEASURE_S_UUID"/>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14:L31"/>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20:L31"/>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6-01-04.1&quot;},&quot;sec: 2&quot;:{&quot;action&quot;:&quot;amend&quot;,&quot;type&quot;:&quot;centurycode&quot;,&quot;citation&quot;:&quot;6-01-04.2&quot;},&quot;sec: 3&quot;:{&quot;action&quot;:&quot;amend&quot;,&quot;type&quot;:&quot;centurycode&quot;,&quot;citation&quot;:&quot;6-03-02-7&quot;},&quot;sec: 4&quot;:{&quot;action&quot;:&quot;create&quot;,&quot;type&quot;:&quot;centurycode&quot;,&quot;citation&quot;:&quot;13-01.2&quot;},&quot;sec: 5&quot;:{&quot;action&quot;:&quot;amend&quot;,&quot;type&quot;:&quot;centurycode&quot;,&quot;citation&quot;:&quot;13-04.1-01.1&quot;},&quot;sec: 6&quot;:{&quot;action&quot;:&quot;amend&quot;,&quot;type&quot;:&quot;centurycode&quot;,&quot;citation&quot;:&quot;13-04.1-11.1&quot;},&quot;sec: 7&quot;:{&quot;action&quot;:&quot;amend&quot;,&quot;type&quot;:&quot;centurycode&quot;,&quot;citation&quot;:&quot;13-05-07.1&quot;},&quot;sec: 8&quot;:{&quot;action&quot;:&quot;amend&quot;,&quot;type&quot;:&quot;centurycode&quot;,&quot;citation&quot;:&quot;13-08-10&quot;},&quot;sec: 9&quot;:{&quot;action&quot;:&quot;amend&quot;,&quot;type&quot;:&quot;centurycode&quot;,&quot;citation&quot;:&quot;13-08-11.1&quot;},&quot;sec: 10&quot;:{&quot;action&quot;:&quot;amend&quot;,&quot;type&quot;:&quot;centurycode&quot;,&quot;citation&quot;:&quot;13-09.1-14&quot;},&quot;sec: 11&quot;:{&quot;action&quot;:&quot;amend&quot;,&quot;type&quot;:&quot;centurycode&quot;,&quot;citation&quot;:&quot;13-09.1-17-3&quot;},&quot;sec: 12&quot;:{&quot;action&quot;:&quot;amend&quot;,&quot;type&quot;:&quot;centurycode&quot;,&quot;citation&quot;:&quot;13-09.1-38&quot;},&quot;sec: 13&quot;:{&quot;action&quot;:&quot;amend&quot;,&quot;type&quot;:&quot;centurycode&quot;,&quot;citation&quot;:&quot;13-10-05&quot;},&quot;sec: 14&quot;:{&quot;action&quot;:&quot;amend&quot;,&quot;type&quot;:&quot;centurycode&quot;,&quot;citation&quot;:&quot;13-11-10-1&quot;},&quot;sec: 15&quot;:{&quot;action&quot;:&quot;amend&quot;,&quot;type&quot;:&quot;centurycode&quot;,&quot;citation&quot;:&quot;13-12-19&quot;},&quot;entry1_sec: 16&quot;:{&quot;action&quot;:&quot;amend&quot;,&quot;type&quot;:&quot;centurycode&quot;,&quot;citation&quot;:&quot;13-13-01-6&quot;},&quot;entry2_sec: 16&quot;:{&quot;action&quot;:&quot;amend&quot;,&quot;type&quot;:&quot;centurycode&quot;,&quot;citation&quot;:&quot;13-13-01-21&quot;},&quot;entry3_sec: 16&quot;:{&quot;action&quot;:&quot;amend&quot;,&quot;type&quot;:&quot;centurycode&quot;,&quot;citation&quot;:&quot;13-13-01-22&quot;},&quot;sec: 17&quot;:{&quot;action&quot;:&quot;amend&quot;,&quot;type&quot;:&quot;centurycode&quot;,&quot;citation&quot;:&quot;13-13-04&quot;},&quot;sec: 18&quot;:{&quot;action&quot;:&quot;amend&quot;,&quot;type&quot;:&quot;centurycode&quot;,&quot;citation&quot;:&quot;13-13-18&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202501" office:value-type="string" text:name="T_MEASURE_I_SESSIONID"/>
        <text:user-field-decl office:string-value="At the request of the Department of Financial Institutions"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Committe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Agency / Form and Style Bill"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100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2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agency_form_style"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8110</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27</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Department of Financial Institution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chapter 13‑01.2 of the North Dakota Century Code, <text:user-field-get text:name="P1:L2"/>relating to the financial institution data security program; and to amend and reenact sections <text:user-field-get text:name="P1:L3"/>6‑01‑04.1 and 6‑01‑04.2, subsection 7 of section 6‑03‑02, sections 13‑04.1‑01.1, 13‑04.1‑11.1, <text:user-field-get text:name="P1:L4"/>13‑05‑07.1, 13‑08‑10, 13‑08‑11.1, and 13‑09.1‑14, subsection 3 of section 13‑09.1‑17, sections <text:user-field-get text:name="P1:L5"/>13‑09.1‑38 and 13‑10‑05, subsection 1 of section 13‑11‑10, section 13‑12‑19, subsections 6, <text:user-field-get text:name="P1:L6"/>21, and 22 of section 13‑13‑01, and sections 13‑13‑04 and 13‑13‑18 of the North Dakota <text:user-field-get text:name="P1:L7"/>Century Code, relating to the department of financial institutions, financial institutions, response <text:user-field-get text:name="P1:L8"/>to department requests, renewal of licenses, orders to cease and desist, issuance of licenses, <text:user-field-get text:name="P1:L9"/>revocation of licenses, and exemptions from licenses.</text:p>
      </text:section>
      <text:section text:name="EnactingClause" text:style-name="Sect2">
        <text:p text:style-name="bd_5f_enacting_5f_clause"><text:user-field-get text:name="P1:L10"/>BE IT ENACTED BY THE LEGISLATIVE ASSEMBLY OF NORTH DAKOTA:</text:p>
      </text:section>
      <text:section text:name="Body" text:style-name="Sect2">
        <text:p text:style-name="P10"><text:user-field-get text:name="P1:L11"/><text:span text:style-name="bd_5f_section_5f_name"><text:span text:style-name="T5"><text:tab/>SECTION</text:span></text:span><text:span text:style-name="bd_5f_section_5f_name"><text:span text:style-name="T6"> 1.</text:span></text:span><text:span text:style-name="bd_5f_section_5f_name"><text:span text:style-name="T5"> AMENDMENT</text:span></text:span><text:span text:style-name="T7">.</text:span><text:span text:style-name="T14"> Section 6‑01‑04.1 of the North Dakota Century Code is </text:span><text:span text:style-name="T14"><text:user-field-get text:name="P1:L12"/></text:span><text:span text:style-name="T14">amended and reenacted as follows:</text:span></text:p>
        <text:p text:style-name="cc_5f_section_5f_heading"><text:user-field-get text:name="P1:L13"/><text:tab/>6‑01‑04.1. Removal of officers, directors, and employees of financial corporations or <text:user-field-get text:name="P1:L14"/>institutions.</text:p>
        <text:p text:style-name="cc_5f_subsection"><text:user-field-get text:name="P1:L15"/><text:tab/>1.<text:tab/>The department of financial institutions or the board may issue, upon any current or <text:user-field-get text:name="P1:L16"/>former officer, director, or employee of a financial corporation<text:span text:style-name="T1">, financial</text:span> institution<text:span text:style-name="T1">, or </text:span><text:span text:style-name="T1"><text:user-field-get text:name="P1:L17"/></text:span><text:span text:style-name="T1">credit union</text:span> subject to its jurisdiction and upon a financial corporation<text:span text:style-name="T1">, financial</text:span> <text:user-field-get text:name="P1:L18"/>institution<text:span text:style-name="T1">, or credit union</text:span> involved, <text:span text:style-name="T1">an order</text:span> stating<text:span text:style-name="T1">:</text:span></text:p>
        <text:p text:style-name="cc_5f_subdivision"><text:user-field-get text:name="P1:L19"/><text:span text:style-name="T1"><text:tab/><text:tab/>a.<text:tab/>That</text:span> the current or former officer, director, or employee is engaging, or has <text:user-field-get text:name="P1:L20"/>engaged, in any of the following conduct:</text:p>
        <text:p text:style-name="cc_5f_paragraph"><text:soft-page-break/><text:user-field-get text:name="P2:L1"/><text:tab/><text:tab/><text:span text:style-name="T1"><text:tab/>(1)</text:span><text:tab/>Violating any law, regulation, board order, or written agreement with the <text:user-field-get text:name="P2:L2"/>board<text:span text:style-name="T1">.</text:span></text:p>
        <text:p text:style-name="cc_5f_paragraph"><text:user-field-get text:name="P2:L3"/><text:tab/><text:tab/><text:span text:style-name="T1"><text:tab/>(2)</text:span><text:tab/>Engaging or participating in any unsafe or unsound practice<text:span text:style-name="T1">.</text:span></text:p>
        <text:p text:style-name="cc_5f_paragraph"><text:user-field-get text:name="P2:L4"/><text:tab/><text:tab/><text:span text:style-name="T1"><text:tab/>(3)</text:span><text:tab/>Performing any act of commission or omission or practice which is a breach <text:user-field-get text:name="P2:L5"/>of trust or a breach of fiduciary duty.</text:p>
        <text:p text:style-name="cc_5f_subdivision"><text:user-field-get text:name="P2:L6"/><text:span text:style-name="T1"><text:tab/><text:tab/>b.<text:tab/>The term of the suspension or removal from employment and participation within </text:span><text:span text:style-name="T1"><text:user-field-get text:name="P2:L7"/></text:span><text:span text:style-name="T1">the conduct of </text:span><text:span text:style-name="T9">the</text:span><text:span text:style-name="T1"> affairs of a financial corporation, financial institution,</text:span><text:span text:style-name="T11"> </text:span><text:span text:style-name="T1">credit </text:span><text:span text:style-name="T1"><text:user-field-get text:name="P2:L8"/></text:span><text:span text:style-name="T1">union, or any other entity licensed by the department of financial institutions.</text:span></text:p>
        <text:p text:style-name="cc_5f_subsection"><text:user-field-get text:name="P2:L9"/><text:tab/>2.<text:tab/>The <text:span text:style-name="T1">order</text:span> must contain a notice of opportunity for hearing pursuant to chapter 28‑32. <text:user-field-get text:name="P2:L10"/>The date for the hearing must be set not less than thirty days after the date the <text:user-field-get text:name="P2:L11"/>complaint is served upon the current or former officer, director, or employee of a <text:user-field-get text:name="P2:L12"/>financial corporation<text:span text:style-name="T1">, financial</text:span> institution<text:span text:style-name="T1">,</text:span><text:span text:style-name="T11"> </text:span><text:span text:style-name="T1">credit union, or any other entity licensed by </text:span><text:span text:style-name="T1"><text:user-field-get text:name="P2:L13"/></text:span><text:span text:style-name="T1">the department of financial institutions</text:span>. The current or former officer, director, or <text:user-field-get text:name="P2:L14"/>employee may waive the thirty‑day notice requirement.</text:p>
        <text:p text:style-name="cc_5f_subsection"><text:user-field-get text:name="P2:L15"/><text:tab/>3.<text:tab/>If no hearing is requested within twenty days of the date the <text:span text:style-name="T1">order</text:span> is served upon the <text:user-field-get text:name="P2:L16"/>current or former officer, director, or employee, <text:span text:style-name="T1">the order is final. If</text:span> a hearing is held <text:user-field-get text:name="P2:L17"/>and the board finds that the record so warrants,<text:span text:style-name="T10"> </text:span>it may enter <text:span text:style-name="T1">a final</text:span> order<text:span text:style-name="T1">. The final </text:span><text:span text:style-name="T1"><text:user-field-get text:name="P2:L18"/></text:span><text:span text:style-name="T1">order</text:span> suspending or removing the current or former officer, director, or employee<text:span text:style-name="T1"> is </text:span><text:span text:style-name="T1"><text:user-field-get text:name="P2:L19"/></text:span><text:span text:style-name="T1">final</text:span>.<text:change-start text:change-id="ct348593144"/><text:span text:style-name="T11"> The current or former officer or employee may request a termination of the final </text:span><text:span text:style-name="T11"><text:user-field-get text:name="P2:L20"/></text:span><text:span text:style-name="T11">order after a period of no less than three years.</text:span><text:change-end text:change-id="ct348593144"/></text:p>
        <text:p text:style-name="cc_5f_subsection"><text:user-field-get text:name="P2:L21"/><text:tab/>4.<text:tab/>A contested or default suspension or removal order is effective immediately upon <text:user-field-get text:name="P2:L22"/><text:span text:style-name="T1">issuance</text:span> on the current or former officer, director, or employee and upon a financial <text:user-field-get text:name="P2:L23"/>corporation<text:span text:style-name="T1">, financial</text:span> institution<text:span text:style-name="T1">, or credit union</text:span>. A consent order is effective as agreed.</text:p>
        <text:p text:style-name="cc_5f_subsection"><text:user-field-get text:name="P2:L24"/><text:tab/>5.<text:tab/>Any current or former officer, director, or employee suspended or removed from any <text:user-field-get text:name="P2:L25"/>position pursuant to this section is not eligible, while under suspension or removal, to <text:user-field-get text:name="P2:L26"/><text:span text:style-name="T1">be employed or otherwise participate in </text:span><text:span text:style-name="T9">the</text:span><text:span text:style-name="T1"> affairs of any</text:span> financial corporation<text:span text:style-name="T1">, </text:span><text:span text:style-name="T1"><text:user-field-get text:name="P2:L27"/></text:span><text:span text:style-name="T1">financial</text:span> institution<text:span text:style-name="T1">, or credit union or any other entity licensed by the department of </text:span><text:span text:style-name="T1"><text:user-field-get text:name="P2:L28"/></text:span><text:span text:style-name="T1">financial institutions</text:span> until the suspension or removal is terminated by the department of <text:user-field-get text:name="P2:L29"/>financial institutions or board.</text:p>
        <text:p text:style-name="cc_5f_subsection"><text:user-field-get text:name="P2:L30"/><text:tab/>6.<text:tab/>When any current or former officer, director, employee, or other person participating in <text:user-field-get text:name="P2:L31"/>the conduct of the affairs of a financial corporation<text:span text:style-name="T1">, financial</text:span> institution<text:span text:style-name="T1">, or credit union</text:span> <text:soft-page-break/><text:user-field-get text:name="P3:L1"/>is charged with a felony in state or federal court, involving dishonesty or breach of <text:user-field-get text:name="P3:L2"/>trust, the commissioner may immediately suspend the person from office or prohibit <text:user-field-get text:name="P3:L3"/>the person from any further participation in a financial corporation's<text:span text:style-name="T1">, financial</text:span> <text:user-field-get text:name="P3:L4"/>institution's<text:span text:style-name="T1">, or credit union's</text:span> affairs. The order is effective immediately upon <text:span text:style-name="T1">issuance</text:span> <text:user-field-get text:name="P3:L5"/>of the order on a financial corporation<text:span text:style-name="T1">, financial</text:span> institution<text:span text:style-name="T1">, or credit union</text:span> and the <text:user-field-get text:name="P3:L6"/>person charged, and remains in effect until the criminal charge is finally disposed of or <text:user-field-get text:name="P3:L7"/>until modified by the board. If a judgment of conviction, a federal pretrial diversion<text:span text:style-name="T1">, </text:span><text:span text:style-name="T1"><text:user-field-get text:name="P3:L8"/></text:span><text:span text:style-name="T1">conviction or agreement to plea to lesser charges</text:span>, or similar state order or judgment is <text:user-field-get text:name="P3:L9"/>entered, the board <text:span text:style-name="T1">or commissioner </text:span>may order that the suspension or prohibition be <text:user-field-get text:name="P3:L10"/>made permanent. A finding of not guilty or other disposition of the charge does not <text:user-field-get text:name="P3:L11"/>preclude the commissioner or the board from pursuing administrative or civil remedies.</text:p>
        <text:p text:style-name="cc_5f_subsection"><text:user-field-get text:name="P3:L12"/><text:span text:style-name="T1"><text:tab/></text:span><text:span text:style-name="T15">7.</text:span><text:span text:style-name="T1"><text:tab/></text:span><text:span text:style-name="T15">The commissioner or board may issue upon a current or former officer, director, </text:span><text:span text:style-name="T15"><text:user-field-get text:name="P3:L13"/></text:span><text:span text:style-name="T15">employee, or other person participating in the conduct of the affairs of a financial </text:span><text:span text:style-name="T15"><text:user-field-get text:name="P3:L14"/></text:span><text:span text:style-name="T15">corporation, financial institution, or credit union an order permanently suspending and </text:span><text:span text:style-name="T15"><text:user-field-get text:name="P3:L15"/></text:span><text:span text:style-name="T15">prohibiting the person from participation in a financial corporation's, financial </text:span><text:span text:style-name="T15"><text:user-field-get text:name="P3:L16"/></text:span><text:span text:style-name="T15">institution's, or credit union's affairs if convicted of any charge involving dishonesty or </text:span><text:span text:style-name="T15"><text:user-field-get text:name="P3:L17"/></text:span><text:span text:style-name="T15">breach of trust in state or federal court. The suspension or removal order is effective </text:span><text:span text:style-name="T15"><text:user-field-get text:name="P3:L18"/></text:span><text:span text:style-name="T15">immediately upon issuance on the current or former officer, director, or employee and </text:span><text:span text:style-name="T15"><text:user-field-get text:name="P3:L19"/></text:span><text:span text:style-name="T15">upon a financial corporation, financial institution, or credit union.</text:span></text:p>
        <text:p text:style-name="P10"><text:user-field-get text:name="P3:L20"/><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6‑01‑04.2 of the North Dakota Century Code is <text:user-field-get text:name="P3:L21"/>amended and reenacted as follows:</text:p>
        <text:p text:style-name="cc_5f_section_5f_heading"><text:user-field-get text:name="P3:L22"/><text:tab/>6‑01‑04.2. Cease and desist orders.</text:p>
        <text:p text:style-name="cc_5f_subsection"><text:user-field-get text:name="P3:L23"/><text:tab/>1.<text:tab/>The department of financial institutions or the board may issue and serve upon a <text:user-field-get text:name="P3:L24"/>financial corporation<text:span text:style-name="T1">, financial</text:span> institution<text:span text:style-name="T1">, or credit union</text:span> subject to its jurisdiction a <text:user-field-get text:name="P3:L25"/>complaint stating the factual basis for the department's or board's belief that the <text:user-field-get text:name="P3:L26"/>financial corporation<text:span text:style-name="T1">, financial</text:span> institution<text:span text:style-name="T1">, or credit union</text:span> is engaging in any of the <text:user-field-get text:name="P3:L27"/>following conduct:</text:p>
        <text:p text:style-name="cc_5f_subdivision"><text:user-field-get text:name="P3:L28"/><text:tab/><text:tab/>a.<text:tab/>An unsafe or unsound practice.</text:p>
        <text:p text:style-name="cc_5f_subdivision"><text:user-field-get text:name="P3:L29"/><text:tab/><text:tab/>b.<text:tab/>A violation in the past or on a continuing basis of any law, regulation, <text:span text:style-name="T12">board</text:span><text:span text:style-name="T10"> </text:span>order, <text:user-field-get text:name="P3:L30"/>or written agreement entered into with the board<text:span text:style-name="T1"> </text:span><text:span text:style-name="T15">or department of financial </text:span><text:span text:style-name="T15"><text:user-field-get text:name="P3:L31"/></text:span><text:span text:style-name="T15">institutions</text:span>.</text:p>
        <text:p text:style-name="cc_5f_subsection"><text:soft-page-break/><text:user-field-get text:name="P4:L1"/><text:tab/>2.<text:tab/>The complaint must contain a notice of opportunity for hearing pursuant to chapter <text:user-field-get text:name="P4:L2"/>28‑32. The date for the hearing must be set not less than thirty days after the date the <text:user-field-get text:name="P4:L3"/>complaint is served upon the financial corporation<text:span text:style-name="T1">, financial</text:span> institution<text:span text:style-name="T1">, or credit union</text:span>. <text:user-field-get text:name="P4:L4"/>The financial corporation<text:span text:style-name="T1">, financial</text:span> institution<text:span text:style-name="T1">, or credit union</text:span> may waive the thirty‑day <text:user-field-get text:name="P4:L5"/>notice requirement.</text:p>
        <text:p text:style-name="cc_5f_subsection"><text:user-field-get text:name="P4:L6"/><text:tab/>3.<text:tab/>If the financial corporation<text:span text:style-name="T1">, financial</text:span> institution<text:span text:style-name="T1">, or credit union</text:span> fails to respond to the <text:user-field-get text:name="P4:L7"/>complaint within twenty days of its service, or if a hearing is held and the board <text:user-field-get text:name="P4:L8"/>concludes that the record so warrants, the board may enter an order directing the <text:user-field-get text:name="P4:L9"/>financial corporation<text:span text:style-name="T1">, financial</text:span> institution<text:span text:style-name="T1">, or credit union</text:span> to cease and desist from <text:user-field-get text:name="P4:L10"/>engaging in the conduct which was the subject of the complaint and hearing and to <text:user-field-get text:name="P4:L11"/>take corrective action.</text:p>
        <text:p text:style-name="cc_5f_subsection"><text:user-field-get text:name="P4:L12"/><text:tab/>4.<text:tab/>The commissioner or the board may enter an emergency, temporary cease and desist <text:user-field-get text:name="P4:L13"/>order if the commissioner or the board finds the conduct described in the complaint is <text:user-field-get text:name="P4:L14"/>likely to cause insolvency, substantial dissipation of assets, earnings, or capital of the <text:user-field-get text:name="P4:L15"/>financial corporation<text:span text:style-name="T1">, financial</text:span> institution,<text:span text:style-name="T1"> or credit union,</text:span> or substantial prejudice to the <text:user-field-get text:name="P4:L16"/>depositors, shareholders, members, or creditors of the financial corporation<text:span text:style-name="T1">, financial</text:span> <text:user-field-get text:name="P4:L17"/>institution<text:span text:style-name="T1">, or credit union</text:span>. An emergency, temporary cease and desist order is <text:user-field-get text:name="P4:L18"/>effective immediately upon service on the financial corporation<text:span text:style-name="T1">, financial</text:span> institution<text:span text:style-name="T1">, or </text:span><text:span text:style-name="T1"><text:user-field-get text:name="P4:L19"/></text:span><text:span text:style-name="T1">credit union</text:span> and remains in effect for no longer than sixty days or until the conclusion <text:user-field-get text:name="P4:L20"/>of permanent cease and desist proceedings pursuant to this section, whichever is <text:user-field-get text:name="P4:L21"/>sooner. An emergency, temporary cease and desist order may be issued without an <text:user-field-get text:name="P4:L22"/>opportunity for hearing. <text:span text:style-name="T1">A bank or credit union may request a hearing before the state </text:span><text:span text:style-name="T1"><text:user-field-get text:name="P4:L23"/></text:span><text:span text:style-name="T1">banking board or state credit union board within ten days of the order to review the </text:span><text:span text:style-name="T1"><text:user-field-get text:name="P4:L24"/></text:span><text:span text:style-name="T1">factual basis used to issue the emergency, temporary cease and desist order. The </text:span><text:span text:style-name="T1"><text:user-field-get text:name="P4:L25"/></text:span><text:span text:style-name="T1">decision made by the board during this hearing will be final. If a hearing is not </text:span><text:span text:style-name="T1"><text:user-field-get text:name="P4:L26"/></text:span><text:span text:style-name="T1">requested, the initial decision of the commissioner or board will be final</text:span>.</text:p>
        <text:p text:style-name="P11"><text:user-field-get text:name="P4:L27"/><text:span text:style-name="bd_5f_section_5f_name"><text:span text:style-name="T5"><text:tab/>SECTION 3. AMENDMENT. </text:span></text:span>Subsection 7 of section 6‑03‑02 of the North Dakota Century <text:user-field-get text:name="P4:L28"/>Code is amended and reenacted as follows:</text:p>
        <text:p text:style-name="cc_5f_subsection"><text:user-field-get text:name="P4:L29"/><text:tab/>7.<text:tab/>Exercise, as determined by the board<text:span text:style-name="T1"> </text:span><text:span text:style-name="T15">or commissioner</text:span> by order or rule, all the <text:user-field-get text:name="P4:L30"/>incidental powers as are necessary to carry on the business of banking, including <text:user-field-get text:name="P4:L31"/>discounting and negotiating promissory notes, bills of exchange, drafts, and other <text:soft-page-break/><text:user-field-get text:name="P5:L1"/>evidences of debt; receiving deposits; buying and selling exchange, coin, and bullion; <text:user-field-get text:name="P5:L2"/>loaning money upon real or personal security, or both; soliciting and receiving deposits <text:user-field-get text:name="P5:L3"/>in the nature of custodial accounts for the purpose of health savings or similar health <text:user-field-get text:name="P5:L4"/>care cost funding accounts, retirement fund contracts, or pension programs, and such <text:user-field-get text:name="P5:L5"/>custodial accounts are exempt from chapter 6‑05; and providing services to its <text:user-field-get text:name="P5:L6"/>customers involving electronic transfer of funds to the same extent that other financial <text:user-field-get text:name="P5:L7"/>institutions chartered and regulated by an agency of the federal government are <text:user-field-get text:name="P5:L8"/>permitted to provide those services within this state. A bank that provides electronic <text:user-field-get text:name="P5:L9"/>funds transfer equipment and service to its customers, at premises separate from its <text:user-field-get text:name="P5:L10"/>main banking house or duly authorized facility approved by the state banking board, <text:user-field-get text:name="P5:L11"/>must make the equipment and service available for use by customers of any other <text:user-field-get text:name="P5:L12"/>bank upon the request of the other bank to share its use and the agreement of the <text:user-field-get text:name="P5:L13"/>other bank to share pro rata all costs incurred in connection with its installation and <text:user-field-get text:name="P5:L14"/>operation, and the electronic operations are not deemed to be the establishment of a <text:user-field-get text:name="P5:L15"/>branch, nor of a separate facility. The electronic operations at premises separate from <text:user-field-get text:name="P5:L16"/>its banking house or duly authorized facility must be considered a customer electronic <text:user-field-get text:name="P5:L17"/>funds transfer center and may be established subject to rules that the state banking <text:user-field-get text:name="P5:L18"/>board adopts.</text:p>
        <text:p text:style-name="bd_5f_section"><text:user-field-get text:name="P5:L19"/><text:span text:style-name="bd_5f_section_5f_name"><text:span text:style-name="T8"><text:tab/>SECTION 4. </text:span></text:span><text:span text:style-name="T14">Chapter 13‑01.2 of the North Dakota Century Code is created and enacted as </text:span><text:span text:style-name="T14"><text:user-field-get text:name="P5:L20"/></text:span><text:span text:style-name="T14">follows:</text:span></text:p>
        <text:p text:style-name="cc_5f_section_5f_heading"><text:user-field-get text:name="P5:L21"/><text:span text:style-name="T1"><text:tab/></text:span><text:span text:style-name="T15">13-01.2-01. Definitions.</text:span></text:p>
        <text:p text:style-name="cc_5f_section"><text:user-field-get text:name="P5:L22"/><text:span text:style-name="T1"><text:tab/></text:span><text:span text:style-name="T15">For purposes of this chapter, the following definitions shall apply:</text:span></text:p>
        <text:p text:style-name="cc_5f_subsection"><text:user-field-get text:name="P5:L23"/><text:span text:style-name="T1"><text:tab/></text:span><text:span text:style-name="T15">1.</text:span><text:span text:style-name="T1"><text:tab/></text:span><text:span text:style-name="T15">"Authorized user" means any employee, contractor, agent, or other person who:</text:span></text:p>
        <text:p text:style-name="cc_5f_subdivision"><text:user-field-get text:name="P5:L24"/><text:span text:style-name="T1"><text:tab/><text:tab/></text:span><text:span text:style-name="T15">a.</text:span><text:span text:style-name="T1"><text:tab/></text:span><text:span text:style-name="T15">Participates in a financial corporation's business operations; and</text:span></text:p>
        <text:p text:style-name="cc_5f_subdivision"><text:user-field-get text:name="P5:L25"/><text:span text:style-name="T1"><text:tab/><text:tab/></text:span><text:span text:style-name="T15">b.</text:span><text:span text:style-name="T1"><text:tab/></text:span><text:span text:style-name="T15">Is authorized to access and use any of the financial corporation's information </text:span><text:span text:style-name="T15"><text:user-field-get text:name="P5:L26"/></text:span><text:span text:style-name="T15">systems and data.</text:span></text:p>
        <text:p text:style-name="cc_5f_subsection"><text:user-field-get text:name="P5:L27"/><text:span text:style-name="T1"><text:tab/></text:span><text:span text:style-name="T15">2.</text:span><text:span text:style-name="T1"><text:tab/></text:span><text:span text:style-name="T15">"Commissioner" means the commissioner of the department of financial institutions.</text:span></text:p>
        <text:p text:style-name="cc_5f_subsection"><text:user-field-get text:name="P5:L28"/><text:span text:style-name="T1"><text:tab/></text:span><text:span text:style-name="T15">3.</text:span><text:span text:style-name="T1"><text:tab/></text:span><text:span text:style-name="T15">"Consumer":</text:span></text:p>
        <text:p text:style-name="cc_5f_subdivision"><text:user-field-get text:name="P5:L29"/><text:span text:style-name="T1"><text:tab/><text:tab/></text:span><text:span text:style-name="T15">a.</text:span><text:span text:style-name="T1"><text:tab/></text:span><text:span text:style-name="T15">Means an individual, or that individual's legal representative, who applies for or </text:span><text:span text:style-name="T15"><text:user-field-get text:name="P5:L30"/></text:span><text:span text:style-name="T15">has obtained a financial product or service from a financial corporation which is to </text:span><text:soft-page-break/><text:span text:style-name="T15"><text:user-field-get text:name="P6:L1"/></text:span><text:span text:style-name="T15">be used primarily for personal, family, or household purposes. A consumer </text:span><text:span text:style-name="T15"><text:user-field-get text:name="P6:L2"/></text:span><text:span text:style-name="T15">includes an individual who:</text:span></text:p>
        <text:p text:style-name="cc_5f_paragraph"><text:user-field-get text:name="P6:L3"/><text:span text:style-name="T1"><text:tab/><text:tab/><text:tab/></text:span><text:span text:style-name="T15">(1)</text:span><text:span text:style-name="T1"><text:tab/></text:span><text:span text:style-name="T15">Applies to a financial corporation for credit for personal, family, or household </text:span><text:span text:style-name="T15"><text:user-field-get text:name="P6:L4"/></text:span><text:span text:style-name="T15">purposes, regardless of whether the credit is extended.</text:span></text:p>
        <text:p text:style-name="cc_5f_paragraph"><text:user-field-get text:name="P6:L5"/><text:span text:style-name="T1"><text:tab/><text:tab/><text:tab/></text:span><text:span text:style-name="T15">(2)</text:span><text:span text:style-name="T1"><text:tab/></text:span><text:span text:style-name="T15">Provides nonpublic personal information to a financial corporation to obtain </text:span><text:span text:style-name="T15"><text:user-field-get text:name="P6:L6"/></text:span><text:span text:style-name="T15">a determination about whether the applicant may qualify for a loan to be </text:span><text:span text:style-name="T15"><text:user-field-get text:name="P6:L7"/></text:span><text:span text:style-name="T15">used primarily for personal, family, or household purposes, regardless of </text:span><text:span text:style-name="T15"><text:user-field-get text:name="P6:L8"/></text:span><text:span text:style-name="T15">whether the loan is extended.</text:span></text:p>
        <text:p text:style-name="cc_5f_paragraph"><text:user-field-get text:name="P6:L9"/><text:span text:style-name="T1"><text:tab/><text:tab/><text:tab/></text:span><text:span text:style-name="T15">(3)</text:span><text:span text:style-name="T1"><text:tab/></text:span><text:span text:style-name="T15">Provides nonpublic personal information to a financial corporation in </text:span><text:span text:style-name="T15"><text:user-field-get text:name="P6:L10"/></text:span><text:span text:style-name="T15">connection with obtaining or seeking to obtain financial, investment, or </text:span><text:span text:style-name="T15"><text:user-field-get text:name="P6:L11"/></text:span><text:span text:style-name="T15">economic advisory services, regardless of whether the financial corporation </text:span><text:span text:style-name="T15"><text:user-field-get text:name="P6:L12"/></text:span><text:span text:style-name="T15">establishes a continuing advisory relationship.</text:span></text:p>
        <text:p text:style-name="cc_5f_paragraph"><text:user-field-get text:name="P6:L13"/><text:span text:style-name="T1"><text:tab/><text:tab/><text:tab/></text:span><text:span text:style-name="T15">(4)</text:span><text:span text:style-name="T1"><text:tab/></text:span><text:span text:style-name="T15">Has a loan for personal, family, or household purposes in which the financial </text:span><text:span text:style-name="T15"><text:user-field-get text:name="P6:L14"/></text:span><text:span text:style-name="T15">corporation has ownership or servicing rights, even if the financial </text:span><text:span text:style-name="T15"><text:user-field-get text:name="P6:L15"/></text:span><text:span text:style-name="T15">corporation or one or more other corporations that hold ownership or </text:span><text:span text:style-name="T15"><text:user-field-get text:name="P6:L16"/></text:span><text:span text:style-name="T15">servicing rights in conjunction with the financial corporation hires an agent to </text:span><text:span text:style-name="T15"><text:user-field-get text:name="P6:L17"/></text:span><text:span text:style-name="T15">collect on the loan.</text:span></text:p>
        <text:p text:style-name="cc_5f_subdivision"><text:user-field-get text:name="P6:L18"/><text:span text:style-name="T1"><text:tab/><text:tab/></text:span><text:span text:style-name="T15">b.</text:span><text:span text:style-name="T1"><text:tab/></text:span><text:span text:style-name="T15">Does not include an individual who:</text:span></text:p>
        <text:p text:style-name="cc_5f_paragraph"><text:user-field-get text:name="P6:L19"/><text:span text:style-name="T1"><text:tab/><text:tab/><text:tab/></text:span><text:span text:style-name="T15">(1)</text:span><text:span text:style-name="T1"><text:tab/></text:span><text:span text:style-name="T15">Uses a different financial corporation or financial institution to act solely as </text:span><text:span text:style-name="T15"><text:user-field-get text:name="P6:L20"/></text:span><text:span text:style-name="T15">an agent for, or provide processing or other services to, the individual </text:span><text:span text:style-name="T15"><text:user-field-get text:name="P6:L21"/></text:span><text:span text:style-name="T15">financial corporation or financial institution.</text:span></text:p>
        <text:p text:style-name="cc_5f_paragraph"><text:user-field-get text:name="P6:L22"/><text:span text:style-name="T1"><text:tab/><text:tab/><text:tab/></text:span><text:span text:style-name="T15">(2)</text:span><text:span text:style-name="T1"><text:tab/></text:span><text:span text:style-name="T15">Designates a financial corporation solely for the purposes to act as trustee </text:span><text:span text:style-name="T15"><text:user-field-get text:name="P6:L23"/></text:span><text:span text:style-name="T15">for a trust.</text:span></text:p>
        <text:p text:style-name="cc_5f_paragraph"><text:user-field-get text:name="P6:L24"/><text:span text:style-name="T1"><text:tab/><text:tab/><text:tab/></text:span><text:span text:style-name="T15">(3)</text:span><text:span text:style-name="T1"><text:tab/></text:span><text:span text:style-name="T15">Is a beneficiary of a trust for which the financial corporation is a trustee.</text:span></text:p>
        <text:p text:style-name="cc_5f_paragraph"><text:user-field-get text:name="P6:L25"/><text:span text:style-name="T1"><text:tab/><text:tab/><text:tab/></text:span><text:span text:style-name="T15">(4)</text:span><text:span text:style-name="T1"><text:tab/></text:span><text:span text:style-name="T15">Is a participant or a beneficiary of an employee benefit plan that the financial </text:span><text:span text:style-name="T15"><text:user-field-get text:name="P6:L26"/></text:span><text:span text:style-name="T15">corporation sponsors or for which the financial corporation acts as a trustee </text:span><text:span text:style-name="T15"><text:user-field-get text:name="P6:L27"/></text:span><text:span text:style-name="T15">or fiduciary.</text:span></text:p>
        <text:p text:style-name="cc_5f_subsection"><text:user-field-get text:name="P6:L28"/><text:span text:style-name="T1"><text:tab/></text:span><text:span text:style-name="T15">4.</text:span><text:span text:style-name="T1"><text:tab/></text:span><text:span text:style-name="T15">"Continuing relationship":</text:span></text:p>
        <text:p text:style-name="cc_5f_subdivision"><text:user-field-get text:name="P6:L29"/><text:span text:style-name="T1"><text:tab/><text:tab/></text:span><text:span text:style-name="T15">a.</text:span><text:span text:style-name="T1"><text:tab/></text:span><text:span text:style-name="T15">Means a situation in which a consumer:</text:span></text:p>
        <text:p text:style-name="cc_5f_paragraph"><text:user-field-get text:name="P6:L30"/><text:span text:style-name="T1"><text:tab/><text:tab/><text:tab/></text:span><text:span text:style-name="T15">(1)</text:span><text:span text:style-name="T1"><text:tab/></text:span><text:span text:style-name="T15">Has a credit or investment account with a financial corporation;</text:span></text:p>
        <text:p text:style-name="cc_5f_paragraph"><text:user-field-get text:name="P6:L31"/><text:span text:style-name="T1"><text:tab/><text:tab/><text:tab/></text:span><text:span text:style-name="T15">(2)</text:span><text:span text:style-name="T1"><text:tab/></text:span><text:span text:style-name="T15">Obtains a loan from a financial corporation;</text:span></text:p>
        <text:p text:style-name="cc_5f_paragraph"><text:soft-page-break/><text:user-field-get text:name="P7:L1"/><text:span text:style-name="T1"><text:tab/><text:tab/><text:tab/></text:span><text:span text:style-name="T15">(3)</text:span><text:span text:style-name="T1"><text:tab/></text:span><text:span text:style-name="T15">Purchases an insurance product from a financial corporation;</text:span></text:p>
        <text:p text:style-name="cc_5f_paragraph"><text:user-field-get text:name="P7:L2"/><text:span text:style-name="T1"><text:tab/><text:tab/><text:tab/></text:span><text:span text:style-name="T15">(4)</text:span><text:span text:style-name="T1"><text:tab/></text:span><text:span text:style-name="T15">Holds an investment product through a financial corporation, including when </text:span><text:span text:style-name="T15"><text:user-field-get text:name="P7:L3"/></text:span><text:span text:style-name="T15">a financial corporation acts as a custodian for securities or for assets in an </text:span><text:span text:style-name="T15"><text:user-field-get text:name="P7:L4"/></text:span><text:span text:style-name="T15">individual retirement arrangement;</text:span></text:p>
        <text:p text:style-name="cc_5f_paragraph"><text:user-field-get text:name="P7:L5"/><text:span text:style-name="T1"><text:tab/><text:tab/><text:tab/></text:span><text:span text:style-name="T15">(5)</text:span><text:span text:style-name="T1"><text:tab/></text:span><text:span text:style-name="T15">Enters into an agreement or understanding with a financial corporation in </text:span><text:span text:style-name="T15"><text:user-field-get text:name="P7:L6"/></text:span><text:span text:style-name="T15">which the financial corporation undertakes to arrange or broker a home </text:span><text:span text:style-name="T15"><text:user-field-get text:name="P7:L7"/></text:span><text:span text:style-name="T15">mortgage loan, or credit to purchase a vehicle, for the consumer;</text:span></text:p>
        <text:p text:style-name="cc_5f_paragraph"><text:user-field-get text:name="P7:L8"/><text:span text:style-name="T1"><text:tab/><text:tab/><text:tab/></text:span><text:span text:style-name="T15">(6)</text:span><text:span text:style-name="T1"><text:tab/></text:span><text:span text:style-name="T15">Enters into a lease of personal property on a nonoperating basis with a </text:span><text:span text:style-name="T15"><text:user-field-get text:name="P7:L9"/></text:span><text:span text:style-name="T15">financial corporation;</text:span></text:p>
        <text:p text:style-name="cc_5f_paragraph"><text:user-field-get text:name="P7:L10"/><text:span text:style-name="T1"><text:tab/><text:tab/><text:tab/></text:span><text:span text:style-name="T15">(7)</text:span><text:span text:style-name="T1"><text:tab/></text:span><text:span text:style-name="T15">Obtains financial, investment, or economic advisory services from a </text:span><text:span text:style-name="T15"><text:user-field-get text:name="P7:L11"/></text:span><text:span text:style-name="T15">financial corporation for a fee;</text:span></text:p>
        <text:p text:style-name="cc_5f_paragraph"><text:user-field-get text:name="P7:L12"/><text:span text:style-name="T1"><text:tab/><text:tab/><text:tab/></text:span><text:span text:style-name="T15">(8)</text:span><text:span text:style-name="T1"><text:tab/></text:span><text:span text:style-name="T15">Becomes a financial corporation's client for the purpose of obtaining tax </text:span><text:span text:style-name="T15"><text:user-field-get text:name="P7:L13"/></text:span><text:span text:style-name="T15">preparation or credit counseling services from the financial corporation;</text:span></text:p>
        <text:p text:style-name="cc_5f_paragraph"><text:user-field-get text:name="P7:L14"/><text:span text:style-name="T1"><text:tab/><text:tab/><text:tab/></text:span><text:span text:style-name="T15">(9)</text:span><text:span text:style-name="T1"><text:tab/></text:span><text:span text:style-name="T15">Obtains career counseling while:</text:span></text:p>
        <text:p text:style-name="cc_5f_subparagraph"><text:user-field-get text:name="P7:L15"/><text:span text:style-name="T1"><text:tab/><text:tab/></text:span><text:span text:style-name="T15">(a)</text:span><text:span text:style-name="T1"><text:tab/></text:span><text:span text:style-name="T15">Seeking employment with a financial corporation or the finance, </text:span><text:span text:style-name="T15"><text:user-field-get text:name="P7:L16"/></text:span><text:span text:style-name="T15">accounting, or audit department of any company; or</text:span></text:p>
        <text:p text:style-name="cc_5f_subparagraph"><text:user-field-get text:name="P7:L17"/><text:span text:style-name="T1"><text:tab/><text:tab/></text:span><text:span text:style-name="T15">(b)</text:span><text:span text:style-name="T1"><text:tab/></text:span><text:span text:style-name="T15">Employed by a financial corporation or department of any company;</text:span></text:p>
        <text:p text:style-name="cc_5f_paragraph"><text:user-field-get text:name="P7:L18"/><text:span text:style-name="T1"><text:tab/><text:tab/><text:tab/></text:span><text:span text:style-name="T15">(10)</text:span><text:span text:style-name="T1"><text:tab/></text:span><text:span text:style-name="T15">Is obligated on an account that a financial corporation purchases from </text:span><text:span text:style-name="T15"><text:user-field-get text:name="P7:L19"/></text:span><text:span text:style-name="T15">another financial corporation, regardless of whether the account is in default </text:span><text:span text:style-name="T15"><text:user-field-get text:name="P7:L20"/></text:span><text:span text:style-name="T15">when purchased, unless the financial corporation does not locate the </text:span><text:span text:style-name="T15"><text:user-field-get text:name="P7:L21"/></text:span><text:span text:style-name="T15">consumer or attempt to collect any amount from the consumer on the </text:span><text:span text:style-name="T15"><text:user-field-get text:name="P7:L22"/></text:span><text:span text:style-name="T15">account;</text:span></text:p>
        <text:p text:style-name="cc_5f_paragraph"><text:user-field-get text:name="P7:L23"/><text:span text:style-name="T1"><text:tab/><text:tab/><text:tab/></text:span><text:span text:style-name="T15">(11)</text:span><text:span text:style-name="T1"><text:tab/></text:span><text:span text:style-name="T15">Obtains real estate settlement services from a financial corporation; or</text:span></text:p>
        <text:p text:style-name="cc_5f_paragraph"><text:user-field-get text:name="P7:L24"/><text:span text:style-name="T1"><text:tab/><text:tab/><text:tab/></text:span><text:span text:style-name="T15">(12)</text:span><text:span text:style-name="T1"><text:tab/></text:span><text:span text:style-name="T15">Has a loan for which a financial corporation owns the servicing rights.</text:span></text:p>
        <text:p text:style-name="cc_5f_subdivision"><text:user-field-get text:name="P7:L25"/><text:span text:style-name="T1"><text:tab/><text:tab/></text:span><text:span text:style-name="T15">b.</text:span><text:span text:style-name="T1"><text:tab/></text:span><text:span text:style-name="T15">Does not include a situation in which:</text:span></text:p>
        <text:p text:style-name="cc_5f_paragraph"><text:user-field-get text:name="P7:L26"/><text:span text:style-name="T1"><text:tab/><text:tab/><text:tab/></text:span><text:span text:style-name="T15">(1)</text:span><text:span text:style-name="T1"><text:tab/></text:span><text:span text:style-name="T15">The consumer obtains a financial product or service from a financial </text:span><text:span text:style-name="T15"><text:user-field-get text:name="P7:L27"/></text:span><text:span text:style-name="T15">corporation only in isolated transactions, including:</text:span></text:p>
        <text:p text:style-name="cc_5f_subparagraph"><text:user-field-get text:name="P7:L28"/><text:span text:style-name="T1"><text:tab/><text:tab/></text:span><text:span text:style-name="T15">(a)</text:span><text:span text:style-name="T1"><text:tab/></text:span><text:span text:style-name="T15">A financial corporation's automated teller machine to withdraw cash </text:span><text:span text:style-name="T15"><text:user-field-get text:name="P7:L29"/></text:span><text:span text:style-name="T15">from an account at another financial institution;</text:span></text:p>
        <text:p text:style-name="cc_5f_subparagraph"><text:user-field-get text:name="P7:L30"/><text:span text:style-name="T1"><text:tab/><text:tab/></text:span><text:span text:style-name="T15">(b)</text:span><text:span text:style-name="T1"><text:tab/></text:span><text:span text:style-name="T15">Purchasing a money order from a financial corporation;</text:span></text:p>
        <text:p text:style-name="cc_5f_subparagraph"><text:user-field-get text:name="P7:L31"/><text:span text:style-name="T1"><text:tab/><text:tab/></text:span><text:span text:style-name="T15">(c)</text:span><text:span text:style-name="T1"><text:tab/></text:span><text:span text:style-name="T15">Cashing a check with a financial corporation; or</text:span></text:p>
        <text:p text:style-name="cc_5f_subparagraph"><text:soft-page-break/><text:user-field-get text:name="P8:L1"/><text:span text:style-name="T1"><text:tab/><text:tab/></text:span><text:span text:style-name="T15">(d)</text:span><text:span text:style-name="T1"><text:tab/></text:span><text:span text:style-name="T15">Making a wire transfer through a financial corporation;</text:span></text:p>
        <text:p text:style-name="cc_5f_paragraph"><text:user-field-get text:name="P8:L2"/><text:span text:style-name="T1"><text:tab/><text:tab/><text:tab/></text:span><text:span text:style-name="T15">(2)</text:span><text:span text:style-name="T1"><text:tab/></text:span><text:span text:style-name="T15">A financial corporation sells the consumer's loan and does not retain the </text:span><text:span text:style-name="T15"><text:user-field-get text:name="P8:L3"/></text:span><text:span text:style-name="T15">rights to service that loan;</text:span></text:p>
        <text:p text:style-name="cc_5f_paragraph"><text:user-field-get text:name="P8:L4"/><text:span text:style-name="T1"><text:tab/><text:tab/><text:tab/></text:span><text:span text:style-name="T15">(3)</text:span><text:span text:style-name="T1"><text:tab/></text:span><text:span text:style-name="T15">A financial corporation sells the consumer an airline ticket, travel insurance, </text:span><text:span text:style-name="T15"><text:user-field-get text:name="P8:L5"/></text:span><text:span text:style-name="T15">or a traveler's check in isolated transactions;</text:span></text:p>
        <text:p text:style-name="cc_5f_paragraph"><text:user-field-get text:name="P8:L6"/><text:span text:style-name="T1"><text:tab/><text:tab/><text:tab/></text:span><text:span text:style-name="T15">(4)</text:span><text:span text:style-name="T1"><text:tab/></text:span><text:span text:style-name="T15">The consumer obtains one-time personal or real property appraisal services </text:span><text:span text:style-name="T15"><text:user-field-get text:name="P8:L7"/></text:span><text:span text:style-name="T15">from a financial corporation; or</text:span></text:p>
        <text:p text:style-name="cc_5f_paragraph"><text:user-field-get text:name="P8:L8"/><text:span text:style-name="T1"><text:tab/><text:tab/><text:tab/></text:span><text:span text:style-name="T15">(5)</text:span><text:span text:style-name="T1"><text:tab/></text:span><text:span text:style-name="T15">The consumer purchases checks for a personal checking account from a </text:span><text:span text:style-name="T15"><text:user-field-get text:name="P8:L9"/></text:span><text:span text:style-name="T15">financial corporation.</text:span></text:p>
        <text:p text:style-name="cc_5f_subsection"><text:user-field-get text:name="P8:L10"/><text:span text:style-name="T1"><text:tab/></text:span><text:span text:style-name="T15">5.</text:span><text:span text:style-name="T1"><text:tab/></text:span><text:span text:style-name="T15">"Customer" means a consumer who has a customer relationship with a financial </text:span><text:span text:style-name="T15"><text:user-field-get text:name="P8:L11"/></text:span><text:span text:style-name="T15">corporation.</text:span></text:p>
        <text:p text:style-name="cc_5f_subsection"><text:user-field-get text:name="P8:L12"/><text:span text:style-name="T1"><text:tab/></text:span><text:span text:style-name="T15">6.</text:span><text:span text:style-name="T1"><text:tab/></text:span><text:span text:style-name="T15">"Customer information" means any record containing nonpublic personal information </text:span><text:span text:style-name="T15"><text:user-field-get text:name="P8:L13"/></text:span><text:span text:style-name="T15">about a customer of a financial corporation, whether in paper, electronic, or other form, </text:span><text:span text:style-name="T15"><text:user-field-get text:name="P8:L14"/></text:span><text:span text:style-name="T15">which is handled or maintained by or on behalf of the financial corporation or the </text:span><text:span text:style-name="T15"><text:user-field-get text:name="P8:L15"/></text:span><text:span text:style-name="T15">financial corporation's affiliates.</text:span></text:p>
        <text:p text:style-name="cc_5f_subsection"><text:user-field-get text:name="P8:L16"/><text:span text:style-name="T1"><text:tab/></text:span><text:span text:style-name="T15">7.</text:span><text:span text:style-name="T1"><text:tab/></text:span><text:span text:style-name="T15">"Customer relationship" means a continuing relationship between a consumer and a </text:span><text:span text:style-name="T15"><text:user-field-get text:name="P8:L17"/></text:span><text:span text:style-name="T15">financial corporation under which the financial corporation provides one or more </text:span><text:span text:style-name="T15"><text:user-field-get text:name="P8:L18"/></text:span><text:span text:style-name="T15">financial products or services to the consumer that are used primarily for personal, </text:span><text:span text:style-name="T15"><text:user-field-get text:name="P8:L19"/></text:span><text:span text:style-name="T15">family, or household purposes.</text:span></text:p>
        <text:p text:style-name="cc_5f_subsection"><text:user-field-get text:name="P8:L20"/><text:span text:style-name="T1"><text:tab/></text:span><text:span text:style-name="T15">8.</text:span><text:span text:style-name="T1"><text:tab/></text:span><text:span text:style-name="T15">"Encryption" means the transformation of data into a form that results in a low </text:span><text:span text:style-name="T15"><text:user-field-get text:name="P8:L21"/></text:span><text:span text:style-name="T15">probability of assigning meaning without the use of a protective process or key, </text:span><text:span text:style-name="T15"><text:user-field-get text:name="P8:L22"/></text:span><text:span text:style-name="T15">consistent with current cryptographic standards and accompanied by appropriate </text:span><text:span text:style-name="T15"><text:user-field-get text:name="P8:L23"/></text:span><text:span text:style-name="T15">safeguards for cryptographic key material.</text:span></text:p>
        <text:p text:style-name="cc_5f_subsection"><text:user-field-get text:name="P8:L24"/><text:span text:style-name="T1"><text:tab/></text:span><text:span text:style-name="T15">9.</text:span><text:span text:style-name="T1"><text:tab/></text:span><text:span text:style-name="T15">"Financial corporation" means all entities regulated by the department of financial </text:span><text:span text:style-name="T15"><text:user-field-get text:name="P8:L25"/></text:span><text:span text:style-name="T15">institutions, excluding financial institutions and credit unions.</text:span></text:p>
        <text:p text:style-name="cc_5f_subsection"><text:user-field-get text:name="P8:L26"/><text:span text:style-name="T1"><text:tab/></text:span><text:span text:style-name="T15">10.</text:span><text:span text:style-name="T1"><text:tab/></text:span><text:span text:style-name="T15">"Financial institution" means any bank, industrial loan company, or savings and loan </text:span><text:span text:style-name="T15"><text:user-field-get text:name="P8:L27"/></text:span><text:span text:style-name="T15">association organized under the laws of this state or of the United States.</text:span></text:p>
        <text:p text:style-name="cc_5f_subsection"><text:user-field-get text:name="P8:L28"/><text:span text:style-name="T1"><text:tab/></text:span><text:span text:style-name="T15">11.</text:span><text:span text:style-name="T1"><text:tab/></text:span><text:span text:style-name="T15">"Financial product or service" means any product or service that a financial holding </text:span><text:span text:style-name="T15"><text:user-field-get text:name="P8:L29"/></text:span><text:span text:style-name="T15">company could offer by engaging in a financial activity under the federal Bank Holding </text:span><text:span text:style-name="T15"><text:user-field-get text:name="P8:L30"/></text:span><text:span text:style-name="T15">Company Act of 1956 [12 U.S.C. 1843 section 4(k)]. The term includes a financial </text:span><text:span text:style-name="T15"><text:user-field-get text:name="P8:L31"/></text:span><text:span text:style-name="T15">corporation's evaluation or brokerage of information that a financial corporation </text:span><text:soft-page-break/><text:span text:style-name="T15"><text:user-field-get text:name="P9:L1"/></text:span><text:span text:style-name="T15">collects in connection with a request or an application from a consumer for a financial </text:span><text:span text:style-name="T15"><text:user-field-get text:name="P9:L2"/></text:span><text:span text:style-name="T15">product or service.</text:span></text:p>
        <text:p text:style-name="cc_5f_subsection"><text:user-field-get text:name="P9:L3"/><text:span text:style-name="T1"><text:tab/></text:span><text:span text:style-name="T15">12.</text:span><text:span text:style-name="T1"><text:tab/></text:span><text:span text:style-name="T15">"Information security program" means the administrative, technical, or physical </text:span><text:span text:style-name="T15"><text:user-field-get text:name="P9:L4"/></text:span><text:span text:style-name="T15">safeguards a financial corporation uses to access, collect, distribute, process, protect, </text:span><text:span text:style-name="T15"><text:user-field-get text:name="P9:L5"/></text:span><text:span text:style-name="T15">store, use, transmit, dispose of, or otherwise handle customer information.</text:span></text:p>
        <text:p text:style-name="cc_5f_subsection"><text:user-field-get text:name="P9:L6"/><text:span text:style-name="T1"><text:tab/></text:span><text:span text:style-name="T15">13.</text:span><text:span text:style-name="T1"><text:tab/></text:span><text:span text:style-name="T15">"Information system" means a discrete set of electronic information resources </text:span><text:span text:style-name="T15"><text:user-field-get text:name="P9:L7"/></text:span><text:span text:style-name="T15">organized for the collection, processing, maintenance, use, sharing, dissemination, or </text:span><text:span text:style-name="T15"><text:user-field-get text:name="P9:L8"/></text:span><text:span text:style-name="T15">disposition of electronic information, as well as any specialized system, including </text:span><text:span text:style-name="T15"><text:user-field-get text:name="P9:L9"/></text:span><text:span text:style-name="T15">industrial process controls systems, telephone switching and private branch exchange </text:span><text:span text:style-name="T15"><text:user-field-get text:name="P9:L10"/></text:span><text:span text:style-name="T15">systems, and environmental controls systems that contain customer information or </text:span><text:span text:style-name="T15"><text:user-field-get text:name="P9:L11"/></text:span><text:span text:style-name="T15">that is connected to a system that contains customer information.</text:span></text:p>
        <text:p text:style-name="cc_5f_subsection"><text:user-field-get text:name="P9:L12"/><text:span text:style-name="T1"><text:tab/></text:span><text:span text:style-name="T15">14.</text:span><text:span text:style-name="T1"><text:tab/></text:span><text:span text:style-name="T15">"Multifactor authentication" means authentication through verification of at least two of </text:span><text:span text:style-name="T15"><text:user-field-get text:name="P9:L13"/></text:span><text:span text:style-name="T15">the following types of authentication factors:</text:span></text:p>
        <text:p text:style-name="cc_5f_subdivision"><text:user-field-get text:name="P9:L14"/><text:span text:style-name="T1"><text:tab/><text:tab/></text:span><text:span text:style-name="T15">a.</text:span><text:span text:style-name="T1"><text:tab/></text:span><text:span text:style-name="T15">Knowledge factors, including a password;</text:span></text:p>
        <text:p text:style-name="cc_5f_subdivision"><text:user-field-get text:name="P9:L15"/><text:span text:style-name="T1"><text:tab/><text:tab/></text:span><text:span text:style-name="T15">b.</text:span><text:span text:style-name="T1"><text:tab/></text:span><text:span text:style-name="T15">Possession factors, including a token; or</text:span></text:p>
        <text:p text:style-name="cc_5f_subdivision"><text:user-field-get text:name="P9:L16"/><text:span text:style-name="T1"><text:tab/><text:tab/></text:span><text:span text:style-name="T15">c.</text:span><text:span text:style-name="T1"><text:tab/></text:span><text:span text:style-name="T15">Inherence factors, including biometric characteristics.</text:span></text:p>
        <text:p text:style-name="cc_5f_subsection"><text:user-field-get text:name="P9:L17"/><text:span text:style-name="T1"><text:tab/></text:span><text:span text:style-name="T15">15.</text:span><text:span text:style-name="T1"><text:tab/></text:span><text:span text:style-name="T15">"Nonpublic personal information":</text:span></text:p>
        <text:p text:style-name="cc_5f_subdivision"><text:user-field-get text:name="P9:L18"/><text:span text:style-name="T1"><text:tab/><text:tab/></text:span><text:span text:style-name="T15">a.</text:span><text:span text:style-name="T1"><text:tab/></text:span><text:span text:style-name="T15">Means:</text:span></text:p>
        <text:p text:style-name="cc_5f_paragraph"><text:user-field-get text:name="P9:L19"/><text:span text:style-name="T1"><text:tab/><text:tab/><text:tab/></text:span><text:span text:style-name="T15">(1)</text:span><text:span text:style-name="T1"><text:tab/></text:span><text:span text:style-name="T15">Personally identifiable financial information; and</text:span></text:p>
        <text:p text:style-name="cc_5f_paragraph"><text:user-field-get text:name="P9:L20"/><text:span text:style-name="T1"><text:tab/><text:tab/><text:tab/></text:span><text:span text:style-name="T15">(2)</text:span><text:span text:style-name="T1"><text:tab/></text:span><text:span text:style-name="T15">Any list, description, or other grouping of consumers, including publicly </text:span><text:span text:style-name="T15"><text:user-field-get text:name="P9:L21"/></text:span><text:span text:style-name="T15">available information pertaining to the consumers that is derived using </text:span><text:span text:style-name="T15"><text:user-field-get text:name="P9:L22"/></text:span><text:span text:style-name="T15">personally identifiable financial information that is not publicly available, </text:span><text:span text:style-name="T15"><text:user-field-get text:name="P9:L23"/></text:span><text:span text:style-name="T15">including account numbers.</text:span></text:p>
        <text:p text:style-name="cc_5f_subdivision"><text:user-field-get text:name="P9:L24"/><text:span text:style-name="T1"><text:tab/><text:tab/></text:span><text:span text:style-name="T15">b.</text:span><text:span text:style-name="T1"><text:tab/></text:span><text:span text:style-name="T15">Does not include:</text:span></text:p>
        <text:p text:style-name="cc_5f_paragraph"><text:user-field-get text:name="P9:L25"/><text:span text:style-name="T1"><text:tab/><text:tab/><text:tab/></text:span><text:span text:style-name="T15">(1)</text:span><text:span text:style-name="T1"><text:tab/></text:span><text:span text:style-name="T15">Publicly available information, except as included on a list described in </text:span><text:span text:style-name="T15"><text:user-field-get text:name="P9:L26"/></text:span><text:span text:style-name="T15">paragraph 2 of subdivision a;</text:span></text:p>
        <text:p text:style-name="cc_5f_paragraph"><text:user-field-get text:name="P9:L27"/><text:span text:style-name="T1"><text:tab/><text:tab/><text:tab/></text:span><text:span text:style-name="T15">(2)</text:span><text:span text:style-name="T1"><text:tab/></text:span><text:span text:style-name="T15">Any list, description, or other grouping of consumers, including publicly </text:span><text:span text:style-name="T15"><text:user-field-get text:name="P9:L28"/></text:span><text:span text:style-name="T15">available information pertaining to the consumers that is derived without </text:span><text:span text:style-name="T15"><text:user-field-get text:name="P9:L29"/></text:span><text:span text:style-name="T15">using any personally identifiable financial information that is not publicly </text:span><text:span text:style-name="T15"><text:user-field-get text:name="P9:L30"/></text:span><text:span text:style-name="T15">available; or</text:span></text:p>
        <text:p text:style-name="cc_5f_paragraph"><text:soft-page-break/><text:user-field-get text:name="P10:L1"/><text:span text:style-name="T1"><text:tab/><text:tab/><text:tab/></text:span><text:span text:style-name="T15">(3)</text:span><text:span text:style-name="T1"><text:tab/></text:span><text:span text:style-name="T15">Any list of individuals' names and addresses that contains only publicly </text:span><text:span text:style-name="T15"><text:user-field-get text:name="P10:L2"/></text:span><text:span text:style-name="T15">available information, is not derived, in whole or in part, using personally </text:span><text:span text:style-name="T15"><text:user-field-get text:name="P10:L3"/></text:span><text:span text:style-name="T15">identifiable financial information that is not publicly available, and is not </text:span><text:span text:style-name="T15"><text:user-field-get text:name="P10:L4"/></text:span><text:span text:style-name="T15">disclosed in a manner that indicates that any individual on the list is the </text:span><text:span text:style-name="T15"><text:user-field-get text:name="P10:L5"/></text:span><text:span text:style-name="T15">financial corporation's consumer.</text:span></text:p>
        <text:p text:style-name="cc_5f_subsection"><text:user-field-get text:name="P10:L6"/><text:span text:style-name="T1"><text:tab/></text:span><text:span text:style-name="T15">16.</text:span><text:span text:style-name="T1"><text:tab/></text:span><text:span text:style-name="T15">"Notification event" means the acquisition of unencrypted customer information without </text:span><text:span text:style-name="T15"><text:user-field-get text:name="P10:L7"/></text:span><text:span text:style-name="T15">the authorization of the individual to which the information pertains. Customer </text:span><text:span text:style-name="T15"><text:user-field-get text:name="P10:L8"/></text:span><text:span text:style-name="T15">information is considered unencrypted for purposes of this subsection if the encryption </text:span><text:span text:style-name="T15"><text:user-field-get text:name="P10:L9"/></text:span><text:span text:style-name="T15">key was accessed by an unauthorized person. Unauthorized acquisition is presumed </text:span><text:span text:style-name="T15"><text:user-field-get text:name="P10:L10"/></text:span><text:span text:style-name="T15">to include unauthorized access to unencrypted customer information unless the </text:span><text:span text:style-name="T15"><text:user-field-get text:name="P10:L11"/></text:span><text:span text:style-name="T15">financial corporation has reliable evidence showing there has not been, or could not </text:span><text:span text:style-name="T15"><text:user-field-get text:name="P10:L12"/></text:span><text:span text:style-name="T15">reasonably have been, unauthorized acquisition of customer information.</text:span></text:p>
        <text:p text:style-name="cc_5f_subsection"><text:user-field-get text:name="P10:L13"/><text:span text:style-name="T1"><text:tab/></text:span><text:span text:style-name="T15">17.</text:span><text:span text:style-name="T1"><text:tab/></text:span><text:span text:style-name="T15">"Penetration testing" means a test methodology in which assessors attempt to </text:span><text:span text:style-name="T15"><text:user-field-get text:name="P10:L14"/></text:span><text:span text:style-name="T15">circumvent or defeat the security features of an information system by attempting to </text:span><text:span text:style-name="T15"><text:user-field-get text:name="P10:L15"/></text:span><text:span text:style-name="T15">penetrate databases or controls from outside or inside a financial corporation's </text:span><text:span text:style-name="T15"><text:user-field-get text:name="P10:L16"/></text:span><text:span text:style-name="T15">information systems.</text:span></text:p>
        <text:p text:style-name="cc_5f_subsection"><text:user-field-get text:name="P10:L17"/><text:span text:style-name="T1"><text:tab/></text:span><text:span text:style-name="T15">18.</text:span><text:span text:style-name="T1"><text:tab/></text:span><text:span text:style-name="T15">"Personally identifiable financial information":</text:span></text:p>
        <text:p text:style-name="cc_5f_subdivision"><text:user-field-get text:name="P10:L18"/><text:span text:style-name="T1"><text:tab/><text:tab/></text:span><text:span text:style-name="T15">a.</text:span><text:span text:style-name="T1"><text:tab/></text:span><text:span text:style-name="T15">Means any information:</text:span></text:p>
        <text:p text:style-name="cc_5f_paragraph"><text:user-field-get text:name="P10:L19"/><text:span text:style-name="T1"><text:tab/><text:tab/><text:tab/></text:span><text:span text:style-name="T15">(1)</text:span><text:span text:style-name="T1"><text:tab/></text:span><text:span text:style-name="T15">A consumer provides to a financial corporation to obtain a financial product </text:span><text:span text:style-name="T15"><text:user-field-get text:name="P10:L20"/></text:span><text:span text:style-name="T15">or service;</text:span></text:p>
        <text:p text:style-name="cc_5f_paragraph"><text:user-field-get text:name="P10:L21"/><text:span text:style-name="T1"><text:tab/><text:tab/><text:tab/></text:span><text:span text:style-name="T15">(2)</text:span><text:span text:style-name="T1"><text:tab/></text:span><text:span text:style-name="T15">About a consumer resulting from any transaction involving a financial </text:span><text:span text:style-name="T15"><text:user-field-get text:name="P10:L22"/></text:span><text:span text:style-name="T15">product or service between a financial corporation and a consumer; or</text:span></text:p>
        <text:p text:style-name="cc_5f_paragraph"><text:user-field-get text:name="P10:L23"/><text:span text:style-name="T1"><text:tab/><text:tab/><text:tab/></text:span><text:span text:style-name="T15">(3)</text:span><text:span text:style-name="T1"><text:tab/></text:span><text:span text:style-name="T15">A financial corporation otherwise obtains about a consumer in connection </text:span><text:span text:style-name="T15"><text:user-field-get text:name="P10:L24"/></text:span><text:span text:style-name="T15">with providing a financial product or service to that consumer.</text:span></text:p>
        <text:p text:style-name="cc_5f_subdivision"><text:user-field-get text:name="P10:L25"/><text:span text:style-name="T1"><text:tab/><text:tab/></text:span><text:span text:style-name="T15">b.</text:span><text:span text:style-name="T1"><text:tab/></text:span><text:span text:style-name="T15">Includes:</text:span></text:p>
        <text:p text:style-name="cc_5f_paragraph"><text:user-field-get text:name="P10:L26"/><text:span text:style-name="T1"><text:tab/><text:tab/><text:tab/></text:span><text:span text:style-name="T15">(1)</text:span><text:span text:style-name="T1"><text:tab/></text:span><text:span text:style-name="T15">Information a consumer provides to a financial corporation on an application </text:span><text:span text:style-name="T15"><text:user-field-get text:name="P10:L27"/></text:span><text:span text:style-name="T15">to obtain a loan, credit card, or other financial product or service;</text:span></text:p>
        <text:p text:style-name="cc_5f_paragraph"><text:user-field-get text:name="P10:L28"/><text:span text:style-name="T1"><text:tab/><text:tab/><text:tab/></text:span><text:span text:style-name="T15">(2)</text:span><text:span text:style-name="T1"><text:tab/></text:span><text:span text:style-name="T15">Account balance information, payment history, overdraft history, and credit </text:span><text:span text:style-name="T15"><text:user-field-get text:name="P10:L29"/></text:span><text:span text:style-name="T15">or debit card purchase information;</text:span></text:p>
        <text:p text:style-name="cc_5f_paragraph"><text:user-field-get text:name="P10:L30"/><text:span text:style-name="T1"><text:tab/><text:tab/><text:tab/></text:span><text:span text:style-name="T15">(3)</text:span><text:span text:style-name="T1"><text:tab/></text:span><text:span text:style-name="T15">An individual that is or has been a financial corporation's customer or has </text:span><text:span text:style-name="T15"><text:user-field-get text:name="P10:L31"/></text:span><text:span text:style-name="T15">obtained a financial product or service from the financial corporation;</text:span></text:p>
        <text:p text:style-name="cc_5f_paragraph"><text:soft-page-break/><text:user-field-get text:name="P11:L1"/><text:span text:style-name="T1"><text:tab/><text:tab/><text:tab/></text:span><text:span text:style-name="T15">(4)</text:span><text:span text:style-name="T1"><text:tab/></text:span><text:span text:style-name="T15">Any information about a financial corporation's consumer if it is disclosed in </text:span><text:span text:style-name="T15"><text:user-field-get text:name="P11:L2"/></text:span><text:span text:style-name="T15">a manner that indicates the individual is or has been a financial </text:span><text:span text:style-name="T15"><text:user-field-get text:name="P11:L3"/></text:span><text:span text:style-name="T15">corporation's consumer;</text:span></text:p>
        <text:p text:style-name="cc_5f_paragraph"><text:user-field-get text:name="P11:L4"/><text:span text:style-name="T1"><text:tab/><text:tab/><text:tab/></text:span><text:span text:style-name="T15">(5)</text:span><text:span text:style-name="T1"><text:tab/></text:span><text:span text:style-name="T15">Any information a consumer provides to a financial corporation or which a </text:span><text:span text:style-name="T15"><text:user-field-get text:name="P11:L5"/></text:span><text:span text:style-name="T15">financial corporation or a financial corporation's agent otherwise obtains in </text:span><text:span text:style-name="T15"><text:user-field-get text:name="P11:L6"/></text:span><text:span text:style-name="T15">connection with collecting on, or servicing, a credit account;</text:span></text:p>
        <text:p text:style-name="cc_5f_paragraph"><text:user-field-get text:name="P11:L7"/><text:span text:style-name="T1"><text:tab/><text:tab/><text:tab/></text:span><text:span text:style-name="T15">(6)</text:span><text:span text:style-name="T1"><text:tab/></text:span><text:span text:style-name="T15">Any information a financial corporation collects through an information </text:span><text:span text:style-name="T15"><text:user-field-get text:name="P11:L8"/></text:span><text:span text:style-name="T15">collecting device from a web server; and</text:span></text:p>
        <text:p text:style-name="cc_5f_paragraph"><text:user-field-get text:name="P11:L9"/><text:span text:style-name="T1"><text:tab/><text:tab/><text:tab/></text:span><text:span text:style-name="T15">(7)</text:span><text:span text:style-name="T1"><text:tab/></text:span><text:span text:style-name="T15">Information from a consumer report.</text:span></text:p>
        <text:p text:style-name="cc_5f_subdivision"><text:user-field-get text:name="P11:L10"/><text:span text:style-name="T1"><text:tab/><text:tab/></text:span><text:span text:style-name="T15">c.</text:span><text:span text:style-name="T1"><text:tab/></text:span><text:span text:style-name="T15">Does not include:</text:span></text:p>
        <text:p text:style-name="cc_5f_paragraph"><text:user-field-get text:name="P11:L11"/><text:span text:style-name="T1"><text:tab/><text:tab/><text:tab/></text:span><text:span text:style-name="T15">(1)</text:span><text:span text:style-name="T1"><text:tab/></text:span><text:span text:style-name="T15">A list of names and addresses of customers of an entity that is not a </text:span><text:span text:style-name="T15"><text:user-field-get text:name="P11:L12"/></text:span><text:span text:style-name="T15">financial corporation; and</text:span></text:p>
        <text:p text:style-name="cc_5f_paragraph"><text:user-field-get text:name="P11:L13"/><text:span text:style-name="T1"><text:tab/><text:tab/><text:tab/></text:span><text:span text:style-name="T15">(2)</text:span><text:span text:style-name="T1"><text:tab/></text:span><text:span text:style-name="T15">Information that does not identify a consumer, such as aggregate </text:span><text:span text:style-name="T15"><text:user-field-get text:name="P11:L14"/></text:span><text:span text:style-name="T15">information or blind data that does not contain personal identifiers such as </text:span><text:span text:style-name="T15"><text:user-field-get text:name="P11:L15"/></text:span><text:span text:style-name="T15">account numbers, names, or addresses.</text:span></text:p>
        <text:p text:style-name="cc_5f_subdivision"><text:user-field-get text:name="P11:L16"/><text:span text:style-name="T1"><text:tab/></text:span><text:span text:style-name="T15">19.</text:span><text:span text:style-name="T1"><text:tab/></text:span><text:span text:style-name="T15">a.</text:span><text:span text:style-name="T1"><text:tab/></text:span><text:span text:style-name="T15">"Publicly available information":</text:span></text:p>
        <text:p text:style-name="cc_5f_paragraph"><text:user-field-get text:name="P11:L17"/><text:span text:style-name="T1"><text:tab/><text:tab/><text:tab/></text:span><text:span text:style-name="T15">(1)</text:span><text:span text:style-name="T1"><text:tab/></text:span><text:span text:style-name="T15">Means any information that a financial corporation has a reasonable basis </text:span><text:span text:style-name="T15"><text:user-field-get text:name="P11:L18"/></text:span><text:span text:style-name="T15">to believe is lawfully made available to the general public from:</text:span></text:p>
        <text:p text:style-name="cc_5f_subparagraph"><text:user-field-get text:name="P11:L19"/><text:span text:style-name="T1"><text:tab/><text:tab/></text:span><text:span text:style-name="T15">(a)</text:span><text:span text:style-name="T1"><text:tab/></text:span><text:span text:style-name="T15">Federal, state, or local government records;</text:span></text:p>
        <text:p text:style-name="cc_5f_subparagraph"><text:user-field-get text:name="P11:L20"/><text:span text:style-name="T1"><text:tab/><text:tab/></text:span><text:span text:style-name="T15">(b)</text:span><text:span text:style-name="T1"><text:tab/></text:span><text:span text:style-name="T15">Widely distributed media; or</text:span></text:p>
        <text:p text:style-name="cc_5f_subparagraph"><text:user-field-get text:name="P11:L21"/><text:span text:style-name="T1"><text:tab/><text:tab/></text:span><text:span text:style-name="T15">(c)</text:span><text:span text:style-name="T1"><text:tab/></text:span><text:span text:style-name="T15">Disclosures to the general public which are required under federal, </text:span><text:span text:style-name="T15"><text:user-field-get text:name="P11:L22"/></text:span><text:span text:style-name="T15">state, or local law.</text:span></text:p>
        <text:p text:style-name="cc_5f_paragraph"><text:user-field-get text:name="P11:L23"/><text:span text:style-name="T1"><text:tab/><text:tab/><text:tab/></text:span><text:span text:style-name="T15">(2)</text:span><text:span text:style-name="T1"><text:tab/></text:span><text:span text:style-name="T15">Includes information:</text:span></text:p>
        <text:p text:style-name="cc_5f_subparagraph"><text:user-field-get text:name="P11:L24"/><text:span text:style-name="T1"><text:tab/><text:tab/></text:span><text:span text:style-name="T15">(a)</text:span><text:span text:style-name="T1"><text:tab/></text:span><text:span text:style-name="T15">In government real estate records and security interest filings; or</text:span></text:p>
        <text:p text:style-name="cc_5f_subparagraph"><text:user-field-get text:name="P11:L25"/><text:span text:style-name="T1"><text:tab/><text:tab/></text:span><text:span text:style-name="T15">(b)</text:span><text:span text:style-name="T1"><text:tab/></text:span><text:span text:style-name="T15">From widely distributed media, a telephone book, a television or radio </text:span><text:span text:style-name="T15"><text:user-field-get text:name="P11:L26"/></text:span><text:span text:style-name="T15">program, a newspaper, or a website that is available to the general </text:span><text:span text:style-name="T15"><text:user-field-get text:name="P11:L27"/></text:span><text:span text:style-name="T15">public on an unrestricted basis. A website is not restricted because an </text:span><text:span text:style-name="T15"><text:user-field-get text:name="P11:L28"/></text:span><text:span text:style-name="T15">internet service provider or a site operator requires a fee or a </text:span><text:span text:style-name="T15"><text:user-field-get text:name="P11:L29"/></text:span><text:span text:style-name="T15">password, provided access is available to the general public.</text:span></text:p>
        <text:p text:style-name="cc_5f_subdivision"><text:soft-page-break/><text:user-field-get text:name="P12:L1"/><text:span text:style-name="T1"><text:tab/><text:tab/></text:span><text:span text:style-name="T15">b.</text:span><text:span text:style-name="T1"><text:tab/></text:span><text:span text:style-name="T15">For purposes of this subsection, a financial corporation has a reasonable basis to </text:span><text:span text:style-name="T15"><text:user-field-get text:name="P12:L2"/></text:span><text:span text:style-name="T15">believe information is lawfully made available to the general public if the financial </text:span><text:span text:style-name="T15"><text:user-field-get text:name="P12:L3"/></text:span><text:span text:style-name="T15">corporation has taken steps to determine:</text:span></text:p>
        <text:p text:style-name="cc_5f_paragraph"><text:user-field-get text:name="P12:L4"/><text:span text:style-name="T1"><text:tab/><text:tab/><text:tab/></text:span><text:span text:style-name="T15">(1)</text:span><text:span text:style-name="T1"><text:tab/></text:span><text:span text:style-name="T15">The information is of the type available to the general public; and</text:span></text:p>
        <text:p text:style-name="cc_5f_paragraph"><text:user-field-get text:name="P12:L5"/><text:span text:style-name="T1"><text:tab/><text:tab/><text:tab/></text:span><text:span text:style-name="T15">(2)</text:span><text:span text:style-name="T1"><text:tab/></text:span><text:span text:style-name="T15">Whether an individual can direct that the information not be made available </text:span><text:span text:style-name="T15"><text:user-field-get text:name="P12:L6"/></text:span><text:span text:style-name="T15">to the general public and, if so, that the financial corporation's consumer has </text:span><text:span text:style-name="T15"><text:user-field-get text:name="P12:L7"/></text:span><text:span text:style-name="T15">not done so. A financial corporation has a reasonable basis to believe </text:span><text:span text:style-name="T15"><text:user-field-get text:name="P12:L8"/></text:span><text:span text:style-name="T15">mortgage information is lawfully made available to the general public if the </text:span><text:span text:style-name="T15"><text:user-field-get text:name="P12:L9"/></text:span><text:span text:style-name="T15">financial corporation determines the information is of the type included on </text:span><text:span text:style-name="T15"><text:user-field-get text:name="P12:L10"/></text:span><text:span text:style-name="T15">the public record in the jurisdiction where the mortgage is recorded. A </text:span><text:span text:style-name="T15"><text:user-field-get text:name="P12:L11"/></text:span><text:span text:style-name="T15">financial corporation has a reasonable basis to believe an individual's </text:span><text:span text:style-name="T15"><text:user-field-get text:name="P12:L12"/></text:span><text:span text:style-name="T15">telephone number is lawfully made available to the general public if the </text:span><text:span text:style-name="T15"><text:user-field-get text:name="P12:L13"/></text:span><text:span text:style-name="T15">financial corporation has located the telephone number in the telephone </text:span><text:span text:style-name="T15"><text:user-field-get text:name="P12:L14"/></text:span><text:span text:style-name="T15">book or the consumer has informed the financial corporation the telephone </text:span><text:span text:style-name="T15"><text:user-field-get text:name="P12:L15"/></text:span><text:span text:style-name="T15">number is not unlisted.</text:span></text:p>
        <text:p text:style-name="cc_5f_subsection"><text:user-field-get text:name="P12:L16"/><text:span text:style-name="T1"><text:tab/></text:span><text:span text:style-name="T15">20.</text:span><text:span text:style-name="T1"><text:tab/></text:span><text:span text:style-name="T15">"Qualified individual" means the individual designated by a financial institution to </text:span><text:span text:style-name="T15"><text:user-field-get text:name="P12:L17"/></text:span><text:span text:style-name="T15">oversee, implement, and enforce the financial institution's information security </text:span><text:span text:style-name="T15"><text:user-field-get text:name="P12:L18"/></text:span><text:span text:style-name="T15">program.</text:span></text:p>
        <text:p text:style-name="cc_5f_subsection"><text:user-field-get text:name="P12:L19"/><text:span text:style-name="T1"><text:tab/></text:span><text:span text:style-name="T15">21.</text:span><text:span text:style-name="T1"><text:tab/></text:span><text:span text:style-name="T15">"Security event" means an event resulting in unauthorized access to, or disruption or </text:span><text:span text:style-name="T15"><text:user-field-get text:name="P12:L20"/></text:span><text:span text:style-name="T15">misuse of:</text:span><text:span text:style-name="T1"> </text:span></text:p>
        <text:p text:style-name="cc_5f_subdivision"><text:user-field-get text:name="P12:L21"/><text:span text:style-name="T1"><text:tab/><text:tab/></text:span><text:span text:style-name="T15">a.</text:span><text:span text:style-name="T1"><text:tab/></text:span><text:span text:style-name="T15">An information system or information stored on an information system; or</text:span></text:p>
        <text:p text:style-name="cc_5f_subdivision"><text:user-field-get text:name="P12:L22"/><text:span text:style-name="T1"><text:tab/><text:tab/></text:span><text:span text:style-name="T15">b.</text:span><text:span text:style-name="T1"><text:tab/></text:span><text:span text:style-name="T15">Customer information held in physical form.</text:span></text:p>
        <text:p text:style-name="cc_5f_subsection"><text:user-field-get text:name="P12:L23"/><text:span text:style-name="T1"><text:tab/></text:span><text:span text:style-name="T15">22.</text:span><text:span text:style-name="T1"><text:tab/></text:span><text:span text:style-name="T15">"Service provider" means any person or entity that receives, maintains, processes, or </text:span><text:span text:style-name="T15"><text:user-field-get text:name="P12:L24"/></text:span><text:span text:style-name="T15">otherwise is permitted access to customer information through its provision of services </text:span><text:span text:style-name="T15"><text:user-field-get text:name="P12:L25"/></text:span><text:span text:style-name="T15">directly to a financial corporation that is subject to this chapter.</text:span></text:p>
        <text:p text:style-name="cc_5f_section_5f_heading"><text:user-field-get text:name="P12:L26"/><text:span text:style-name="T1"><text:tab/></text:span><text:span text:style-name="T15">13-01.2-02. Standards for safeguarding customer information.</text:span></text:p>
        <text:p text:style-name="cc_5f_subsection"><text:user-field-get text:name="P12:L27"/><text:span text:style-name="T1"><text:tab/></text:span><text:span text:style-name="T15">1.</text:span><text:span text:style-name="T1"><text:tab/></text:span><text:span text:style-name="T15">A financial corporation shall develop, implement, and maintain a comprehensive </text:span><text:span text:style-name="T15"><text:user-field-get text:name="P12:L28"/></text:span><text:span text:style-name="T15">information security program.</text:span></text:p>
        <text:p text:style-name="cc_5f_subsection"><text:user-field-get text:name="P12:L29"/><text:span text:style-name="T1"><text:tab/></text:span><text:span text:style-name="T15">2.</text:span><text:span text:style-name="T1"><text:tab/></text:span><text:span text:style-name="T15">The information security program must:</text:span></text:p>
        <text:p text:style-name="cc_5f_subdivision"><text:user-field-get text:name="P12:L30"/><text:span text:style-name="T1"><text:tab/><text:tab/></text:span><text:span text:style-name="T15">a.</text:span><text:span text:style-name="T1"><text:tab/></text:span><text:span text:style-name="T15">Be written in one or more readily accessible parts; and</text:span></text:p>
        <text:p text:style-name="cc_5f_subdivision"><text:soft-page-break/><text:user-field-get text:name="P13:L1"/><text:span text:style-name="T1"><text:tab/><text:tab/></text:span><text:span text:style-name="T15">b.</text:span><text:span text:style-name="T1"><text:tab/></text:span><text:span text:style-name="T15">Maintain administrative, technical, and physical safeguards that are appropriate </text:span><text:span text:style-name="T15"><text:user-field-get text:name="P13:L2"/></text:span><text:span text:style-name="T15">to the financial corporation's size and complexity, the nature and scope of the </text:span><text:span text:style-name="T15"><text:user-field-get text:name="P13:L3"/></text:span><text:span text:style-name="T15">financial corporation's activities, and the sensitivity of any customer information at </text:span><text:span text:style-name="T15"><text:user-field-get text:name="P13:L4"/></text:span><text:span text:style-name="T15">issue.</text:span></text:p>
        <text:p text:style-name="cc_5f_subsection"><text:user-field-get text:name="P13:L5"/><text:span text:style-name="T1"><text:tab/></text:span><text:span text:style-name="T15">3.</text:span><text:span text:style-name="T1"><text:tab/></text:span><text:span text:style-name="T15">The financial corporation shall develop a security program that:</text:span></text:p>
        <text:p text:style-name="cc_5f_subdivision"><text:user-field-get text:name="P13:L6"/><text:span text:style-name="T1"><text:tab/><text:tab/></text:span><text:span text:style-name="T15">a.</text:span><text:span text:style-name="T1"><text:tab/></text:span><text:span text:style-name="T15">Ensures the security and confidentiality of customer information;</text:span></text:p>
        <text:p text:style-name="cc_5f_subdivision"><text:user-field-get text:name="P13:L7"/><text:span text:style-name="T1"><text:tab/><text:tab/></text:span><text:span text:style-name="T15">b.</text:span><text:span text:style-name="T1"><text:tab/></text:span><text:span text:style-name="T15">Protects against any anticipated threats or hazards to the security or integrity of </text:span><text:span text:style-name="T15"><text:user-field-get text:name="P13:L8"/></text:span><text:span text:style-name="T15">such information; and</text:span></text:p>
        <text:p text:style-name="cc_5f_subdivision"><text:user-field-get text:name="P13:L9"/><text:span text:style-name="T1"><text:tab/><text:tab/></text:span><text:span text:style-name="T15">c.</text:span><text:span text:style-name="T1"><text:tab/></text:span><text:span text:style-name="T15">Protects against unauthorized access to or use of such information that could </text:span><text:span text:style-name="T15"><text:user-field-get text:name="P13:L10"/></text:span><text:span text:style-name="T15">result in substantial harm or inconvenience to any customer.</text:span></text:p>
        <text:p text:style-name="cc_5f_section_5f_heading"><text:user-field-get text:name="P13:L11"/><text:span text:style-name="T1"><text:tab/></text:span><text:span text:style-name="T15">13‑01.2‑03. Elements of a security program.</text:span></text:p>
        <text:p text:style-name="cc_5f_subsection"><text:user-field-get text:name="P13:L12"/><text:span text:style-name="T1"><text:tab/></text:span><text:span text:style-name="T15">1.</text:span><text:span text:style-name="T1"><text:tab/></text:span><text:span text:style-name="T15">A financial corporation's information security program must denote a designation of a </text:span><text:span text:style-name="T15"><text:user-field-get text:name="P13:L13"/></text:span><text:span text:style-name="T15">qualified individual responsible for overseeing and implementing the financial </text:span><text:span text:style-name="T15"><text:user-field-get text:name="P13:L14"/></text:span><text:span text:style-name="T15">corporation's information security program and enforcing the financial corporation's </text:span><text:span text:style-name="T15"><text:user-field-get text:name="P13:L15"/></text:span><text:span text:style-name="T15">information security program. The qualified individual may be employed by the </text:span><text:span text:style-name="T15"><text:user-field-get text:name="P13:L16"/></text:span><text:span text:style-name="T15">financial corporation, an affiliate, or a service provider.</text:span></text:p>
        <text:p text:style-name="cc_5f_subsection"><text:user-field-get text:name="P13:L17"/><text:span text:style-name="T1"><text:tab/></text:span><text:span text:style-name="T15">2.</text:span><text:span text:style-name="T1"><text:tab/></text:span><text:span text:style-name="T15">If a financial corporation designates an individual employed by an affiliate or service </text:span><text:span text:style-name="T15"><text:user-field-get text:name="P13:L18"/></text:span><text:span text:style-name="T15">provider as the qualified individual, the financial corporation shall:</text:span></text:p>
        <text:p text:style-name="cc_5f_subdivision"><text:user-field-get text:name="P13:L19"/><text:span text:style-name="T1"><text:tab/><text:tab/></text:span><text:span text:style-name="T15">a.</text:span><text:span text:style-name="T1"><text:tab/></text:span><text:span text:style-name="T15">Retain responsibility for compliance with this chapter;</text:span></text:p>
        <text:p text:style-name="cc_5f_subdivision"><text:user-field-get text:name="P13:L20"/><text:span text:style-name="T1"><text:tab/><text:tab/></text:span><text:span text:style-name="T15">b.</text:span><text:span text:style-name="T1"><text:tab/></text:span><text:span text:style-name="T15">Designate a senior member of the financial corporation's personnel to be </text:span><text:span text:style-name="T15"><text:user-field-get text:name="P13:L21"/></text:span><text:span text:style-name="T15">responsible for directing and overseeing the qualified individual; and</text:span></text:p>
        <text:p text:style-name="cc_5f_subdivision"><text:user-field-get text:name="P13:L22"/><text:span text:style-name="T1"><text:tab/><text:tab/></text:span><text:span text:style-name="T15">c.</text:span><text:span text:style-name="T1"><text:tab/></text:span><text:span text:style-name="T15">Require the service provider or affiliate to maintain an information security </text:span><text:span text:style-name="T15"><text:user-field-get text:name="P13:L23"/></text:span><text:span text:style-name="T15">program that protects the financial corporation in accordance with the </text:span><text:span text:style-name="T15"><text:user-field-get text:name="P13:L24"/></text:span><text:span text:style-name="T15">requirements of this chapter.</text:span></text:p>
        <text:p text:style-name="cc_5f_subsection"><text:user-field-get text:name="P13:L25"/><text:span text:style-name="T1"><text:tab/></text:span><text:span text:style-name="T15">3.</text:span><text:span text:style-name="T1"><text:tab/></text:span><text:span text:style-name="T15">A financial corporation shall base the financial corporation's information security </text:span><text:span text:style-name="T15"><text:user-field-get text:name="P13:L26"/></text:span><text:span text:style-name="T15">program on a risk assessment that:</text:span></text:p>
        <text:p text:style-name="cc_5f_subdivision"><text:user-field-get text:name="P13:L27"/><text:span text:style-name="T1"><text:tab/><text:tab/></text:span><text:span text:style-name="T15">a.</text:span><text:span text:style-name="T1"><text:tab/></text:span><text:span text:style-name="T15">Identifies reasonably foreseeable internal and external risks to the security, </text:span><text:span text:style-name="T15"><text:user-field-get text:name="P13:L28"/></text:span><text:span text:style-name="T15">confidentiality, and integrity of customer information that could result in the </text:span><text:span text:style-name="T15"><text:user-field-get text:name="P13:L29"/></text:span><text:span text:style-name="T15">unauthorized disclosure, misuse, alteration, destruction or other compromise of </text:span><text:span text:style-name="T15"><text:user-field-get text:name="P13:L30"/></text:span><text:span text:style-name="T15">customer information;</text:span></text:p>
        <text:p text:style-name="cc_5f_subdivision"><text:soft-page-break/><text:user-field-get text:name="P14:L1"/><text:span text:style-name="T1"><text:tab/><text:tab/></text:span><text:span text:style-name="T15">b.</text:span><text:span text:style-name="T1"><text:tab/></text:span><text:span text:style-name="T15">Assesses the sufficiency of any safeguards in place to control the risks in </text:span><text:span text:style-name="T15"><text:user-field-get text:name="P14:L2"/></text:span><text:span text:style-name="T15">subdivision a; and</text:span></text:p>
        <text:p text:style-name="cc_5f_subdivision"><text:user-field-get text:name="P14:L3"/><text:span text:style-name="T1"><text:tab/><text:tab/></text:span><text:span text:style-name="T15">c.</text:span><text:span text:style-name="T1"><text:tab/></text:span><text:span text:style-name="T15">Includes additional periodic risk assessments that:</text:span></text:p>
        <text:p text:style-name="cc_5f_paragraph"><text:user-field-get text:name="P14:L4"/><text:span text:style-name="T1"><text:tab/><text:tab/><text:tab/></text:span><text:span text:style-name="T15">(1)</text:span><text:span text:style-name="T1"><text:tab/></text:span><text:span text:style-name="T15">Re-examine the reasonably foreseeable internal and external risks to the </text:span><text:span text:style-name="T15"><text:user-field-get text:name="P14:L5"/></text:span><text:span text:style-name="T15">security, confidentiality, and integrity of customer information that could </text:span><text:span text:style-name="T15"><text:user-field-get text:name="P14:L6"/></text:span><text:span text:style-name="T15">result in the unauthorized disclosure, misuse, alteration, destruction or other </text:span><text:span text:style-name="T15"><text:user-field-get text:name="P14:L7"/></text:span><text:span text:style-name="T15">compromise of such information; and</text:span></text:p>
        <text:p text:style-name="cc_5f_paragraph"><text:user-field-get text:name="P14:L8"/><text:span text:style-name="T1"><text:tab/><text:tab/><text:tab/></text:span><text:span text:style-name="T15">(2)</text:span><text:span text:style-name="T1"><text:tab/></text:span><text:span text:style-name="T15">Reassess the sufficiency of any safeguards in place to control these risks.</text:span></text:p>
        <text:p text:style-name="cc_5f_subsection"><text:user-field-get text:name="P14:L9"/><text:span text:style-name="T1"><text:tab/></text:span><text:span text:style-name="T15">4.</text:span><text:span text:style-name="T1"><text:tab/></text:span><text:span text:style-name="T15">The risk assessment must be in writing and include:</text:span></text:p>
        <text:p text:style-name="cc_5f_subdivision"><text:user-field-get text:name="P14:L10"/><text:span text:style-name="T1"><text:tab/><text:tab/></text:span><text:span text:style-name="T15">a.</text:span><text:span text:style-name="T1"><text:tab/></text:span><text:span text:style-name="T15">Criteria to evaluate and categorize identified security risks or threats the financial </text:span><text:span text:style-name="T15"><text:user-field-get text:name="P14:L11"/></text:span><text:span text:style-name="T15">corporation faces;</text:span></text:p>
        <text:p text:style-name="cc_5f_subdivision"><text:user-field-get text:name="P14:L12"/><text:span text:style-name="T1"><text:tab/><text:tab/></text:span><text:span text:style-name="T15">b.</text:span><text:span text:style-name="T1"><text:tab/></text:span><text:span text:style-name="T15">Criteria for the assessment of the confidentiality, integrity, and availability of the </text:span><text:span text:style-name="T15"><text:user-field-get text:name="P14:L13"/></text:span><text:span text:style-name="T15">financial corporation's information systems and customer information, including </text:span><text:span text:style-name="T15"><text:user-field-get text:name="P14:L14"/></text:span><text:span text:style-name="T15">the adequacy of the existing controls in the context of the identified risks or </text:span><text:span text:style-name="T15"><text:user-field-get text:name="P14:L15"/></text:span><text:span text:style-name="T15">threats the financial corporation faces; and</text:span></text:p>
        <text:p text:style-name="cc_5f_subdivision"><text:user-field-get text:name="P14:L16"/><text:span text:style-name="T1"><text:tab/><text:tab/></text:span><text:span text:style-name="T15">c.</text:span><text:span text:style-name="T1"><text:tab/></text:span><text:span text:style-name="T15">Requirements describing how:</text:span></text:p>
        <text:p text:style-name="cc_5f_paragraph"><text:user-field-get text:name="P14:L17"/><text:span text:style-name="T1"><text:tab/><text:tab/><text:tab/></text:span><text:span text:style-name="T15">(1)</text:span><text:span text:style-name="T1"><text:tab/></text:span><text:span text:style-name="T15">Identified risks will be mitigated or accepted based on the risk assessment; </text:span><text:span text:style-name="T15"><text:user-field-get text:name="P14:L18"/></text:span><text:span text:style-name="T15">and</text:span></text:p>
        <text:p text:style-name="cc_5f_paragraph"><text:user-field-get text:name="P14:L19"/><text:span text:style-name="T1"><text:tab/><text:tab/><text:tab/></text:span><text:span text:style-name="T15">(2)</text:span><text:span text:style-name="T1"><text:tab/></text:span><text:span text:style-name="T15">The information security program will address the risks.</text:span></text:p>
        <text:p text:style-name="cc_5f_subsection"><text:user-field-get text:name="P14:L20"/><text:span text:style-name="T1"><text:tab/></text:span><text:span text:style-name="T15">5.</text:span><text:span text:style-name="T1"><text:tab/></text:span><text:span text:style-name="T15">A financial corporation shall design and implement safeguards to control the risks the </text:span><text:span text:style-name="T15"><text:user-field-get text:name="P14:L21"/></text:span><text:span text:style-name="T15">financial corporation identifies through the risk assessment in subsection 4, which </text:span><text:span text:style-name="T15"><text:user-field-get text:name="P14:L22"/></text:span><text:span text:style-name="T15">include:</text:span></text:p>
        <text:p text:style-name="cc_5f_subdivision"><text:user-field-get text:name="P14:L23"/><text:span text:style-name="T1"><text:tab/><text:tab/></text:span><text:span text:style-name="T15">a.</text:span><text:span text:style-name="T1"><text:tab/></text:span><text:span text:style-name="T15">Implementing and periodically reviewing access controls, including technical and </text:span><text:span text:style-name="T15"><text:user-field-get text:name="P14:L24"/></text:span><text:span text:style-name="T15">as appropriate, physical controls to:</text:span></text:p>
        <text:p text:style-name="cc_5f_paragraph"><text:user-field-get text:name="P14:L25"/><text:span text:style-name="T1"><text:tab/><text:tab/><text:tab/></text:span><text:span text:style-name="T15">(1)</text:span><text:span text:style-name="T1"><text:tab/></text:span><text:span text:style-name="T15">Authenticate and permit access only to authorized users to protect against </text:span><text:span text:style-name="T15"><text:user-field-get text:name="P14:L26"/></text:span><text:span text:style-name="T15">the unauthorized acquisition of customer information; and</text:span></text:p>
        <text:p text:style-name="cc_5f_paragraph"><text:user-field-get text:name="P14:L27"/><text:span text:style-name="T1"><text:tab/><text:tab/><text:tab/></text:span><text:span text:style-name="T15">(2)</text:span><text:span text:style-name="T1"><text:tab/></text:span><text:span text:style-name="T15">Limit an authorized user's access to only customer information the </text:span><text:span text:style-name="T15"><text:user-field-get text:name="P14:L28"/></text:span><text:span text:style-name="T15">authorized user needs to perform the authorized user's duties and functions, </text:span><text:span text:style-name="T15"><text:user-field-get text:name="P14:L29"/></text:span><text:span text:style-name="T15">or in the case of a customer, to access the customer's own information.</text:span></text:p>
        <text:p text:style-name="cc_5f_subdivision"><text:user-field-get text:name="P14:L30"/><text:span text:style-name="T1"><text:tab/><text:tab/></text:span><text:span text:style-name="T15">b.</text:span><text:span text:style-name="T1"><text:tab/></text:span><text:span text:style-name="T15">Identifying and managing data, personnel, devices, systems, and facilities that </text:span><text:span text:style-name="T15"><text:user-field-get text:name="P14:L31"/></text:span><text:span text:style-name="T15">enable the financial corporation to achieve business purposes in accordance with </text:span><text:soft-page-break/><text:span text:style-name="T15"><text:user-field-get text:name="P15:L1"/></text:span><text:span text:style-name="T15">the business purpose's relative importance to business objectives and the </text:span><text:span text:style-name="T15"><text:user-field-get text:name="P15:L2"/></text:span><text:span text:style-name="T15">financial corporation's risk strategy.</text:span></text:p>
        <text:p text:style-name="cc_5f_subdivision"><text:user-field-get text:name="P15:L3"/><text:span text:style-name="T1"><text:tab/><text:tab/></text:span><text:span text:style-name="T15">c.</text:span><text:span text:style-name="T1"><text:tab/></text:span><text:span text:style-name="T15">Protecting by encryption all customer information held or transmitted by the </text:span><text:span text:style-name="T15"><text:user-field-get text:name="P15:L4"/></text:span><text:span text:style-name="T15">financial corporation both in transit over external networks and at rest. To the </text:span><text:span text:style-name="T15"><text:user-field-get text:name="P15:L5"/></text:span><text:span text:style-name="T15">extent a financial corporation determines that encryption of customer information, </text:span><text:span text:style-name="T15"><text:user-field-get text:name="P15:L6"/></text:span><text:span text:style-name="T15">either in transit over external networks or at rest, is infeasible, the financial </text:span><text:span text:style-name="T15"><text:user-field-get text:name="P15:L7"/></text:span><text:span text:style-name="T15">corporation may secure customer information using effective alternative </text:span><text:span text:style-name="T15"><text:user-field-get text:name="P15:L8"/></text:span><text:span text:style-name="T15">compensating controls reviewed and approved by the financial corporation's </text:span><text:span text:style-name="T15"><text:user-field-get text:name="P15:L9"/></text:span><text:span text:style-name="T15">qualified individual.</text:span></text:p>
        <text:p text:style-name="cc_5f_subdivision"><text:user-field-get text:name="P15:L10"/><text:span text:style-name="T1"><text:tab/><text:tab/></text:span><text:span text:style-name="T15">d.</text:span><text:span text:style-name="T1"><text:tab/></text:span><text:span text:style-name="T15">Adopting secure development practices for in-house developed applications </text:span><text:span text:style-name="T15"><text:user-field-get text:name="P15:L11"/></text:span><text:span text:style-name="T15">utilized by the financial corporation for transmitting, accessing, or storing </text:span><text:span text:style-name="T15"><text:user-field-get text:name="P15:L12"/></text:span><text:span text:style-name="T15">customer information and procedures for evaluating, assessing, or testing the </text:span><text:span text:style-name="T15"><text:user-field-get text:name="P15:L13"/></text:span><text:span text:style-name="T15">security of externally developed applications the financial corporation utilizes to </text:span><text:span text:style-name="T15"><text:user-field-get text:name="P15:L14"/></text:span><text:span text:style-name="T15">transmit, access, or store customer information.</text:span></text:p>
        <text:p text:style-name="cc_5f_subdivision"><text:user-field-get text:name="P15:L15"/><text:span text:style-name="T1"><text:tab/><text:tab/></text:span><text:span text:style-name="T15">e.</text:span><text:span text:style-name="T1"><text:tab/></text:span><text:span text:style-name="T15">Implementing multifactor authentication for any individual accessing any </text:span><text:span text:style-name="T15"><text:user-field-get text:name="P15:L16"/></text:span><text:span text:style-name="T15">information system, unless the financial corporation's qualified individual has </text:span><text:span text:style-name="T15"><text:user-field-get text:name="P15:L17"/></text:span><text:span text:style-name="T15">approved in writing the use of a reasonably equivalent or more secure access </text:span><text:span text:style-name="T15"><text:user-field-get text:name="P15:L18"/></text:span><text:span text:style-name="T15">control.</text:span></text:p>
        <text:p text:style-name="cc_5f_subdivision"><text:user-field-get text:name="P15:L19"/><text:span text:style-name="T1"><text:tab/><text:tab/></text:span><text:span text:style-name="T15">f.</text:span><text:span text:style-name="T1"><text:tab/></text:span><text:span text:style-name="T15">Developing, implementing, and maintaining procedures to securely dispose of </text:span><text:span text:style-name="T15"><text:user-field-get text:name="P15:L20"/></text:span><text:span text:style-name="T15">customer information, in any format, no later than two years after the last date the </text:span><text:span text:style-name="T15"><text:user-field-get text:name="P15:L21"/></text:span><text:span text:style-name="T15">information is used in connection with providing a product or service to the </text:span><text:span text:style-name="T15"><text:user-field-get text:name="P15:L22"/></text:span><text:span text:style-name="T15">customer which it relates, unless:</text:span></text:p>
        <text:p text:style-name="cc_5f_paragraph"><text:user-field-get text:name="P15:L23"/><text:span text:style-name="T1"><text:tab/><text:tab/><text:tab/></text:span><text:span text:style-name="T15">(1)</text:span><text:span text:style-name="T1"><text:tab/></text:span><text:span text:style-name="T15">The information is necessary for business operations or for other legitimate </text:span><text:span text:style-name="T15"><text:user-field-get text:name="P15:L24"/></text:span><text:span text:style-name="T15">business purposes;</text:span></text:p>
        <text:p text:style-name="cc_5f_paragraph"><text:user-field-get text:name="P15:L25"/><text:span text:style-name="T1"><text:tab/><text:tab/><text:tab/></text:span><text:span text:style-name="T15">(2)</text:span><text:span text:style-name="T1"><text:tab/></text:span><text:span text:style-name="T15">Is otherwise required to be retained by law or regulation; or</text:span></text:p>
        <text:p text:style-name="cc_5f_paragraph"><text:user-field-get text:name="P15:L26"/><text:span text:style-name="T1"><text:tab/><text:tab/><text:tab/></text:span><text:span text:style-name="T15">(3)</text:span><text:span text:style-name="T1"><text:tab/></text:span><text:span text:style-name="T15">Where targeted disposal is not reasonably feasible due to the manner in </text:span><text:span text:style-name="T15"><text:user-field-get text:name="P15:L27"/></text:span><text:span text:style-name="T15">which the information is maintained.</text:span></text:p>
        <text:p text:style-name="cc_5f_subdivision"><text:user-field-get text:name="P15:L28"/><text:span text:style-name="T1"><text:tab/><text:tab/></text:span><text:span text:style-name="T15">g.</text:span><text:span text:style-name="T1"><text:tab/></text:span><text:span text:style-name="T15">Periodically reviewing the financial corporation's data retention policy to minimize </text:span><text:span text:style-name="T15"><text:user-field-get text:name="P15:L29"/></text:span><text:span text:style-name="T15">unnecessary retention of data.</text:span></text:p>
        <text:p text:style-name="cc_5f_subdivision"><text:user-field-get text:name="P15:L30"/><text:span text:style-name="T1"><text:tab/><text:tab/></text:span><text:span text:style-name="T15">h.</text:span><text:span text:style-name="T1"><text:tab/></text:span><text:span text:style-name="T15">Adopting procedures for change management.</text:span></text:p>
        <text:p text:style-name="cc_5f_subdivision"><text:user-field-get text:name="P15:L31"/><text:span text:style-name="T1"><text:tab/><text:tab/></text:span><text:span text:style-name="T15">i.</text:span><text:span text:style-name="T1"><text:tab/></text:span><text:span text:style-name="T15">Implementing policies, procedures and controls designed to:</text:span></text:p>
        <text:p text:style-name="cc_5f_paragraph"><text:soft-page-break/><text:user-field-get text:name="P16:L1"/><text:span text:style-name="T1"><text:tab/><text:tab/><text:tab/></text:span><text:span text:style-name="T15">(1)</text:span><text:span text:style-name="T1"><text:tab/></text:span><text:span text:style-name="T15">Monitor and log the activity of authorized users; and</text:span></text:p>
        <text:p text:style-name="cc_5f_paragraph"><text:user-field-get text:name="P16:L2"/><text:span text:style-name="T1"><text:tab/><text:tab/><text:tab/></text:span><text:span text:style-name="T15">(2)</text:span><text:span text:style-name="T1"><text:tab/></text:span><text:span text:style-name="T15">Detect unauthorized access to, use of, or tampering with customer </text:span><text:span text:style-name="T15"><text:user-field-get text:name="P16:L3"/></text:span><text:span text:style-name="T15">information by authorized users.</text:span></text:p>
        <text:p text:style-name="cc_5f_subdivision"><text:user-field-get text:name="P16:L4"/><text:span text:style-name="T1"><text:tab/></text:span><text:span text:style-name="T15">6.</text:span><text:span text:style-name="T1"><text:tab/></text:span><text:span text:style-name="T15">a.</text:span><text:span text:style-name="T1"><text:tab/></text:span><text:span text:style-name="T15">A financial corporation shall regularly test or otherwise monitor the effectiveness </text:span><text:span text:style-name="T15"><text:user-field-get text:name="P16:L5"/></text:span><text:span text:style-name="T15">of the safeguards' key controls, systems, and procedures, including the controls, </text:span><text:span text:style-name="T15"><text:user-field-get text:name="P16:L6"/></text:span><text:span text:style-name="T15">systems, and procedures to detect actual and attempted attacks on, or intrusions </text:span><text:span text:style-name="T15"><text:user-field-get text:name="P16:L7"/></text:span><text:span text:style-name="T15">into, information systems.</text:span></text:p>
        <text:p text:style-name="cc_5f_subdivision"><text:user-field-get text:name="P16:L8"/><text:span text:style-name="T1"><text:tab/><text:tab/></text:span><text:span text:style-name="T15">b.</text:span><text:span text:style-name="T1"><text:tab/></text:span><text:span text:style-name="T15">Information systems monitoring and testing must include continuous monitoring </text:span><text:span text:style-name="T15"><text:user-field-get text:name="P16:L9"/></text:span><text:span text:style-name="T15">or periodic penetration testing, and vulnerability assessments. Without effective </text:span><text:span text:style-name="T15"><text:user-field-get text:name="P16:L10"/></text:span><text:span text:style-name="T15">continuous monitoring or other systems to detect, on an ongoing basis, changes </text:span><text:span text:style-name="T15"><text:user-field-get text:name="P16:L11"/></text:span><text:span text:style-name="T15">in information systems that may create vulnerabilities, a financial corporation </text:span><text:span text:style-name="T15"><text:user-field-get text:name="P16:L12"/></text:span><text:span text:style-name="T15">shall conduct:</text:span></text:p>
        <text:p text:style-name="cc_5f_paragraph"><text:user-field-get text:name="P16:L13"/><text:span text:style-name="T1"><text:tab/><text:tab/><text:tab/></text:span><text:span text:style-name="T15">(1)</text:span><text:span text:style-name="T1"><text:tab/></text:span><text:span text:style-name="T15">Annual penetration testing of the financial corporation's information systems </text:span><text:span text:style-name="T15"><text:user-field-get text:name="P16:L14"/></text:span><text:span text:style-name="T15">based on relevant identified risks in accordance with the risk assessment; </text:span><text:span text:style-name="T15"><text:user-field-get text:name="P16:L15"/></text:span><text:span text:style-name="T15">and</text:span></text:p>
        <text:p text:style-name="cc_5f_paragraph"><text:user-field-get text:name="P16:L16"/><text:span text:style-name="T1"><text:tab/><text:tab/><text:tab/></text:span><text:span text:style-name="T15">(2)</text:span><text:span text:style-name="T1"><text:tab/></text:span><text:span text:style-name="T15">Vulnerability assessments, including systemic scans or information systems </text:span><text:span text:style-name="T15"><text:user-field-get text:name="P16:L17"/></text:span><text:span text:style-name="T15">reviews that are reasonably designed to identify publicly known security </text:span><text:span text:style-name="T15"><text:user-field-get text:name="P16:L18"/></text:span><text:span text:style-name="T15">vulnerabilities in the financial corporation's information systems based on </text:span><text:span text:style-name="T15"><text:user-field-get text:name="P16:L19"/></text:span><text:span text:style-name="T15">the risk assessment, at least every six months; whenever there are material </text:span><text:span text:style-name="T15"><text:user-field-get text:name="P16:L20"/></text:span><text:span text:style-name="T15">changes to the financial corporation's operations or business arrangements; </text:span><text:span text:style-name="T15"><text:user-field-get text:name="P16:L21"/></text:span><text:span text:style-name="T15">and whenever there are circumstances the financial corporation knows or </text:span><text:span text:style-name="T15"><text:user-field-get text:name="P16:L22"/></text:span><text:span text:style-name="T15">has reason to know may have a material impact on the financial </text:span><text:span text:style-name="T15"><text:user-field-get text:name="P16:L23"/></text:span><text:span text:style-name="T15">corporation's information security program.</text:span></text:p>
        <text:p text:style-name="cc_5f_subsection"><text:user-field-get text:name="P16:L24"/><text:span text:style-name="T1"><text:tab/></text:span><text:span text:style-name="T15">7.</text:span><text:span text:style-name="T1"><text:tab/></text:span><text:span text:style-name="T15">A financial corporation shall implement policies and procedures to ensure the financial </text:span><text:span text:style-name="T15"><text:user-field-get text:name="P16:L25"/></text:span><text:span text:style-name="T15">corporation's personnel are able to enact the financial corporation's information </text:span><text:span text:style-name="T15"><text:user-field-get text:name="P16:L26"/></text:span><text:span text:style-name="T15">security program by:</text:span></text:p>
        <text:p text:style-name="cc_5f_subdivision"><text:user-field-get text:name="P16:L27"/><text:span text:style-name="T1"><text:tab/><text:tab/></text:span><text:span text:style-name="T15">a.</text:span><text:span text:style-name="T1"><text:tab/></text:span><text:span text:style-name="T15">Providing the financial corporation's personnel with security awareness training </text:span><text:span text:style-name="T15"><text:user-field-get text:name="P16:L28"/></text:span><text:span text:style-name="T15">that is updated as necessary to reflect risks identified by the risk assessment;</text:span></text:p>
        <text:p text:style-name="cc_5f_subdivision"><text:user-field-get text:name="P16:L29"/><text:span text:style-name="T1"><text:tab/><text:tab/></text:span><text:span text:style-name="T15">b.</text:span><text:span text:style-name="T1"><text:tab/></text:span><text:span text:style-name="T15">Utilizing qualified information security personnel employed by the financial </text:span><text:span text:style-name="T15"><text:user-field-get text:name="P16:L30"/></text:span><text:span text:style-name="T15">corporation or an affiliate or service provider sufficient to manage the financial </text:span><text:soft-page-break/><text:span text:style-name="T15"><text:user-field-get text:name="P17:L1"/></text:span><text:span text:style-name="T15">corporation's information security risks and to perform or oversee the information </text:span><text:span text:style-name="T15"><text:user-field-get text:name="P17:L2"/></text:span><text:span text:style-name="T15">security program;</text:span></text:p>
        <text:p text:style-name="cc_5f_subdivision"><text:user-field-get text:name="P17:L3"/><text:span text:style-name="T1"><text:tab/><text:tab/></text:span><text:span text:style-name="T15">c.</text:span><text:span text:style-name="T1"><text:tab/></text:span><text:span text:style-name="T15">Providing information security personnel with security updates and training </text:span><text:span text:style-name="T15"><text:user-field-get text:name="P17:L4"/></text:span><text:span text:style-name="T15">sufficient to address relevant security risks; and</text:span></text:p>
        <text:p text:style-name="cc_5f_subdivision"><text:user-field-get text:name="P17:L5"/><text:span text:style-name="T1"><text:tab/><text:tab/></text:span><text:span text:style-name="T15">d.</text:span><text:span text:style-name="T1"><text:tab/></text:span><text:span text:style-name="T15">Verifying that key information security personnel take steps to maintain current </text:span><text:span text:style-name="T15"><text:user-field-get text:name="P17:L6"/></text:span><text:span text:style-name="T15">knowledge of changing information security threats and countermeasures.</text:span></text:p>
        <text:p text:style-name="cc_5f_subsection"><text:user-field-get text:name="P17:L7"/><text:span text:style-name="T1"><text:tab/></text:span><text:span text:style-name="T15">8.</text:span><text:span text:style-name="T1"><text:tab/></text:span><text:span text:style-name="T15">A financial corporation shall oversee service providers by:</text:span></text:p>
        <text:p text:style-name="cc_5f_subdivision"><text:user-field-get text:name="P17:L8"/><text:span text:style-name="T1"><text:tab/><text:tab/></text:span><text:span text:style-name="T15">a.</text:span><text:span text:style-name="T1"><text:tab/></text:span><text:span text:style-name="T15">Taking reasonable steps to select and retain service providers capable of </text:span><text:span text:style-name="T15"><text:user-field-get text:name="P17:L9"/></text:span><text:span text:style-name="T15">maintaining appropriate safeguards for customer information;</text:span></text:p>
        <text:p text:style-name="cc_5f_subdivision"><text:user-field-get text:name="P17:L10"/><text:span text:style-name="T1"><text:tab/><text:tab/></text:span><text:span text:style-name="T15">b.</text:span><text:span text:style-name="T1"><text:tab/></text:span><text:span text:style-name="T15">Requiring, by contract, the financial corporation's service providers implement </text:span><text:span text:style-name="T15"><text:user-field-get text:name="P17:L11"/></text:span><text:span text:style-name="T15">and maintain appropriate safeguards; and</text:span></text:p>
        <text:p text:style-name="cc_5f_subdivision"><text:user-field-get text:name="P17:L12"/><text:span text:style-name="T1"><text:tab/><text:tab/></text:span><text:span text:style-name="T15">c.</text:span><text:span text:style-name="T1"><text:tab/></text:span><text:span text:style-name="T15">Periodically assessing the financial corporation's service providers based on the </text:span><text:span text:style-name="T15"><text:user-field-get text:name="P17:L13"/></text:span><text:span text:style-name="T15">risk they present, and the continued adequacy of the service providers' </text:span><text:span text:style-name="T15"><text:user-field-get text:name="P17:L14"/></text:span><text:span text:style-name="T15">safeguards.</text:span></text:p>
        <text:p text:style-name="cc_5f_subsection"><text:user-field-get text:name="P17:L15"/><text:span text:style-name="T1"><text:tab/></text:span><text:span text:style-name="T15">9.</text:span><text:span text:style-name="T1"><text:tab/></text:span><text:span text:style-name="T15">A financial corporation shall evaluate and adjust the financial corporation's information </text:span><text:span text:style-name="T15"><text:user-field-get text:name="P17:L16"/></text:span><text:span text:style-name="T15">security program by incorporating:</text:span></text:p>
        <text:p text:style-name="cc_5f_subdivision"><text:user-field-get text:name="P17:L17"/><text:span text:style-name="T1"><text:tab/><text:tab/></text:span><text:span text:style-name="T15">a.</text:span><text:span text:style-name="T1"><text:tab/></text:span><text:span text:style-name="T15">The results of the testing and monitoring required under subsection 5;</text:span></text:p>
        <text:p text:style-name="cc_5f_subdivision"><text:user-field-get text:name="P17:L18"/><text:span text:style-name="T1"><text:tab/><text:tab/></text:span><text:span text:style-name="T15">b.</text:span><text:span text:style-name="T1"><text:tab/></text:span><text:span text:style-name="T15">Any material changes to the financial corporation's operations or business </text:span><text:span text:style-name="T15"><text:user-field-get text:name="P17:L19"/></text:span><text:span text:style-name="T15">arrangements;</text:span></text:p>
        <text:p text:style-name="cc_5f_subdivision"><text:user-field-get text:name="P17:L20"/><text:span text:style-name="T1"><text:tab/><text:tab/></text:span><text:span text:style-name="T15">c.</text:span><text:span text:style-name="T1"><text:tab/></text:span><text:span text:style-name="T15">The results of risk assessments performed under subsection 3; or</text:span><text:span text:style-name="T1"> </text:span></text:p>
        <text:p text:style-name="cc_5f_subdivision"><text:user-field-get text:name="P17:L21"/><text:span text:style-name="T1"><text:tab/><text:tab/></text:span><text:span text:style-name="T15">d.</text:span><text:span text:style-name="T1"><text:tab/></text:span><text:span text:style-name="T15">Any other circumstances that the financial corporation knows or has reason to </text:span><text:span text:style-name="T15"><text:user-field-get text:name="P17:L22"/></text:span><text:span text:style-name="T15">know may have a material impact on the financial corporation's information </text:span><text:span text:style-name="T15"><text:user-field-get text:name="P17:L23"/></text:span><text:span text:style-name="T15">security program.</text:span></text:p>
        <text:p text:style-name="cc_5f_subsection"><text:user-field-get text:name="P17:L24"/><text:span text:style-name="T1"><text:tab/></text:span><text:span text:style-name="T15">10.</text:span><text:span text:style-name="T1"><text:tab/></text:span><text:span text:style-name="T15">A financial corporation shall establish a written incident response plan designed to </text:span><text:span text:style-name="T15"><text:user-field-get text:name="P17:L25"/></text:span><text:span text:style-name="T15">promptly respond to, and recover from, any security event materially affecting the </text:span><text:span text:style-name="T15"><text:user-field-get text:name="P17:L26"/></text:span><text:span text:style-name="T15">confidentiality, integrity, or availability of customer information the financial corporation </text:span><text:span text:style-name="T15"><text:user-field-get text:name="P17:L27"/></text:span><text:span text:style-name="T15">controls. The plan must address:</text:span></text:p>
        <text:p text:style-name="cc_5f_subdivision"><text:user-field-get text:name="P17:L28"/><text:span text:style-name="T1"><text:tab/><text:tab/></text:span><text:span text:style-name="T15">a.</text:span><text:span text:style-name="T1"><text:tab/></text:span><text:span text:style-name="T15">The goals of the incident response plan;</text:span></text:p>
        <text:p text:style-name="cc_5f_subdivision"><text:user-field-get text:name="P17:L29"/><text:span text:style-name="T1"><text:tab/><text:tab/></text:span><text:span text:style-name="T15">b.</text:span><text:span text:style-name="T1"><text:tab/></text:span><text:span text:style-name="T15">The internal processes for responding to a security event;</text:span></text:p>
        <text:p text:style-name="cc_5f_subdivision"><text:user-field-get text:name="P17:L30"/><text:span text:style-name="T1"><text:tab/><text:tab/></text:span><text:span text:style-name="T15">c.</text:span><text:span text:style-name="T1"><text:tab/></text:span><text:span text:style-name="T15">Clear roles, responsibilities, and levels of decisionmaking authority;</text:span></text:p>
        <text:p text:style-name="cc_5f_subdivision"><text:user-field-get text:name="P17:L31"/><text:span text:style-name="T1"><text:tab/><text:tab/></text:span><text:span text:style-name="T15">d.</text:span><text:span text:style-name="T1"><text:tab/></text:span><text:span text:style-name="T15">External and internal communications and information sharing;</text:span></text:p>
        <text:p text:style-name="cc_5f_subdivision"><text:soft-page-break/><text:user-field-get text:name="P18:L1"/><text:span text:style-name="T1"><text:tab/><text:tab/></text:span><text:span text:style-name="T15">e.</text:span><text:span text:style-name="T1"><text:tab/></text:span><text:span text:style-name="T15">Requirements for the remediation of any identified weaknesses in information </text:span><text:span text:style-name="T15"><text:user-field-get text:name="P18:L2"/></text:span><text:span text:style-name="T15">systems and associated controls;</text:span></text:p>
        <text:p text:style-name="cc_5f_subdivision"><text:user-field-get text:name="P18:L3"/><text:span text:style-name="T1"><text:tab/><text:tab/></text:span><text:span text:style-name="T15">f.</text:span><text:span text:style-name="T1"><text:tab/></text:span><text:span text:style-name="T15">Documentation and reporting regarding security events and related incident </text:span><text:span text:style-name="T15"><text:user-field-get text:name="P18:L4"/></text:span><text:span text:style-name="T15">response activities; and</text:span></text:p>
        <text:p text:style-name="cc_5f_subdivision"><text:user-field-get text:name="P18:L5"/><text:span text:style-name="T1"><text:tab/><text:tab/></text:span><text:span text:style-name="T15">g.</text:span><text:span text:style-name="T1"><text:tab/></text:span><text:span text:style-name="T15">The evaluation and revision of the incident response plan, as necessary, after a </text:span><text:span text:style-name="T15"><text:user-field-get text:name="P18:L6"/></text:span><text:span text:style-name="T15">security event.</text:span></text:p>
        <text:p text:style-name="cc_5f_subsection"><text:user-field-get text:name="P18:L7"/><text:span text:style-name="T1"><text:tab/></text:span><text:span text:style-name="T15">11.</text:span><text:span text:style-name="T1"><text:tab/></text:span><text:span text:style-name="T15">A financial corporation shall require the financial corporation's qualified individual to </text:span><text:span text:style-name="T15"><text:user-field-get text:name="P18:L8"/></text:span><text:span text:style-name="T15">report in writing, at least annually, to the financial corporation's board of directors or </text:span><text:span text:style-name="T15"><text:user-field-get text:name="P18:L9"/></text:span><text:span text:style-name="T15">equivalent governing body. If no board of directors or equivalent governing body </text:span><text:span text:style-name="T15"><text:user-field-get text:name="P18:L10"/></text:span><text:span text:style-name="T15">exists, the report shall be timely presented to a senior officer responsible for the </text:span><text:span text:style-name="T15"><text:user-field-get text:name="P18:L11"/></text:span><text:span text:style-name="T15">financial corporation's information security program. The report must include:</text:span></text:p>
        <text:p text:style-name="cc_5f_subdivision"><text:user-field-get text:name="P18:L12"/><text:span text:style-name="T1"><text:tab/><text:tab/></text:span><text:span text:style-name="T15">a.</text:span><text:span text:style-name="T1"><text:tab/></text:span><text:span text:style-name="T15">The overall status of the information security program, and the financial </text:span><text:span text:style-name="T15"><text:user-field-get text:name="P18:L13"/></text:span><text:span text:style-name="T15">corporation's compliance with this chapter and associated rules; and</text:span></text:p>
        <text:p text:style-name="cc_5f_subdivision"><text:user-field-get text:name="P18:L14"/><text:span text:style-name="T1"><text:tab/><text:tab/></text:span><text:span text:style-name="T15">b.</text:span><text:span text:style-name="T1"><text:tab/></text:span><text:span text:style-name="T15">Material matters related to the information security program, addressing issues </text:span><text:span text:style-name="T15"><text:user-field-get text:name="P18:L15"/></text:span><text:span text:style-name="T15">including risk assessment, risk management and control decisions, service </text:span><text:span text:style-name="T15"><text:user-field-get text:name="P18:L16"/></text:span><text:span text:style-name="T15">provider arrangements, results of testing, security events or violations and </text:span><text:span text:style-name="T15"><text:user-field-get text:name="P18:L17"/></text:span><text:span text:style-name="T15">management's responses thereto, and recommendations for changes in the </text:span><text:span text:style-name="T15"><text:user-field-get text:name="P18:L18"/></text:span><text:span text:style-name="T15">information security program.</text:span></text:p>
        <text:p text:style-name="cc_5f_subdivision"><text:user-field-get text:name="P18:L19"/><text:span text:style-name="T1"><text:tab/></text:span><text:span text:style-name="T15">12.</text:span><text:span text:style-name="T1"><text:tab/></text:span><text:span text:style-name="T15">a.</text:span><text:span text:style-name="T1"><text:tab/></text:span><text:span text:style-name="T15">A financial corporation shall notify the commissioner about notification events.</text:span></text:p>
        <text:p text:style-name="cc_5f_subdivision"><text:user-field-get text:name="P18:L20"/><text:span text:style-name="T1"><text:tab/><text:tab/></text:span><text:span text:style-name="T15">b.</text:span><text:span text:style-name="T1"><text:tab/></text:span><text:span text:style-name="T15">After discovery of a notification event described in subdivision c, if the notification </text:span><text:span text:style-name="T15"><text:user-field-get text:name="P18:L21"/></text:span><text:span text:style-name="T15">event involves the information of at least five hundred consumers, the financial </text:span><text:span text:style-name="T15"><text:user-field-get text:name="P18:L22"/></text:span><text:span text:style-name="T15">corporation shall notify the commissioner as soon as possible, and no later than </text:span><text:span text:style-name="T15"><text:user-field-get text:name="P18:L23"/></text:span><text:span text:style-name="T15">forty-five days after the event is discovered. The notice must be made in a format </text:span><text:span text:style-name="T15"><text:user-field-get text:name="P18:L24"/></text:span><text:span text:style-name="T15">specified by the commissioner and include:</text:span></text:p>
        <text:p text:style-name="cc_5f_paragraph"><text:user-field-get text:name="P18:L25"/><text:span text:style-name="T1"><text:tab/><text:tab/><text:tab/></text:span><text:span text:style-name="T15">(1)</text:span><text:span text:style-name="T1"><text:tab/></text:span><text:span text:style-name="T15">The name and contact information of the reporting financial corporation;</text:span></text:p>
        <text:p text:style-name="cc_5f_paragraph"><text:user-field-get text:name="P18:L26"/><text:span text:style-name="T1"><text:tab/><text:tab/><text:tab/></text:span><text:span text:style-name="T15">(2)</text:span><text:span text:style-name="T1"><text:tab/></text:span><text:span text:style-name="T15">A description of the types of information involved in the notification event;</text:span></text:p>
        <text:p text:style-name="cc_5f_paragraph"><text:user-field-get text:name="P18:L27"/><text:span text:style-name="T1"><text:tab/><text:tab/><text:tab/></text:span><text:span text:style-name="T15">(3)</text:span><text:span text:style-name="T1"><text:tab/></text:span><text:span text:style-name="T15">The date or date range of the notification event, if the information is possible </text:span><text:span text:style-name="T15"><text:user-field-get text:name="P18:L28"/></text:span><text:span text:style-name="T15">to determine;</text:span></text:p>
        <text:p text:style-name="cc_5f_paragraph"><text:user-field-get text:name="P18:L29"/><text:span text:style-name="T1"><text:tab/><text:tab/><text:tab/></text:span><text:span text:style-name="T15">(4)</text:span><text:span text:style-name="T1"><text:tab/></text:span><text:span text:style-name="T15">The number of consumers affected or potentially affected by the notification </text:span><text:span text:style-name="T15"><text:user-field-get text:name="P18:L30"/></text:span><text:span text:style-name="T15">event;</text:span></text:p>
        <text:p text:style-name="cc_5f_paragraph"><text:user-field-get text:name="P18:L31"/><text:span text:style-name="T1"><text:tab/><text:tab/><text:tab/></text:span><text:span text:style-name="T15">(5)</text:span><text:span text:style-name="T1"><text:tab/></text:span><text:span text:style-name="T15">A general description of the notification event; and</text:span></text:p>
        <text:p text:style-name="cc_5f_paragraph"><text:soft-page-break/><text:user-field-get text:name="P19:L1"/><text:span text:style-name="T1"><text:tab/><text:tab/><text:tab/></text:span><text:span text:style-name="T15">(6)</text:span><text:span text:style-name="T1"><text:tab/></text:span><text:span text:style-name="T15">A statement whether any law enforcement official has provided the financial </text:span><text:span text:style-name="T15"><text:user-field-get text:name="P19:L2"/></text:span><text:span text:style-name="T15">corporation with a written determination that notifying the public of the </text:span><text:span text:style-name="T15"><text:user-field-get text:name="P19:L3"/></text:span><text:span text:style-name="T15">breach would impede a criminal investigation or cause damage to national </text:span><text:span text:style-name="T15"><text:user-field-get text:name="P19:L4"/></text:span><text:span text:style-name="T15">security, and a means for the commissioner to contact the law enforcement </text:span><text:span text:style-name="T15"><text:user-field-get text:name="P19:L5"/></text:span><text:span text:style-name="T15">official. A law enforcement official may request an initial delay of up to </text:span><text:span text:style-name="T15"><text:user-field-get text:name="P19:L6"/></text:span><text:span text:style-name="T15">forty‑five days following the date when notice was provided to the </text:span><text:span text:style-name="T15"><text:user-field-get text:name="P19:L7"/></text:span><text:span text:style-name="T15">commissioner. The delay may be extended for an additional period of up to </text:span><text:span text:style-name="T15"><text:user-field-get text:name="P19:L8"/></text:span><text:span text:style-name="T15">sixty days if the law enforcement official seeks an extension in writing.</text:span></text:p>
        <text:p text:style-name="cc_5f_subdivision"><text:user-field-get text:name="P19:L9"/><text:span text:style-name="T1"><text:tab/><text:tab/></text:span><text:span text:style-name="T15">c.</text:span><text:span text:style-name="T1"><text:tab/></text:span><text:span text:style-name="T15">A notification event must be treated as discovered on the first day when the event </text:span><text:span text:style-name="T15"><text:user-field-get text:name="P19:L10"/></text:span><text:span text:style-name="T15">is known to the financial corporation. A financial corporation is deemed to have </text:span><text:span text:style-name="T15"><text:user-field-get text:name="P19:L11"/></text:span><text:span text:style-name="T15">knowledge of a notification event if the event is known to any employee, officer, </text:span><text:span text:style-name="T15"><text:user-field-get text:name="P19:L12"/></text:span><text:span text:style-name="T15">or other agent of the financial corporation, other than the person committing the </text:span><text:span text:style-name="T15"><text:user-field-get text:name="P19:L13"/></text:span><text:span text:style-name="T15">breach.</text:span></text:p>
        <text:p text:style-name="cc_5f_subsection"><text:user-field-get text:name="P19:L14"/><text:span text:style-name="T1"><text:tab/></text:span><text:span text:style-name="T15">13.</text:span><text:span text:style-name="T1"><text:tab/></text:span><text:span text:style-name="T15">A financial corporation shall establish a written plan addressing business continuity </text:span><text:span text:style-name="T15"><text:user-field-get text:name="P19:L15"/></text:span><text:span text:style-name="T15">and disaster recovery.</text:span></text:p>
        <text:p text:style-name="cc_5f_section_5f_heading"><text:user-field-get text:name="P19:L16"/><text:span text:style-name="T1"><text:tab/></text:span><text:span text:style-name="T15">13‑01.2‑04. Exemptions.</text:span></text:p>
        <text:p text:style-name="cc_5f_section"><text:user-field-get text:name="P19:L17"/><text:span text:style-name="T1"><text:tab/></text:span><text:span text:style-name="T15">Subsection 4, subdivision b of subsection 6, and subsections 10 and 11 of section </text:span><text:span text:style-name="T15"><text:user-field-get text:name="P19:L18"/></text:span><text:span text:style-name="T15">13‑01.2‑03 do not apply to financial institutions that maintain customer information concerning </text:span><text:span text:style-name="T15"><text:user-field-get text:name="P19:L19"/></text:span><text:span text:style-name="T15">fewer than five thousand consumers.</text:span></text:p>
        <text:p text:style-name="P10"><text:user-field-get text:name="P19:L20"/><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13‑04.1‑01.1 of the North Dakota Century Code is <text:user-field-get text:name="P19:L21"/>amended and reenacted as follows:</text:p>
        <text:p text:style-name="P7"><text:user-field-get text:name="P19:L22"/><text:tab/>13‑04.1‑01.1. Definitions.</text:p>
        <text:p text:style-name="P5"><text:user-field-get text:name="P19:L23"/><text:tab/>As used in this chapter, unless the context or subject matter otherwise requires:</text:p>
        <text:p text:style-name="P3"><text:user-field-get text:name="P19:L24"/><text:tab/>1.<text:tab/>"Borrower" means a person or entity that seeks out, or is solicited by a money broker <text:user-field-get text:name="P19:L25"/>for the purpose of money brokering.</text:p>
        <text:p text:style-name="P3"><text:user-field-get text:name="P19:L26"/><text:tab/>2.<text:tab/>"Commissioner" means the commissioner of financial institutions.</text:p>
        <text:p text:style-name="P3"><text:user-field-get text:name="P19:L27"/><text:tab/>3.<text:tab/><text:span text:style-name="T15">"Loan" means a contract by which one delivers a sum of money to another and the </text:span><text:span text:style-name="T15"><text:user-field-get text:name="P19:L28"/></text:span><text:span text:style-name="T15">latter agrees to return at a future time a sum equivalent to that which the person </text:span><text:span text:style-name="T15"><text:user-field-get text:name="P19:L29"/></text:span><text:span text:style-name="T15">borrowed. This includes alternative financing products as identified by the </text:span><text:span text:style-name="T15"><text:user-field-get text:name="P19:L30"/></text:span><text:span text:style-name="T15">commissioner through the issuance of an order.</text:span></text:p>
        <text:p text:style-name="P3"><text:soft-page-break/><text:user-field-get text:name="P20:L1"/><text:span text:style-name="T1"><text:tab/></text:span><text:span text:style-name="T15">4.</text:span><text:span text:style-name="T1"><text:tab/></text:span>"Money broker" means a person or entity who, in the ordinary course of business, <text:user-field-get text:name="P20:L2"/>engages in money brokering.</text:p>
        <text:p text:style-name="P3"><text:user-field-get text:name="P20:L3"/><text:tab/><text:span text:style-name="T12">4.</text:span><text:span text:style-name="T15">5.</text:span><text:tab/>"Money brokering" means the act of arranging or providing loans or leases as a form <text:user-field-get text:name="P20:L4"/>of financing, or advertising or soliciting either in print, by letter, in person, or otherwise, <text:user-field-get text:name="P20:L5"/>the right to find lenders or provide loans or leases for persons or businesses desirous <text:user-field-get text:name="P20:L6"/>of obtaining funds for any purposes.</text:p>
        <text:p text:style-name="P4"><text:user-field-get text:name="P20:L7"/><text:tab/><text:span text:style-name="T12">5.</text:span><text:span text:style-name="T15">6.</text:span><text:tab/>"Net branch" means an office at which a licensed money broker allows a separate <text:user-field-get text:name="P20:L8"/>person that does not hold a valid North Dakota money brokers license to originate <text:user-field-get text:name="P20:L9"/>loans under the license of the money broker.</text:p>
        <text:p text:style-name="P4"><text:user-field-get text:name="P20:L10"/><text:tab/><text:span text:style-name="T12">6.</text:span><text:span text:style-name="T15">7.</text:span><text:tab/>"Net branch arrangement" means an arrangement under which a licensed money <text:user-field-get text:name="P20:L11"/>broker enters an agreement whereby its designated branch manager has the <text:user-field-get text:name="P20:L12"/>appearance of ownership of the licensee by, among other things, sharing in the profits <text:user-field-get text:name="P20:L13"/>or losses, establishing, leasing, or renting the branch premises, entering other <text:user-field-get text:name="P20:L14"/>contractual relationships with vendors such as for telephones, utilities, and advertising, <text:user-field-get text:name="P20:L15"/>having control of a corporate checkbook, or exercising control of personnel through <text:user-field-get text:name="P20:L16"/>the power to hire or fire such individuals. A person may be considered to be utilizing a <text:user-field-get text:name="P20:L17"/>net branch if the net branch agreement requires the branch manager to indemnify the <text:user-field-get text:name="P20:L18"/>licensee for damages from any apparent, express, or implied agency representation <text:user-field-get text:name="P20:L19"/>by or through the branch's actions or if the agreement requires the branch manager to <text:user-field-get text:name="P20:L20"/>issue a personal check to cover operating expenses whether or not funds are <text:user-field-get text:name="P20:L21"/>available from an operating account of the licensee.</text:p>
        <text:p text:style-name="P4"><text:user-field-get text:name="P20:L22"/><text:tab/><text:span text:style-name="T12">7.</text:span><text:span text:style-name="T15">8.</text:span><text:tab/>"Precomputed loan" means a loan that is expressed as a sum comprising the principal <text:user-field-get text:name="P20:L23"/>and the amount of the loan finance charge computed in advance.</text:p>
        <text:p text:style-name="P6"><text:user-field-get text:name="P20:L24"/><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13‑04.1‑11.1 of the North Dakota Century Code is </text:span><text:span text:style-name="T1"><text:user-field-get text:name="P20:L25"/></text:span><text:span text:style-name="T1">amended and reenacted as follows:</text:span></text:p>
        <text:p text:style-name="cc_5f_section_5f_heading"><text:user-field-get text:name="P20:L26"/><text:tab/>13‑04.1‑11.1. Response to department requests.</text:p>
        <text:p text:style-name="cc_5f_section"><text:user-field-get text:name="P20:L27"/><text:tab/>An applicant, licensee, or other person subject to the provisions of this chapter shall comply <text:user-field-get text:name="P20:L28"/>with requests for information, documents, or other requests from the department of financial <text:user-field-get text:name="P20:L29"/>institutions within the time specified in the request, which must be a minimum of ten days, or, if <text:user-field-get text:name="P20:L30"/>no time is specified, within thirty days of the <text:span text:style-name="T12">mailing of the</text:span><text:span text:style-name="T10"> </text:span>request by the department of <text:user-field-get text:name="P20:L31"/>financial institutions. If the request for information is in regard to a new application or renewal of <text:soft-page-break/><text:user-field-get text:name="P21:L1"/>an existing application and is not received within the time specified in the request, <text:span text:style-name="T12">or within </text:span><text:span text:style-name="T12"><text:user-field-get text:name="P21:L2"/></text:span><text:span text:style-name="T12">thirty days of the mailing of the request,</text:span><text:span text:style-name="T10"> </text:span>the department may deny the application.</text:p>
        <text:p text:style-name="P10"><text:user-field-get text:name="P21:L3"/><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13‑05‑07.1 of the North Dakota Century Code is <text:user-field-get text:name="P21:L4"/>amended and reenacted as follows:</text:p>
        <text:p text:style-name="cc_5f_section_5f_heading"><text:user-field-get text:name="P21:L5"/><text:tab/>13‑05‑07.1. Response to department requests.</text:p>
        <text:p text:style-name="cc_5f_section"><text:user-field-get text:name="P21:L6"/><text:tab/>An applicant, licensee, or other person subject to the provisions of this chapter shall comply <text:user-field-get text:name="P21:L7"/>with requests for information, documents, or other requests from the department of financial <text:user-field-get text:name="P21:L8"/>institutions within the time specified in the request, which must be a minimum of ten days, or, if <text:user-field-get text:name="P21:L9"/>no time is specified, within thirty days of the <text:span text:style-name="T12">mailing of the</text:span><text:span text:style-name="T10"> </text:span>request by the department of <text:user-field-get text:name="P21:L10"/>financial institutions. If the request for information is in regard to a new application or renewal of <text:user-field-get text:name="P21:L11"/>an existing application and is not received within the time specified in the request, <text:span text:style-name="T12">or within </text:span><text:span text:style-name="T12"><text:user-field-get text:name="P21:L12"/></text:span><text:span text:style-name="T12">thirty days of the mailing of the request,</text:span><text:span text:style-name="T10"> </text:span>the department may deny the application.</text:p>
        <text:p text:style-name="P10"><text:user-field-get text:name="P21:L13"/><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13‑08‑10 of the North Dakota Century Code is <text:user-field-get text:name="P21:L14"/>amended and reenacted as follows:</text:p>
        <text:p text:style-name="cc_5f_section_5f_heading"><text:user-field-get text:name="P21:L15"/><text:tab/>13‑08‑10. Regulations ‑ Examinations.</text:p>
        <text:p text:style-name="cc_5f_section"><text:user-field-get text:name="P21:L16"/><text:tab/>The commissioner may adopt rules for the implementation and enforcement of this chapter. <text:user-field-get text:name="P21:L17"/><text:span text:style-name="T12">A copy of a rule adopted by the commissioner must be mailed to each licensee at least thirty </text:span><text:span text:style-name="T12"><text:user-field-get text:name="P21:L18"/></text:span><text:span text:style-name="T12">days before the date the rule takes effect.</text:span><text:span text:style-name="T10"> </text:span>To assure compliance with this chapter, the <text:user-field-get text:name="P21:L19"/>commissioner may examine the relevant business, books, and records of any licensee. The <text:user-field-get text:name="P21:L20"/>licensee shall pay an examination or visitation fee, and the commissioner shall charge the <text:user-field-get text:name="P21:L21"/>licensee for the actual cost of the examination or visitation at an hourly rate set by the <text:user-field-get text:name="P21:L22"/>commissioner which is sufficient to cover all reasonable expenses associated with the <text:user-field-get text:name="P21:L23"/>examination or visitation.</text:p>
        <text:p text:style-name="P10"><text:user-field-get text:name="P21:L24"/><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13‑08‑11.1 of the North Dakota Century Code is <text:user-field-get text:name="P21:L25"/>amended and reenacted as follows:</text:p>
        <text:p text:style-name="cc_5f_section_5f_heading"><text:user-field-get text:name="P21:L26"/><text:tab/>13‑08‑11.1. Response to department requests.</text:p>
        <text:p text:style-name="cc_5f_section"><text:user-field-get text:name="P21:L27"/><text:tab/>An applicant, licensee, or other person subject to the provisions of this chapter shall comply <text:user-field-get text:name="P21:L28"/>with requests for information, documents, or other requests from the department of financial <text:user-field-get text:name="P21:L29"/>institutions within the time specified in the request, which must be a minimum of ten days, or, if <text:user-field-get text:name="P21:L30"/>no time is specified, within thirty days of the <text:span text:style-name="T12">mailing of the</text:span><text:span text:style-name="T10"> </text:span>request by the department of <text:user-field-get text:name="P21:L31"/>financial institutions. If the request for information is in regard to a new application or renewal of <text:soft-page-break/><text:user-field-get text:name="P22:L1"/>an existing application and is not received within the time specified in the request,<text:span text:style-name="T10"> </text:span><text:span text:style-name="T12">or within </text:span><text:span text:style-name="T12"><text:user-field-get text:name="P22:L2"/></text:span><text:span text:style-name="T12">thirty days of the mailing of the request,</text:span> the department may deny the application.</text:p>
        <text:p text:style-name="P10"><text:user-field-get text:name="P22:L3"/><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13‑09.1‑14 of the North Dakota Century Code is <text:user-field-get text:name="P22:L4"/>amended and reenacted as follows:</text:p>
        <text:p text:style-name="P13"><text:user-field-get text:name="P22:L5"/><text:tab/>13‑09.1‑14. Renewal of license.</text:p>
        <text:p text:style-name="P8"><text:user-field-get text:name="P22:L6"/><text:tab/>1.<text:tab/>A license under this chapter must be renewed annually.</text:p>
        <text:p text:style-name="cc_5f_subdivision"><text:user-field-get text:name="P22:L7"/><text:span text:style-name="T1"><text:tab/><text:tab/>a.<text:tab/>An annual nonrefundable renewal fee must be paid by December thirty-first.</text:span><text:span text:style-name="T9"> </text:span><text:span text:style-name="T1">The </text:span><text:span text:style-name="T1"><text:user-field-get text:name="P22:L8"/></text:span><text:span text:style-name="T1">fee must equal five hundred dollars or one‑fourth of one percent of the money </text:span><text:span text:style-name="T1"><text:user-field-get text:name="P22:L9"/></text:span><text:span text:style-name="T1">transmission dollar volume in North Dakota for the twelve months ending June </text:span><text:span text:style-name="T1"><text:user-field-get text:name="P22:L10"/></text:span><text:span text:style-name="T1">thirtieth, whichever is greater.</text:span><text:span text:style-name="T9"> </text:span><text:span text:style-name="T1">For the transmission of virtual currency as defined </text:span><text:span text:style-name="T1"><text:user-field-get text:name="P22:L11"/></text:span><text:span text:style-name="T1">in section 13‑09.1‑44, the fee must equal five hundred dollars or one‑fourth of </text:span><text:span text:style-name="T1"><text:user-field-get text:name="P22:L12"/></text:span><text:span text:style-name="T1">one percent of the average </text:span><text:span text:style-name="T9">United States</text:span><text:span text:style-name="T1"> dollar equivalent market value of the </text:span><text:span text:style-name="T1"><text:user-field-get text:name="P22:L13"/></text:span><text:span text:style-name="T1">virtual currency transmitted in North Dakota for the twelve months ending June </text:span><text:span text:style-name="T1"><text:user-field-get text:name="P22:L14"/></text:span><text:span text:style-name="T1">thirtieth, whichever is greater.</text:span><text:span text:style-name="T9"> </text:span><text:span text:style-name="T1">The fee may not exceed two thousand five hundred </text:span><text:span text:style-name="T1"><text:user-field-get text:name="P22:L15"/></text:span><text:span text:style-name="T1">dollars.</text:span></text:p>
        <text:p text:style-name="P12"><text:user-field-get text:name="P22:L16"/><text:tab/><text:tab/>b.<text:tab/>The renewal term must be for a period of one year and begins on January first of <text:user-field-get text:name="P22:L17"/>each year after the initial license term and expires on December thirty-first of the <text:user-field-get text:name="P22:L18"/>year the renewal term begins.</text:p>
        <text:p text:style-name="cc_5f_subsection"><text:user-field-get text:name="P22:L19"/><text:span text:style-name="T1"><text:tab/>2.<text:tab/>A licensee shall submit a renewal report with the renewal fee, in a form and in a </text:span><text:span text:style-name="T1"><text:user-field-get text:name="P22:L20"/></text:span><text:span text:style-name="T1">medium prescribed by the commissioner.</text:span><text:span text:style-name="T9"> </text:span><text:span text:style-name="T1">The renewal report must state or contain a </text:span><text:span text:style-name="T1"><text:user-field-get text:name="P22:L21"/></text:span><text:span text:style-name="T1">description of each material change in information submitted by the licensee in its </text:span><text:span text:style-name="T1"><text:user-field-get text:name="P22:L22"/></text:span><text:span text:style-name="T1">original license application which has not been reported to the commissioner.</text:span></text:p>
        <text:p text:style-name="P8"><text:user-field-get text:name="P22:L23"/><text:tab/>3.<text:tab/>The commissioner for good cause may grant an extension of the renewal date.</text:p>
        <text:p text:style-name="P8"><text:user-field-get text:name="P22:L24"/><text:tab/>4.<text:tab/>The commissioner may utilize the nationwide system to process license renewals <text:user-field-get text:name="P22:L25"/>provided that such functionality is consistent with this section.</text:p>
        <text:p text:style-name="cc_5f_subsection"><text:user-field-get text:name="P22:L26"/><text:span text:style-name="T1"><text:tab/>5.</text:span><text:span text:style-name="T9"><text:tab/></text:span><text:span text:style-name="T1">A licensee may renew an expired license no later than January thirty-first subject to a </text:span><text:span text:style-name="T1"><text:user-field-get text:name="P22:L27"/></text:span><text:span text:style-name="T1">late fee of fifty dollars.</text:span></text:p>
        <text:p text:style-name="P8"><text:user-field-get text:name="P22:L28"/><text:tab/><text:span text:style-name="T15">6.</text:span><text:tab/><text:span text:style-name="T15">The commissioner may deny an application to renew a license if the licensee no </text:span><text:span text:style-name="T15"><text:user-field-get text:name="P22:L29"/></text:span><text:span text:style-name="T15">longer meets the criteria for licensure or otherwise fails to comply with this chapter.</text:span></text:p>
        <text:p text:style-name="P11"><text:user-field-get text:name="P22:L30"/><text:span text:style-name="bd_5f_section_5f_name"><text:span text:style-name="T2"><text:tab/>SECTION 11. AMENDMENT. </text:span></text:span><text:span text:style-name="T1">Subsection 3 of section 13‑09.1‑17 of the North Dakota </text:span><text:span text:style-name="T1"><text:user-field-get text:name="P22:L31"/></text:span><text:span text:style-name="T1">Century Code is amended and reenacted as follows:</text:span></text:p>
        <text:p text:style-name="cc_5f_subsection"><text:soft-page-break/><text:user-field-get text:name="P23:L1"/><text:span text:style-name="T1"><text:tab/>3.<text:tab/>A notice of disapproval must contain a statement of the basis for disapproval and must </text:span><text:span text:style-name="T1"><text:user-field-get text:name="P23:L2"/></text:span><text:span text:style-name="T1">be sent to the licensee and the disapproved individual.</text:span><text:span text:style-name="T9"> </text:span><text:span text:style-name="T1">A licensee may appeal a notice </text:span><text:span text:style-name="T1"><text:user-field-get text:name="P23:L3"/></text:span><text:span text:style-name="T1">of disapproval by requesting a hearing before the commissioner within </text:span><text:span text:style-name="T13">thirty</text:span><text:span text:style-name="T15">twenty</text:span><text:span text:style-name="T1"> </text:span><text:span text:style-name="T1"><text:user-field-get text:name="P23:L4"/></text:span><text:span text:style-name="T1">days after receipt of notice of disapproval in accordance with chapter 28‑32.</text:span></text:p>
        <text:p text:style-name="P10"><text:user-field-get text:name="P23:L5"/><text:span text:style-name="bd_5f_section_5f_name"><text:span text:style-name="T1"><text:tab/></text:span></text:span><text:span text:style-name="bd_5f_section_5f_name"><text:span text:style-name="T2">SECTION</text:span></text:span><text:span text:style-name="bd_5f_section_5f_name"><text:span text:style-name="T3"> 12.</text:span></text:span><text:span text:style-name="bd_5f_section_5f_name"><text:span text:style-name="T1"> </text:span></text:span><text:span text:style-name="bd_5f_section_5f_name"><text:span text:style-name="T2">AMENDMENT</text:span></text:span><text:span text:style-name="T4">.</text:span><text:span text:style-name="T1"> Section 13‑09.1‑38 of the North Dakota Century Code is </text:span><text:span text:style-name="T1"><text:user-field-get text:name="P23:L6"/></text:span><text:span text:style-name="T1">amended and reenacted as follows:</text:span></text:p>
        <text:p text:style-name="P13"><text:user-field-get text:name="P23:L7"/><text:tab/>13‑09.1‑38. Orders to cease and desist.</text:p>
        <text:p text:style-name="cc_5f_subsection"><text:user-field-get text:name="P23:L8"/><text:span text:style-name="T1"><text:tab/>1.<text:tab/>If the commissioner determines that a violation of this chapter or of a rule adopted or </text:span><text:span text:style-name="T1"><text:user-field-get text:name="P23:L9"/></text:span><text:span text:style-name="T1">an order issued under this chapter by a licensee or authorized delegate is likely to </text:span><text:span text:style-name="T1"><text:user-field-get text:name="P23:L10"/></text:span><text:span text:style-name="T1">cause immediate and irreparable harm to the licensee, its customers, or the public as </text:span><text:span text:style-name="T1"><text:user-field-get text:name="P23:L11"/></text:span><text:span text:style-name="T1">a result of the violation, or cause insolvency or significant dissipation of assets of the </text:span><text:span text:style-name="T1"><text:user-field-get text:name="P23:L12"/></text:span><text:span text:style-name="T1">licensee, the commissioner may issue an order requiring the licensee or authorized </text:span><text:span text:style-name="T1"><text:user-field-get text:name="P23:L13"/></text:span><text:span text:style-name="T1">delegate to cease and desist from the violation.</text:span><text:span text:style-name="T9"> </text:span><text:span text:style-name="T1">The order becomes effective upon </text:span><text:span text:style-name="T1"><text:user-field-get text:name="P23:L14"/></text:span><text:span text:style-name="T1">issuance.</text:span></text:p>
        <text:p text:style-name="P8"><text:user-field-get text:name="P23:L15"/><text:tab/>2.<text:tab/>The commissioner may issue an order against a licensee to cease and desist from <text:user-field-get text:name="P23:L16"/>providing money transmission through an authorized delegate that is the subject of a <text:user-field-get text:name="P23:L17"/>separate order by the commissioner.</text:p>
        <text:p text:style-name="P8"><text:user-field-get text:name="P23:L18"/><text:tab/>3.<text:tab/>An order to cease and desist <text:span text:style-name="T12">remains effective and enforceable pending the </text:span><text:span text:style-name="T12"><text:user-field-get text:name="P23:L19"/></text:span><text:span text:style-name="T12">completion of an administrative proceeding</text:span><text:span text:style-name="T15">must contain a notice of opportunity for a </text:span><text:span text:style-name="T15"><text:user-field-get text:name="P23:L20"/></text:span><text:span text:style-name="T15">hearing</text:span> pursuant to chapter 28‑32.</text:p>
        <text:p text:style-name="P8"><text:user-field-get text:name="P23:L21"/><text:tab/>4.<text:tab/><text:span text:style-name="T12">An order to cease and desist expires unless the commissioner commences an </text:span><text:span text:style-name="T12"><text:user-field-get text:name="P23:L22"/></text:span><text:span text:style-name="T12">administrative proceeding pursuant to chapter 28‑32 within ten days after it is issued</text:span><text:span text:style-name="T15">If </text:span><text:span text:style-name="T15"><text:user-field-get text:name="P23:L23"/></text:span><text:span text:style-name="T15">the company or individual subject to an order to cease and desist fails to request a </text:span><text:span text:style-name="T15"><text:user-field-get text:name="P23:L24"/></text:span><text:span text:style-name="T15">hearing in writing to the commissioner within twenty days of issuance, or if a hearing is </text:span><text:span text:style-name="T15"><text:user-field-get text:name="P23:L25"/></text:span><text:span text:style-name="T15">held and the commissioner concludes the record so warrants, the order to cease and </text:span><text:span text:style-name="T15"><text:user-field-get text:name="P23:L26"/></text:span><text:span text:style-name="T15">desist becomes final</text:span>.</text:p>
        <text:p text:style-name="P10"><text:user-field-get text:name="P23:L27"/><text:span text:style-name="bd_5f_section_5f_name"><text:span text:style-name="T1"><text:tab/></text:span></text:span><text:span text:style-name="bd_5f_section_5f_name"><text:span text:style-name="T2">SECTION</text:span></text:span><text:span text:style-name="bd_5f_section_5f_name"><text:span text:style-name="T3"> 13.</text:span></text:span><text:span text:style-name="bd_5f_section_5f_name"><text:span text:style-name="T1"> </text:span></text:span><text:span text:style-name="bd_5f_section_5f_name"><text:span text:style-name="T2">AMENDMENT</text:span></text:span><text:span text:style-name="T4">.</text:span><text:span text:style-name="T1"> Section 13‑10‑05 of the North Dakota Century Code is </text:span><text:span text:style-name="T1"><text:user-field-get text:name="P23:L28"/></text:span><text:span text:style-name="T1">amended and reenacted as follows:</text:span></text:p>
        <text:p text:style-name="cc_5f_section_5f_heading"><text:user-field-get text:name="P23:L29"/><text:tab/>13‑10‑05. Issuance of license.</text:p>
        <text:p text:style-name="cc_5f_section"><text:user-field-get text:name="P23:L30"/><text:tab/>The commissioner shall not issue a mortgage loan originator license unless the <text:user-field-get text:name="P23:L31"/>commissioner makes at a minimum the following findings:</text:p>
        <text:p text:style-name="cc_5f_subsection"><text:soft-page-break/><text:user-field-get text:name="P24:L1"/><text:tab/>1.<text:tab/>The applicant has never had a mortgage loan originator license revoked in any <text:user-field-get text:name="P24:L2"/>governmental jurisdiction, except that a subsequent formal vacation of such revocation <text:user-field-get text:name="P24:L3"/>shall not be deemed a revocation.</text:p>
        <text:p text:style-name="cc_5f_subsection"><text:user-field-get text:name="P24:L4"/><text:tab/>2.<text:tab/>The applicant has not been <text:span text:style-name="T15">charged pending trial,</text:span><text:span text:style-name="T1"> </text:span>convicted<text:span text:style-name="T10"> </text:span><text:span text:style-name="T12">of</text:span>, <text:span text:style-name="T12">or</text:span><text:span text:style-name="T10"> </text:span>pled guilty<text:span text:style-name="T15">, pled to </text:span><text:span text:style-name="T15"><text:user-field-get text:name="P24:L5"/></text:span><text:span text:style-name="T15">lesser charges,</text:span> or <text:span text:style-name="T15">pled</text:span><text:span text:style-name="T1"> </text:span>nolo contendere to, a felony in a domestic, foreign, or military <text:user-field-get text:name="P24:L6"/>court:</text:p>
        <text:p text:style-name="cc_5f_subdivision"><text:user-field-get text:name="P24:L7"/><text:tab/><text:tab/>a.<text:tab/>During the seven‑year period preceding the date of the application for licensing <text:user-field-get text:name="P24:L8"/>and registration; or</text:p>
        <text:p text:style-name="cc_5f_subdivision"><text:user-field-get text:name="P24:L9"/><text:tab/><text:tab/>b.<text:tab/>At any time preceding such date of application, if such felony involved an act of <text:user-field-get text:name="P24:L10"/>fraud, dishonesty, or a breach of trust, or money laundering;</text:p>
        <text:p text:style-name="cc_5f_subdivision"><text:user-field-get text:name="P24:L11"/><text:tab/><text:tab/>c.<text:tab/>Provided that any pardon of a conviction shall not be a conviction for purposes of <text:user-field-get text:name="P24:L12"/>this subsection.</text:p>
        <text:p text:style-name="cc_5f_subdivision"><text:user-field-get text:name="P24:L13"/><text:tab/>3.<text:tab/>a.<text:tab/>The applicant has demonstrated financial responsibility, character, and general <text:user-field-get text:name="P24:L14"/>fitness such as to command the confidence of the community and to warrant a <text:user-field-get text:name="P24:L15"/>determination that the mortgage loan originator will operate honestly, fairly, and <text:user-field-get text:name="P24:L16"/>efficiently within the purposes of this chapter.</text:p>
        <text:p text:style-name="cc_5f_subdivision"><text:user-field-get text:name="P24:L17"/><text:tab/><text:tab/>b.<text:tab/>For purposes of this subsection, a person has shown that that person is not <text:user-field-get text:name="P24:L18"/>financially responsible when that person has shown a disregard in the <text:user-field-get text:name="P24:L19"/>management of that person's own financial condition. A determination that an <text:user-field-get text:name="P24:L20"/>individual has not shown financial responsibility may include:</text:p>
        <text:p text:style-name="cc_5f_paragraph"><text:user-field-get text:name="P24:L21"/><text:tab/><text:tab/><text:tab/>(1)<text:tab/>Current outstanding judgments, except judgments solely as a result of <text:user-field-get text:name="P24:L22"/>medical expenses;</text:p>
        <text:p text:style-name="cc_5f_paragraph"><text:user-field-get text:name="P24:L23"/><text:tab/><text:tab/><text:tab/>(2)<text:tab/>Current outstanding tax liens or other government liens and filings;</text:p>
        <text:p text:style-name="cc_5f_paragraph"><text:user-field-get text:name="P24:L24"/><text:tab/><text:tab/><text:tab/>(3)<text:tab/>Foreclosures within the past three years; and</text:p>
        <text:p text:style-name="cc_5f_paragraph"><text:user-field-get text:name="P24:L25"/><text:tab/><text:tab/><text:tab/>(4)<text:tab/>A pattern of seriously delinquent accounts within the past three years.</text:p>
        <text:p text:style-name="cc_5f_subsection"><text:user-field-get text:name="P24:L26"/><text:tab/>4.<text:tab/>The applicant has completed the prelicensing education requirement described in <text:user-field-get text:name="P24:L27"/>section 13‑10‑06.</text:p>
        <text:p text:style-name="cc_5f_subsection"><text:user-field-get text:name="P24:L28"/><text:tab/>5.<text:tab/>The applicant has passed a written test that meets the test requirement described in <text:user-field-get text:name="P24:L29"/>section 13‑10‑07.</text:p>
        <text:p text:style-name="cc_5f_subsection"><text:user-field-get text:name="P24:L30"/><text:tab/>6.<text:tab/>The applicant has met the net worth and surety bond requirements under section <text:user-field-get text:name="P24:L31"/>13‑10‑13.</text:p>
        <text:p text:style-name="P11"><text:soft-page-break/><text:user-field-get text:name="P25:L1"/><text:span text:style-name="bd_5f_section_5f_name"><text:span text:style-name="T5"><text:tab/>SECTION 14. AMENDMENT. </text:span></text:span>Subsection 1 of section 13‑11‑10 of the North Dakota Century <text:user-field-get text:name="P25:L2"/>Code is amended and reenacted as follows:</text:p>
        <text:p text:style-name="cc_5f_subsection"><text:user-field-get text:name="P25:L3"/><text:tab/>1.<text:tab/>If the commissioner has reason to believe that grounds for revocation of a license <text:user-field-get text:name="P25:L4"/>exist, the commissioner may <text:span text:style-name="T12">send by certified mail to</text:span><text:span text:style-name="T15">notify</text:span> the licensee <text:span text:style-name="T15">with</text:span><text:span text:style-name="T1"> </text:span>a notice <text:user-field-get text:name="P25:L5"/>of hearing stating the contemplated action and in general the grounds thereof and <text:user-field-get text:name="P25:L6"/>setting the time and place for a hearing thereon. Grounds for revocation of a license <text:user-field-get text:name="P25:L7"/>include:</text:p>
        <text:p text:style-name="cc_5f_subdivision"><text:user-field-get text:name="P25:L8"/><text:tab/><text:tab/>a.<text:tab/>Any debt-settlement provider has failed to pay the annual license fee or to <text:user-field-get text:name="P25:L9"/>maintain in effect the bond required under this chapter;</text:p>
        <text:p text:style-name="cc_5f_subdivision"><text:user-field-get text:name="P25:L10"/><text:tab/><text:tab/>b.<text:tab/>The debt-settlement provider has violated this chapter or any rule lawfully made <text:user-field-get text:name="P25:L11"/>by the commissioner implementing this chapter;</text:p>
        <text:p text:style-name="cc_5f_subdivision"><text:user-field-get text:name="P25:L12"/><text:tab/><text:tab/>c.<text:tab/>Any fact or condition exists that, if it had existed at the time of the original <text:user-field-get text:name="P25:L13"/>application for a license, would have warranted the commissioner in refusing its <text:user-field-get text:name="P25:L14"/>issuance; or</text:p>
        <text:p text:style-name="cc_5f_subdivision"><text:user-field-get text:name="P25:L15"/><text:tab/><text:tab/>d.<text:tab/>Any applicant has made any false statement or representation to the <text:user-field-get text:name="P25:L16"/>commissioner in applying for a license under this chapter.</text:p>
        <text:p text:style-name="P10"><text:user-field-get text:name="P25:L17"/><text:span text:style-name="bd_5f_section_5f_name"><text:tab/></text:span><text:span text:style-name="bd_5f_section_5f_name"><text:span text:style-name="T5">SECTION</text:span></text:span><text:span text:style-name="bd_5f_section_5f_name"><text:span text:style-name="T6"> 15.</text:span></text:span><text:span text:style-name="bd_5f_section_5f_name"> </text:span><text:span text:style-name="bd_5f_section_5f_name"><text:span text:style-name="T5">AMENDMENT</text:span></text:span><text:span text:style-name="T7">.</text:span> Section 13‑12‑19 of the North Dakota Century Code is <text:user-field-get text:name="P25:L18"/>amended and reenacted as follows:</text:p>
        <text:p text:style-name="cc_5f_section_5f_heading"><text:user-field-get text:name="P25:L19"/><text:tab/>13‑12‑19. Response to department requests.</text:p>
        <text:p text:style-name="P9"><text:user-field-get text:name="P25:L20"/><text:tab/>An applicant, licensee, or other person subject to the provisions of this chapter shall comply <text:user-field-get text:name="P25:L21"/>with requests for information, documents, or other requests from the department of financial <text:user-field-get text:name="P25:L22"/>institutions within the time specified in the request, which must be a minimum of ten days, or, if <text:user-field-get text:name="P25:L23"/>no time is specified, within thirty days of the <text:span text:style-name="T12">mailing of the</text:span><text:span text:style-name="T10"> </text:span>request by the department of <text:user-field-get text:name="P25:L24"/>financial institutions. If the request for information is in regard to a new application or renewal of <text:user-field-get text:name="P25:L25"/>an existing application and is not received within the time specified in the request,<text:span text:style-name="T10"> </text:span><text:span text:style-name="T12">or within </text:span><text:span text:style-name="T12"><text:user-field-get text:name="P25:L26"/></text:span><text:span text:style-name="T12">thirty days of the mailing of the request,</text:span> the department may deny the application.</text:p>
        <text:p text:style-name="P11"><text:user-field-get text:name="P25:L27"/><text:span text:style-name="bd_5f_section_5f_name"><text:span text:style-name="T2"><text:tab/>SECTION 16. AMENDMENT. </text:span></text:span><text:span text:style-name="T1">Subsections 6, 21, and 22 of section 13‑13‑01 of the North </text:span><text:span text:style-name="T1"><text:user-field-get text:name="P25:L28"/></text:span><text:span text:style-name="T1">Dakota Century Code are amended and reenacted as follows:</text:span></text:p>
        <text:p text:style-name="P8"><text:user-field-get text:name="P25:L29"/><text:tab/>6.<text:tab/>"Interim <text:span text:style-name="T12">serviced prior to sale</text:span><text:span text:style-name="T15">mortgage servicing</text:span>" means the activity of collecting a <text:user-field-get text:name="P25:L30"/>limited number of contractual mortgage payments immediately after origination on <text:user-field-get text:name="P25:L31"/>loans held for sale but prior to the loans being sold into the secondary market.</text:p>
        <text:p text:style-name="cc_5f_subsection"><text:soft-page-break/><text:user-field-get text:name="P26:L1"/><text:span text:style-name="T1"><text:tab/>21.<text:tab/>"Service or servicing a loan" means</text:span><text:span text:style-name="T11"> </text:span><text:span text:style-name="T13">on behalf of the lender or investor of a residential </text:span><text:span text:style-name="T13"><text:user-field-get text:name="P26:L2"/></text:span><text:span text:style-name="T13">mortgage loan</text:span><text:span text:style-name="T1">:</text:span></text:p>
        <text:p text:style-name="P12"><text:user-field-get text:name="P26:L3"/><text:tab/><text:tab/>a.<text:tab/>Collecting or receiving payments on existing obligations due and owing to the <text:user-field-get text:name="P26:L4"/>lender or investor, including payments of principal, interest, escrow amounts, and <text:user-field-get text:name="P26:L5"/>other amounts due;</text:p>
        <text:p text:style-name="P12"><text:user-field-get text:name="P26:L6"/><text:tab/><text:tab/>b.<text:tab/>Collecting fees due to the servicer;</text:p>
        <text:p text:style-name="P12"><text:user-field-get text:name="P26:L7"/><text:tab/><text:tab/>c.<text:tab/>Working with the borrower and the licensed lender or servicer to collect data and <text:user-field-get text:name="P26:L8"/>make decisions necessary to modify certain terms of those obligations either <text:user-field-get text:name="P26:L9"/>temporarily or permanently;</text:p>
        <text:p text:style-name="P12"><text:user-field-get text:name="P26:L10"/><text:tab/><text:tab/>d.<text:tab/>Otherwise finalizing collection through the foreclosure process; or</text:p>
        <text:p text:style-name="P12"><text:user-field-get text:name="P26:L11"/><text:tab/><text:tab/>e.<text:tab/>Servicing a reverse mortgage loan.</text:p>
        <text:p text:style-name="cc_5f_subsection"><text:user-field-get text:name="P26:L12"/><text:span text:style-name="T1"><text:tab/>22.<text:tab/>"Servicer" means the entity performing the routine administration of residential </text:span><text:span text:style-name="T1"><text:user-field-get text:name="P26:L13"/></text:span><text:span text:style-name="T1">mortgage</text:span><text:span text:style-name="T11"> </text:span><text:span text:style-name="T13">loans on behalf of the owner or owners of the related mortgages under the </text:span><text:span text:style-name="T13"><text:user-field-get text:name="P26:L14"/></text:span><text:span text:style-name="T13">terms of a servicing contract</text:span><text:span text:style-name="T1">.</text:span></text:p>
        <text:p text:style-name="P10"><text:user-field-get text:name="P26:L15"/><text:span text:style-name="bd_5f_section_5f_name"><text:span text:style-name="T1"><text:tab/></text:span></text:span><text:span text:style-name="bd_5f_section_5f_name"><text:span text:style-name="T2">SECTION</text:span></text:span><text:span text:style-name="bd_5f_section_5f_name"><text:span text:style-name="T3"> 17.</text:span></text:span><text:span text:style-name="bd_5f_section_5f_name"><text:span text:style-name="T1"> </text:span></text:span><text:span text:style-name="bd_5f_section_5f_name"><text:span text:style-name="T2">AMENDMENT</text:span></text:span><text:span text:style-name="T4">.</text:span><text:span text:style-name="T1"> Section 13‑13‑04 of the North Dakota Century Code is </text:span><text:span text:style-name="T1"><text:user-field-get text:name="P26:L16"/></text:span><text:span text:style-name="T1">amended and reenacted as follows:</text:span></text:p>
        <text:p text:style-name="P13"><text:user-field-get text:name="P26:L17"/><text:tab/>13‑13‑04. Entities exempted from licensing requirements.</text:p>
        <text:p text:style-name="P9"><text:user-field-get text:name="P26:L18"/><text:tab/>This chapter does not apply to:</text:p>
        <text:p text:style-name="P8"><text:user-field-get text:name="P26:L19"/><text:tab/>1.<text:tab/>Banks;</text:p>
        <text:p text:style-name="P8"><text:user-field-get text:name="P26:L20"/><text:tab/>2.<text:tab/>Credit unions;</text:p>
        <text:p text:style-name="P8"><text:user-field-get text:name="P26:L21"/><text:tab/>3.<text:tab/>Savings and loan associations;</text:p>
        <text:p text:style-name="P8"><text:user-field-get text:name="P26:L22"/><text:tab/>4.<text:tab/>State or federal housing finance agencies;</text:p>
        <text:p text:style-name="P8"><text:user-field-get text:name="P26:L23"/><text:tab/>5.<text:tab/>Institutions chartered by the farm credit administration;<text:span text:style-name="T10"> </text:span><text:span text:style-name="T12">or</text:span></text:p>
        <text:p text:style-name="P8"><text:user-field-get text:name="P26:L24"/><text:tab/>6.<text:tab/>Not‑for‑profit mortgage servicers<text:span text:style-name="T15">; or</text:span></text:p>
        <text:p text:style-name="P8"><text:user-field-get text:name="P26:L25"/><text:tab/><text:span text:style-name="T15">7.</text:span><text:tab/><text:span text:style-name="T15">Entities solely performing interim mortgage servicing</text:span>.</text:p>
        <text:p text:style-name="P10"><text:user-field-get text:name="P26:L26"/><text:span text:style-name="bd_5f_section_5f_name"><text:span text:style-name="T1"><text:tab/></text:span></text:span><text:span text:style-name="bd_5f_section_5f_name"><text:span text:style-name="T2">SECTION</text:span></text:span><text:span text:style-name="bd_5f_section_5f_name"><text:span text:style-name="T3"> 18.</text:span></text:span><text:span text:style-name="bd_5f_section_5f_name"><text:span text:style-name="T1"> </text:span></text:span><text:span text:style-name="bd_5f_section_5f_name"><text:span text:style-name="T2">AMENDMENT</text:span></text:span><text:span text:style-name="T4">.</text:span><text:span text:style-name="T1"> Section 13‑13‑18 of the North Dakota Century Code is </text:span><text:span text:style-name="T1"><text:user-field-get text:name="P26:L27"/></text:span><text:span text:style-name="T1">amended and reenacted as follows:</text:span></text:p>
        <text:p text:style-name="P13"><text:user-field-get text:name="P26:L28"/><text:tab/>13‑13‑18. Response to department requests.</text:p>
        <text:p text:style-name="P9"><text:user-field-get text:name="P26:L29"/><text:tab/>An applicant, licensee, or other person subject to the provisions of this chapter shall comply <text:user-field-get text:name="P26:L30"/>with requests for information, documents, or other requests from the department of financial <text:user-field-get text:name="P26:L31"/>institutions within the time specified in the request, which must be a minimum of ten days, or, if <text:soft-page-break/><text:user-field-get text:name="P27:L1"/>no time is specified, within thirty days of the <text:span text:style-name="T12">mailing of the</text:span><text:span text:style-name="T10"> </text:span>request by the department of <text:user-field-get text:name="P27:L2"/>financial institutions. If the request for information is in regard to a new application or renewal of <text:user-field-get text:name="P27:L3"/>an existing application and is not received within the time specified in the request, <text:span text:style-name="T12">or within </text:span><text:span text:style-name="T12"><text:user-field-get text:name="P27:L4"/></text:span><text:span text:style-name="T12">thirty days of the mailing of the request,</text:span><text:span text:style-name="T10"> </text:span>the department may deny the applic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0" office:value-type="string" text:name="T_MEASURE_S_LCNUMBER"/>
          <text:user-field-decl office:string-value="01001" office:value-type="string" text:name="T_MEASURE_S_VERSION"/>
        </text:user-field-decls>
        <text:p text:style-name="MP1"><text:tab/>Page No. <text:page-number text:select-page="current">27</text:page-number><text:tab/><text:user-field-get text:name="T_MEASURE_S_LCNUMBER">25.8110</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110" office:value-type="string" text:name="T_MEASURE_S_LCNUMBER"/>
          <text:user-field-decl office:string-value="01001" office:value-type="string" text:name="T_MEASURE_S_VERSION"/>
        </text:user-field-decls>
        <text:p text:style-name="MP1"><text:tab/>Page No. <text:page-number text:select-page="current">27</text:page-number><text:tab/><text:user-field-get text:name="T_MEASURE_S_LCNUMBER">25.8110</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29S</meta:editing-duration>
    <meta:editing-cycles>175</meta:editing-cycles>
    <dc:date>2025-02-12T09:42:23.33</dc:date>
    <meta:print-date>2009-07-17T08:52:08.35</meta:print-date>
    <dc:title>nd1.lc_bd_34</dc:title>
    <dc:description>Introduced Bill</dc:description>
    <dc:creator>intern8 </dc:creator>
    <meta:document-statistic meta:table-count="1" meta:image-count="0" meta:object-count="0" meta:page-count="27" meta:paragraph-count="317" meta:word-count="8195" meta:character-count="55334"/>
    <meta:user-defined meta:name="Info 1"/>
    <meta:user-defined meta:name="Info 2"/>
    <meta:user-defined meta:name="Info 3"/>
    <meta:user-defined meta:name="Info 4"/>
    <meta:template xlink:type="simple" xlink:actuate="onRequest" xlink:title="nd1.bd_34" xlink:href="" meta:date="2009-07-14T11:55:02"/>
  </office:meta>
</office:document-meta>
</file>