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4261.87381431" style:family="paragraph" style:name="P2_NEW_1735064261.87381431" style:parent-style-name="cc_5f_subsection">
      <style:paragraph-properties fo:background-color="transparent">
        <style:background-image/>
      </style:paragraph-properties>
      <style:text-properties fo:font-size="11pt" fo:font-weight="normal" style:font-size-asian="11pt" style:font-size-complex="11pt" style:font-weight-asian="normal" style:font-weight-complex="normal" style:text-underline-style="none"/>
    </style:style>
    <style:style style:display-name="P3_NEW_1735064261.87381431" style:family="paragraph" style:name="P3_NEW_1735064261.87381431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cc_5f_paragraph">
      <style:text-properties fo:font-size="11pt" fo:font-weight="normal" style:font-size-asian="11pt" style:font-size-complex="11pt" style:font-weight-asian="normal" style:font-weight-complex="normal" style:text-underline-style="none"/>
    </style:style>
    <style:style style:family="text" style:name="T1">
      <style:text-properties fo:font-size="11pt" fo:font-weight="normal" style:font-size-asian="11pt" style:font-size-complex="11pt" style:font-weight-asian="normal" style:font-weight-complex="normal" style:text-underline-style="none"/>
    </style:style>
    <style:style style:family="text" style:name="T2">
      <style:text-properties fo:font-size="11pt" fo:font-weight="normal" style:font-size-asian="11pt" style:font-size-complex="11pt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font-size-asian="11pt" style:font-size-complex="11pt" style:font-weight-asian="normal" style:font-weight-complex="normal" style:text-underline-style="none"/>
    </style:style>
    <style:style style:family="text" style:name="T6">
      <style:text-properties fo:font-weight="normal" style:font-size-asian="11pt" style:font-size-complex="11pt" style:font-weight-asian="normal" style:font-weight-complex="normal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solid"/>
    </style:style>
    <style:style style:family="text" style:name="T9">
      <style:text-properties fo:font-size="11pt" fo:font-weight="normal" style:font-size-asian="11pt" style:font-size-complex="11pt" style:font-weight-asian="normal" style:font-weight-complex="normal" style:text-line-through-style="solid" style:text-underline-style="none"/>
    </style:style>
    <style:style style:family="text" style:name="T10">
      <style:text-properties style:text-line-through-style="none"/>
    </style:style>
    <style:style style:family="text" style:name="T11">
      <style:text-properties fo:font-size="11pt" fo:font-weight="normal" style:font-size-asian="11pt" style:font-size-complex="11pt" style:font-weight-asian="normal" style:font-weight-complex="normal" style:text-line-through-style="none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jud_1" office:value-type="string" text:name="T_MEASURE_S_PRIMARYSPONSOR"/>
        <text:user-field-decl office:string-value="" office:value-type="string" text:name="T_MEASURE_S_CREATEDFROMVERSION"/>
        <text:user-field-decl office:string-value="At the request of the Highway Patrol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designating certain crash scene images as exempt records; and to amend and reenact subsection 9 of section 44‑04‑18.7 of the North Dakota Century Code, relating to exempt records related to criminal intelligence and investigation information." office:value-type="string" text:name="T_MEASURE_T_SHORTTITLE"/>
        <text:user-field-decl office:string-value="25.8111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8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4-04-18.7-9&quot;},&quot;entry1_sec:2&quot;:{&quot;action&quot;:&quot;create&quot;,&quot;type&quot;:&quot;centurycode&quot;,&quot;citation&quot;:&quot;44-04-un1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44‑04 of the North Dakota Century Code, relating to designating certain crash scene images as exempt records; and to amend and reenact subsection 9 of section 44‑04‑18.7 of the North Dakota Century Code, relating to exempt records related to criminal intelligence and investigation information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Judiciary Committee</text:p>
          <text:p text:style-name="bd_5f_sponsor_5f_identification">(At the request of the Highway Patrol)</text:p>
          <text:p text:style-name="bd_5f_sponsor_5f_identification"/>
        </text:section>
        <text:section text:name="Title" text:style-name="Sect2">
          <text:p text:style-name="P3_NEW_1735064261.87381431">A BILL for an Act to create and enact a new section to chapter 44‑04 of the North Dakota Century Code, relating to designating certain crash scene images as exempt records; and to amend and reenact subsection 9 of section 44‑04‑18.7 of the North Dakota Century Code, relating to exempt records related to criminal intelligence and investigation inform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4"><text:span text:style-name="bd_5f_section_5f_name"><text:span text:style-name="T3"><text:tab/>SECTION 1. AMENDMENT. </text:span></text:span>Subsection 9 of section 44‑04‑18.7 of the North Dakota Century Code is amended and reenacted as follows:</text:p>
          <text:p text:style-name="P2_NEW_1735064261.87381431"><text:tab/>9.<text:tab/>An image <text:span text:style-name="T7">is an exempt record if the image is</text:span> taken<text:span text:style-name="T10"> </text:span><text:span text:style-name="T8">with</text:span><text:span text:style-name="T7">:</text:span></text:p>
          <text:p text:style-name="cc_5f_subdivision"><text:span text:style-name="T1"><text:tab/><text:tab/></text:span><text:span text:style-name="T2">a.</text:span><text:span text:style-name="T1"><text:tab/></text:span><text:span text:style-name="T2">With</text:span><text:span text:style-name="T1"> a body camera or similar device and </text:span><text:span text:style-name="T9">which is taken in</text:span><text:span text:style-name="T2">contains an image of:</text:span></text:p>
          <text:p text:style-name="P5"><text:tab/><text:tab/><text:tab/><text:span text:style-name="T7">(1)</text:span><text:tab/><text:span text:style-name="T7">Nude or partially denuded human figures as defined in section 12.1‑27.1‑03.1;</text:span></text:p>
          <text:p text:style-name="P5"><text:tab/><text:tab/><text:tab/><text:span text:style-name="T7">(2)</text:span><text:tab/><text:span text:style-name="T7">An individual with serious bodily injury as defined in section 12.1‑01‑04; or</text:span></text:p>
          <text:p text:style-name="cc_5f_paragraph"><text:span text:style-name="T1"><text:tab/><text:tab/><text:tab/></text:span><text:span text:style-name="T2">(3)</text:span><text:span text:style-name="T1"><text:tab/></text:span><text:span text:style-name="T2">A deceased individual; or</text:span></text:p>
          <text:p text:style-name="cc_5f_subdivision"><text:span text:style-name="T1"><text:tab/><text:tab/></text:span><text:span text:style-name="T2">b.</text:span><text:span text:style-name="T1"><text:tab/></text:span><text:span text:style-name="T2">In</text:span><text:span text:style-name="T1"> a private place</text:span><text:span text:style-name="T11"> </text:span><text:span text:style-name="T9">is an exempt record</text:span><text:span text:style-name="T1">.</text:span></text:p>
          <text:p text:style-name="bd_5f_section"><text:span text:style-name="bd_5f_section_5f_name"><text:span text:style-name="T5"><text:tab/>SECTION 2. </text:span></text:span><text:span text:style-name="bd_5f_section_5f_name"><text:span text:style-name="T6">A new section to chapter 44‑04 of the North Dakota Century Code is created and enacted as follows:</text:span></text:span></text:p>
          <text:p text:style-name="cc_5f_section_5f_heading"><text:span text:style-name="T4"><text:tab/></text:span><text:span text:style-name="T7">Crash scene images - Exempt.</text:span></text:p>
          <text:p text:style-name="cc_5f_section"><text:span text:style-name="T4"><text:tab/></text:span><text:span text:style-name="T7">An image of an individual from a crash scene or incident is an exempt record if the image contains:</text:span></text:p>
          <text:p text:style-name="cc_5f_subdivision"><text:span text:style-name="T4"><text:tab/><text:tab/></text:span><text:span text:style-name="T7">a.</text:span><text:span text:style-name="T4"><text:tab/></text:span><text:span text:style-name="T7">Nude or partially denuded human figures as defined in section 12.1‑27.1‑03.1;</text:span></text:p>
          <text:p text:style-name="cc_5f_subdivision"><text:span text:style-name="T4"><text:tab/><text:tab/></text:span><text:span text:style-name="T7">b.</text:span><text:span text:style-name="T4"><text:tab/></text:span><text:span text:style-name="T7">An individual with serious bodily injury as defined in section 12.1‑01‑04;</text:span></text:p>
          <text:p text:style-name="cc_5f_subdivision"><text:span text:style-name="T4"><text:tab/><text:tab/></text:span><text:span text:style-name="T7">c.</text:span><text:span text:style-name="T4"><text:tab/></text:span><text:span text:style-name="T7">A deceased individual; or</text:span></text:p>
          <text:p text:style-name="cc_5f_subdivision"><text:span text:style-name="T4"><text:tab/><text:tab/></text:span><text:span text:style-name="T7">d.</text:span><text:span text:style-name="T4"><text:tab/></text:span><text:span text:style-name="T7">A mino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