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286.62535981" style:family="paragraph" style:name="P2_NEW_1735064286.62535981" style:parent-style-name="cc_5f_subdivision">
      <style:paragraph-properties fo:background-color="transparent">
        <style:background-image/>
      </style:paragraph-properties>
    </style:style>
    <style:style style:display-name="P3_NEW_1735064286.62535981" style:family="paragraph" style:name="P3_NEW_1735064286.62535981" style:parent-style-name="cc_5f_paragraph">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cc_5f_subdivision">
      <style:paragraph-properties fo:text-align="start" style:justify-single-word="false"/>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font-weight-asian="normal" style:font-weight-complex="normal"/>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Office of Management and Budge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uthorized travel expense and lodging reimbursement rates." office:value-type="string" text:name="T_MEASURE_T_SHORTTITLE"/>
        <text:user-field-decl office:string-value="25.811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4" office:value-type="string" text:name="T_MEASURE_S_BILLNUMBER"/>
        <text:user-field-decl office:string-value="1" office:value-type="string" text:name="T_MEASURE_B_FISCALNOTEEXISTS"/>
        <text:user-field-decl office:string-value="{&quot;sec:1&quot;:{&quot;action&quot;:&quot;amend&quot;,&quot;type&quot;:&quot;centurycode&quot;,&quot;citation&quot;:&quot;44-08-04-2&quot;},&quot;sec:2&quot;:{&quot;action&quot;:&quot;amend&quot;,&quot;type&quot;:&quot;centurycode&quot;,&quot;citation&quot;:&quot;44-08-04-6&quot;},&quot;sec:3&quot;:{&quot;action&quot;:&quot;amend&quot;,&quot;type&quot;:&quot;centurycode&quot;,&quot;citation&quot;:&quot;54-03-20-2&quot;}}" office:value-type="string" text:name="T_MEASURE_T_STATUTEAFFECTED"/>
        <text:user-field-decl office:string-value="" office:value-type="string" text:name="T_MEASURE_S_SPONSORORDER"/>
        <text:user-field-decl office:string-value="A BILL for an Act to amend and reenact subsections 2 and 6 of section 44‑08‑04 and subsection 2 of 54‑03‑20 of the North Dakota Century Code, relating to authorized travel expense and lodging reimbursement rat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At the request of the Office of Management and Budget)</text:p>
          <text:p text:style-name="bd_5f_sponsor_5f_identification"/>
        </text:section>
        <text:section text:name="Title" text:style-name="Sect2">
          <text:p text:style-name="P4">A BILL for an Act to amend and reenact subsections 2 and 6 of section 44‑08‑04 and subsection 2 of 54‑03‑20 of the North Dakota Century Code, relating to authorized travel expense and lodging reimbursement rate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3"><text:tab/>SECTION 1. AMENDMENT. </text:span></text:span>Subsection 2 of section 44‑08‑04 of the North Dakota Century Code is amended and reenacted as follows:</text:p>
          <text:p text:style-name="cc_5f_subsection"><text:tab/>2.<text:tab/>For travel within the state, the following rates for each quarter of any twenty‑four‑hour period must be used:</text:p>
          <text:p text:style-name="cc_5f_subdivision"><text:tab/><text:tab/>a.<text:tab/>First quarter is from six a.m. to twelve noon and the sum <text:span text:style-name="T1">must be </text:span><text:span text:style-name="T2">nine dollars.</text:span> First quarter reimbursement may not be made if travel began after seven a.m.</text:p>
          <text:p text:style-name="cc_5f_subdivision"><text:tab/><text:tab/>b.<text:tab/>Second quarter is from twelve noon to six p.m. and the sum <text:span text:style-name="T1">must be </text:span><text:span text:style-name="T2">fourteen dollars.</text:span></text:p>
          <text:p text:style-name="P6"><text:tab/><text:tab/>c.<text:tab/>Third quarter is from six p.m. to twelve midnight and the sum <text:span text:style-name="T1">must be </text:span><text:span text:style-name="T2">twenty‑two dollars.</text:span></text:p>
          <text:p text:style-name="cc_5f_subdivision"><text:tab/><text:tab/>d.<text:tab/>Fourth quarter is from twelve midnight to six a.m.<text:span text:style-name="T1"> </text:span><text:span text:style-name="T4">and the sum must be the actual lodging expenses not to exceed an amount established by policy by the director of the office of management and budget plus any additional applicable state or local taxes. The director shall establish a policy to set the lodging reimbursement at an amount equal to ninety percent of the rate established by the United States general services administration for lodging reimbursement in this state. A political subdivision may reimburse an elective or appointive officer, employee, representative, or agent for actual lodging expenses.</text:span></text:p>
          <text:p text:style-name="P5"><text:span text:style-name="bd_5f_section_5f_name"><text:span text:style-name="T3"><text:tab/>SECTION 2. AMENDMENT. </text:span></text:span>Subsection 6 of section 44‑08‑04 of the North Dakota Century Code is amended and reenacted as follows:</text:p>
          <text:p text:style-name="cc_5f_subsection"><text:soft-page-break/><text:tab/>6.<text:tab/><text:span text:style-name="T5">The allowance for in‑state lodging must be equal to the United States general services administration lodging rate for the North Dakota city for which the lodging claim is made, plus any additional applicable state or local taxes. The director shall establish a policy to set the lodging allowance in instances when the United States general services administration lodging rate is not available.</text:span><text:span text:style-name="T6"> </text:span>The allowance for lodging outside the state must be the actual lodging expense.</text:p>
          <text:p text:style-name="P5"><text:span text:style-name="bd_5f_section_5f_name"><text:span text:style-name="T3"><text:tab/>SECTION 3. AMENDMENT. </text:span></text:span>Subsection 2 of section 54‑03‑20 of the North Dakota Century Code is amended and reenacted as follows:<text:tab/></text:p>
          <text:p text:style-name="P2_NEW_1735064286.62535981"><text:tab/>2.<text:tab/>a.<text:tab/>Each member of the legislative assembly is entitled to receive reimbursement for lodging, which may not exceed per calendar month the amount established under this subdivision by the director of the office of management and budget for lodging in state and which may not exceed the rate provided in section 44‑08‑04 for each calendar day during the period of any organizational, special, or regular session. On August first of each even‑numbered year, the director of the office of management and budget shall set the maximum monthly reimbursement for the subsequent two‑year period at an amount equal to thirty times seventy percent of the daily lodging reimbursement in effect on that date as provided under <text:span text:style-name="T4">subdivision d of</text:span><text:span text:style-name="T1"> </text:span>subsection <text:span text:style-name="T4">2</text:span><text:span text:style-name="T5">6</text:span> of section 44‑08‑04.</text:p>
          <text:p text:style-name="P2_NEW_1735064286.62535981"><text:tab/><text:tab/>b.<text:tab/>Notwithstanding subdivision a:</text:p>
          <text:p text:style-name="P3_NEW_1735064286.62535981"><text:tab/><text:tab/><text:tab/>(1)<text:tab/>A member of the legislative assembly may elect to be reimbursed for less than the amount to which the legislator is entitled under this subsection by claiming the lesser amount on a voucher submitted with the receipt required by section 44‑08‑04.</text:p>
          <text:p text:style-name="P3_NEW_1735064286.62535981"><text:tab/><text:tab/><text:tab/>(2)<text:tab/>The legislative management may establish guidelines that may result in a reduced maximum reimbursement for a single dwelling in which two or more legislators share lodging and the total rent for that dwelling exceeds the amount to which a legislator is entitled under subdivision a.</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