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c0c0c0">
        <style:background-image/>
      </style:paragraph-properties>
    </style:style>
    <style:style style:family="paragraph" style:name="P2" style:parent-style-name="bd_5f_footer">
      <style:paragraph-properties fo:break-before="page"/>
    </style:style>
    <style:style style:family="paragraph" style:name="P3" style:parent-style-name="cc_5f_subsection">
      <style:paragraph-properties fo:background-color="#c0c0c0">
        <style:background-image/>
      </style:paragraph-properties>
    </style:style>
    <style:style style:family="paragraph" style:name="P4" style:parent-style-name="bd_5f_section">
      <style:paragraph-properties fo:background-color="#c0c0c0">
        <style:tab-stops>
          <style:tab-stop style:position="0.711cm"/>
        </style:tab-stops>
        <style:background-image/>
      </style:paragraph-properties>
    </style:style>
    <style:style style:family="paragraph" style:name="P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6" style:parent-style-name="bd_5f_section">
      <style:paragraph-properties>
        <style:tab-stops>
          <style:tab-stop style:position="0.711cm"/>
        </style:tab-stops>
      </style:paragraph-properties>
    </style:style>
    <style:style style:family="paragraph" style:name="P7" style:parent-style-name="cc_5f_subdivision">
      <style:paragraph-properties fo:background-color="transparent">
        <style:background-image/>
      </style:paragraph-properties>
    </style:style>
    <style:style style:family="paragraph" style:name="P8" style:parent-style-name="cc_5f_paragraph">
      <style:paragraph-properties fo:background-color="transparent">
        <style:background-image/>
      </style:paragraph-properties>
    </style:style>
    <style:style style:family="paragraph" style:name="P9" style:parent-style-name="cc_5f_subdivision">
      <style:paragraph-properties fo:text-align="start" style:justify-single-word="false"/>
    </style:style>
    <style:style style:family="paragraph" style:master-page-name="First_20_Page" style:name="P10" style:parent-style-name="bd_5f_header">
      <style:paragraph-properties style:page-number="auto"/>
    </style:style>
    <style:style style:family="paragraph" style:name="P11" style:parent-style-name="cc_5f_subsection">
      <style:paragraph-properties fo:background-color="#c0c0c0">
        <style:background-image/>
      </style:paragraph-properties>
    </style:style>
    <style:style style:family="text" style:name="T1">
      <style:text-properties style:text-line-through-style="solid"/>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243219576">
          <text:deletion>
            <office:change-info>
              <dc:creator>intern3 </dc:creator>
              <dc:date>2025-01-30T17:05:00</dc:date>
            </office:change-info>
            <text:p text:style-name="bd_5f_title"><text:s/>and</text:p>
          </text:deletion>
        </text:changed-region>
        <text:changed-region text:id="ct243221752">
          <text:insertion>
            <office:change-info>
              <dc:creator>intern3 </dc:creator>
              <dc:date>2025-01-30T17:05:00</dc:date>
            </office:change-info>
          </text:insertion>
        </text:changed-region>
        <text:changed-region text:id="ct243219712">
          <text:insertion>
            <office:change-info>
              <dc:creator>intern3 </dc:creator>
              <dc:date>2025-01-30T17:05:00</dc:date>
            </office:change-info>
          </text:insertion>
        </text:changed-region>
        <text:changed-region text:id="ct243452952">
          <text:insertion>
            <office:change-info>
              <dc:creator>intern3 </dc:creator>
              <dc:date>2025-01-30T17:06:00</dc:date>
            </office:change-info>
          </text:insertion>
        </text:changed-region>
        <text:changed-region text:id="ct243451048">
          <text:insertion>
            <office:change-info>
              <dc:creator>intern3 </dc:creator>
              <dc:date>2025-01-30T17:00:00</dc:date>
            </office:change-info>
          </text:insertion>
        </text:changed-region>
        <text:changed-region text:id="ct243449824">
          <text:deletion>
            <office:change-info>
              <dc:creator>intern3 </dc:creator>
              <dc:date>2025-01-30T17:00:00</dc:date>
            </office:change-info>
            <text:p text:style-name="P1">forty‑five cents</text:p>
          </text:deletion>
        </text:changed-region>
        <text:changed-region text:id="ct243451184">
          <text:insertion>
            <office:change-info>
              <dc:creator>intern3 </dc:creator>
              <dc:date>2025-01-30T17:0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Agency / Form and Style Bill" office:value-type="string" text:name="T_MEASURE_S_DOCUMENTTYPE"/>
        <text:user-field-decl office:string-value="" office:value-type="string" text:name="P1:L11"/>
        <text:user-field-decl office:string-value="" office:value-type="string" text:name="P1:L10"/>
        <text:user-field-decl office:string-value="" office:value-type="string" text:name="P2:L1"/>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202501" office:value-type="string" text:name="T_MEASURE_I_SESSIONID"/>
        <text:user-field-decl office:string-value="" office:value-type="string" text:name="P1:L15"/>
        <text:user-field-decl office:string-value="" office:value-type="string" text:name="P2:L16"/>
        <text:user-field-decl office:string-value="" office:value-type="string" text:name="P1:L14"/>
        <text:user-field-decl office:string-value="" office:value-type="string" text:name="P2:L15"/>
        <text:user-field-decl office:string-value="Senate" office:value-type="string" text:name="T_MEASURE_S_ORIGCHAMBERLONG"/>
        <text:user-field-decl office:string-value="" office:value-type="string" text:name="P1:L17"/>
        <text:user-field-decl office:string-value="" office:value-type="string" text:name="P2:L14"/>
        <text:user-field-decl office:string-value="" office:value-type="string" text:name="P1:L16"/>
        <text:user-field-decl office:string-value="" office:value-type="string" text:name="P2:L13"/>
        <text:user-field-decl office:string-value="ssslg_1" office:value-type="string" text:name="T_MEASURE_S_PRIMARYSPONSOR"/>
        <text:user-field-decl office:string-value="" office:value-type="string" text:name="T_MEASURE_S_CREATEDFROMVERSION"/>
        <text:user-field-decl office:string-value="" office:value-type="string" text:name="P1:L19"/>
        <text:user-field-decl office:string-value="" office:value-type="string" text:name="P2:L12"/>
        <text:user-field-decl office:string-value="At the request of the Office of Management and Budget" office:value-type="string" text:name="T_MEASURE_T_EXPANDEDSPONSORSHIP"/>
        <text:user-field-decl office:string-value="" office:value-type="string" text:name="P1:L18"/>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authorized travel expense and lodging reimbursement rates." office:value-type="string" text:name="T_MEASURE_T_SHORTTITLE"/>
        <text:user-field-decl office:string-value="" office:value-type="string" text:name="T_MEASURE_S_UUID"/>
        <text:user-field-decl office:string-value="25.8113"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2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amend and reenact subsections 2 and 6 of section 44‑08‑04 and, subsection 2 of section 54‑03‑20, and subsection 5 of section 54‑06‑09 of the North Dakota Century Code, relating to authorized travel expense and lodging reimbursement rates." office:value-type="string" text:name="T_MEASURE_T_LONGTITLE"/>
        <text:user-field-decl office:string-value="" office:value-type="string" text:name="P2:L20"/>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 office:value-type="string" text:name="P2:L31"/>
        <text:user-field-decl office:string-value="S" office:value-type="string" text:name="T_MEASURE_S_CURRENTCHAMBER"/>
        <text:user-field-decl office:string-value="" office:value-type="string" text:name="P2:L30"/>
        <text:user-field-decl office:string-value="" office:value-type="string" text:name="T_MEASURE_T_HOUSESPONSOR"/>
        <text:user-field-decl office:string-value="2024/12/24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084" office:value-type="string" text:name="T_MEASURE_S_BILLNUMBER"/>
        <text:user-field-decl office:string-value="0" office:value-type="string" text:name="T_MEASURE_B_FISCALNOTEEXISTS"/>
        <text:user-field-decl office:string-value="{&quot;sec: 1&quot;:{&quot;action&quot;:&quot;amend&quot;,&quot;type&quot;:&quot;centurycode&quot;,&quot;citation&quot;:&quot;44-08-04-2&quot;},&quot;sec: 2&quot;:{&quot;action&quot;:&quot;amend&quot;,&quot;type&quot;:&quot;centurycode&quot;,&quot;citation&quot;:&quot;44-08-04-6&quot;},&quot;sec: 3&quot;:{&quot;action&quot;:&quot;amend&quot;,&quot;type&quot;:&quot;centurycode&quot;,&quot;citation&quot;:&quot;54-03-20-2&quot;},&quot;sec:4&quot;:{&quot;action&quot;:&quot;amend&quot;,&quot;type&quot;:&quot;centurycode&quot;,&quot;citation&quot;:&quot;54-06-09-5&quot;}}" office:value-type="string" text:name="T_MEASURE_T_STATUTEAFFECTED"/>
        <text:user-field-decl office:string-value="agency_form_style"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Committe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0"><text:user-field-get text:name="T_MEASURE_S_LCNUMBER">25.8113</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Adopted by the State and Local Government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5">January 30,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84</text:user-field-get></text:p></draw:text-box></draw:frame></text:p>
        <text:p text:style-name="bd_5f_header"/>
        <text:p text:style-name="bd_5f_header">Introduced by</text:p>
      </text:section>
      <text:section text:name="SponsorIdentification" text:protected="true" text:style-name="Sect2">
        <text:p text:style-name="bd_5f_sponsor_5f_identification">State and Local Government Committee</text:p>
        <text:p text:style-name="bd_5f_sponsor_5f_identification">(At the request of the Office of Management and Budget)</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ubsections 2 and 6 of section 44‑08‑04<text:change text:change-id="ct243219576"/><text:change-start text:change-id="ct243221752"/>,<text:change-end text:change-id="ct243221752"/> subsection <text:user-field-get text:name="P1:L2"/>2 of section 54‑03‑20<text:change-start text:change-id="ct243219712"/>, and subsection 5 of section 54‑06‑09<text:change-end text:change-id="ct243219712"/> of the North Dakota Century Code, relating to authorized travel expense and <text:user-field-get text:name="P1:L3"/>lodging reimbursement rates.</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P6"><text:user-field-get text:name="P1:L5"/><text:span text:style-name="bd_5f_section_5f_name"><text:span text:style-name="T6"><text:tab/>SECTION 1. AMENDMENT. </text:span></text:span>Subsection 2 of section 44‑08‑04 of the North Dakota Century <text:user-field-get text:name="P1:L6"/>Code is amended and reenacted as follows:</text:p>
        <text:p text:style-name="cc_5f_subsection"><text:user-field-get text:name="P1:L7"/><text:tab/>2.<text:tab/>For travel within the state, the following rates for each quarter of any twenty‑four‑hour <text:user-field-get text:name="P1:L8"/>period must be used:</text:p>
        <text:p text:style-name="cc_5f_subdivision"><text:user-field-get text:name="P1:L9"/><text:tab/><text:tab/>a.<text:tab/>First quarter is from six a.m. to twelve noon and the sum <text:span text:style-name="T4">must be </text:span><text:span text:style-name="T5">nine dollars.</text:span> <text:user-field-get text:name="P1:L10"/>First quarter reimbursement may not be made if travel began after seven a.m.</text:p>
        <text:p text:style-name="cc_5f_subdivision"><text:user-field-get text:name="P1:L11"/><text:tab/><text:tab/>b.<text:tab/>Second quarter is from twelve noon to six p.m. and the sum <text:span text:style-name="T4">must be </text:span><text:span text:style-name="T5">fourteen </text:span><text:span text:style-name="T5"><text:user-field-get text:name="P1:L12"/></text:span><text:span text:style-name="T5">dollars.</text:span></text:p>
        <text:p text:style-name="P9"><text:user-field-get text:name="P1:L13"/><text:tab/><text:tab/>c.<text:tab/>Third quarter is from six p.m. to twelve midnight and the sum <text:span text:style-name="T4">must be </text:span><text:span text:style-name="T5">twenty‑two </text:span><text:span text:style-name="T5"><text:user-field-get text:name="P1:L14"/></text:span><text:span text:style-name="T5">dollars.</text:span></text:p>
        <text:p text:style-name="cc_5f_subdivision"><text:user-field-get text:name="P1:L15"/><text:tab/><text:tab/>d.<text:tab/>Fourth quarter is from twelve midnight to six a.m.<text:span text:style-name="T4"> </text:span><text:span text:style-name="T1">and the sum must be the actual </text:span><text:span text:style-name="T1"><text:user-field-get text:name="P1:L16"/></text:span><text:span text:style-name="T1">lodging expenses not to exceed an amount established by policy by the director </text:span><text:span text:style-name="T1"><text:user-field-get text:name="P1:L17"/></text:span><text:span text:style-name="T1">of the office of management and budget plus any additional applicable state or </text:span><text:span text:style-name="T1"><text:user-field-get text:name="P1:L18"/></text:span><text:span text:style-name="T1">local taxes. The director shall establish a policy to set the lodging reimbursement </text:span><text:span text:style-name="T1"><text:user-field-get text:name="P1:L19"/></text:span><text:span text:style-name="T1">at an amount equal to ninety percent of the rate established by the United States </text:span><text:span text:style-name="T1"><text:user-field-get text:name="P1:L20"/></text:span><text:span text:style-name="T1">general services administration for lodging reimbursement in this state. A political </text:span><text:soft-page-break/><text:span text:style-name="T1"><text:user-field-get text:name="P2:L1"/></text:span><text:span text:style-name="T1">subdivision may reimburse an elective or appointive officer, employee, </text:span><text:span text:style-name="T1"><text:user-field-get text:name="P2:L2"/></text:span><text:span text:style-name="T1">representative, or agent for actual lodging expenses.</text:span></text:p>
        <text:p text:style-name="P6"><text:user-field-get text:name="P2:L3"/><text:span text:style-name="bd_5f_section_5f_name"><text:span text:style-name="T6"><text:tab/>SECTION 2. AMENDMENT. </text:span></text:span>Subsection 6 of section 44‑08‑04 of the North Dakota Century <text:user-field-get text:name="P2:L4"/>Code is amended and reenacted as follows:</text:p>
        <text:p text:style-name="cc_5f_subsection"><text:user-field-get text:name="P2:L5"/><text:tab/>6.<text:tab/><text:span text:style-name="T2">The allowance for in‑state lodging must be equal to the United States general services </text:span><text:span text:style-name="T2"><text:user-field-get text:name="P2:L6"/></text:span><text:span text:style-name="T2">administration lodging rate for the North Dakota city for which the lodging claim is </text:span><text:span text:style-name="T2"><text:user-field-get text:name="P2:L7"/></text:span><text:span text:style-name="T2">made, plus any additional applicable state or local taxes. The director shall establish a </text:span><text:span text:style-name="T2"><text:user-field-get text:name="P2:L8"/></text:span><text:span text:style-name="T2">policy to set the lodging allowance in instances when the United States general </text:span><text:span text:style-name="T2"><text:user-field-get text:name="P2:L9"/></text:span><text:span text:style-name="T2">services administration lodging rate is not available.</text:span><text:span text:style-name="T3"> </text:span>The allowance for lodging outside <text:user-field-get text:name="P2:L10"/>the state must be the actual lodging expense.</text:p>
        <text:p text:style-name="P6"><text:user-field-get text:name="P2:L11"/><text:span text:style-name="bd_5f_section_5f_name"><text:span text:style-name="T6"><text:tab/>SECTION 3. AMENDMENT. </text:span></text:span>Subsection 2 of section 54‑03‑20 of the North Dakota Century <text:user-field-get text:name="P2:L12"/>Code is amended and reenacted as follows:<text:tab/></text:p>
        <text:p text:style-name="P7"><text:user-field-get text:name="P2:L13"/><text:tab/>2.<text:tab/>a.<text:tab/>Each member of the legislative assembly is entitled to receive reimbursement for <text:user-field-get text:name="P2:L14"/>lodging, which may not exceed per calendar month the amount established under <text:user-field-get text:name="P2:L15"/>this subdivision by the director of the office of management and budget for <text:user-field-get text:name="P2:L16"/>lodging in state and which may not exceed the rate provided in section 44‑08‑04 <text:user-field-get text:name="P2:L17"/>for each calendar day during the period of any organizational, special, or regular <text:user-field-get text:name="P2:L18"/>session. On August first of each even‑numbered year, the director of the office of <text:user-field-get text:name="P2:L19"/>management and budget shall set the maximum monthly reimbursement for the <text:user-field-get text:name="P2:L20"/>subsequent two‑year period at an amount equal to thirty times seventy<text:change-start text:change-id="ct243452952"/>-five<text:change-end text:change-id="ct243452952"/> percent of <text:user-field-get text:name="P2:L21"/>the daily lodging reimbursement in effect on that date as provided under <text:user-field-get text:name="P2:L22"/><text:span text:style-name="T1">subdivision d of</text:span><text:span text:style-name="T4"> </text:span>subsection <text:span text:style-name="T1">2</text:span><text:span text:style-name="T2">6</text:span> of section 44‑08‑04.</text:p>
        <text:p text:style-name="P7"><text:user-field-get text:name="P2:L23"/><text:tab/><text:tab/>b.<text:tab/>Notwithstanding subdivision a:</text:p>
        <text:p text:style-name="P8"><text:user-field-get text:name="P2:L24"/><text:tab/><text:tab/><text:tab/>(1)<text:tab/>A member of the legislative assembly may elect to be reimbursed for less <text:user-field-get text:name="P2:L25"/>than the amount to which the legislator is entitled under this subsection by <text:user-field-get text:name="P2:L26"/>claiming the lesser amount on a voucher submitted with the receipt required <text:user-field-get text:name="P2:L27"/>by section 44‑08‑04.</text:p>
        <text:p text:style-name="P8"><text:user-field-get text:name="P2:L28"/><text:tab/><text:tab/><text:tab/>(2)<text:tab/>The legislative management may establish guidelines that may result in a <text:user-field-get text:name="P2:L29"/>reduced maximum reimbursement for a single dwelling in which two or more <text:user-field-get text:name="P2:L30"/>legislators share lodging and the total rent for that dwelling exceeds the <text:user-field-get text:name="P2:L31"/>amount to which a legislator is entitled under subdivision a.<text:change-start text:change-id="ct243451048"/></text:p>
        <text:p text:style-name="P4"><text:change-end text:change-id="ct243451048"/><text:soft-page-break/><text:span text:style-name="bd_5f_section_5f_name"><text:span text:style-name="T6"><text:tab/>SECTION 4. AMENDMENT. </text:span></text:span>Subsection 5 of section 54‑06‑09 of the North Dakota Century Code is amended and reenacted as follows:<text:tab/></text:p>
        <text:p text:style-name="P1"><text:tab/>5.<text:tab/>Notwithstanding the other provisions of this section, state employees permanently located outside the state or on assignments outside the state for an indefinite period of time, exceeding at least thirty consecutive days, must be allowed and paid <text:change text:change-id="ct243449824"/><text:change-start text:change-id="ct243451184"/>United States general services administration mileage rate<text:change-end text:change-id="ct243451184"/> per mile [1.61 kilometers] for each mile [1.61 kilometers] actually and necessarily traveled in the performance of official duty when such travel is by motor vehicle, and the three‑hundred‑mile [482.80‑kilometer] restriction imposed by subsection 3 does not app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13"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8113</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8113"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8113</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1M50S</meta:editing-duration>
    <meta:editing-cycles>176</meta:editing-cycles>
    <dc:date>2025-01-30T18:12:55.31</dc:date>
    <meta:print-date>2009-07-17T08:52:08.35</meta:print-date>
    <dc:title>nd1.lc_bd_34</dc:title>
    <dc:description>Introduced Bill</dc:description>
    <dc:creator>jjblasy </dc:creator>
    <meta:document-statistic meta:table-count="1" meta:image-count="0" meta:object-count="0" meta:page-count="3" meta:paragraph-count="37" meta:word-count="745" meta:character-count="4735"/>
    <meta:user-defined meta:name="Info 1"/>
    <meta:user-defined meta:name="Info 2"/>
    <meta:user-defined meta:name="Info 3"/>
    <meta:user-defined meta:name="Info 4"/>
    <meta:template xlink:type="simple" xlink:actuate="onRequest" xlink:title="nd1.bd_34" xlink:href="" meta:date="2009-07-14T11:55:02"/>
  </office:meta>
</office:document-meta>
</file>