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8932.7519271" style:family="paragraph" style:name="P2_NEW_1735598932.7519271" style:parent-style-name="cc_5f_subsection">
      <style:text-properties style:text-underline-style="none"/>
    </style:style>
    <style:style style:display-name="P3_NEW_1735598932.7519271" style:family="paragraph" style:name="P3_NEW_1735598932.7519271"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name="P6" style:parent-style-name="cc_5f_section">
      <style:text-properties style:text-underline-style="none"/>
    </style:style>
    <style:style style:family="paragraph" style:name="P7" style:parent-style-name="bd_5f_title">
      <style:paragraph-properties>
        <style:tab-stops/>
      </style:paragraph-properties>
    </style:style>
    <style:style style:family="paragraph" style:name="P8" style:parent-style-name="cc_5f_subdivision">
      <style:text-properties style:text-underline-style="none"/>
    </style:style>
    <style:style style:family="paragraph" style:name="P9" style:parent-style-name="cc_5f_subdivision">
      <style:text-properties style:text-line-through-style="solid"/>
    </style:style>
    <style:style style:family="paragraph" style:name="P10" style:parent-style-name="cc_5f_section_5f_heading">
      <style:text-properties style:text-underline-style="none"/>
    </style:style>
    <style:style style:family="paragraph" style:name="P11" style:parent-style-name="bd_5f_section">
      <style:paragraph-properties>
        <style:tab-stops>
          <style:tab-stop style:position="0.711cm"/>
        </style:tab-stops>
      </style:paragraph-properties>
    </style:style>
    <style:style style:family="paragraph" style:name="P12"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font-weight-asian="normal" style:font-weight-complex="normal"/>
    </style:style>
    <style:style style:family="text" style:name="T8">
      <style:text-properties fo:font-weight="normal"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style:text-line-through-style="none"/>
    </style:style>
    <style:style style:family="text" style:name="T13">
      <style:text-properties style:text-line-through-style="none" style:text-underline-style="none"/>
    </style:style>
    <style:style style:family="text" style:name="T14">
      <style:text-properties style:text-underline-color="font-color" style:text-underline-style="solid" style:text-underline-width="auto"/>
    </style:style>
    <style:style style:family="text" style:name="T15">
      <style:text-properties fo:font-weight="bold" style:font-weight-asian="bold" style:font-weight-complex="bold" style:text-underline-color="font-color" style:text-underline-style="solid" style:text-underline-width="auto"/>
    </style:style>
    <style:style style:family="text" style:name="T16">
      <style:text-properties style:text-line-through-style="solid"/>
    </style:style>
    <style:style style:family="text" style:name="T17">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elsonjo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purchases by state officials and employees and purchases from prison industries; and to amend and reenact subsection 2 of section 12‑48‑03.1, subsection 6 of section 44‑04‑18.4, sections 54‑44.4‑01, 54‑44.4‑02, 54‑44.4‑05, 54‑44.4‑05.1, subsection 1 of section 54‑44.4‑07, subsection 1 of section 54‑44.4‑09, sections 54‑44.4‑09.1, 54‑44.4‑12, 54‑44.4‑13, and 54‑44.4‑14 of the North Dakota Century Code, relating to state purchasing practices." office:value-type="string" text:name="T_MEASURE_T_SHORTTITLE"/>
        <text:user-field-decl office:string-value="25.8115"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22" office:value-type="string" text:name="T_MEASURE_S_BILLNUMBER"/>
        <text:user-field-decl office:string-value="1" office:value-type="string" text:name="T_MEASURE_B_FISCALNOTEEXISTS"/>
        <text:user-field-decl office:string-value="{&quot;sec:1&quot;:{&quot;action&quot;:&quot;amend&quot;,&quot;type&quot;:&quot;centurycode&quot;,&quot;citation&quot;:&quot;12-48-03.1-2&quot;},&quot;sec:2&quot;:{&quot;action&quot;:&quot;amend&quot;,&quot;type&quot;:&quot;centurycode&quot;,&quot;citation&quot;:&quot;44-04-18.4-6&quot;},&quot;sec:3&quot;:{&quot;action&quot;:&quot;amend&quot;,&quot;type&quot;:&quot;centurycode&quot;,&quot;citation&quot;:&quot;54-44.4-01&quot;},&quot;sec:4&quot;:{&quot;action&quot;:&quot;amend&quot;,&quot;type&quot;:&quot;centurycode&quot;,&quot;citation&quot;:&quot;54-44.4-02&quot;},&quot;sec:5&quot;:{&quot;action&quot;:&quot;amend&quot;,&quot;type&quot;:&quot;centurycode&quot;,&quot;citation&quot;:&quot;54-44.4-05&quot;},&quot;sec:6&quot;:{&quot;action&quot;:&quot;amend&quot;,&quot;type&quot;:&quot;centurycode&quot;,&quot;citation&quot;:&quot;54-44.4-05.1&quot;},&quot;sec:7&quot;:{&quot;action&quot;:&quot;amend&quot;,&quot;type&quot;:&quot;centurycode&quot;,&quot;citation&quot;:&quot;54-44.4-07-1&quot;},&quot;sec:8&quot;:{&quot;action&quot;:&quot;amend&quot;,&quot;type&quot;:&quot;centurycode&quot;,&quot;citation&quot;:&quot;54-44.4-09-1&quot;},&quot;sec:9&quot;:{&quot;action&quot;:&quot;amend&quot;,&quot;type&quot;:&quot;centurycode&quot;,&quot;citation&quot;:&quot;54-44.4-09.1&quot;},&quot;sec:10&quot;:{&quot;action&quot;:&quot;amend&quot;,&quot;type&quot;:&quot;centurycode&quot;,&quot;citation&quot;:&quot;54-44.4-12&quot;},&quot;sec:11&quot;:{&quot;action&quot;:&quot;amend&quot;,&quot;type&quot;:&quot;centurycode&quot;,&quot;citation&quot;:&quot;54-44.4-13&quot;},&quot;sec:12&quot;:{&quot;action&quot;:&quot;amend&quot;,&quot;type&quot;:&quot;centurycode&quot;,&quot;citation&quot;:&quot;54-44.4-14&quot;},&quot;entry1_sec:13&quot;:{&quot;action&quot;:&quot;create&quot;,&quot;type&quot;:&quot;centurycode&quot;,&quot;citation&quot;:&quot;54-44.4-un1&quot;},&quot;entry1_sec:14&quot;:{&quot;action&quot;:&quot;create&quot;,&quot;type&quot;:&quot;centurycode&quot;,&quot;citation&quot;:&quot;54-44.4-un2&quot;}}" office:value-type="string" text:name="T_MEASURE_T_STATUTEAFFECTED"/>
        <text:user-field-decl office:string-value="" office:value-type="string" text:name="T_MEASURE_S_SPONSORORDER"/>
        <text:user-field-decl office:string-value="A BILL for an Act to create and enact two new sections to chapter 54‑44.4 of the North Dakota Century Code, relating to purchases by state officials and employees and purchases from prison industries; and to amend and reenact subsection 2 of section 12‑48‑03.1, subsection 6 of section 44‑04‑18.4, sections 54‑44.4‑01, 54‑44.4‑02, 54‑44.4‑05, 54‑44.4‑05.1, subsection 1 of section 54‑44.4‑07, subsection 1 of section 54‑44.4‑09, sections 54‑44.4‑09.1, 54‑44.4‑12, 54‑44.4‑13, and 54‑44.4‑14 of the North Dakota Century Code, relating to state purchasing practic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Nelson</text:p>
          <text:p text:style-name="bd_5f_sponsor_5f_identification"/>
          <text:p text:style-name="bd_5f_sponsor_5f_identification"/>
        </text:section>
        <text:section text:name="Title" text:style-name="Sect2">
          <text:p text:style-name="P7">A BILL for an Act to create and enact two new sections to chapter 54‑44.4 of the North Dakota Century Code, relating to purchases by state officials and employees and purchases from prison industries; and to amend and reenact subsection 2 of section 12‑48‑03.1, subsection 6 of section 44‑04‑18.4, sections 54‑44.4‑01, 54‑44.4‑02, 54‑44.4‑05, 54‑44.4‑05.1, subsection 1 of section 54‑44.4‑07, subsection 1 of section 54‑44.4‑09, sections 54‑44.4‑09.1, 54‑44.4‑12, 54‑44.4‑13, and 54‑44.4‑14 of the North Dakota Century Code, relating to state purchasing practices.</text:p>
        </text:section>
        <text:section text:name="EnactingClause" text:style-name="Sect2">
          <text:p text:style-name="bd_5f_enacting_5f_clause">BE IT ENACTED BY THE LEGISLATIVE ASSEMBLY OF NORTH DAKOTA:</text:p>
        </text:section>
        <text:section text:name="Body" text:style-name="Sect2">
          <text:p text:style-name="P11"><text:span text:style-name="bd_5f_section_5f_name"><text:span text:style-name="T7"><text:tab/>SECTION 1. AMENDMENT. </text:span></text:span>Subsection 2 of section 12‑48‑03.1 of the North Dakota Century Code is amended and reenacted as follows:</text:p>
          <text:p text:style-name="cc_5f_subsection"><text:tab/>2.<text:tab/>All products made in prison industries may be purchased directly by governmental agencies, including federal, state, and tribal agencies and political subdivisions, for use in official business, and by nonprofit organizations, excluding trade associations, fraternal organizations, co‑ops, and health insurance companies. Prison industries may sell commissary items and prison industries‑made clothing to inmates. Prison industries‑made products may also be sold through wholesale or retail outlets that possess a valid sales tax permit, and if the products are manufactured under the prison industries enhancement certification program under Public Law No. 96‑157 [93 Stat. 1215; 18 U.S.C. 176(c)], in interstate commerce and through export firms for sale to international markets.<text:span text:style-name="T1"> </text:span><text:span text:style-name="T14">If determined to be in the best interest of the state by the office of management and budget under chapter 54‑44.4, prison industries products may be made available for personal purchase by state officials and employees.</text:span></text:p>
          <text:p text:style-name="P11"><text:span text:style-name="bd_5f_section_5f_name"><text:span text:style-name="T7"><text:tab/>SECTION 2. AMENDMENT. </text:span></text:span>Subsection 6 of section 44‑04‑18.4 of the North Dakota Century Code is amended and reenacted as follows:</text:p>
          <text:p text:style-name="cc_5f_subsection"><text:soft-page-break/><text:tab/>6.<text:tab/>Unless made confidential under subsection 1 or made exempt under subsection 5:</text:p>
          <text:p text:style-name="cc_5f_subdivision"><text:tab/><text:tab/>a.<text:tab/>Bids received by a public entity in response to an invitation for bids by the public entity are exempt until all of the bids have been received and opened by the public entity.</text:p>
          <text:p text:style-name="cc_5f_subdivision"><text:tab/><text:tab/>b.<text:tab/>Proposals received by a public entity in response to a request for proposals are exempt records until a notice of intent to award is issued.</text:p>
          <text:p text:style-name="P9"><text:span text:style-name="T12"><text:tab/><text:tab/></text:span>c.<text:span text:style-name="T12"><text:tab/></text:span>Records included with any bid or proposal naming and generally describing the entity submitting the proposal are open.</text:p>
          <text:p text:style-name="P12"><text:span text:style-name="bd_5f_section_5f_name"><text:tab/></text:span><text:span text:style-name="bd_5f_section_5f_name"><text:span text:style-name="T7">SECTION</text:span></text:span><text:span text:style-name="bd_5f_section_5f_name"><text:span text:style-name="T9"> 3.</text:span></text:span><text:span text:style-name="bd_5f_section_5f_name"> </text:span><text:span text:style-name="bd_5f_section_5f_name"><text:span text:style-name="T7">AMENDMENT</text:span></text:span><text:span text:style-name="T10">.</text:span> Section 54‑44.4‑01 of the North Dakota Century Code is amended and reenacted as follows:</text:p>
          <text:p text:style-name="cc_5f_section_5f_heading"><text:tab/>54‑44.4‑01. Declaration of policy ‑ Definitions.</text:p>
          <text:p text:style-name="cc_5f_section"><text:tab/>It is state policy to provide comprehensive purchasing services based upon sound procurement practices and principles wherein, through full competition with fair and equal opportunity to all qualified persons to sell to the state, each state agency and institution shall obtain its necessary commodities and services at competitive cost, consistent with quality, time, and performance requirements, except as otherwise provided by law. As used in this chapter, unless the context requires otherwise:</text:p>
          <text:p text:style-name="cc_5f_subsection"><text:tab/>1.<text:tab/>"Commodities" means all property, including equipment, supplies, materials, printing, insurance, and leases of equipment.</text:p>
          <text:p text:style-name="cc_5f_subsection"><text:tab/>2.<text:tab/><text:span text:style-name="T14">"Information technology" has the same meaning as provided in section 54‑59‑01.</text:span></text:p>
          <text:p text:style-name="cc_5f_subsection"><text:span text:style-name="T1"><text:tab/></text:span><text:span text:style-name="T14">3.</text:span><text:span text:style-name="T1"><text:tab/></text:span>"Procurement officer" means an individual duly authorized to enter and administer purchasing contracts and make written determinations with respect thereto and also includes an authorized representative acting within the limits of authority.</text:p>
          <text:p text:style-name="cc_5f_subsection"><text:tab/><text:span text:style-name="T16">3.</text:span><text:span text:style-name="T14">4.</text:span><text:tab/>"Professional services" means those services requiring special knowledge, education, or skills when the qualifications and experience of the individual rendering the services are of primary importance and the individual is required to exercise professional judgment. Professional services providers include appraisers, attorneys, accountants, psychologists, physicians, dentists, planners, analysts, and consultants. The term includes human services under which a person provides direct health or social welfare services to the citizens on behalf of the state. The term does not include services defined in section 54‑44.7‑01.</text:p>
          <text:p text:style-name="cc_5f_subsection"><text:soft-page-break/><text:tab/><text:span text:style-name="T16">4.</text:span><text:span text:style-name="T14">5.</text:span><text:tab/>"Purchasing agency" means a governmental entity in the executive branch of government other than the office of management and budget which is authorized by this chapter, rules adopted under this chapter, written policy of the office of management and budget, or by way of delegation from the office of management and budget to enter purchasing contracts for commodities and services.</text:p>
          <text:p text:style-name="cc_5f_subsection"><text:tab/><text:span text:style-name="T16">5.</text:span><text:span text:style-name="T14">6.</text:span><text:tab/>"Services" means the furnishing of labor, time, or effort by a contractor, not involving the delivery of a specific end product other than reports that are merely incidental to the required performance. The term includes professional services.</text:p>
          <text:p text:style-name="P12"><text:span text:style-name="bd_5f_section_5f_name"><text:tab/></text:span><text:span text:style-name="bd_5f_section_5f_name"><text:span text:style-name="T7">SECTION</text:span></text:span><text:span text:style-name="bd_5f_section_5f_name"><text:span text:style-name="T9"> 4.</text:span></text:span><text:span text:style-name="bd_5f_section_5f_name"> </text:span><text:span text:style-name="bd_5f_section_5f_name"><text:span text:style-name="T7">AMENDMENT</text:span></text:span><text:span text:style-name="T10">.</text:span> Section 54‑44.4‑02 of the North Dakota Century Code is amended and reenacted as follows:</text:p>
          <text:p text:style-name="cc_5f_section_5f_heading"><text:tab/>54‑44.4‑02. Office of management and budget purchasing services.</text:p>
          <text:p text:style-name="cc_5f_section"><text:tab/>The office of management and budget shall purchase or lease or otherwise arrange for the procurement, for all state agencies and institutions in the executive branch of state government, all materials, furniture, fixtures, printing, insurance, services, and other commodities. <text:span text:style-name="T16">The International Peace Garden may participate in the procurement authorized by this section</text:span><text:span text:style-name="T14">Contracts for use by multiple state agencies and institutions, including purchases under this section, must be established as a state contract by the office of management and budget or as a cooperative purchasing contract under section 54‑44.4‑13. Information technology procurements, including purchases under this section, are subject to the requirements of chapter 54‑59 and policies, standards, and guidelines established pursuant to section 54‑59‑09</text:span>. The following commodities and services<text:span text:style-name="T16">, however,</text:span> are not subject to the <text:span text:style-name="T14">competitive</text:span><text:span text:style-name="T1"> </text:span>procurement requirements of this chapter:</text:p>
          <text:p text:style-name="cc_5f_subsection"><text:tab/>1.<text:tab/>Land, buildings, space, or the rental thereof<text:span text:style-name="T14">, in accordance with sections 54‑21‑24.1 and 54‑44.1‑16</text:span>.</text:p>
          <text:p text:style-name="cc_5f_subsection"><text:tab/>2.<text:tab/>Telephone and telegraph service and electrical light and power services.</text:p>
          <text:p text:style-name="cc_5f_subsection"><text:tab/>3.<text:tab/>Public books, maps, periodicals,<text:span text:style-name="T1"> resource materials,</text:span> and technical pamphlets.</text:p>
          <text:p text:style-name="cc_5f_subsection"><text:tab/>4.<text:tab/>Department of transportation materials, equipment, and supplies in accordance with section 24‑02‑16.</text:p>
          <text:p text:style-name="cc_5f_subsection"><text:tab/>5.<text:tab/><text:span text:style-name="T16">Procurements</text:span><text:span text:style-name="T14">Energy-related procurements</text:span> by the industrial commission for <text:span text:style-name="T16">energy‑related</text:span><text:span text:style-name="T12"> </text:span>programs under chapters 17‑05, 54‑17.5, 54‑17.6, 54‑17.7, 54‑63, and 54‑63.1 and under those statutes in title 38 authorizing the industrial commission to <text:soft-page-break/>perform well and hole pluggings, reclamation work, equipment removal, leak prevention, and similar work.</text:p>
          <text:p text:style-name="cc_5f_subsection"><text:tab/>6.<text:tab/>Services for the maintenance or servicing of equipment by the manufacturer or authorized servicing agent of that equipment when the maintenance or servicing can best be performed by the manufacturer or authorized service agent, or when such a contract would otherwise be advantageous to the state.</text:p>
          <text:p text:style-name="cc_5f_subsection"><text:tab/>7.<text:tab/>Emergency purchases the office of management and budget <text:span text:style-name="T1">or a purchasing agency </text:span>cannot make within the required time and which involve public health or public safety, or when immediate expenditures are necessary for repairs of state property to protect it against further loss or damage, or to prevent or minimize serious disruption in state services.</text:p>
          <text:p text:style-name="cc_5f_subdivision"><text:span text:style-name="T1"><text:tab/><text:tab/>a.<text:tab/></text:span>Emergency purchases <text:span text:style-name="T1">made under this subsection </text:span>must<text:span text:style-name="T12"> </text:span><text:span text:style-name="T1">treat all bidders fairly and promote</text:span> competition<text:span text:style-name="T1"> as is</text:span> practicable under the circumstances<text:span text:style-name="T1">;</text:span></text:p>
          <text:p text:style-name="cc_5f_subdivision"><text:span text:style-name="T1"><text:tab/><text:tab/>b.<text:tab/>The procurement file must contain a </text:span>written determination of<text:span text:style-name="T1">:</text:span></text:p>
          <text:p text:style-name="cc_5f_paragraph"><text:span text:style-name="T1"><text:tab/><text:tab/><text:tab/>(1)<text:tab/>The</text:span> basis for the emergency<text:span text:style-name="T1">;</text:span> and</text:p>
          <text:p text:style-name="cc_5f_paragraph"><text:span text:style-name="T1"><text:tab/><text:tab/><text:tab/>(2)<text:tab/>The basis for</text:span> the selection of the particular contractor.</text:p>
          <text:p text:style-name="P8"><text:tab/><text:tab/>c.<text:tab/>If the emergency circumstances warrant a noncompetitive purchase, the office of management and budget or the purchasing agency shall document within the procurement file a written determination of the basis for the noncompetitive purchase, including the circumstances that justified the noncompetitive purchase.</text:p>
          <text:p text:style-name="P8"><text:tab/><text:tab/>d.<text:tab/>If the emergency purchase is subject to federal funding reimbursement, the office of management and budget or the purchasing agency shall ensure the procurement procedures and documentation are adequate to satisfy requirements for federal reimbursement.</text:p>
          <text:p text:style-name="P8"><text:tab/><text:tab/>e.<text:tab/>If time allows, emergency purchases for commodities under this subsection may require a sample for use in determining whether an offered product meets specifications.</text:p>
          <text:p text:style-name="cc_5f_subsection"><text:tab/>8.<text:tab/>Commodities and services costing less than a specified amount as determined by written directive by the director of the office of management and budget.</text:p>
          <text:p text:style-name="cc_5f_subsection"><text:tab/>9.<text:tab/>Specified commodities and services as determined by written directive by the director of the office of management and budget.</text:p>
          <text:p text:style-name="cc_5f_subsection"><text:soft-page-break/><text:tab/>10.<text:tab/>Employee benefit services, trust‑related services, and investment management services obtained by an agency with a fiduciary responsibility regarding those services.<text:span text:style-name="T1"> Nothing in this subsection may be construed to allow an agency to create or renew a contract perpetually and without limitation.</text:span></text:p>
          <text:p text:style-name="P2_NEW_1735598932.7519271"><text:tab/>11.<text:tab/>Services to extract, tow, store, and dispose of abandoned or submerged vehicles as defined in chapter 23.1‑15.</text:p>
          <text:p text:style-name="P2_NEW_1735598932.7519271"><text:tab/>12.<text:tab/>Contracts by the agriculture commissioner for agricultural market news services under cooperative agreements with the United States department of agriculture, ombudsmen for pipeline restoration under section 4.1‑01‑17, environmental impact mitigation services under section 4.1‑01‑21.1, ombudsmen for wind property issues under section 4.1‑01‑23, weed control inspection agents under section 4.1‑14‑02, and hemp testing under section 4.1‑18.1‑04.2.</text:p>
          <text:p text:style-name="P2_NEW_1735598932.7519271"><text:tab/>13.<text:tab/>Contracts by the state auditor for audits of computer systems under section 54‑10‑29.</text:p>
          <text:p text:style-name="P2_NEW_1735598932.7519271"><text:tab/>14.<text:tab/>Contracts by the attorney general with experts under section 10‑33‑145.</text:p>
          <text:p text:style-name="P2_NEW_1735598932.7519271"><text:tab/>15.<text:tab/>Contracts by the department of health and human services for <text:span text:style-name="T16">online virtual mental health and suicide prevention simulation-based training programs under subsection 28 of section 50‑06‑05.1 and brain injury informal supports under section 50‑06.4‑07</text:span><text:span text:style-name="T14">training and related materials for individuals receiving assistance or services and employees, contractors, or professionals providing assistance or services under programs administered by or under the supervision and direction of the department of health and human services</text:span>.</text:p>
          <text:p text:style-name="P2_NEW_1735598932.7519271"><text:tab/><text:span text:style-name="T14">16.</text:span><text:tab/><text:span text:style-name="T14">Expenditures by a state agency or institution for direct media placement, including a billboard or signage, with a newspaper or newspaper industry association, magazine or other publication, radio or television station, digital media provider, or venue.</text:span></text:p>
          <text:p text:style-name="cc_5f_section">All purchases made by the office of management and budget or a state agency or institution to which authority to purchase has been delegated by the office of management and budget must be made in accordance with this chapter, rules adopted under this chapter, and written policies of the office of management and budget.</text:p>
          <text:p text:style-name="P12"><text:span text:style-name="bd_5f_section_5f_name"><text:tab/></text:span><text:span text:style-name="bd_5f_section_5f_name"><text:span text:style-name="T7">SECTION</text:span></text:span><text:span text:style-name="bd_5f_section_5f_name"><text:span text:style-name="T9"> 5.</text:span></text:span><text:span text:style-name="bd_5f_section_5f_name"> </text:span><text:span text:style-name="bd_5f_section_5f_name"><text:span text:style-name="T7">AMENDMENT</text:span></text:span><text:span text:style-name="T10">.</text:span> Section 54‑44.4‑05 of the North Dakota Century Code is amended and reenacted as follows:</text:p>
          <text:p text:style-name="cc_5f_section_5f_heading"><text:soft-page-break/><text:tab/>54‑44.4‑05. Competitive, limited competitive, noncompetitive, and negotiated purchases ‑ Exempt records.</text:p>
          <text:p text:style-name="P3_NEW_1735598932.7519271"><text:tab/>1.<text:tab/>Except as otherwise provided in <text:span text:style-name="T1">sections 12‑48‑03.1 and</text:span> 44‑08‑01<text:span text:style-name="T1">, chapter 25‑16.2</text:span>, and this chapter, purchasing contracts must be awarded through a competitive bidding process to the lowest responsible bidder considering conformity with specifications<text:span text:style-name="T16">,</text:span><text:span text:style-name="T1"> </text:span><text:span text:style-name="T14">and</text:span> terms of delivery, <text:span text:style-name="T16">and quality and serviceability,</text:span><text:span text:style-name="T12"> </text:span>unless it is<text:span text:style-name="T12"> </text:span><text:span text:style-name="T16">determined to be</text:span> advantageous to the state to select a contractor through a <text:span text:style-name="T14">request for a</text:span><text:span text:style-name="T1"> </text:span>competitive proposal process <text:span text:style-name="T1">pursuant to section 54‑44.4‑10</text:span><text:span text:style-name="T13"> </text:span><text:span text:style-name="T17">using other or additional criteria</text:span>. <text:span text:style-name="T1">Notwithstanding this section, the director of the office of management and budget or the director's designee may determine a different procurement process is in the best interest of the state and shall document the circumstances, procurement process, and basis for contract award in the procurement file.</text:span></text:p>
          <text:p text:style-name="P3_NEW_1735598932.7519271"><text:span text:style-name="T1"><text:tab/>2.<text:tab/></text:span>The procurement officer may reject any or all bids or <text:span text:style-name="T1">proposals or </text:span>negotiate for a lower price with a successful bidder<text:span text:style-name="T1"> or offeror</text:span>. Each bid <text:span text:style-name="T1">or proposal </text:span>received, with the name of the bidder<text:span text:style-name="T1"> or offeror</text:span>, must be recorded. The office of management and budget may enter into term contracts for the acquisition of commodities or services and may make multiple awards for term commodity or service contracts when it deems a multiple award to be in the best interests of the state. </text:p>
          <text:p text:style-name="P3_NEW_1735598932.7519271"><text:span text:style-name="T1"><text:tab/>3.<text:tab/></text:span>All bids <text:span text:style-name="T14">and proposals</text:span><text:span text:style-name="T1"> </text:span>received under this chapter pursuant to a competitive <text:span text:style-name="T16">sealed bid</text:span><text:span text:style-name="T14">solicitation</text:span> are exempt records under subsection 5 of section 44‑04‑17.1 <text:span text:style-name="T16">until the date and time the bids are opened</text:span><text:span text:style-name="T14">except as otherwise provided under subsection 6 of section 44‑04‑18.4</text:span>.</text:p>
          <text:p text:style-name="cc_5f_subsection"><text:tab/><text:span text:style-name="T1">4.</text:span><text:tab/>The office of management and budget shall adopt rules specifying the circumstances under which competition may be waived or limited, when negotiation may be used, and specifying the required justifications and procedures for using those methods of purchasing. The office of management and budget shall adopt rules related to sending notice of intent to make limited competitive, noncompetitive, and negotiated purchases in accordance with this chapter. The notice must describe the needed commodity or service and the intended procurement method and must state that <text:span text:style-name="T1">persons</text:span> are permitted to submit bids or proposals for contracts to be awarded under this section. <text:soft-page-break/>The circumstances that may permit limited competitive, noncompetitive, or negotiated purchases include:</text:p>
          <text:p text:style-name="cc_5f_subdivision"><text:tab/><text:tab/>a.<text:tab/>The commodity or service is available from only one source.</text:p>
          <text:p text:style-name="cc_5f_subdivision"><text:tab/><text:tab/>b.<text:tab/>The commodity or service is to be purchased for experimentation or trial.</text:p>
          <text:p text:style-name="cc_5f_subdivision"><text:tab/><text:tab/>c.<text:tab/>No acceptable bid or proposal was received pursuant to a competitive bidding or competitive proposal process.</text:p>
          <text:p text:style-name="cc_5f_subdivision"><text:tab/><text:tab/>d.<text:tab/>Commodities are being purchased for over‑the‑counter resale.</text:p>
          <text:p text:style-name="cc_5f_subdivision"><text:tab/><text:tab/>e.<text:tab/>Acceptable commodities or services <text:span text:style-name="T16">are</text:span><text:span text:style-name="T12"> </text:span>produced or provided by <text:span text:style-name="T16">correctional institutions or</text:span><text:span text:style-name="T14">prison industries under section 12‑48‑03.1,</text:span> other government agencies<text:span text:style-name="T14">,</text:span><text:span text:style-name="T1"> or a work activity center as defined in section 25‑16.2‑01</text:span>.</text:p>
          <text:p text:style-name="cc_5f_subdivision"><text:tab/><text:tab/>f.<text:tab/>The anticipated cost of purchasing specified commodities or services is less than an amount determined by the office of management and budget which would justify the expense of a competitive bidding or competitive proposal process.</text:p>
          <text:p text:style-name="cc_5f_subdivision"><text:tab/><text:tab/>g.<text:tab/>A used commodity is advantageous to the state and the commodity is available only on short notice.</text:p>
          <text:p text:style-name="cc_5f_subdivision"><text:tab/><text:tab/>h.<text:tab/>The commodity is a component or replacement part for which there is no commercially available substitute and which can be obtained only from the manufacturer.</text:p>
          <text:p text:style-name="cc_5f_subdivision"><text:tab/><text:tab/>i.<text:tab/>Compatibility with equipment currently owned by the state is essential to the proper functioning of that equipment.</text:p>
          <text:p text:style-name="cc_5f_subdivision"><text:tab/><text:tab/>j.<text:tab/>The agency provides documentation indicating that the services or the circumstances are of such a nature that deviation from the procurement procedure is appropriate.</text:p>
          <text:p text:style-name="P8"><text:tab/><text:tab/>k.<text:tab/>Recurring support costs associated with implemented information technology solutions, including licensing, service agreements, maintenance, and subscriptions for software as a service, platform as a service, and infrastructure as a service. <text:span text:style-name="T14">This includes recurring costs for software or firmware required for proper functioning of currently owned equipment.</text:span></text:p>
          <text:p text:style-name="P8"><text:tab/><text:tab/>l.<text:tab/>Contracts for specialized equipment, machinery, and materials required for manufacturing, production, and distribution by the North Dakota mill and elevator association under section 54‑18‑02 <text:span text:style-name="T14">or prison industries under section 12‑48‑03.1</text:span>.</text:p>
          <text:p text:style-name="P8"><text:soft-page-break/><text:tab/><text:tab/>m.<text:tab/>Purchases of copyrighted printed and electronic books, periodicals, subscriptions to publications, subscriptions to information services, prerecorded audio and video materials, state library materials, and state library online resources<text:span text:style-name="T14">, including purchases for libraries operated by state agencies, institutions of higher education, and other public libraries</text:span>.</text:p>
          <text:p text:style-name="P12"><text:span text:style-name="bd_5f_section_5f_name"><text:span text:style-name="T1"><text:tab/></text:span></text:span><text:span text:style-name="bd_5f_section_5f_name"><text:span text:style-name="T2">SECTION</text:span></text:span><text:span text:style-name="bd_5f_section_5f_name"><text:span text:style-name="T3"> 6.</text:span></text:span><text:span text:style-name="bd_5f_section_5f_name"><text:span text:style-name="T1"> </text:span></text:span><text:span text:style-name="bd_5f_section_5f_name"><text:span text:style-name="T2">AMENDMENT</text:span></text:span><text:span text:style-name="T4">.</text:span><text:span text:style-name="T1"> Section 54‑44.4‑05.1 of the North Dakota Century Code is amended and reenacted as follows:</text:span></text:p>
          <text:p text:style-name="P10"><text:tab/>54‑44.4‑05.1. Resolution of tie bids or proposals.</text:p>
          <text:p text:style-name="P6"><text:tab/>In the event that two or more bids or proposals contain identical pricing or receive identical evaluation scores, preference must be given <text:span text:style-name="T16">to</text:span><text:span text:style-name="T14">as follows:</text:span></text:p>
          <text:p text:style-name="cc_5f_subsection"><text:span text:style-name="T1"><text:tab/></text:span><text:span text:style-name="T14">1.</text:span><text:span text:style-name="T1"><text:tab/></text:span><text:span text:style-name="T14">If one of the tie bids or proposals was submitted by prison industries under section 12‑48‑3.1, preference must be given to prison industries.</text:span></text:p>
          <text:p text:style-name="cc_5f_subsection"><text:span text:style-name="T1"><text:tab/></text:span><text:span text:style-name="T14">2.</text:span><text:span text:style-name="T1"><text:tab/></text:span><text:span text:style-name="T14">If one of the tie bids or proposals was submitted by</text:span> a resident North Dakota bidder, seller, vendor, offeror, or contractor as defined in section 44‑08‑02<text:span text:style-name="T1"> </text:span><text:span text:style-name="T14">and another of the tie bids or proposals was submitted by a nonresident bidder, seller, vendor, offeror, or contractor, preference must be given to the resident bidder, seller, vendor, offeror, or contractor</text:span>.</text:p>
          <text:p text:style-name="P11"><text:span text:style-name="bd_5f_section_5f_name"><text:span text:style-name="T7"><text:tab/>SECTION 7. AMENDMENT. </text:span></text:span>Subsection 1 of section 54‑44.4‑07 of the North Dakota Century Code is amended and reenacted as follows:</text:p>
          <text:p text:style-name="P3_NEW_1735598932.7519271"><text:tab/>1.<text:tab/>The office of management and budget, the institutions of higher education, and any other state agency or institution that has authority to purchase products are encouraged to purchase environmentally preferable products.</text:p>
          <text:p text:style-name="P4"><text:tab/><text:tab/>a.<text:tab/><text:span text:style-name="T1">When</text:span> practicable, specifications for purchasing newsprint printing services should specify the use of soybean‑based ink.<text:span text:style-name="T12"> </text:span><text:span text:style-name="T16">The North Dakota soybean council and the agriculture commissioner shall assist the office of management and budget in locating suppliers of soybean‑based inks and in collecting data on the purchase of soybean‑based inks.</text:span></text:p>
          <text:p text:style-name="P4"><text:tab/><text:tab/>b.<text:tab/><text:span text:style-name="T1">When</text:span> practicable, biobased products should be specified.</text:p>
          <text:p text:style-name="P5"><text:span text:style-name="bd_5f_section_5f_name"><text:span text:style-name="T7"><text:tab/>SECTION 8. AMENDMENT. </text:span></text:span>Subsection 1 of section 54‑44.4‑09 of the North Dakota Century Code is amended and reenacted as follows:</text:p>
          <text:p text:style-name="cc_5f_subsection"><text:soft-page-break/><text:tab/>1.<text:tab/>The office of management and budget shall establish and maintain <text:span text:style-name="T1">a bidders list</text:span> of persons that desire to <text:span text:style-name="T1">be informed of government procurement opportunities</text:span>. The office of management and budget or the purchasing agency shall <text:span text:style-name="T1">notify those on</text:span> the list when issuing invitation for bids or request for proposals over the amount established for small purchases, except as otherwise provided in this section. The office of management and budget or the purchasing agency shall <text:span text:style-name="T1">notify those on</text:span> the list when sending notice of intent to make cooperative, limited competitive, noncompetitive, and negotiated purchases.<text:span text:style-name="T1"> </text:span><text:span text:style-name="T14">A person may be required to register for the bidders list before the person may submit a response to a solicitation.</text:span></text:p>
          <text:p text:style-name="P12"><text:span text:style-name="bd_5f_section_5f_name"><text:tab/></text:span><text:span text:style-name="bd_5f_section_5f_name"><text:span text:style-name="T7">SECTION</text:span></text:span><text:span text:style-name="bd_5f_section_5f_name"><text:span text:style-name="T9"> 9.</text:span></text:span><text:span text:style-name="bd_5f_section_5f_name"> </text:span><text:span text:style-name="bd_5f_section_5f_name"><text:span text:style-name="T7">AMENDMENT</text:span></text:span><text:span text:style-name="T10">.</text:span> Section 54‑44.4‑09.1 of the North Dakota Century Code is amended and reenacted as follows:</text:p>
          <text:p text:style-name="P10"><text:tab/>54‑44.4‑09.1. Secretary of state registration.</text:p>
          <text:p text:style-name="P6"><text:tab/>A person that has a registration requirement with the secretary of state must be registered before the contract <text:span text:style-name="T16">award</text:span><text:span text:style-name="T14">execution</text:span> and the registration must remain active for the duration of the contract period.</text:p>
          <text:p text:style-name="P12"><text:span text:style-name="bd_5f_section_5f_name"><text:span text:style-name="T1"><text:tab/></text:span></text:span><text:span text:style-name="bd_5f_section_5f_name"><text:span text:style-name="T2">SECTION</text:span></text:span><text:span text:style-name="bd_5f_section_5f_name"><text:span text:style-name="T3"> 10.</text:span></text:span><text:span text:style-name="bd_5f_section_5f_name"><text:span text:style-name="T1"> </text:span></text:span><text:span text:style-name="bd_5f_section_5f_name"><text:span text:style-name="T2">AMENDMENT</text:span></text:span><text:span text:style-name="T4">.</text:span><text:span text:style-name="T1"> Section 54‑44.4‑12 of the North Dakota Century Code is amended and reenacted as follows:</text:span></text:p>
          <text:p text:style-name="cc_5f_section_5f_heading"><text:tab/>54‑44.4‑12. Resolution of protested solicitations and awards.</text:p>
          <text:p text:style-name="cc_5f_subsection"><text:tab/>1.<text:tab/>An interested party may protest the award of a contract, the notice of intent to award a contract, or a solicitation for commodities or services by the office of management and budget or purchasing agency under this chapter. The protest must be submitted in writing <text:span text:style-name="T14">or electronic mail communication</text:span><text:span text:style-name="T1"> </text:span>to the procurement officer responsible for the contract or solicitation within seven calendar days after the protestor knows or should have known of the facts giving rise to the protest.</text:p>
          <text:p text:style-name="cc_5f_subsection"><text:tab/>2.<text:tab/>If a contract has been awarded, the procurement officer immediately shall give notice of a protest to the contractor. In the case of pending award, a stay of award may be requested. A stay must be granted unless a written determination is made that the award of the contract without delay is necessary to protect the interests of the state.</text:p>
          <text:p text:style-name="cc_5f_subsection"><text:tab/>3.<text:tab/><text:span text:style-name="T14">If the protest is resolved by mutual agreement, the procurement officer shall send written notice to the protestor confirming the mutually agreed upon resolution.</text:span><text:span text:style-name="T1"> </text:span>If the protest is not resolved by mutual agreement, the procurement officer<text:span text:style-name="T12"> </text:span><text:span text:style-name="T16">promptly</text:span> shall<text:span text:style-name="T14">, </text:span><text:soft-page-break/><text:span text:style-name="T14">within seven calendar days,</text:span> send<text:span text:style-name="T12"> </text:span><text:span text:style-name="T16">by certified mail</text:span> to the protestor a written decision containing the basis for the decision and inform the protestor of the protestor's right to appeal<text:span text:style-name="T1"> </text:span><text:span text:style-name="T14">under subsection 5 of this section. The procurement officer may extend the protest review period by no more than seven calendar days and shall send written notice to the protestor of the extension</text:span>.</text:p>
          <text:p text:style-name="cc_5f_subsection"><text:span text:style-name="T1"><text:tab/></text:span><text:span text:style-name="T14">4.</text:span><text:span text:style-name="T1"><text:tab/></text:span><text:span text:style-name="T14">The procurement officer shall promptly provide the office of management and budget with a copy of the protest and the procurement officer's decision.</text:span></text:p>
          <text:p text:style-name="cc_5f_subsection"><text:tab/><text:span text:style-name="T16">4.</text:span><text:span text:style-name="T14">5.</text:span><text:tab/>The protestor may file an appeal of the decision rendered by the procurement officer <text:span text:style-name="T16">with the director of the office of management and budget or designee. An appeal must be filed</text:span><text:span text:style-name="T12"> </text:span>in writing within seven calendar days after the protestor receives the decision rendered by the procurement officer<text:span text:style-name="T12"> </text:span><text:span text:style-name="T16">of the office of management and budget or the purchasing agency</text:span>. The appeal must include a copy of the decision being appealed and the basis for the appeal. <text:span text:style-name="T14">An appeal of a decision rendered by a procurement officer of a state agency or an institution that is not under the jurisdiction of the state board of higher education, must be filed with the office of management and budget. An appeal of a decision rendered by a procurement officer of an institution under the jurisdiction of the state board of higher education must be filed in accordance with policy established under subsection 5 of section 15‑10‑17.</text:span><text:span text:style-name="T1"> </text:span>Within seven calendar days the <text:span text:style-name="T16">director of the office of management and budget or the director's designee</text:span><text:span text:style-name="T14">deciding authority</text:span> shall send <text:span text:style-name="T16">by certified mail</text:span><text:span text:style-name="T12"> </text:span>written notice of the <text:span text:style-name="T14">appeal</text:span><text:span text:style-name="T1"> </text:span>decision to the protestor.<text:span text:style-name="T1"> </text:span><text:span text:style-name="T14">The deciding authority may extend the appeal review period by no more than seven calendar days. Notice of any extension shall be provided in writing to the protestor.</text:span></text:p>
          <text:p text:style-name="cc_5f_subsection"><text:span text:style-name="T1"><text:tab/></text:span><text:span text:style-name="T14">6.</text:span><text:span text:style-name="T1"><text:tab/></text:span><text:span text:style-name="T14">Written notices required in this section may be accomplished by certified mail, commercial delivery service with delivery confirmation, or by a delivery confirmation to the electronic mail address used by the protestor to submit the protest.</text:span></text:p>
          <text:p text:style-name="P12"><text:span text:style-name="bd_5f_section_5f_name"><text:tab/></text:span><text:span text:style-name="bd_5f_section_5f_name"><text:span text:style-name="T7">SECTION</text:span></text:span><text:span text:style-name="bd_5f_section_5f_name"><text:span text:style-name="T9"> 11.</text:span></text:span><text:span text:style-name="bd_5f_section_5f_name"> </text:span><text:span text:style-name="bd_5f_section_5f_name"><text:span text:style-name="T7">AMENDMENT</text:span></text:span><text:span text:style-name="T10">.</text:span> Section 54‑44.4‑13 of the North Dakota Century Code is amended and reenacted as follows:</text:p>
          <text:p text:style-name="cc_5f_section_5f_heading"><text:soft-page-break/><text:tab/>54‑44.4‑13. Cooperative purchasing.</text:p>
          <text:p text:style-name="cc_5f_subsection"><text:tab/>1.<text:tab/>The office of management and budget shall purchase commodities or services as requested by agencies and institutions<text:span text:style-name="T12"> </text:span><text:span text:style-name="T16">under the jurisdiction of the state board</text:span> of higher education and the legislative and judicial branches of state government.</text:p>
          <text:p text:style-name="cc_5f_subsection"><text:tab/>2.<text:tab/>The office of management and budget and the agencies and institutions <text:span text:style-name="T16">under the jurisdiction of the state board</text:span><text:span text:style-name="T12"> </text:span>of higher education shall make joint purchases of like commodities or services of high common usage when the office of management and budget and the state board of higher education determine it is in the best interest of the state.</text:p>
          <text:p text:style-name="cc_5f_subsection"><text:span text:style-name="T1"><text:tab/></text:span><text:span text:style-name="T14">3.</text:span><text:span text:style-name="T1"><text:tab/></text:span><text:span text:style-name="T14">An institution of higher education may establish a cooperative purchasing contract for use limited to other institutions of higher education.</text:span></text:p>
          <text:p text:style-name="cc_5f_subsection"><text:tab/><text:span text:style-name="T16">3.</text:span><text:span text:style-name="T14">4.</text:span><text:tab/>The director of the office of management and budget or the director's designee may agree to purchase commodities or services under contracts entered into by the United States general services administration or contracts of other government entities if it is determined to be in the best interest of the state after consideration of price, contractual terms and conditions, and the availability of competition.</text:p>
          <text:p text:style-name="cc_5f_subsection"><text:tab/><text:span text:style-name="T16">4.</text:span><text:span text:style-name="T14">5.</text:span><text:tab/>The director of the office of management and budget or the director's designee may participate in, sponsor, or administer a cooperative purchasing agreement with one or more government entities or a nonprofit organization established on behalf of public entities for the procurement of commodities or services in accordance with an agreement entered into between the participants.</text:p>
          <text:p text:style-name="cc_5f_subsection"><text:tab/><text:span text:style-name="T16">5.</text:span><text:span text:style-name="T14">6.</text:span><text:tab/><text:span text:style-name="T1">The director of the office of management and budget or the director's designee may coordinate with the director of the department of transportation or the director's designee to establish or participate in contracts which may be made available to entities that have been determined by the department of transportation to be transportation providers under chapter 39‑04.2 eligible to receive state funds or federal funds for public transportation.</text:span></text:p>
          <text:p text:style-name="cc_5f_subsection"><text:span text:style-name="T1"><text:tab/></text:span><text:span text:style-name="T17">6.</text:span><text:span text:style-name="T14">7.</text:span><text:span text:style-name="T1"><text:tab/></text:span>Cooperative purchasing may include open‑ended contracts that are available to other government entities<text:span text:style-name="T1">,</text:span> nonprofit organizations established on behalf of public entities<text:span text:style-name="T1">, tribal agencies,</text:span><text:span text:style-name="T13"> </text:span><text:span text:style-name="T17">or</text:span><text:span text:style-name="T1"> transportation providers determined to be eligible under this section</text:span><text:span text:style-name="T14">, or the International Peace Garden established under chapter 55‑05</text:span>.</text:p>
          <text:p text:style-name="cc_5f_subsection"><text:soft-page-break/><text:tab/><text:span text:style-name="T17">7.</text:span><text:span text:style-name="T14">8.</text:span><text:tab/>Before entering into a cooperative purchasing agreement under this section, the office of management and budget must determine that the contracts were awarded through full and open competition or source selection methods specified in section 54‑44.4‑05 and shall send notice to <text:span text:style-name="T1">the bidders list</text:span> of the office's intent to make a cooperative purchase in accordance with this chapter.</text:p>
          <text:p text:style-name="P12"><text:span text:style-name="bd_5f_section_5f_name"><text:tab/></text:span><text:span text:style-name="bd_5f_section_5f_name"><text:span text:style-name="T7">SECTION</text:span></text:span><text:span text:style-name="bd_5f_section_5f_name"><text:span text:style-name="T9"> 12.</text:span></text:span><text:span text:style-name="bd_5f_section_5f_name"> </text:span><text:span text:style-name="bd_5f_section_5f_name"><text:span text:style-name="T7">AMENDMENT</text:span></text:span><text:span text:style-name="T10">.</text:span> Section 54‑44.4‑14 of the North Dakota Century Code is amended and reenacted as follows:</text:p>
          <text:p text:style-name="cc_5f_section_5f_heading"><text:tab/>54‑44.4‑14. Procurement information ‑ Website.</text:p>
          <text:p text:style-name="cc_5f_subsection"><text:tab/>1.<text:tab/>The office of management and budget shall establish and maintain a procurement information website on the internet. This procurement information website must provide current information regarding North Dakota government procurement opportunities in order to inform potential vendors of the commodities and services sought by state agencies and institutions. Notwithstanding section 54‑44.4‑09, for each purchase of services or commodities over the amount established for small purchases, the office of management and budget and every purchasing agency shall provide procurement information on the website. The time period and manner of providing procurement information on the website must be in accordance with rules adopted by the office of management and budget. The office of management and budget may contract with a third party to assist in providing or maintaining the procurement information website.</text:p>
          <text:p text:style-name="cc_5f_subsection"><text:tab/>2.<text:tab/><text:span text:style-name="T16">A</text:span><text:span text:style-name="T14">In addition to other notice requirements provided by law, a</text:span> state agency or institution may elect to <text:span text:style-name="T16">use the</text:span><text:span text:style-name="T14">issue solicitation notices on the</text:span> procurement information website for the purchase of services and commodities that are not subject to the procurement requirements of this chapter, including:</text:p>
          <text:p text:style-name="cc_5f_subdivision"><text:tab/><text:tab/>a.<text:tab/>Commodities and services exempted under section 54‑44.4‑02;</text:p>
          <text:p text:style-name="cc_5f_subdivision"><text:tab/><text:tab/>b.<text:tab/>Public improvements under title 48;</text:p>
          <text:p text:style-name="cc_5f_subdivision"><text:tab/><text:tab/>c.<text:tab/>Architect, engineer, construction management, and land surveying services under chapter 54‑44.7; and</text:p>
          <text:p text:style-name="cc_5f_subdivision"><text:tab/><text:tab/>d.<text:tab/>Concessions under chapter 48‑09.</text:p>
          <text:p text:style-name="P2_NEW_1735598932.7519271"><text:tab/>3.<text:tab/>The office of management and budget shall establish and maintain a standardized procedure for the submission of electronic bids and proposals through the <text:soft-page-break/>procurement information website. The office of management and budget, in consultation with the office of the attorney general, shall develop standardized solicitation documents. The documents must be made available on the procurement information website. When drafting a solicitation, the office of management and budget and purchasing agencies shall use their best efforts to minimize the length of the solicitation by ensuring only those sections from the standardized solicitation documents applicable to the procurement are included.</text:p>
          <text:p text:style-name="P2_NEW_1735598932.7519271"><text:tab/><text:span text:style-name="T14">4.</text:span><text:tab/><text:span text:style-name="T14">The office of management and budget may make the procurement information website available to government entities, including political subdivisions of the state and public schools, for the purpose of issuance of solicitation notices that are in addition to any other notice requirements provided by law.</text:span></text:p>
          <text:p text:style-name="bd_5f_section"><text:span text:style-name="bd_5f_section_5f_name"><text:span text:style-name="T5"><text:tab/>SECTION 13. </text:span></text:span><text:span text:style-name="T6">A new section to chapter 54‑44.4 of the North Dakota Century Code is created and enacted as follows:</text:span></text:p>
          <text:p text:style-name="cc_5f_section_5f_heading"><text:span text:style-name="T1"><text:tab/></text:span><text:span text:style-name="T15">Purchases from state contracts and prison industries by state officials and employees.</text:span></text:p>
          <text:p text:style-name="cc_5f_section"><text:span text:style-name="T1"><text:tab/></text:span><text:span text:style-name="T14">The office of management and budget, in consultation with the office of the attorney general, shall adopt rules related to circumstances under which it is determined to be in the best interest of the state to authorize state officials and employees to make personal purchases from state contracts and prison industries products under section 12‑48‑03.1.</text:span></text:p>
          <text:p text:style-name="bd_5f_section"><text:span text:style-name="bd_5f_section_5f_name"><text:span text:style-name="T11"><text:tab/>SECTION 14. </text:span></text:span><text:span text:style-name="T8">A new section to chapter 54‑44.4 of the North Dakota Century Code is created and enacted as follows:</text:span></text:p>
          <text:p text:style-name="cc_5f_section_5f_heading"><text:span text:style-name="T1"><text:tab/></text:span><text:span text:style-name="T14">Purchase of prison industries products.</text:span></text:p>
          <text:p text:style-name="cc_5f_section"><text:span text:style-name="T1"><text:tab/></text:span><text:span text:style-name="T14">The office of management and budget, institutions of higher education, and purchasing agencies are encouraged to purchase prison industries products under section 12‑48‑03.1 when the products are comparable to commercially available products, meet specifications, delivery time requirements, and can be purchased at a fair market price. Prices for prison industries products may be negotiated between the parti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