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11cm"/>
        </style:tab-stops>
      </style:paragraph-properties>
    </style:style>
    <style:style style:family="paragraph" style:name="P2" style:parent-style-name="cc_5f_subsection">
      <style:paragraph-properties>
        <style:tab-stops>
          <style:tab-stop style:position="0.711cm"/>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ection_5f_heading">
      <style:text-properties style:text-underline-style="none"/>
    </style:style>
    <style:style style:family="paragraph" style:name="P5" style:parent-style-name="cc_5f_section">
      <style:text-properties style:text-underline-style="none"/>
    </style:style>
    <style:style style:family="paragraph" style:name="P6" style:parent-style-name="bd_5f_footer">
      <style:paragraph-properties fo:break-before="page"/>
    </style:style>
    <style:style style:family="paragraph" style:name="P7" style:parent-style-name="bd_5f_section">
      <style:paragraph-properties>
        <style:tab-stops>
          <style:tab-stop style:position="0.711cm"/>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section">
      <style:text-properties style:text-underline-style="none"/>
    </style:style>
    <style:style style:family="paragraph" style:name="P10" style:parent-style-name="cc_5f_section_5f_heading">
      <style:text-properties style:text-underline-style="none"/>
    </style:style>
    <style:style style:family="paragraph" style:name="P11" style:parent-style-name="cc_5f_section">
      <style:text-properties style:text-underline-style="none"/>
    </style:style>
    <style:style style:family="paragraph" style:name="P12" style:parent-style-name="cc_5f_subdivision">
      <style:text-properties style:text-underline-style="none"/>
    </style:style>
    <style:style style:family="paragraph" style:name="P13" style:parent-style-name="cc_5f_subdivision">
      <style:text-properties style:text-line-through-style="solid"/>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cc_5f_subdivision">
      <style:paragraph-properties fo:background-color="transparent">
        <style:background-image/>
      </style:paragraph-properties>
    </style:style>
    <style:style style:family="paragraph" style:name="P16" style:parent-style-name="bd_5f_section">
      <style:paragraph-properties fo:background-color="transparent">
        <style:tab-stops>
          <style:tab-stop style:position="0.711cm"/>
        </style:tab-stops>
        <style:background-image/>
      </style:paragraph-properties>
    </style:style>
    <style:style style:family="paragraph" style:name="P17" style:parent-style-name="cc_5f_subsection">
      <style:paragraph-properties fo:background-color="transparent">
        <style:background-image/>
      </style:paragraph-properties>
    </style:style>
    <style:style style:family="paragraph" style:name="P18" style:parent-style-name="bd_5f_section">
      <style:paragraph-properties>
        <style:tab-stops>
          <style:tab-stop style:position="0.711cm"/>
        </style:tab-stops>
      </style:paragraph-properties>
    </style:style>
    <style:style style:family="paragraph" style:name="P19" style:parent-style-name="bd_5f_section">
      <style:paragraph-properties>
        <style:tab-stops>
          <style:tab-stop style:position="0.7cm"/>
        </style:tab-stops>
      </style:paragraph-properties>
    </style:style>
    <style:style style:family="paragraph" style:name="P20" style:parent-style-name="cc_5f_subsection">
      <style:paragraph-properties>
        <style:tab-stops>
          <style:tab-stop style:position="0.711cm"/>
        </style:tab-stops>
      </style:paragraph-properties>
    </style:style>
    <style:style style:family="paragraph" style:name="P21" style:parent-style-name="cc_5f_section">
      <style:text-properties style:text-underline-style="none"/>
    </style:style>
    <style:style style:family="paragraph" style:master-page-name="First_20_Page" style:name="P22" style:parent-style-name="bd_5f_header">
      <style:paragraph-properties style:page-number="auto"/>
    </style:style>
    <style:style style:family="paragraph" style:name="P23"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text-line-through-style="solid"/>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bold" style:font-weight-asian="normal" style:font-weight-complex="normal" style:text-underline-style="none"/>
    </style:style>
    <style:style style:family="text" style:name="T15">
      <style:text-properties fo:font-weight="normal" style:font-weight-asian="normal" style:font-weight-complex="normal" style:text-underline-style="none"/>
    </style:style>
    <style:style style:family="text" style:name="T16">
      <style:text-properties style:text-underline-color="font-color" style:text-underline-style="solid" style:text-underline-width="auto"/>
    </style:style>
    <style:style style:family="text" style:name="T17">
      <style:text-properties fo:font-weight="bold" style:font-weight-asian="bold" style:font-weight-complex="bold" style:text-underline-color="font-color" style:text-underline-style="solid" style:text-underline-width="auto"/>
    </style:style>
    <style:style style:family="text" style:name="T18">
      <style:text-properties style:font-weight-asian="normal" style:font-weight-complex="normal" style:text-underline-color="font-color" style:text-underline-style="solid" style:text-underline-width="auto"/>
    </style:style>
    <style:style style:family="text" style:name="T19">
      <style:text-properties style:text-line-through-style="solid"/>
    </style:style>
    <style:style style:family="text" style:name="T20">
      <style:text-properties style:text-line-through-style="solid" style:text-underline-style="none"/>
    </style:style>
    <style:style style:family="text" style:name="T21">
      <style:text-properties fo:font-weight="normal" style:font-weight-asian="normal" style:font-weight-complex="normal"/>
    </style:style>
    <style:style style:family="text" style:name="T22">
      <style:text-properties style:font-weight-asian="bold" style:font-weight-complex="bold"/>
    </style:style>
    <style:style style:family="text" style:name="T23">
      <style:text-properties fo:font-weight="bold" style:font-weight-asian="bold" style:font-weight-complex="bold"/>
    </style:style>
    <style:style style:family="text" style:name="T24">
      <style:text-properties fo:font-weight="bold" style:font-weight-asian="normal" style:font-weight-complex="normal"/>
    </style:style>
    <style:style style:family="text" style:name="T25">
      <style:text-properties style:text-line-through-style="none"/>
    </style:style>
    <style:style style:family="text" style:name="T26">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7243752">
          <text:deletion>
            <office:change-info>
              <dc:creator>intern9 </dc:creator>
              <dc:date>2025-01-16T16:22:00</dc:date>
            </office:change-info>
            <text:p text:style-name="bd_5f_title">purchases from <text:user-field-get text:name="P1:L3"/>prison industries</text:p>
          </text:deletion>
        </text:changed-region>
        <text:changed-region text:id="ct187245520">
          <text:insertion>
            <office:change-info>
              <dc:creator>intern9 </dc:creator>
              <dc:date>2025-01-16T16:23:00</dc:date>
            </office:change-info>
          </text:insertion>
        </text:changed-region>
        <text:changed-region text:id="ct187243888">
          <text:deletion>
            <office:change-info>
              <dc:creator>vchristian </dc:creator>
              <dc:date>2025-01-16T17:21:00</dc:date>
            </office:change-info>
            <text:p text:style-name="bd_5f_title">subsection 2 of section 12‑48‑03.1, </text:p>
          </text:deletion>
        </text:changed-region>
        <text:changed-region text:id="ct187247152">
          <text:deletion>
            <office:change-info>
              <dc:creator>intern9 </dc:creator>
              <dc:date>2025-01-16T16:24:00</dc:date>
            </office:change-info>
            <text:p text:style-name="bd_5f_title">54‑44.4‑05.1, </text:p>
          </text:deletion>
        </text:changed-region>
        <text:changed-region text:id="ct187245384">
          <text:deletion>
            <office:change-info>
              <dc:creator>intern9 </dc:creator>
              <dc:date>2025-01-16T16:24:00</dc:date>
            </office:change-info>
            <text:p text:style-name="P1"><text:span text:style-name="bd_5f_section_5f_name"><text:span text:style-name="T1">SECTION 1. AMENDMENT. </text:span></text:span>Subsection 2 of section 12‑48‑03.1 of the North Dakota <text:user-field-get text:name="P1:L10"/>Century Code is amended and reenacted as follows:</text:p>
            <text:p text:style-name="P2"><text:user-field-get text:name="P1:L11"/><text:tab/>2.<text:tab/>All products made in prison industries may be purchased directly by governmental <text:user-field-get text:name="P1:L12"/>agencies, including federal, state, and tribal agencies and political subdivisions, for <text:user-field-get text:name="P1:L13"/>use in official business, and by nonprofit organizations, excluding trade associations, <text:user-field-get text:name="P1:L14"/>fraternal organizations, co‑ops, and health insurance companies. Prison industries <text:user-field-get text:name="P1:L15"/>may sell commissary items and prison industries‑made clothing to inmates. Prison <text:user-field-get text:name="P1:L16"/>industries‑made products may also be sold through wholesale or retail outlets that <text:user-field-get text:name="P1:L17"/>possess a valid sales tax permit, and if the products are manufactured under the <text:user-field-get text:name="P1:L18"/>prison industries enhancement certification program under Public Law No. 96‑157 [93 <text:user-field-get text:name="P1:L19"/>Stat. 1215; 18 U.S.C. 176(c)], in interstate commerce and through export firms for sale <text:user-field-get text:name="P1:L20"/>to international markets.<text:span text:style-name="T2"> </text:span><text:span text:style-name="T3">If determined to be in the best interest of the state by the </text:span><text:span text:style-name="T3"><text:user-field-get text:name="P2:L1"/></text:span><text:span text:style-name="T3">office of management and budget under chapter 54‑44.4, prison industries products </text:span><text:span text:style-name="T3"><text:user-field-get text:name="P2:L2"/></text:span><text:span text:style-name="T3">may be made available for personal purchase by state officials and employees.</text:span></text:p>
          </text:deletion>
        </text:changed-region>
        <text:changed-region text:id="ct187251776">
          <text:format-change>
            <office:change-info>
              <dc:creator>intern9 </dc:creator>
              <dc:date>2025-01-16T16:32:00</dc:date>
            </office:change-info>
          </text:format-change>
        </text:changed-region>
        <text:changed-region text:id="ct187249192">
          <text:format-change>
            <office:change-info>
              <dc:creator>intern9 </dc:creator>
              <dc:date>2025-01-16T16:33:00</dc:date>
            </office:change-info>
          </text:format-change>
        </text:changed-region>
        <text:changed-region text:id="ct187250688">
          <text:insertion>
            <office:change-info>
              <dc:creator>intern9 </dc:creator>
              <dc:date>2025-01-16T16:33:00</dc:date>
            </office:change-info>
          </text:insertion>
        </text:changed-region>
        <text:changed-region text:id="ct187249056">
          <text:format-change>
            <office:change-info>
              <dc:creator>intern9 </dc:creator>
              <dc:date>2025-01-16T16:40:00</dc:date>
            </office:change-info>
          </text:format-change>
        </text:changed-region>
        <text:changed-region text:id="ct187251368">
          <text:insertion>
            <office:change-info>
              <dc:creator>intern9 </dc:creator>
              <dc:date>2025-01-16T16:40:00</dc:date>
            </office:change-info>
          </text:insertion>
        </text:changed-region>
        <text:changed-region text:id="ct187250552">
          <text:deletion>
            <office:change-info>
              <dc:creator>vchristian </dc:creator>
              <dc:date>2025-01-16T17:34:00</dc:date>
            </office:change-info>
            <text:p text:style-name="cc_5f_subdivision"><text:span text:style-name="T2"/></text:p>
            <text:p text:style-name="P3"><text:user-field-get text:name="P8:L11"/><text:span text:style-name="bd_5f_section_5f_name"><text:span text:style-name="T2"><text:tab/></text:span></text:span><text:span text:style-name="bd_5f_section_5f_name"><text:span text:style-name="T4">SECTION</text:span></text:span><text:span text:style-name="bd_5f_section_5f_name"><text:span text:style-name="T5"> 5.</text:span></text:span><text:span text:style-name="bd_5f_section_5f_name"><text:span text:style-name="T2"> </text:span></text:span><text:span text:style-name="bd_5f_section_5f_name"><text:span text:style-name="T4">AMENDMENT</text:span></text:span><text:span text:style-name="T6">.</text:span><text:span text:style-name="T2"> Section 54‑44.4‑05.1 of the North Dakota Century Code is </text:span><text:span text:style-name="T2"><text:user-field-get text:name="P8:L12"/></text:span><text:span text:style-name="T2">amended and reenacted as follows:</text:span></text:p>
            <text:p text:style-name="P4"><text:user-field-get text:name="P8:L13"/><text:tab/>54‑44.4‑05.1. Resolution of tie bids or proposals.</text:p>
            <text:p text:style-name="P5"><text:user-field-get text:name="P8:L14"/><text:tab/>In the event that two or more bids or proposals contain identical pricing or receive identical <text:user-field-get text:name="P8:L15"/>evaluation scores, preference must be given <text:span text:style-name="T7">to</text:span><text:span text:style-name="T3">as follows:</text:span></text:p>
            <text:p text:style-name="cc_5f_subsection"><text:user-field-get text:name="P8:L16"/><text:span text:style-name="T2"><text:tab/></text:span><text:span text:style-name="T3">1.</text:span><text:span text:style-name="T2"><text:tab/></text:span><text:span text:style-name="T3">If one of the tie bids or proposals was submitted by prison industries under section </text:span><text:span text:style-name="T3"><text:user-field-get text:name="P8:L17"/></text:span><text:span text:style-name="T3">12‑48‑3.1, preference must be given to prison industries.</text:span></text:p>
            <text:p text:style-name="cc_5f_subsection"><text:user-field-get text:name="P8:L18"/><text:span text:style-name="T2"><text:tab/></text:span><text:span text:style-name="T3">2.</text:span><text:span text:style-name="T2"><text:tab/></text:span><text:span text:style-name="T3">If one of the tie bids or proposals was submitted by</text:span> a resident North Dakota bidder, <text:user-field-get text:name="P8:L19"/>seller, vendor, offeror, or contractor as defined in section 44‑08‑02<text:span text:style-name="T2"> </text:span><text:span text:style-name="T3">and another of the </text:span><text:span text:style-name="T3"><text:user-field-get text:name="P8:L20"/></text:span><text:span text:style-name="T3">tie bids or proposals was submitted by a nonresident bidder, seller, vendor, offeror, or </text:span><text:span text:style-name="T3"><text:user-field-get text:name="P8:L21"/></text:span><text:span text:style-name="T3">contractor, preference must be given to the resident bidder, seller, vendor, offeror, or </text:span><text:span text:style-name="T3"><text:user-field-get text:name="P8:L22"/></text:span><text:span text:style-name="T3">contractor</text:span>.</text:p>
          </text:deletion>
        </text:changed-region>
        <text:changed-region text:id="ct187248240">
          <text:deletion>
            <office:change-info>
              <dc:creator>intern9 </dc:creator>
              <dc:date>2025-01-16T16:42:00</dc:date>
            </office:change-info>
            <text:p text:style-name="cc_5f_section_5f_heading"><text:span text:style-name="T8">and prison industries </text:span></text:p>
          </text:deletion>
        </text:changed-region>
        <text:changed-region text:id="ct187248376">
          <text:deletion>
            <office:change-info>
              <dc:creator>intern9 </dc:creator>
              <dc:date>2025-01-16T16:42:00</dc:date>
            </office:change-info>
            <text:p text:style-name="cc_5f_section"><text:span text:style-name="T3"><text:s/>and prison industries products under section 12‑48‑03.1</text:span></text:p>
          </text:deletion>
        </text:changed-region>
        <text:changed-region text:id="ct187249328">
          <text:deletion>
            <office:change-info>
              <dc:creator>intern9 </dc:creator>
              <dc:date>2025-01-16T16:42:00</dc:date>
            </office:change-info>
            <text:p text:style-name="cc_5f_section_5f_heading"><text:span text:style-name="T3">Purchase of prison industries products.</text:span></text:p>
            <text:p text:style-name="cc_5f_section"><text:user-field-get text:name="P13:L25"/><text:span text:style-name="T2"><text:tab/></text:span><text:span text:style-name="T3">The office of management and budget, institutions of higher education, and purchasing </text:span><text:span text:style-name="T3"><text:user-field-get text:name="P13:L26"/></text:span><text:span text:style-name="T3">agencies are encouraged to purchase prison industries products under section 12‑48‑03.1 </text:span><text:span text:style-name="T3"><text:user-field-get text:name="P13:L27"/></text:span><text:span text:style-name="T3">when the products are comparable to commercially available products, meet specifications, </text:span><text:span text:style-name="T3"><text:user-field-get text:name="P13:L28"/></text:span><text:span text:style-name="T3">delivery time requirements, and can be purchased at a fair market price. Prices for prison </text:span><text:span text:style-name="T3"><text:user-field-get text:name="P13:L29"/></text:span><text:span text:style-name="T3">industries products may be negotiated between the parties.</text:span></text:p>
          </text:deletion>
        </text:changed-region>
        <text:changed-region text:id="ct187251640">
          <text:insertion>
            <office:change-info>
              <dc:creator>intern9 </dc:creator>
              <dc:date>2025-01-16T16:42:00</dc:date>
            </office:change-info>
          </text:insertion>
        </text:changed-region>
        <text:changed-region text:id="ct187247968">
          <text:insertion>
            <office:change-info>
              <dc:creator>intern9 </dc:creator>
              <dc:date>2025-01-16T16:43:00</dc:date>
            </office:change-info>
          </text:insertion>
        </text:changed-region>
        <text:changed-region text:id="ct187249464">
          <text:insertion>
            <office:change-info>
              <dc:creator>vchristian </dc:creator>
              <dc:date>2025-01-16T17:34:00</dc:date>
            </office:change-info>
          </text:insertion>
        </text:changed-region>
        <text:changed-region text:id="ct187249600">
          <text:insertion>
            <office:change-info>
              <dc:creator>intern9 </dc:creator>
              <dc:date>2025-01-16T16:44:00</dc:date>
            </office:change-info>
          </text:insertion>
        </text:changed-region>
        <text:changed-region text:id="ct187249736">
          <text:insertion>
            <office:change-info>
              <dc:creator>vchristian </dc:creator>
              <dc:date>2025-01-16T17:34:00</dc:date>
            </office:change-info>
          </text:insertion>
        </text:changed-region>
        <text:changed-region text:id="ct187248784">
          <text:insertion>
            <office:change-info>
              <dc:creator>intern9 </dc:creator>
              <dc:date>2025-01-16T16:44:00</dc:date>
            </office:change-info>
          </text:insertion>
        </text:changed-region>
        <text:changed-region text:id="ct187250416">
          <text:insertion>
            <office:change-info>
              <dc:creator>intern9 </dc:creator>
              <dc:date>2025-01-16T16:45:00</dc:date>
            </office:change-info>
          </text:insertion>
        </text:changed-region>
        <text:changed-region text:id="ct187250008">
          <text:insertion>
            <office:change-info>
              <dc:creator>intern9 </dc:creator>
              <dc:date>2025-01-16T16:47:00</dc:date>
            </office:change-info>
          </text:insertion>
        </text:changed-region>
        <text:changed-region text:id="ct187250280">
          <text:insertion>
            <office:change-info>
              <dc:creator>intern9 </dc:creator>
              <dc:date>2025-01-16T16:48:00</dc:date>
            </office:change-info>
          </text:insertion>
        </text:changed-region>
        <text:changed-region text:id="ct187248920">
          <text:insertion>
            <office:change-info>
              <dc:creator>vchristian </dc:creator>
              <dc:date>2025-01-16T17:28:00</dc:date>
            </office:change-info>
          </text:insertion>
        </text:changed-region>
        <text:changed-region text:id="ct187250824">
          <text:insertion>
            <office:change-info>
              <dc:creator>intern9 </dc:creator>
              <dc:date>2025-01-16T16:48:00</dc:date>
            </office:change-info>
          </text:insertion>
        </text:changed-region>
        <text:changed-region text:id="ct187252184">
          <text:insertion>
            <office:change-info>
              <dc:creator>intern9 </dc:creator>
              <dc:date>2025-01-16T16:49:00</dc:date>
            </office:change-info>
          </text:insertion>
        </text:changed-region>
        <text:changed-region text:id="ct187248512">
          <text:insertion>
            <office:change-info>
              <dc:creator>intern9 </dc:creator>
              <dc:date>2025-01-16T16:50:00</dc:date>
            </office:change-info>
          </text:insertion>
        </text:changed-region>
        <text:changed-region text:id="ct187248104">
          <text:insertion>
            <office:change-info>
              <dc:creator>vchristian </dc:creator>
              <dc:date>2025-01-16T17:29:00</dc:date>
            </office:change-info>
          </text:insertion>
        </text:changed-region>
        <text:changed-region text:id="ct187250960">
          <text:insertion>
            <office:change-info>
              <dc:creator>intern9 </dc:creator>
              <dc:date>2025-01-16T16:50:00</dc:date>
            </office:change-info>
          </text:insertion>
        </text:changed-region>
        <text:changed-region text:id="ct187251096">
          <text:insertion>
            <office:change-info>
              <dc:creator>intern9 </dc:creator>
              <dc:date>2025-01-16T16:51:00</dc:date>
            </office:change-info>
          </text:insertion>
        </text:changed-region>
        <text:changed-region text:id="ct187249872">
          <text:insertion>
            <office:change-info>
              <dc:creator>vchristian </dc:creator>
              <dc:date>2025-01-16T17:31:00</dc:date>
            </office:change-info>
          </text:insertion>
        </text:changed-region>
        <text:changed-region text:id="ct187248648">
          <text:insertion>
            <office:change-info>
              <dc:creator>intern9 </dc:creator>
              <dc:date>2025-01-16T16:51:00</dc:date>
            </office:change-info>
          </text:insertion>
        </text:changed-region>
        <text:changed-region text:id="ct187250144">
          <text:insertion>
            <office:change-info>
              <dc:creator>intern9 </dc:creator>
              <dc:date>2025-01-16T16:52:00</dc:date>
            </office:change-info>
          </text:insertion>
        </text:changed-region>
        <text:changed-region text:id="ct187251232">
          <text:insertion>
            <office:change-info>
              <dc:creator>intern9 </dc:creator>
              <dc:date>2025-01-16T16:53:00</dc:date>
            </office:change-info>
          </text:insertion>
        </text:changed-region>
        <text:changed-region text:id="ct187251504">
          <text:insertion>
            <office:change-info>
              <dc:creator>intern9 </dc:creator>
              <dc:date>2025-01-16T16:54:00</dc:date>
            </office:change-info>
          </text:insertion>
        </text:changed-region>
        <text:changed-region text:id="ct187251912">
          <text:insertion>
            <office:change-info>
              <dc:creator>vchristian </dc:creator>
              <dc:date>2025-01-16T17:33:00</dc:date>
            </office:change-info>
          </text:insertion>
        </text:changed-region>
        <text:changed-region text:id="ct187252048">
          <text:insertion>
            <office:change-info>
              <dc:creator>intern9 </dc:creator>
              <dc:date>2025-01-16T16:54:00</dc:date>
            </office:change-info>
          </text:insertion>
        </text:changed-region>
        <text:changed-region text:id="ct187254632">
          <text:insertion>
            <office:change-info>
              <dc:creator>intern9 </dc:creator>
              <dc:date>2025-01-16T16: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2:L10"/>
        <text:user-field-decl office:string-value="" office:value-type="string" text:name="P12:L11"/>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13:L25"/>
        <text:user-field-decl office:string-value="" office:value-type="string" text:name="P7:L13"/>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2:L31"/>
        <text:user-field-decl office:string-value="" office:value-type="string" text:name="P12:L31"/>
        <text:user-field-decl office:string-value="" office:value-type="string" text:name="P8:L22"/>
        <text:user-field-decl office:string-value="" office:value-type="string" text:name="P2:L30"/>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8:L15"/>
        <text:user-field-decl office:string-value="{&quot;sec: 1&quot;:{&quot;action&quot;:&quot;amend&quot;,&quot;type&quot;:&quot;centurycode&quot;,&quot;citation&quot;:&quot;44-04-18.4-6&quot;},&quot;sec: 2&quot;:{&quot;action&quot;:&quot;amend&quot;,&quot;type&quot;:&quot;centurycode&quot;,&quot;citation&quot;:&quot;54-44.4-01&quot;},&quot;sec: 3&quot;:{&quot;action&quot;:&quot;amend&quot;,&quot;type&quot;:&quot;centurycode&quot;,&quot;citation&quot;:&quot;54-44.4-02&quot;},&quot;sec: 4&quot;:{&quot;action&quot;:&quot;amend&quot;,&quot;type&quot;:&quot;centurycode&quot;,&quot;citation&quot;:&quot;54-44.4-05&quot;},&quot;sec: 5&quot;:{&quot;action&quot;:&quot;amend&quot;,&quot;type&quot;:&quot;centurycode&quot;,&quot;citation&quot;:&quot;54-44.4-07-1&quot;},&quot;sec: 6&quot;:{&quot;action&quot;:&quot;amend&quot;,&quot;type&quot;:&quot;centurycode&quot;,&quot;citation&quot;:&quot;54-44.4-09-1&quot;},&quot;sec: 7&quot;:{&quot;action&quot;:&quot;amend&quot;,&quot;type&quot;:&quot;centurycode&quot;,&quot;citation&quot;:&quot;54-44.4-09.1&quot;},&quot;sec: 8&quot;:{&quot;action&quot;:&quot;amend&quot;,&quot;type&quot;:&quot;centurycode&quot;,&quot;citation&quot;:&quot;54-44.4-12&quot;},&quot;sec: 9&quot;:{&quot;action&quot;:&quot;amend&quot;,&quot;type&quot;:&quot;centurycode&quot;,&quot;citation&quot;:&quot;54-44.4-13&quot;},&quot;sec: 10&quot;:{&quot;action&quot;:&quot;amend&quot;,&quot;type&quot;:&quot;centurycode&quot;,&quot;citation&quot;:&quot;54-44.4-14&quot;},&quot;entry1_sec: 11&quot;:{&quot;action&quot;:&quot;create&quot;,&quot;type&quot;:&quot;centurycode&quot;,&quot;citation&quot;:&quot;54-44.4-un1&quot;},&quot;entry1_sec: 12&quot;:{&quot;action&quot;:&quot;create&quot;,&quot;type&quot;:&quot;centurycode&quot;,&quot;citation&quot;:&quot;54-44.4-un2&quot;}}" office:value-type="string" text:name="T_MEASURE_T_STATUTEAFFECTED"/>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two new sections to chapter 54‑44.4 of the North Dakota Century Code, relating to purchases by state officials and employees and purchases from prison industriesmultiple award vendor pool contracts; and to amend and reenact subsection 2 of section 12‑48‑03.1, subsection 6 of section 44‑04‑18.4, sections 54‑44.4‑01, 54‑44.4‑02, 54‑44.4‑05, 54‑44.4‑05.1, subsection 1 of section 54‑44.4‑07, subsection 1 of section 54‑44.4‑09, sections 54‑44.4‑09.1, 54‑44.4‑12, 54‑44.4‑13, and 54‑44.4‑14 of the North Dakota Century Code, relating to state purchasing practices."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Representativ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1122"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nelsonjo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115"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1001"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3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7:L9"/>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purchases by state officials and employees and purchases from prison industriesmultiple award vendor pool contracts; and to amend and reenact subsection 2 of section 12‑48‑03.1, subsection 6 of section 44‑04‑18.4, sections 54‑44.4‑01, 54‑44.4‑02, 54‑44.4‑05, 54‑44.4‑05.1, subsection 1 of section 54‑44.4‑07, subsection 1 of section 54‑44.4‑09, sections 54‑44.4‑09.1, 54‑44.4‑12, 54‑44.4‑13, and 54‑44.4‑14 of the North Dakota Century Code, relating to state purchasing practices."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8115</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Government and Veterans Affair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January 1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2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Nelson</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wo new sections to chapter 54‑44.4 of the North Dakota <text:user-field-get text:name="P1:L2"/>Century Code, relating to purchases by state officials and employees and <text:change text:change-id="ct187243752"/><text:change-start text:change-id="ct187245520"/>multiple award vendor pool contracts<text:change-end text:change-id="ct187245520"/>; and to amend and reenact <text:change text:change-id="ct187243888"/>subsection 6 of <text:user-field-get text:name="P1:L4"/>section 44‑04‑18.4, sections 54‑44.4‑01, 54‑44.4‑02, 54‑44.4‑05, <text:change text:change-id="ct187247152"/>subsection 1 of <text:user-field-get text:name="P1:L5"/>section 54‑44.4‑07, subsection 1 of section 54‑44.4‑09, sections 54‑44.4‑09.1, 54‑44.4‑12, <text:user-field-get text:name="P1:L6"/>54‑44.4‑13, and 54‑44.4‑14 of the North Dakota Century Code, relating to state purchasing <text:user-field-get text:name="P1:L7"/>practices.</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1"><text:user-field-get text:name="P1:L9"/><text:span text:style-name="bd_5f_section_5f_name"><text:span text:style-name="T1"><text:tab/></text:span></text:span><text:change text:change-id="ct187245384"/></text:p>
        <text:p text:style-name="P1"><text:soft-page-break/><text:user-field-get text:name="P2:L3"/><text:span text:style-name="bd_5f_section_5f_name"><text:span text:style-name="T1"><text:tab/>SECTION 1. AMENDMENT. </text:span></text:span>Subsection 6 of section 44‑04‑18.4 of the North Dakota <text:user-field-get text:name="P2:L4"/>Century Code is amended and reenacted as follows:</text:p>
        <text:p text:style-name="cc_5f_subsection"><text:user-field-get text:name="P2:L5"/><text:tab/>6.<text:tab/>Unless made confidential under subsection 1 or made exempt under subsection 5:</text:p>
        <text:p text:style-name="cc_5f_subdivision"><text:user-field-get text:name="P2:L6"/><text:tab/><text:tab/>a.<text:tab/>Bids received by a public entity in response to an invitation for bids by the public <text:user-field-get text:name="P2:L7"/>entity are exempt until all of the bids have been received and opened by the <text:user-field-get text:name="P2:L8"/>public entity.</text:p>
        <text:p text:style-name="cc_5f_subdivision"><text:user-field-get text:name="P2:L9"/><text:tab/><text:tab/>b.<text:tab/>Proposals received by a public entity in response to a request for proposals are <text:user-field-get text:name="P2:L10"/>exempt records until a notice of intent to award is issued.</text:p>
        <text:p text:style-name="P13"><text:user-field-get text:name="P2:L11"/><text:span text:style-name="T25"><text:tab/><text:tab/></text:span>c.<text:span text:style-name="T25"><text:tab/></text:span>Records included with any bid or proposal naming and generally describing the <text:user-field-get text:name="P2:L12"/>entity submitting the proposal are open.</text:p>
        <text:p text:style-name="P3"><text:user-field-get text:name="P2:L13"/><text:span text:style-name="bd_5f_section_5f_name"><text:tab/></text:span><text:span text:style-name="bd_5f_section_5f_name"><text:span text:style-name="T1">SECTION</text:span></text:span><text:span text:style-name="bd_5f_section_5f_name"><text:span text:style-name="T22"> 2.</text:span></text:span><text:span text:style-name="bd_5f_section_5f_name"> </text:span><text:span text:style-name="bd_5f_section_5f_name"><text:span text:style-name="T1">AMENDMENT</text:span></text:span><text:span text:style-name="T23">.</text:span> Section 54‑44.4‑01 of the North Dakota Century Code is <text:user-field-get text:name="P2:L14"/>amended and reenacted as follows:</text:p>
        <text:p text:style-name="cc_5f_section_5f_heading"><text:user-field-get text:name="P2:L15"/><text:tab/>54‑44.4‑01. Declaration of policy ‑ Definitions.</text:p>
        <text:p text:style-name="cc_5f_section"><text:user-field-get text:name="P2:L16"/><text:tab/>It is state policy to provide comprehensive purchasing services based upon sound <text:user-field-get text:name="P2:L17"/>procurement practices and principles wherein, through full competition with fair and equal <text:user-field-get text:name="P2:L18"/>opportunity to all qualified persons to sell to the state, each state agency and institution shall <text:user-field-get text:name="P2:L19"/>obtain its necessary commodities and services at competitive cost, consistent with quality, time, <text:user-field-get text:name="P2:L20"/>and performance requirements, except as otherwise provided by law. As used in this chapter, <text:user-field-get text:name="P2:L21"/>unless the context requires otherwise:</text:p>
        <text:p text:style-name="cc_5f_subsection"><text:user-field-get text:name="P2:L22"/><text:tab/>1.<text:tab/>"Commodities" means all property, including equipment, supplies, materials, printing, <text:user-field-get text:name="P2:L23"/>insurance, and leases of equipment.</text:p>
        <text:p text:style-name="cc_5f_subsection"><text:user-field-get text:name="P2:L24"/><text:tab/>2.<text:tab/><text:span text:style-name="T3">"Information technology" has the same meaning as provided in section 54‑59‑01.</text:span></text:p>
        <text:p text:style-name="cc_5f_subsection"><text:user-field-get text:name="P2:L25"/><text:span text:style-name="T2"><text:tab/></text:span><text:span text:style-name="T3">3.</text:span><text:span text:style-name="T2"><text:tab/></text:span>"Procurement officer" means an individual duly authorized to enter and administer <text:user-field-get text:name="P2:L26"/>purchasing contracts and make written determinations with respect thereto and also <text:user-field-get text:name="P2:L27"/>includes an authorized representative acting within the limits of authority.</text:p>
        <text:p text:style-name="cc_5f_subsection"><text:user-field-get text:name="P2:L28"/><text:tab/><text:span text:style-name="T7">3.</text:span><text:span text:style-name="T3">4.</text:span><text:tab/>"Professional services" means those services requiring special knowledge, education, <text:user-field-get text:name="P2:L29"/>or skills when the qualifications and experience of the individual rendering the services <text:user-field-get text:name="P2:L30"/>are of primary importance and the individual is required to exercise professional <text:user-field-get text:name="P2:L31"/>judgment. Professional services providers include appraisers, attorneys, accountants, <text:soft-page-break/><text:user-field-get text:name="P3:L1"/>psychologists, physicians, dentists, planners, analysts, and consultants. The term <text:user-field-get text:name="P3:L2"/>includes human services under which a person provides direct health or social welfare <text:user-field-get text:name="P3:L3"/>services to the citizens on behalf of the state. The term does not include services <text:user-field-get text:name="P3:L4"/>defined in section 54‑44.7‑01.</text:p>
        <text:p text:style-name="cc_5f_subsection"><text:user-field-get text:name="P3:L5"/><text:tab/><text:span text:style-name="T7">4.</text:span><text:span text:style-name="T3">5.</text:span><text:tab/>"Purchasing agency" means a governmental entity in the executive branch of <text:user-field-get text:name="P3:L6"/>government other than the office of management and budget which is authorized by <text:user-field-get text:name="P3:L7"/>this chapter, rules adopted under this chapter, written policy of the office of <text:user-field-get text:name="P3:L8"/>management and budget, or by way of delegation from the office of management and <text:user-field-get text:name="P3:L9"/>budget to enter purchasing contracts for commodities and services.</text:p>
        <text:p text:style-name="cc_5f_subsection"><text:user-field-get text:name="P3:L10"/><text:tab/><text:span text:style-name="T7">5.</text:span><text:span text:style-name="T3">6.</text:span><text:tab/>"Services" means the furnishing of labor, time, or effort by a contractor, not involving <text:user-field-get text:name="P3:L11"/>the delivery of a specific end product other than reports that are merely incidental to <text:user-field-get text:name="P3:L12"/>the required performance. The term includes professional services.</text:p>
        <text:p text:style-name="P3"><text:user-field-get text:name="P3:L13"/><text:span text:style-name="bd_5f_section_5f_name"><text:tab/></text:span><text:span text:style-name="bd_5f_section_5f_name"><text:span text:style-name="T1">SECTION</text:span></text:span><text:span text:style-name="bd_5f_section_5f_name"><text:span text:style-name="T22"> 3.</text:span></text:span><text:span text:style-name="bd_5f_section_5f_name"> </text:span><text:span text:style-name="bd_5f_section_5f_name"><text:span text:style-name="T1">AMENDMENT</text:span></text:span><text:span text:style-name="T23">.</text:span> Section 54‑44.4‑02 of the North Dakota Century Code is <text:user-field-get text:name="P3:L14"/>amended and reenacted as follows:</text:p>
        <text:p text:style-name="cc_5f_section_5f_heading"><text:user-field-get text:name="P3:L15"/><text:tab/>54‑44.4‑02. Office of management and budget purchasing services.</text:p>
        <text:p text:style-name="cc_5f_section"><text:user-field-get text:name="P3:L16"/><text:tab/>The office of management and budget shall purchase or lease or otherwise arrange for the <text:user-field-get text:name="P3:L17"/>procurement, for all state agencies and institutions in the executive branch of state government, <text:user-field-get text:name="P3:L18"/>all materials, furniture, fixtures, printing, insurance, services, and other commodities. <text:span text:style-name="T7">The </text:span><text:span text:style-name="T7"><text:user-field-get text:name="P3:L19"/></text:span><text:span text:style-name="T7">International Peace Garden may participate in the procurement authorized by this </text:span><text:span text:style-name="T7"><text:user-field-get text:name="P3:L20"/></text:span><text:span text:style-name="T7">section</text:span><text:span text:style-name="T3">Contracts for use by multiple state agencies and institutions, including purchases under </text:span><text:span text:style-name="T3"><text:user-field-get text:name="P3:L21"/></text:span><text:span text:style-name="T3">this section, must be established as a state contract by the office of management and budget or </text:span><text:span text:style-name="T3"><text:user-field-get text:name="P3:L22"/></text:span><text:span text:style-name="T3">as a cooperative purchasing contract under section 54‑44.4‑13. Information technology </text:span><text:span text:style-name="T3"><text:user-field-get text:name="P3:L23"/></text:span><text:span text:style-name="T3">procurements, including purchases under this section, are subject to the requirements of </text:span><text:span text:style-name="T3"><text:user-field-get text:name="P3:L24"/></text:span><text:span text:style-name="T3">chapter 54‑59 and policies, standards, and guidelines established pursuant to section 54‑59‑09</text:span>. <text:user-field-get text:name="P3:L25"/>The following commodities and services<text:span text:style-name="T7">, however,</text:span> are not subject to the <text:span text:style-name="T3">competitive</text:span><text:span text:style-name="T2"> </text:span><text:span text:style-name="T2"><text:user-field-get text:name="P3:L26"/></text:span>procurement requirements of this chapter:</text:p>
        <text:p text:style-name="cc_5f_subsection"><text:user-field-get text:name="P3:L27"/><text:tab/>1.<text:tab/>Land, buildings, space, or the rental thereof<text:span text:style-name="T3">, in accordance with sections 54‑21‑24.1 </text:span><text:span text:style-name="T3"><text:user-field-get text:name="P3:L28"/></text:span><text:span text:style-name="T3">and 54‑44.1‑16</text:span>.</text:p>
        <text:p text:style-name="cc_5f_subsection"><text:user-field-get text:name="P3:L29"/><text:tab/>2.<text:tab/>Telephone and telegraph service and electrical light and power services.</text:p>
        <text:p text:style-name="cc_5f_subsection"><text:user-field-get text:name="P3:L30"/><text:tab/>3.<text:tab/>Public books, maps, periodicals,<text:span text:style-name="T2"> resource materials,</text:span> and technical pamphlets.</text:p>
        <text:p text:style-name="cc_5f_subsection"><text:soft-page-break/><text:user-field-get text:name="P4:L1"/><text:tab/>4.<text:tab/>Department of transportation materials, equipment, and supplies in accordance with <text:user-field-get text:name="P4:L2"/>section 24‑02‑16.</text:p>
        <text:p text:style-name="cc_5f_subsection"><text:user-field-get text:name="P4:L3"/><text:tab/>5.<text:tab/><text:span text:style-name="T7">Procurements</text:span><text:span text:style-name="T3">Energy-related procurements</text:span> by the industrial commission for <text:user-field-get text:name="P4:L4"/><text:span text:style-name="T7">energy‑related</text:span><text:span text:style-name="T25"> </text:span>programs under chapters 17‑05, 54‑17.5, 54‑17.6, 54‑17.7, 54‑63, and <text:user-field-get text:name="P4:L5"/>54‑63.1 and under those statutes in title 38 authorizing the industrial commission to <text:user-field-get text:name="P4:L6"/>perform well and hole pluggings, reclamation work, equipment removal, leak <text:user-field-get text:name="P4:L7"/>prevention, and similar work.</text:p>
        <text:p text:style-name="cc_5f_subsection"><text:user-field-get text:name="P4:L8"/><text:tab/>6.<text:tab/>Services for the maintenance or servicing of equipment by the manufacturer or <text:user-field-get text:name="P4:L9"/>authorized servicing agent of that equipment when the maintenance or servicing can <text:user-field-get text:name="P4:L10"/>best be performed by the manufacturer or authorized service agent, or when such a <text:user-field-get text:name="P4:L11"/>contract would otherwise be advantageous to the state.</text:p>
        <text:p text:style-name="cc_5f_subsection"><text:user-field-get text:name="P4:L12"/><text:tab/>7.<text:tab/>Emergency purchases the office of management and budget <text:span text:style-name="T2">or a purchasing agency </text:span><text:span text:style-name="T2"><text:user-field-get text:name="P4:L13"/></text:span>cannot make within the required time and which involve public health or public safety, <text:user-field-get text:name="P4:L14"/>or when immediate expenditures are necessary for repairs of state property to protect <text:user-field-get text:name="P4:L15"/>it against further loss or damage, or to prevent or minimize serious disruption in state <text:user-field-get text:name="P4:L16"/>services.</text:p>
        <text:p text:style-name="cc_5f_subdivision"><text:user-field-get text:name="P4:L17"/><text:span text:style-name="T2"><text:tab/><text:tab/>a.<text:tab/></text:span>Emergency purchases <text:span text:style-name="T2">made under this subsection </text:span>must<text:span text:style-name="T25"> </text:span><text:span text:style-name="T2">treat all bidders fairly </text:span><text:span text:style-name="T2"><text:user-field-get text:name="P4:L18"/></text:span><text:span text:style-name="T2">and promote</text:span> competition<text:span text:style-name="T2"> as is</text:span> practicable under the circumstances<text:span text:style-name="T2">;</text:span></text:p>
        <text:p text:style-name="cc_5f_subdivision"><text:user-field-get text:name="P4:L19"/><text:span text:style-name="T2"><text:tab/><text:tab/>b.<text:tab/>The procurement file must contain a </text:span>written determination of<text:span text:style-name="T2">:</text:span></text:p>
        <text:p text:style-name="cc_5f_paragraph"><text:user-field-get text:name="P4:L20"/><text:span text:style-name="T2"><text:tab/><text:tab/><text:tab/>(1)<text:tab/>The</text:span> basis for the emergency<text:span text:style-name="T2">;</text:span> and</text:p>
        <text:p text:style-name="cc_5f_paragraph"><text:user-field-get text:name="P4:L21"/><text:span text:style-name="T2"><text:tab/><text:tab/><text:tab/>(2)<text:tab/>The basis for</text:span> the selection of the particular contractor.</text:p>
        <text:p text:style-name="P12"><text:user-field-get text:name="P4:L22"/><text:tab/><text:tab/>c.<text:tab/>If the emergency circumstances warrant a noncompetitive purchase, the office of <text:user-field-get text:name="P4:L23"/>management and budget or the purchasing agency shall document within the <text:user-field-get text:name="P4:L24"/>procurement file a written determination of the basis for the noncompetitive <text:user-field-get text:name="P4:L25"/>purchase, including the circumstances that justified the noncompetitive purchase.</text:p>
        <text:p text:style-name="P12"><text:user-field-get text:name="P4:L26"/><text:tab/><text:tab/>d.<text:tab/>If the emergency purchase is subject to federal funding reimbursement, the office <text:user-field-get text:name="P4:L27"/>of management and budget or the purchasing agency shall ensure the <text:user-field-get text:name="P4:L28"/>procurement procedures and documentation are adequate to satisfy <text:user-field-get text:name="P4:L29"/>requirements for federal reimbursement.</text:p>
        <text:p text:style-name="P12"><text:soft-page-break/><text:user-field-get text:name="P5:L1"/><text:tab/><text:tab/>e.<text:tab/>If time allows, emergency purchases for commodities under this subsection may <text:user-field-get text:name="P5:L2"/>require a sample for use in determining whether an offered product meets <text:user-field-get text:name="P5:L3"/>specifications.</text:p>
        <text:p text:style-name="cc_5f_subsection"><text:user-field-get text:name="P5:L4"/><text:tab/>8.<text:tab/>Commodities and services costing less than a specified amount as determined by <text:user-field-get text:name="P5:L5"/>written directive by the director of the office of management and budget.</text:p>
        <text:p text:style-name="cc_5f_subsection"><text:user-field-get text:name="P5:L6"/><text:tab/>9.<text:tab/>Specified commodities and services as determined by written directive by the director <text:user-field-get text:name="P5:L7"/>of the office of management and budget.</text:p>
        <text:p text:style-name="cc_5f_subsection"><text:user-field-get text:name="P5:L8"/><text:tab/>10.<text:tab/>Employee benefit services, trust‑related services, and investment management <text:user-field-get text:name="P5:L9"/>services obtained by an agency with a fiduciary responsibility regarding those <text:user-field-get text:name="P5:L10"/>services.<text:span text:style-name="T2"> Nothing in this subsection may be construed to allow an agency to create or </text:span><text:span text:style-name="T2"><text:user-field-get text:name="P5:L11"/></text:span><text:span text:style-name="T2">renew a contract perpetually and without limitation.</text:span></text:p>
        <text:p text:style-name="P9"><text:user-field-get text:name="P5:L12"/><text:tab/>11.<text:tab/>Services to extract, tow, store, and dispose of abandoned or submerged vehicles as <text:user-field-get text:name="P5:L13"/>defined in chapter 23.1‑15.</text:p>
        <text:p text:style-name="P9"><text:user-field-get text:name="P5:L14"/><text:tab/>12.<text:tab/>Contracts by the agriculture commissioner for agricultural market news services under <text:user-field-get text:name="P5:L15"/>cooperative agreements with the United States department of agriculture, ombudsmen <text:user-field-get text:name="P5:L16"/>for pipeline restoration under section 4.1‑01‑17, environmental impact mitigation <text:user-field-get text:name="P5:L17"/>services under section 4.1‑01‑21.1, ombudsmen for wind property issues under <text:user-field-get text:name="P5:L18"/>section 4.1‑01‑23, weed control inspection agents under section 4.1‑14‑02, and hemp <text:user-field-get text:name="P5:L19"/>testing under section 4.1‑18.1‑04.2.</text:p>
        <text:p text:style-name="P9"><text:user-field-get text:name="P5:L20"/><text:tab/>13.<text:tab/>Contracts by the state auditor for audits of computer systems under section 54‑10‑29.</text:p>
        <text:p text:style-name="P9"><text:user-field-get text:name="P5:L21"/><text:tab/>14.<text:tab/>Contracts by the attorney general with experts under section 10‑33‑145.</text:p>
        <text:p text:style-name="P9"><text:user-field-get text:name="P5:L22"/><text:tab/>15.<text:tab/>Contracts by the department of health and human services for <text:span text:style-name="T7">online virtual </text:span><text:change-start text:change-id="ct187251776"/><text:span text:style-name="T25">mental </text:span><text:span text:style-name="T25"><text:user-field-get text:name="P5:L23"/></text:span><text:span text:style-name="T25">health and suicide prevention </text:span><text:change-end text:change-id="ct187251776"/><text:span text:style-name="T7">simulation-based </text:span><text:change-start text:change-id="ct187249192"/><text:span text:style-name="T25">training programs</text:span><text:change-end text:change-id="ct187249192"/><text:change-start text:change-id="ct187250688"/><text:span text:style-name="T25">,</text:span><text:change-end text:change-id="ct187250688"/><text:span text:style-name="T7"> under subsection 28 </text:span><text:span text:style-name="T7"><text:user-field-get text:name="P5:L24"/></text:span><text:span text:style-name="T7">of section 50‑06‑05.1 and</text:span><text:change-start text:change-id="ct187249056"/><text:span text:style-name="T25"> brain injury informal supports</text:span><text:change-end text:change-id="ct187249056"/><text:change-start text:change-id="ct187251368"/><text:span text:style-name="T25">, and other <text:s/></text:span><text:change-end text:change-id="ct187251368"/><text:span text:style-name="T7"><text:s/>under section </text:span><text:span text:style-name="T7"><text:user-field-get text:name="P5:L25"/></text:span><text:span text:style-name="T7">50‑06.4‑07</text:span><text:span text:style-name="T3">training and related materials for individuals receiving assistance or </text:span><text:span text:style-name="T3"><text:user-field-get text:name="P5:L26"/></text:span><text:span text:style-name="T3">services and employees, contractors, or professionals providing assistance or services </text:span><text:span text:style-name="T3"><text:user-field-get text:name="P5:L27"/></text:span><text:span text:style-name="T3">under programs administered by or under the supervision and direction of the </text:span><text:span text:style-name="T3"><text:user-field-get text:name="P5:L28"/></text:span><text:span text:style-name="T3">department of health and human services</text:span>.</text:p>
        <text:p text:style-name="P9"><text:user-field-get text:name="P5:L29"/><text:tab/><text:span text:style-name="T3">16.</text:span><text:tab/><text:span text:style-name="T3">Expenditures by a state agency or institution for direct media placement, including a </text:span><text:span text:style-name="T3"><text:user-field-get text:name="P5:L30"/></text:span><text:span text:style-name="T3">billboard or signage, with a newspaper or newspaper industry association, magazine </text:span><text:span text:style-name="T3"><text:user-field-get text:name="P5:L31"/></text:span><text:span text:style-name="T3">or other publication, radio or television station, digital media provider, or venue.</text:span></text:p>
        <text:p text:style-name="cc_5f_section"><text:soft-page-break/><text:user-field-get text:name="P6:L1"/>All purchases made by the office of management and budget or a state agency or institution to <text:user-field-get text:name="P6:L2"/>which authority to purchase has been delegated by the office of management and budget must <text:user-field-get text:name="P6:L3"/>be made in accordance with this chapter, rules adopted under this chapter, and written policies <text:user-field-get text:name="P6:L4"/>of the office of management and budget.</text:p>
        <text:p text:style-name="P3"><text:user-field-get text:name="P6:L5"/><text:span text:style-name="bd_5f_section_5f_name"><text:tab/></text:span><text:span text:style-name="bd_5f_section_5f_name"><text:span text:style-name="T1">SECTION</text:span></text:span><text:span text:style-name="bd_5f_section_5f_name"><text:span text:style-name="T22"> 4.</text:span></text:span><text:span text:style-name="bd_5f_section_5f_name"> </text:span><text:span text:style-name="bd_5f_section_5f_name"><text:span text:style-name="T1">AMENDMENT</text:span></text:span><text:span text:style-name="T23">.</text:span> Section 54‑44.4‑05 of the North Dakota Century Code is <text:user-field-get text:name="P6:L6"/>amended and reenacted as follows:</text:p>
        <text:p text:style-name="cc_5f_section_5f_heading"><text:user-field-get text:name="P6:L7"/><text:tab/>54‑44.4‑05. Competitive, limited competitive, noncompetitive, and negotiated <text:user-field-get text:name="P6:L8"/>purchases ‑ Exempt records.</text:p>
        <text:p text:style-name="P17"><text:user-field-get text:name="P6:L9"/><text:tab/>1.<text:tab/>Except as otherwise provided in <text:span text:style-name="T2">sections 12‑48‑03.1 and</text:span> 44‑08‑01<text:span text:style-name="T2">, chapter 25‑16.2</text:span>, <text:user-field-get text:name="P6:L10"/>and this chapter, purchasing contracts must be awarded through a competitive bidding <text:user-field-get text:name="P6:L11"/>process to the lowest responsible bidder considering conformity with specifications<text:span text:style-name="T7">,</text:span><text:span text:style-name="T2"> </text:span><text:span text:style-name="T2"><text:user-field-get text:name="P6:L12"/></text:span><text:span text:style-name="T3">and</text:span> terms of delivery, <text:span text:style-name="T7">and quality and serviceability,</text:span><text:span text:style-name="T25"> </text:span>unless it is<text:span text:style-name="T25"> </text:span><text:span text:style-name="T7">determined to be</text:span> <text:user-field-get text:name="P6:L13"/>advantageous to the state to select a contractor through a <text:span text:style-name="T3">request for a</text:span><text:span text:style-name="T2"> </text:span>competitive <text:user-field-get text:name="P6:L14"/>proposal process <text:span text:style-name="T2">pursuant to section 54‑44.4‑10</text:span><text:span text:style-name="T26"> </text:span><text:span text:style-name="T20">using other or additional criteria</text:span>. <text:user-field-get text:name="P6:L15"/><text:span text:style-name="T2">Notwithstanding this section, the director of the office of management and budget or </text:span><text:span text:style-name="T2"><text:user-field-get text:name="P6:L16"/></text:span><text:span text:style-name="T2">the director's designee may determine a different procurement process is in the best </text:span><text:span text:style-name="T2"><text:user-field-get text:name="P6:L17"/></text:span><text:span text:style-name="T2">interest of the state and shall document the circumstances, procurement process, and </text:span><text:span text:style-name="T2"><text:user-field-get text:name="P6:L18"/></text:span><text:span text:style-name="T2">basis for contract award in the procurement file.</text:span></text:p>
        <text:p text:style-name="P17"><text:user-field-get text:name="P6:L19"/><text:span text:style-name="T2"><text:tab/>2.<text:tab/></text:span>The procurement officer may reject any or all bids or <text:span text:style-name="T2">proposals or </text:span>negotiate for a lower <text:user-field-get text:name="P6:L20"/>price with a successful bidder<text:span text:style-name="T2"> or offeror</text:span>. Each bid <text:span text:style-name="T2">or proposal </text:span>received, with the name <text:user-field-get text:name="P6:L21"/>of the bidder<text:span text:style-name="T2"> or offeror</text:span>, must be recorded. The office of management and budget may <text:user-field-get text:name="P6:L22"/>enter into term contracts for the acquisition of commodities or services and may make <text:user-field-get text:name="P6:L23"/>multiple awards for term commodity or service contracts when it deems a multiple <text:user-field-get text:name="P6:L24"/>award to be in the best interests of the state. </text:p>
        <text:p text:style-name="P17"><text:user-field-get text:name="P6:L25"/><text:span text:style-name="T2"><text:tab/>3.<text:tab/></text:span>All bids <text:span text:style-name="T3">and proposals</text:span><text:span text:style-name="T2"> </text:span>received under this chapter pursuant to a competitive <text:span text:style-name="T7">sealed </text:span><text:span text:style-name="T7"><text:user-field-get text:name="P6:L26"/></text:span><text:span text:style-name="T7">bid</text:span><text:span text:style-name="T3">solicitation</text:span> are exempt records under subsection 5 of section 44‑04‑17.1 <text:span text:style-name="T7">until the </text:span><text:span text:style-name="T7"><text:user-field-get text:name="P6:L27"/></text:span><text:span text:style-name="T7">date and time the bids are opened</text:span><text:span text:style-name="T3">except as otherwise provided under subsection 6 of </text:span><text:span text:style-name="T3"><text:user-field-get text:name="P6:L28"/></text:span><text:span text:style-name="T3">section 44‑04‑18.4</text:span>.</text:p>
        <text:p text:style-name="cc_5f_subsection"><text:user-field-get text:name="P6:L29"/><text:tab/><text:span text:style-name="T2">4.</text:span><text:tab/>The office of management and budget shall adopt rules specifying the circumstances <text:user-field-get text:name="P6:L30"/>under which competition may be waived or limited, when negotiation may be used, <text:user-field-get text:name="P6:L31"/>and specifying the required justifications and procedures for using those methods of <text:soft-page-break/><text:user-field-get text:name="P7:L1"/>purchasing. The office of management and budget shall adopt rules related to sending <text:user-field-get text:name="P7:L2"/>notice of intent to make limited competitive, noncompetitive, and negotiated purchases <text:user-field-get text:name="P7:L3"/>in accordance with this chapter. The notice must describe the needed commodity or <text:user-field-get text:name="P7:L4"/>service and the intended procurement method and must state that <text:span text:style-name="T2">persons</text:span> are <text:user-field-get text:name="P7:L5"/>permitted to submit bids or proposals for contracts to be awarded under this section. <text:user-field-get text:name="P7:L6"/>The circumstances that may permit limited competitive, noncompetitive, or negotiated <text:user-field-get text:name="P7:L7"/>purchases include:</text:p>
        <text:p text:style-name="cc_5f_subdivision"><text:user-field-get text:name="P7:L8"/><text:tab/><text:tab/>a.<text:tab/>The commodity or service is available from only one source.</text:p>
        <text:p text:style-name="cc_5f_subdivision"><text:user-field-get text:name="P7:L9"/><text:tab/><text:tab/>b.<text:tab/>The commodity or service is to be purchased for experimentation or trial.</text:p>
        <text:p text:style-name="cc_5f_subdivision"><text:user-field-get text:name="P7:L10"/><text:tab/><text:tab/>c.<text:tab/>No acceptable bid or proposal was received pursuant to a competitive bidding or <text:user-field-get text:name="P7:L11"/>competitive proposal process.</text:p>
        <text:p text:style-name="cc_5f_subdivision"><text:user-field-get text:name="P7:L12"/><text:tab/><text:tab/>d.<text:tab/>Commodities are being purchased for over‑the‑counter resale.</text:p>
        <text:p text:style-name="cc_5f_subdivision"><text:user-field-get text:name="P7:L13"/><text:tab/><text:tab/>e.<text:tab/>Acceptable commodities or services <text:span text:style-name="T7">are</text:span><text:span text:style-name="T25"> </text:span>produced or provided by <text:span text:style-name="T7">correctional </text:span><text:span text:style-name="T7"><text:user-field-get text:name="P7:L14"/></text:span><text:span text:style-name="T7">institutions or</text:span><text:span text:style-name="T3">prison industries under section 12‑48‑03.1,</text:span> other government <text:user-field-get text:name="P7:L15"/>agencies<text:span text:style-name="T3">,</text:span><text:span text:style-name="T2"> or a work activity center as defined in section 25‑16.2‑01</text:span>.</text:p>
        <text:p text:style-name="cc_5f_subdivision"><text:user-field-get text:name="P7:L16"/><text:tab/><text:tab/>f.<text:tab/>The anticipated cost of purchasing specified commodities or services is less than <text:user-field-get text:name="P7:L17"/>an amount determined by the office of management and budget which would <text:user-field-get text:name="P7:L18"/>justify the expense of a competitive bidding or competitive proposal process.</text:p>
        <text:p text:style-name="cc_5f_subdivision"><text:user-field-get text:name="P7:L19"/><text:tab/><text:tab/>g.<text:tab/>A used commodity is advantageous to the state and the commodity is available <text:user-field-get text:name="P7:L20"/>only on short notice.</text:p>
        <text:p text:style-name="cc_5f_subdivision"><text:user-field-get text:name="P7:L21"/><text:tab/><text:tab/>h.<text:tab/>The commodity is a component or replacement part for which there is no <text:user-field-get text:name="P7:L22"/>commercially available substitute and which can be obtained only from the <text:user-field-get text:name="P7:L23"/>manufacturer.</text:p>
        <text:p text:style-name="cc_5f_subdivision"><text:user-field-get text:name="P7:L24"/><text:tab/><text:tab/>i.<text:tab/>Compatibility with equipment currently owned by the state is essential to the <text:user-field-get text:name="P7:L25"/>proper functioning of that equipment.</text:p>
        <text:p text:style-name="cc_5f_subdivision"><text:user-field-get text:name="P7:L26"/><text:tab/><text:tab/>j.<text:tab/>The agency provides documentation indicating that the services or the <text:user-field-get text:name="P7:L27"/>circumstances are of such a nature that deviation from the procurement <text:user-field-get text:name="P7:L28"/>procedure is appropriate.</text:p>
        <text:p text:style-name="P12"><text:user-field-get text:name="P7:L29"/><text:tab/><text:tab/>k.<text:tab/>Recurring support costs associated with implemented information technology <text:user-field-get text:name="P7:L30"/>solutions, including licensing, service agreements, maintenance, and <text:user-field-get text:name="P7:L31"/>subscriptions for software as a service, platform as a service, and infrastructure <text:soft-page-break/><text:user-field-get text:name="P8:L1"/>as a service. <text:span text:style-name="T3">This includes recurring costs for software or firmware required for </text:span><text:span text:style-name="T3"><text:user-field-get text:name="P8:L2"/></text:span><text:span text:style-name="T3">proper functioning of currently owned equipment.</text:span></text:p>
        <text:p text:style-name="P12"><text:user-field-get text:name="P8:L3"/><text:tab/><text:tab/>l.<text:tab/>Contracts for specialized equipment, machinery, and materials required for <text:user-field-get text:name="P8:L4"/>manufacturing, production, and distribution by the North Dakota mill and elevator <text:user-field-get text:name="P8:L5"/>association under section 54‑18‑02 <text:span text:style-name="T3">or prison industries under section 12‑48‑03.1</text:span>.</text:p>
        <text:p text:style-name="cc_5f_subdivision"><text:span text:style-name="T2"><text:user-field-get text:name="P8:L6"/></text:span><text:span text:style-name="T2"><text:tab/><text:tab/>m.<text:tab/>Purchases of copyrighted printed and electronic books, periodicals, subscriptions </text:span><text:span text:style-name="T2"><text:user-field-get text:name="P8:L7"/></text:span><text:span text:style-name="T2">to publications, subscriptions to information services, prerecorded audio and </text:span><text:span text:style-name="T2"><text:user-field-get text:name="P8:L8"/></text:span><text:span text:style-name="T2">video materials, state library materials, and state library online resources</text:span><text:span text:style-name="T3">, </text:span><text:span text:style-name="T3"><text:user-field-get text:name="P8:L9"/></text:span><text:span text:style-name="T3">including purchases for libraries operated by state agencies, institutions of higher </text:span><text:span text:style-name="T3"><text:user-field-get text:name="P8:L10"/></text:span><text:span text:style-name="T3">education, and other public libraries</text:span><text:span text:style-name="T2">.</text:span><text:change text:change-id="ct187250552"/></text:p>
        <text:p text:style-name="bd_5f_section"><text:user-field-get text:name="P8:L23"/><text:span text:style-name="bd_5f_section_5f_name"><text:span text:style-name="T1"><text:tab/>SECTION 5. AMENDMENT. </text:span></text:span>Subsection 1 of section 54‑44.4‑07 of the North Dakota <text:user-field-get text:name="P8:L24"/>Century Code is amended and reenacted as follows:</text:p>
        <text:p text:style-name="P17"><text:user-field-get text:name="P8:L25"/><text:tab/>1.<text:tab/>The office of management and budget, the institutions of higher education, and any <text:user-field-get text:name="P8:L26"/>other state agency or institution that has authority to purchase products are <text:user-field-get text:name="P8:L27"/>encouraged to purchase environmentally preferable products.</text:p>
        <text:p text:style-name="P15"><text:user-field-get text:name="P8:L28"/><text:tab/><text:tab/>a.<text:tab/><text:span text:style-name="T2">When</text:span> practicable, specifications for purchasing newsprint printing services <text:user-field-get text:name="P8:L29"/>should specify the use of soybean‑based ink.<text:span text:style-name="T25"> </text:span><text:span text:style-name="T7">The North Dakota soybean council </text:span><text:span text:style-name="T7"><text:user-field-get text:name="P8:L30"/></text:span><text:span text:style-name="T7">and the agriculture commissioner shall assist the office of management and </text:span><text:soft-page-break/><text:span text:style-name="T7"><text:user-field-get text:name="P9:L1"/></text:span><text:span text:style-name="T7">budget in locating suppliers of soybean‑based inks and in collecting data on the </text:span><text:span text:style-name="T7"><text:user-field-get text:name="P9:L2"/></text:span><text:span text:style-name="T7">purchase of soybean‑based inks.</text:span></text:p>
        <text:p text:style-name="P15"><text:user-field-get text:name="P9:L3"/><text:tab/><text:tab/>b.<text:tab/><text:span text:style-name="T2">When</text:span> practicable, biobased products should be specified.</text:p>
        <text:p text:style-name="P16"><text:user-field-get text:name="P9:L4"/><text:span text:style-name="bd_5f_section_5f_name"><text:span text:style-name="T1"><text:tab/>SECTION 6. AMENDMENT. </text:span></text:span>Subsection 1 of section 54‑44.4‑09 of the North Dakota <text:user-field-get text:name="P9:L5"/>Century Code is amended and reenacted as follows:</text:p>
        <text:p text:style-name="cc_5f_subsection"><text:user-field-get text:name="P9:L6"/><text:tab/>1.<text:tab/>The office of management and budget shall establish and maintain <text:span text:style-name="T2">a bidders list</text:span> of <text:user-field-get text:name="P9:L7"/>persons that desire to <text:span text:style-name="T2">be informed of government procurement opportunities</text:span>. The <text:user-field-get text:name="P9:L8"/>office of management and budget or the purchasing agency shall <text:span text:style-name="T2">notify those on</text:span> the <text:user-field-get text:name="P9:L9"/>list when issuing invitation for bids or request for proposals over the amount <text:user-field-get text:name="P9:L10"/>established for small purchases, except as otherwise provided in this section. The <text:user-field-get text:name="P9:L11"/>office of management and budget or the purchasing agency shall <text:span text:style-name="T2">notify those on</text:span> the <text:user-field-get text:name="P9:L12"/>list when sending notice of intent to make cooperative, limited competitive, <text:user-field-get text:name="P9:L13"/>noncompetitive, and negotiated purchases.<text:span text:style-name="T2"> </text:span><text:span text:style-name="T3">A person may be required to register for </text:span><text:span text:style-name="T3"><text:user-field-get text:name="P9:L14"/></text:span><text:span text:style-name="T3">the bidders list before the person may submit a response to a solicitation.</text:span></text:p>
        <text:p text:style-name="P3"><text:user-field-get text:name="P9:L15"/><text:span text:style-name="bd_5f_section_5f_name"><text:tab/></text:span><text:span text:style-name="bd_5f_section_5f_name"><text:span text:style-name="T1">SECTION</text:span></text:span><text:span text:style-name="bd_5f_section_5f_name"><text:span text:style-name="T22"> 7.</text:span></text:span><text:span text:style-name="bd_5f_section_5f_name"> </text:span><text:span text:style-name="bd_5f_section_5f_name"><text:span text:style-name="T1">AMENDMENT</text:span></text:span><text:span text:style-name="T23">.</text:span> Section 54‑44.4‑09.1 of the North Dakota Century Code is <text:user-field-get text:name="P9:L16"/>amended and reenacted as follows:</text:p>
        <text:p text:style-name="P4"><text:user-field-get text:name="P9:L17"/><text:tab/>54‑44.4‑09.1. Secretary of state registration.</text:p>
        <text:p text:style-name="P5"><text:user-field-get text:name="P9:L18"/><text:tab/>A person that has a registration requirement with the secretary of state must be registered <text:user-field-get text:name="P9:L19"/>before the contract <text:span text:style-name="T7">award</text:span><text:span text:style-name="T3">execution</text:span> and the registration must remain active for the duration of <text:user-field-get text:name="P9:L20"/>the contract period.</text:p>
        <text:p text:style-name="P3"><text:user-field-get text:name="P9:L21"/><text:span text:style-name="bd_5f_section_5f_name"><text:span text:style-name="T2"><text:tab/></text:span></text:span><text:span text:style-name="bd_5f_section_5f_name"><text:span text:style-name="T4">SECTION</text:span></text:span><text:span text:style-name="bd_5f_section_5f_name"><text:span text:style-name="T5"> 8.</text:span></text:span><text:span text:style-name="bd_5f_section_5f_name"><text:span text:style-name="T2"> </text:span></text:span><text:span text:style-name="bd_5f_section_5f_name"><text:span text:style-name="T4">AMENDMENT</text:span></text:span><text:span text:style-name="T6">.</text:span><text:span text:style-name="T2"> Section 54‑44.4‑12 of the North Dakota Century Code is </text:span><text:span text:style-name="T2"><text:user-field-get text:name="P9:L22"/></text:span><text:span text:style-name="T2">amended and reenacted as follows:</text:span></text:p>
        <text:p text:style-name="cc_5f_section_5f_heading"><text:user-field-get text:name="P9:L23"/><text:tab/>54‑44.4‑12. Resolution of protested solicitations and awards.</text:p>
        <text:p text:style-name="cc_5f_subsection"><text:user-field-get text:name="P9:L24"/><text:tab/>1.<text:tab/>An interested party may protest the award of a contract, the notice of intent to award a <text:user-field-get text:name="P9:L25"/>contract, or a solicitation for commodities or services by the office of management and <text:user-field-get text:name="P9:L26"/>budget or purchasing agency under this chapter. The protest must be submitted in <text:user-field-get text:name="P9:L27"/>writing <text:span text:style-name="T3">or electronic mail communication</text:span><text:span text:style-name="T2"> </text:span>to the procurement officer responsible for the <text:user-field-get text:name="P9:L28"/>contract or solicitation within seven calendar days after the protestor knows or should <text:user-field-get text:name="P9:L29"/>have known of the facts giving rise to the protest.</text:p>
        <text:p text:style-name="cc_5f_subsection"><text:user-field-get text:name="P9:L30"/><text:tab/>2.<text:tab/>If a contract has been awarded, the procurement officer immediately shall give notice <text:user-field-get text:name="P9:L31"/>of a protest to the contractor. In the case of pending award, a stay of award may be <text:soft-page-break/><text:user-field-get text:name="P10:L1"/>requested. A stay must be granted unless a written determination is made that the <text:user-field-get text:name="P10:L2"/>award of the contract without delay is necessary to protect the interests of the state.</text:p>
        <text:p text:style-name="cc_5f_subsection"><text:user-field-get text:name="P10:L3"/><text:tab/>3.<text:tab/><text:span text:style-name="T3">If the protest is resolved by mutual agreement, the procurement officer shall send </text:span><text:span text:style-name="T3"><text:user-field-get text:name="P10:L4"/></text:span><text:span text:style-name="T3">written notice to the protestor confirming the mutually agreed upon resolution.</text:span><text:span text:style-name="T2"> </text:span>If the <text:user-field-get text:name="P10:L5"/>protest is not resolved by mutual agreement, the procurement officer<text:span text:style-name="T25"> </text:span><text:span text:style-name="T7">promptly</text:span> shall<text:span text:style-name="T3">, </text:span><text:span text:style-name="T3"><text:user-field-get text:name="P10:L6"/></text:span><text:span text:style-name="T3">within seven calendar days,</text:span> send<text:span text:style-name="T25"> </text:span><text:span text:style-name="T7">by certified mail</text:span> to the protestor a written decision <text:user-field-get text:name="P10:L7"/>containing the basis for the decision and inform the protestor of the protestor's right to <text:user-field-get text:name="P10:L8"/>appeal<text:span text:style-name="T2"> </text:span><text:span text:style-name="T3">under subsection 5 of this section. The procurement officer may extend the </text:span><text:span text:style-name="T3"><text:user-field-get text:name="P10:L9"/></text:span><text:span text:style-name="T3">protest review period by no more than seven calendar days and shall send written </text:span><text:span text:style-name="T3"><text:user-field-get text:name="P10:L10"/></text:span><text:span text:style-name="T3">notice to the protestor of the extension</text:span>.</text:p>
        <text:p text:style-name="cc_5f_subsection"><text:user-field-get text:name="P10:L11"/><text:span text:style-name="T2"><text:tab/></text:span><text:span text:style-name="T3">4.</text:span><text:span text:style-name="T2"><text:tab/></text:span><text:span text:style-name="T3">The procurement officer shall promptly provide the office of management and budget </text:span><text:span text:style-name="T3"><text:user-field-get text:name="P10:L12"/></text:span><text:span text:style-name="T3">with a copy of the protest and the procurement officer's decision.</text:span></text:p>
        <text:p text:style-name="cc_5f_subsection"><text:user-field-get text:name="P10:L13"/><text:tab/><text:span text:style-name="T7">4.</text:span><text:span text:style-name="T3">5.</text:span><text:tab/>The protestor may file an appeal of the decision rendered by the procurement officer <text:user-field-get text:name="P10:L14"/><text:span text:style-name="T7">with the director of the office of management and budget or designee. An appeal must </text:span><text:span text:style-name="T7"><text:user-field-get text:name="P10:L15"/></text:span><text:span text:style-name="T7">be filed</text:span><text:span text:style-name="T25"> </text:span>in writing within seven calendar days after the protestor receives the decision <text:user-field-get text:name="P10:L16"/>rendered by the procurement officer<text:span text:style-name="T25"> </text:span><text:span text:style-name="T7">of the office of management and budget or the </text:span><text:span text:style-name="T7"><text:user-field-get text:name="P10:L17"/></text:span><text:span text:style-name="T7">purchasing agency</text:span>. The appeal must include a copy of the decision being appealed <text:user-field-get text:name="P10:L18"/>and the basis for the appeal. <text:span text:style-name="T3">An appeal of a decision rendered by a procurement </text:span><text:span text:style-name="T3"><text:user-field-get text:name="P10:L19"/></text:span><text:span text:style-name="T3">officer of a state agency or an institution that is not under the jurisdiction of the state </text:span><text:span text:style-name="T3"><text:user-field-get text:name="P10:L20"/></text:span><text:span text:style-name="T3">board of higher education, must be filed with the office of management and budget. An </text:span><text:span text:style-name="T3"><text:user-field-get text:name="P10:L21"/></text:span><text:span text:style-name="T3">appeal of a decision rendered by a procurement officer of an institution under the </text:span><text:span text:style-name="T3"><text:user-field-get text:name="P10:L22"/></text:span><text:span text:style-name="T3">jurisdiction of the state board of higher education must be filed in accordance with </text:span><text:span text:style-name="T3"><text:user-field-get text:name="P10:L23"/></text:span><text:span text:style-name="T3">policy established under subsection 5 of section 15‑10‑17.</text:span><text:span text:style-name="T2"> </text:span>Within seven calendar days <text:user-field-get text:name="P10:L24"/>the <text:span text:style-name="T7">director of the office of management and budget or the director's designee</text:span><text:span text:style-name="T3">deciding </text:span><text:span text:style-name="T3"><text:user-field-get text:name="P10:L25"/></text:span><text:span text:style-name="T3">authority</text:span> shall send <text:span text:style-name="T7">by certified mail</text:span><text:span text:style-name="T25"> </text:span>written notice of the <text:span text:style-name="T3">appeal</text:span><text:span text:style-name="T2"> </text:span>decision to the <text:user-field-get text:name="P10:L26"/>protestor.<text:span text:style-name="T2"> </text:span><text:span text:style-name="T3">The deciding authority may extend the appeal review period by no more </text:span><text:span text:style-name="T3"><text:user-field-get text:name="P10:L27"/></text:span><text:span text:style-name="T3">than seven calendar days. Notice of any extension shall be provided in writing to the </text:span><text:span text:style-name="T3"><text:user-field-get text:name="P10:L28"/></text:span><text:span text:style-name="T3">protestor.</text:span></text:p>
        <text:p text:style-name="cc_5f_subsection"><text:user-field-get text:name="P10:L29"/><text:span text:style-name="T2"><text:tab/></text:span><text:span text:style-name="T3">6.</text:span><text:span text:style-name="T2"><text:tab/></text:span><text:span text:style-name="T3">Written notices required in this section may be accomplished by certified mail, </text:span><text:span text:style-name="T3"><text:user-field-get text:name="P10:L30"/></text:span><text:span text:style-name="T3">commercial delivery service with delivery confirmation, or by a delivery confirmation to </text:span><text:span text:style-name="T3"><text:user-field-get text:name="P10:L31"/></text:span><text:span text:style-name="T3">the electronic mail address used by the protestor to submit the protest.</text:span></text:p>
        <text:p text:style-name="P3"><text:soft-page-break/><text:user-field-get text:name="P11:L1"/><text:span text:style-name="bd_5f_section_5f_name"><text:tab/></text:span><text:span text:style-name="bd_5f_section_5f_name"><text:span text:style-name="T1">SECTION</text:span></text:span><text:span text:style-name="bd_5f_section_5f_name"><text:span text:style-name="T22"> 9.</text:span></text:span><text:span text:style-name="bd_5f_section_5f_name"> </text:span><text:span text:style-name="bd_5f_section_5f_name"><text:span text:style-name="T1">AMENDMENT</text:span></text:span><text:span text:style-name="T23">.</text:span> Section 54‑44.4‑13 of the North Dakota Century Code is <text:user-field-get text:name="P11:L2"/>amended and reenacted as follows:</text:p>
        <text:p text:style-name="cc_5f_section_5f_heading"><text:user-field-get text:name="P11:L3"/><text:tab/>54‑44.4‑13. Cooperative purchasing.</text:p>
        <text:p text:style-name="cc_5f_subsection"><text:user-field-get text:name="P11:L4"/><text:tab/>1.<text:tab/>The office of management and budget shall purchase commodities or services as <text:user-field-get text:name="P11:L5"/>requested by agencies and institutions<text:span text:style-name="T25"> </text:span><text:span text:style-name="T7">under the jurisdiction of the state board</text:span> of <text:user-field-get text:name="P11:L6"/>higher education and the legislative and judicial branches of state government.</text:p>
        <text:p text:style-name="cc_5f_subsection"><text:user-field-get text:name="P11:L7"/><text:tab/>2.<text:tab/>The office of management and budget and the agencies and institutions <text:span text:style-name="T7">under the </text:span><text:span text:style-name="T7"><text:user-field-get text:name="P11:L8"/></text:span><text:span text:style-name="T7">jurisdiction of the state board</text:span><text:span text:style-name="T25"> </text:span>of higher education shall make joint purchases of like <text:user-field-get text:name="P11:L9"/>commodities or services of high common usage when the office of management and <text:user-field-get text:name="P11:L10"/>budget and the state board of higher education determine it is in the best interest of <text:user-field-get text:name="P11:L11"/>the state.</text:p>
        <text:p text:style-name="cc_5f_subsection"><text:user-field-get text:name="P11:L12"/><text:span text:style-name="T2"><text:tab/></text:span><text:span text:style-name="T3">3.</text:span><text:span text:style-name="T2"><text:tab/></text:span><text:span text:style-name="T3">An institution of higher education may establish a cooperative purchasing contract for </text:span><text:span text:style-name="T3"><text:user-field-get text:name="P11:L13"/></text:span><text:span text:style-name="T3">use limited to other institutions of higher education.</text:span></text:p>
        <text:p text:style-name="cc_5f_subsection"><text:user-field-get text:name="P11:L14"/><text:tab/><text:span text:style-name="T7">3.</text:span><text:span text:style-name="T3">4.</text:span><text:tab/>The director of the office of management and budget or the director's designee may <text:user-field-get text:name="P11:L15"/>agree to purchase commodities or services under contracts entered into by the United <text:user-field-get text:name="P11:L16"/>States general services administration or contracts of other government entities if it is <text:user-field-get text:name="P11:L17"/>determined to be in the best interest of the state after consideration of price, <text:user-field-get text:name="P11:L18"/>contractual terms and conditions, and the availability of competition.</text:p>
        <text:p text:style-name="cc_5f_subsection"><text:user-field-get text:name="P11:L19"/><text:tab/><text:span text:style-name="T7">4.</text:span><text:span text:style-name="T3">5.</text:span><text:tab/>The director of the office of management and budget or the director's designee may <text:user-field-get text:name="P11:L20"/>participate in, sponsor, or administer a cooperative purchasing agreement with one or <text:user-field-get text:name="P11:L21"/>more government entities or a nonprofit organization established on behalf of public <text:user-field-get text:name="P11:L22"/>entities for the procurement of commodities or services in accordance with an <text:user-field-get text:name="P11:L23"/>agreement entered into between the participants.</text:p>
        <text:p text:style-name="cc_5f_subsection"><text:user-field-get text:name="P11:L24"/><text:tab/><text:span text:style-name="T7">5.</text:span><text:span text:style-name="T3">6.</text:span><text:tab/><text:span text:style-name="T2">The director of the office of management and budget or the director's designee may </text:span><text:span text:style-name="T2"><text:user-field-get text:name="P11:L25"/></text:span><text:span text:style-name="T2">coordinate with the director of the department of transportation or the director's </text:span><text:span text:style-name="T2"><text:user-field-get text:name="P11:L26"/></text:span><text:span text:style-name="T2">designee to establish or participate in contracts which may be made available to </text:span><text:span text:style-name="T2"><text:user-field-get text:name="P11:L27"/></text:span><text:span text:style-name="T2">entities that have been determined by the department of transportation to be </text:span><text:span text:style-name="T2"><text:user-field-get text:name="P11:L28"/></text:span><text:span text:style-name="T2">transportation providers under chapter 39‑04.2 eligible to receive state funds or federal </text:span><text:span text:style-name="T2"><text:user-field-get text:name="P11:L29"/></text:span><text:span text:style-name="T2">funds for public transportation.</text:span></text:p>
        <text:p text:style-name="cc_5f_subsection"><text:user-field-get text:name="P11:L30"/><text:span text:style-name="T2"><text:tab/></text:span><text:span text:style-name="T20">6.</text:span><text:span text:style-name="T3">7.</text:span><text:span text:style-name="T2"><text:tab/></text:span>Cooperative purchasing may include open‑ended contracts that are available to other <text:user-field-get text:name="P11:L31"/>government entities<text:span text:style-name="T2">,</text:span> nonprofit organizations established on behalf of public entities<text:span text:style-name="T2">, </text:span><text:soft-page-break/><text:span text:style-name="T2"><text:user-field-get text:name="P12:L1"/></text:span><text:span text:style-name="T2">tribal agencies,</text:span><text:span text:style-name="T26"> </text:span><text:span text:style-name="T20">or</text:span><text:span text:style-name="T2"> transportation providers determined to be eligible under this section</text:span><text:span text:style-name="T3">, </text:span><text:span text:style-name="T3"><text:user-field-get text:name="P12:L2"/></text:span><text:span text:style-name="T3">or the International Peace Garden established under chapter 55‑05</text:span>.</text:p>
        <text:p text:style-name="cc_5f_subsection"><text:user-field-get text:name="P12:L3"/><text:tab/><text:span text:style-name="T20">7.</text:span><text:span text:style-name="T3">8.</text:span><text:tab/>Before entering into a cooperative purchasing agreement under this section, the office <text:user-field-get text:name="P12:L4"/>of management and budget must determine that the contracts were awarded through <text:user-field-get text:name="P12:L5"/>full and open competition or source selection methods specified in section 54‑44.4‑05 <text:user-field-get text:name="P12:L6"/>and shall send notice to <text:span text:style-name="T2">the bidders list</text:span> of the office's intent to make a cooperative <text:user-field-get text:name="P12:L7"/>purchase in accordance with this chapter.</text:p>
        <text:p text:style-name="P3"><text:user-field-get text:name="P12:L8"/><text:span text:style-name="bd_5f_section_5f_name"><text:tab/></text:span><text:span text:style-name="bd_5f_section_5f_name"><text:span text:style-name="T1">SECTION</text:span></text:span><text:span text:style-name="bd_5f_section_5f_name"><text:span text:style-name="T22"> 10.</text:span></text:span><text:span text:style-name="bd_5f_section_5f_name"> </text:span><text:span text:style-name="bd_5f_section_5f_name"><text:span text:style-name="T1">AMENDMENT</text:span></text:span><text:span text:style-name="T23">.</text:span> Section 54‑44.4‑14 of the North Dakota Century Code is <text:user-field-get text:name="P12:L9"/>amended and reenacted as follows:</text:p>
        <text:p text:style-name="cc_5f_section_5f_heading"><text:user-field-get text:name="P12:L10"/><text:tab/>54‑44.4‑14. Procurement information ‑ Website.</text:p>
        <text:p text:style-name="cc_5f_subsection"><text:user-field-get text:name="P12:L11"/><text:tab/>1.<text:tab/>The office of management and budget shall establish and maintain a procurement <text:user-field-get text:name="P12:L12"/>information website on the internet. This procurement information website must <text:user-field-get text:name="P12:L13"/>provide current information regarding North Dakota government procurement <text:user-field-get text:name="P12:L14"/>opportunities in order to inform potential vendors of the commodities and services <text:user-field-get text:name="P12:L15"/>sought by state agencies and institutions. Notwithstanding section 54‑44.4‑09, for <text:user-field-get text:name="P12:L16"/>each purchase of services or commodities over the amount established for small <text:user-field-get text:name="P12:L17"/>purchases, the office of management and budget and every purchasing agency shall <text:user-field-get text:name="P12:L18"/>provide procurement information on the website. The time period and manner of <text:user-field-get text:name="P12:L19"/>providing procurement information on the website must be in accordance with rules <text:user-field-get text:name="P12:L20"/>adopted by the office of management and budget. The office of management and <text:user-field-get text:name="P12:L21"/>budget may contract with a third party to assist in providing or maintaining the <text:user-field-get text:name="P12:L22"/>procurement information website.</text:p>
        <text:p text:style-name="cc_5f_subsection"><text:user-field-get text:name="P12:L23"/><text:tab/>2.<text:tab/><text:span text:style-name="T7">A</text:span><text:span text:style-name="T3">In addition to other notice requirements provided by law, a</text:span> state agency or institution <text:user-field-get text:name="P12:L24"/>may elect to <text:span text:style-name="T7">use the</text:span><text:span text:style-name="T3">issue solicitation notices on the</text:span> procurement information website <text:user-field-get text:name="P12:L25"/>for the purchase of services and commodities that are not subject to the procurement <text:user-field-get text:name="P12:L26"/>requirements of this chapter, including:</text:p>
        <text:p text:style-name="cc_5f_subdivision"><text:user-field-get text:name="P12:L27"/><text:tab/><text:tab/>a.<text:tab/>Commodities and services exempted under section 54‑44.4‑02;</text:p>
        <text:p text:style-name="cc_5f_subdivision"><text:user-field-get text:name="P12:L28"/><text:tab/><text:tab/>b.<text:tab/>Public improvements under title 48;</text:p>
        <text:p text:style-name="cc_5f_subdivision"><text:user-field-get text:name="P12:L29"/><text:tab/><text:tab/>c.<text:tab/>Architect, engineer, construction management, and land surveying services <text:user-field-get text:name="P12:L30"/>under chapter 54‑44.7; and</text:p>
        <text:p text:style-name="cc_5f_subdivision"><text:user-field-get text:name="P12:L31"/><text:tab/><text:tab/>d.<text:tab/>Concessions under chapter 48‑09.</text:p>
        <text:p text:style-name="P9"><text:soft-page-break/><text:user-field-get text:name="P13:L1"/><text:tab/>3.<text:tab/>The office of management and budget shall establish and maintain a standardized <text:user-field-get text:name="P13:L2"/>procedure for the submission of electronic bids and proposals through the <text:user-field-get text:name="P13:L3"/>procurement information website. The office of management and budget, in <text:user-field-get text:name="P13:L4"/>consultation with the office of the attorney general, shall develop standardized <text:user-field-get text:name="P13:L5"/>solicitation documents. The documents must be made available on the procurement <text:user-field-get text:name="P13:L6"/>information website. When drafting a solicitation, the office of management and budget <text:user-field-get text:name="P13:L7"/>and purchasing agencies shall use their best efforts to minimize the length of the <text:user-field-get text:name="P13:L8"/>solicitation by ensuring only those sections from the standardized solicitation <text:user-field-get text:name="P13:L9"/>documents applicable to the procurement are included.</text:p>
        <text:p text:style-name="P9"><text:user-field-get text:name="P13:L10"/><text:tab/><text:span text:style-name="T3">4.</text:span><text:tab/><text:span text:style-name="T3">The office of management and budget may make the procurement information website </text:span><text:span text:style-name="T3"><text:user-field-get text:name="P13:L11"/></text:span><text:span text:style-name="T3">available to government entities, including political subdivisions of the state and public </text:span><text:span text:style-name="T3"><text:user-field-get text:name="P13:L12"/></text:span><text:span text:style-name="T3">schools, for the purpose of issuance of solicitation notices that are in addition to any </text:span><text:span text:style-name="T3"><text:user-field-get text:name="P13:L13"/></text:span><text:span text:style-name="T3">other notice requirements provided by law.</text:span></text:p>
        <text:p text:style-name="bd_5f_section"><text:user-field-get text:name="P13:L14"/><text:span text:style-name="bd_5f_section_5f_name"><text:span text:style-name="T14"><text:tab/>SECTION 11. </text:span></text:span><text:span text:style-name="T15">A new section to chapter 54‑44.4 of the North Dakota Century Code is </text:span><text:span text:style-name="T15"><text:user-field-get text:name="P13:L15"/></text:span><text:span text:style-name="T15">created and enacted as follows:</text:span></text:p>
        <text:p text:style-name="cc_5f_section_5f_heading"><text:user-field-get text:name="P13:L16"/><text:span text:style-name="T2"><text:tab/></text:span><text:span text:style-name="T8">Purchases from state contracts </text:span><text:change text:change-id="ct187248240"/><text:span text:style-name="T8">by state officials and </text:span><text:span text:style-name="T8"><text:user-field-get text:name="P13:L17"/></text:span><text:span text:style-name="T8">employees.</text:span></text:p>
        <text:p text:style-name="cc_5f_section"><text:user-field-get text:name="P13:L18"/><text:span text:style-name="T2"><text:tab/></text:span><text:span text:style-name="T3">The office of management and budget, in consultation with the office of the attorney </text:span><text:span text:style-name="T3"><text:user-field-get text:name="P13:L19"/></text:span><text:span text:style-name="T3">general, shall adopt rules related to circumstances under which it is determined to be in the best </text:span><text:span text:style-name="T3"><text:user-field-get text:name="P13:L20"/></text:span><text:span text:style-name="T3">interest of the state to authorize state officials and employees to make personal purchases from </text:span><text:span text:style-name="T3"><text:user-field-get text:name="P13:L21"/></text:span><text:span text:style-name="T3">state contracts</text:span><text:change text:change-id="ct187248376"/><text:span text:style-name="T3">.</text:span></text:p>
        <text:p text:style-name="bd_5f_section"><text:user-field-get text:name="P13:L22"/><text:span text:style-name="bd_5f_section_5f_name"><text:span text:style-name="T24"><text:tab/>SECTION 12. </text:span></text:span><text:span text:style-name="T21">A new section to chapter 54‑44.4 of the North Dakota Century Code is </text:span><text:span text:style-name="T21"><text:user-field-get text:name="P13:L23"/></text:span><text:span text:style-name="T21">created and enacted as follows:</text:span></text:p>
        <text:p text:style-name="cc_5f_section_5f_heading"><text:user-field-get text:name="P13:L24"/><text:span text:style-name="T2"><text:tab/></text:span><text:change text:change-id="ct187249328"/><text:change-start text:change-id="ct187251640"/></text:p>
        <text:p text:style-name="cc_5f_section_5f_heading"><text:change-end text:change-id="ct187251640"/><text:change-start text:change-id="ct187247968"/><text:soft-page-break/><text:span text:style-name="T3"><text:tab/>Multiple award vendor pool contracts - </text:span><text:change-end text:change-id="ct187247968"/><text:change-start text:change-id="ct187249464"/><text:span text:style-name="T3">Indefinite</text:span><text:change-end text:change-id="ct187249464"/><text:change-start text:change-id="ct187249600"/><text:span text:style-name="T3">-delivery, indefinite-quantity - </text:span><text:change-end text:change-id="ct187249600"/><text:change-start text:change-id="ct187249736"/><text:span text:style-name="T3">Multistep</text:span><text:change-end text:change-id="ct187249736"/><text:change-start text:change-id="ct187248784"/><text:span text:style-name="T3"> competition</text:span><text:change-end text:change-id="ct187248784"/><text:change-start text:change-id="ct187250416"/></text:p>
        <text:p text:style-name="cc_5f_subsection"><text:change-end text:change-id="ct187250416"/><text:change-start text:change-id="ct187250008"/><text:span text:style-name="T3"><text:tab/>1.<text:tab/>The office of management a</text:span><text:change-end text:change-id="ct187250008"/><text:change-start text:change-id="ct187250280"/><text:span text:style-name="T3">nd budget, in coordination with the state board of higher education and </text:span><text:change-end text:change-id="ct187250280"/><text:change-start text:change-id="ct187248920"/><text:span text:style-name="T3">the </text:span><text:change-end text:change-id="ct187248920"/><text:change-start text:change-id="ct187250824"/><text:span text:style-name="T3">information technology department, shall develop guidelines for establishing multiple award vendor pool contracts, including cooperative purchasing contracts under section 54</text:span><text:change-end text:change-id="ct187250824"/><text:change-start text:change-id="ct187252184"/><text:span text:style-name="T3">‑44.4‑13. Multiple award vendor pool contracts establish indefinite-delivery, indefinite-quantity primary contracts with service providers including hourly rates for various services, unit prices for deliverable products, and provi</text:span><text:change-end text:change-id="ct187252184"/><text:change-start text:change-id="ct187248512"/><text:span text:style-name="T3">sions for price adjustments. The guidelines must establish thresholds at which a purchasing agency or institution may </text:span><text:change-end text:change-id="ct187248512"/><text:change-start text:change-id="ct187248104"/><text:span text:style-name="T3">purchase directly</text:span><text:change-end text:change-id="ct187248104"/><text:change-start text:change-id="ct187250960"/><text:span text:style-name="T3"> from a service provider within the vendor pool or must obtain secondary competition by soliciting bids or proposals limited to service providers within the vendor pool. A p</text:span><text:change-end text:change-id="ct187250960"/><text:change-start text:change-id="ct187251096"/><text:span text:style-name="T3">urchasing agency or institution establishing a multiple award vendor pool contract or making a purchase from a vendor pool contract </text:span><text:change-end text:change-id="ct187251096"/><text:change-start text:change-id="ct187249872"/><text:span text:style-name="T3">shall</text:span><text:change-end text:change-id="ct187249872"/><text:change-start text:change-id="ct187248648"/><text:span text:style-name="T3"> comply with guidelines established under this section.</text:span><text:change-end text:change-id="ct187248648"/><text:change-start text:change-id="ct187250144"/></text:p>
        <text:p text:style-name="cc_5f_subsection"><text:span text:style-name="T3"><text:tab/>2.<text:tab/>A multiple award vendor pool primary contract term may not exceed a total contract length of five years, including renewals and extensions, unless prior written approval is obtained as set forth in the guidelines. The work p</text:span><text:change-end text:change-id="ct187250144"/><text:change-start text:change-id="ct187251232"/><text:span text:style-name="T3">erformed under an awarded secondary contract must be completed within the contract term of the primary vendor pool contract.</text:span></text:p>
        <text:p text:style-name="cc_5f_subsection"><text:span text:style-name="T3"><text:tab/>3.<text:tab/>The purchasing agency or institution making a purchase from a vendor pool contract shall prepare a statement of work for the entire proj</text:span><text:change-end text:change-id="ct187251232"/><text:change-start text:change-id="ct187251504"/><text:span text:style-name="T3">ect describing the needed services to determine the level of competition required. The purchasing agency or institution may not artificially fragment requirements or make serial </text:span><text:change-end text:change-id="ct187251504"/><text:change-start text:change-id="ct187251912"/><text:span text:style-name="T3">noncompetitive</text:span><text:change-end text:change-id="ct187251912"/><text:change-start text:change-id="ct187252048"/><text:span text:style-name="T3"> purchases from service providers within the vendor pool to circ</text:span><text:change-end text:change-id="ct187252048"/><text:change-start text:change-id="ct187254632"/><text:span text:style-name="T3">umvent competition requirements.</text:span><text:change-end text:change-id="ct18725463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5"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115</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115"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11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41S</meta:editing-duration>
    <meta:editing-cycles>177</meta:editing-cycles>
    <dc:date>2025-01-20T16:18:29.02</dc:date>
    <meta:print-date>2009-07-17T08:52:08.35</meta:print-date>
    <dc:title>nd1.lc_bd_34</dc:title>
    <dc:description>Introduced Bill</dc:description>
    <dc:creator>kkrueger </dc:creator>
    <meta:document-statistic meta:table-count="1" meta:image-count="0" meta:object-count="0" meta:page-count="14" meta:paragraph-count="140" meta:word-count="4527" meta:character-count="31035"/>
    <meta:user-defined meta:name="Info 1"/>
    <meta:user-defined meta:name="Info 2"/>
    <meta:user-defined meta:name="Info 3"/>
    <meta:user-defined meta:name="Info 4"/>
    <meta:template xlink:type="simple" xlink:actuate="onRequest" xlink:title="nd1.bd_34" xlink:href="" meta:date="2009-07-14T11:55:02"/>
  </office:meta>
</office:document-meta>
</file>