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808.74182681" style:family="paragraph" style:name="P2_NEW_1735063808.74182681" style:parent-style-name="cc_5f_subsection">
      <style:text-properties fo:font-size="11pt" fo:font-weight="normal" style:font-size-asian="11pt" style:font-size-complex="11pt" style:font-weight-asian="normal" style:font-weight-complex="normal" style:text-underline-style="none"/>
    </style:style>
    <style:style style:display-name="P3_NEW_1735063808.74182681" style:family="paragraph" style:name="P3_NEW_1735063808.74182681" style:parent-style-name="cc_5f_section">
      <style:text-properties fo:font-size="11pt" fo:font-weight="normal" style:font-size-asian="11pt" style:font-size-complex="11pt" style:font-weight-asian="normal" style:font-weight-complex="normal" style:text-underline-style="none"/>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paragraph" style:name="P7"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fo:font-size="11pt" fo:font-weight="normal" style:font-size-asian="11pt" style:font-size-complex="11pt" style:font-weight-asian="normal" style:font-weight-complex="normal" style:text-underline-style="none"/>
    </style:style>
    <style:style style:family="text" style:name="T3">
      <style:text-properties fo:font-size="11pt" fo:font-weight="bold" style:font-size-asian="11pt" style:font-size-complex="11pt" style:font-weight-asian="bold" style:font-weight-complex="bold" style:text-underline-style="none"/>
    </style:style>
    <style:style style:family="text" style:name="T4">
      <style:text-properties style:font-size-asian="11pt" style:font-size-complex="11pt" style:font-weight-asian="normal" style:font-weight-complex="normal" style:text-underline-style="none"/>
    </style:style>
    <style:style style:family="text" style:name="T5">
      <style:text-properties style:font-size-asian="11pt" style:font-size-complex="11pt" style:font-weight-asian="bold" style:font-weight-complex="bold"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gr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definition of pasteurized milk ordinance and the federal pasteurized milk ordinance revision." office:value-type="string" text:name="T_MEASURE_T_SHORTTITLE"/>
        <text:user-field-decl office:string-value="25.811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83" office:value-type="string" text:name="T_MEASURE_S_BILLNUMBER"/>
        <text:user-field-decl office:string-value="0" office:value-type="string" text:name="T_MEASURE_B_FISCALNOTEEXISTS"/>
        <text:user-field-decl office:string-value="{&quot;sec:1&quot;:{&quot;action&quot;:&quot;amend&quot;,&quot;type&quot;:&quot;centurycode&quot;,&quot;citation&quot;:&quot;4.1-25-01-20&quot;},&quot;sec:2&quot;:{&quot;action&quot;:&quot;amend&quot;,&quot;type&quot;:&quot;centurycode&quot;,&quot;citation&quot;:&quot;4.1-25-30&quot;},&quot;sec:3&quot;:{&quot;action&quot;:&quot;amend&quot;,&quot;type&quot;:&quot;centurycode&quot;,&quot;citation&quot;:&quot;4.1-25-31&quot;},&quot;sec:4&quot;:{&quot;action&quot;:&quot;amend&quot;,&quot;type&quot;:&quot;centurycode&quot;,&quot;citation&quot;:&quot;4.1-25-32&quot;},&quot;sec:5&quot;:{&quot;action&quot;:&quot;amend&quot;,&quot;type&quot;:&quot;centurycode&quot;,&quot;citation&quot;:&quot;4.1-25-33&quot;}}" office:value-type="string" text:name="T_MEASURE_T_STATUTEAFFECTED"/>
        <text:user-field-decl office:string-value="" office:value-type="string" text:name="T_MEASURE_S_SPONSORORDER"/>
        <text:user-field-decl office:string-value="A BILL for an Act to amend and reenact subsection 20 of section 4.1‑25‑01 and sections 4.1‑25‑30, 4.1‑25‑31, 4.1‑25‑32, and 4.1‑25‑33 of the North Dakota Century Code, relating to the definition of pasteurized milk ordinance and the federal pasteurized milk ordinance revis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Committee</text:p>
          <text:p text:style-name="bd_5f_sponsor_5f_identification">(At the request of the Agriculture Commissioner)</text:p>
          <text:p text:style-name="bd_5f_sponsor_5f_identification"/>
        </text:section>
        <text:section text:name="Title" text:style-name="Sect2">
          <text:p text:style-name="P6">A BILL for an Act to amend and reenact subsection 20 of section 4.1‑25‑01 and sections 4.1‑25‑30, 4.1‑25‑31, 4.1‑25‑32, and 4.1‑25‑33 of the North Dakota Century Code, relating to the definition of pasteurized milk ordinance and the federal pasteurized milk ordinance revis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20 of section 4.1‑25‑01 of the North Dakota Century Code is amended and reenacted as follows:</text:p>
          <text:p text:style-name="P2_NEW_1735063808.74182681"><text:tab/>20.<text:tab/>"Pasteurized milk ordinance" means the <text:span text:style-name="T6">2019</text:span><text:span text:style-name="T7">2023</text:span> revision of the Grade "A" Pasteurized Ordinance issued by the United States food and drug administration and by the United States department of agriculture's public health service.</text:p>
          <text:p text:style-name="P5"><text:span text:style-name="bd_5f_section_5f_name"><text:span text:style-name="T4"><text:tab/>SECTION</text:span></text:span><text:span text:style-name="bd_5f_section_5f_name"><text:span text:style-name="T5"> 2.</text:span></text:span><text:span text:style-name="bd_5f_section_5f_name"><text:span text:style-name="T4"> AMENDMENT</text:span></text:span><text:span text:style-name="T3">.</text:span><text:span text:style-name="T2"> Section 4.1‑25‑30 of the North Dakota Century Code is amended and reenacted as follows:</text:span></text:p>
          <text:p text:style-name="P7"><text:tab/>4.1‑25‑30. Standards for grade A milk and milk products ‑ Adoption of rules.</text:p>
          <text:p text:style-name="P3_NEW_1735063808.74182681"><text:tab/>Only grade A milk may be sold as a fluid beverage for human consumption. The minimum standards for milk and milk products designated as grade A are the same as the minimum requirements of the pasteurized milk ordinance<text:span text:style-name="T8"> </text:span><text:span text:style-name="T6">which includes provisions from the "Grade A Condensed and Dry Milk Products and Condensed and Dry Whey ‑ Supplement 1 to the Grade A PMO"</text:span>. The commissioner may adopt rules imposing other standards in the interest of public safety, wholesomeness of product, consumer interest, sanitation, good supply, saleability, and promotion of grade A milk and milk products.</text:p>
          <text:p text:style-name="P5"><text:span text:style-name="bd_5f_section_5f_name"><text:span text:style-name="T4"><text:tab/>SECTION</text:span></text:span><text:span text:style-name="bd_5f_section_5f_name"><text:span text:style-name="T5"> 3.</text:span></text:span><text:span text:style-name="bd_5f_section_5f_name"><text:span text:style-name="T4"> AMENDMENT</text:span></text:span><text:span text:style-name="T3">.</text:span><text:span text:style-name="T2"> Section 4.1‑25‑31 of the North Dakota Century Code is amended and reenacted as follows:</text:span></text:p>
          <text:p text:style-name="P7"><text:soft-page-break/><text:tab/>4.1‑25‑31. State milk sanitation rating and sampling surveillance officer ‑ Duties ‑ Guidelines.</text:p>
          <text:p text:style-name="P3_NEW_1735063808.74182681"><text:tab/>The state milk sanitation rating and sampling surveillance officer is responsible for the rating and certification of milk and dairy products. The rating and certification of milk and dairy products must be in accordance with the procedures outlined in the public health service food and drug administration publication entitled "Methods of Making Sanitation Ratings of Milk Shippers <text:span text:style-name="T6">‑ 2019</text:span><text:span text:style-name="T7">and the Certifications/Listings of Single-Service Containers and/or Closures for Milk and/or Milk Products Manufacturers 2023</text:span> Revision, Edition" and the sampling of milk and dairy products must be in accordance with the guidelines in the Standard Methods.</text:p>
          <text:p text:style-name="P5"><text:span text:style-name="bd_5f_section_5f_name"><text:span text:style-name="T4"><text:tab/>SECTION</text:span></text:span><text:span text:style-name="bd_5f_section_5f_name"><text:span text:style-name="T5"> 4.</text:span></text:span><text:span text:style-name="bd_5f_section_5f_name"><text:span text:style-name="T4"> AMENDMENT</text:span></text:span><text:span text:style-name="T3">.</text:span><text:span text:style-name="T2"> Section 4.1‑25‑32 of the North Dakota Century Code is amended and reenacted as follows:</text:span></text:p>
          <text:p text:style-name="P7"><text:tab/>4.1‑25‑32. Milk laboratory evaluations officer ‑ Duties ‑ Guidelines.</text:p>
          <text:p text:style-name="P3_NEW_1735063808.74182681"><text:tab/>The milk laboratory evaluations officer is responsible for the certification and evaluation of milk and dairy products laboratories within the state. Evaluations and certification of milk laboratories must be made in accordance with the Standard Methods and the procedures outlined in the public health service food and drug administration publication entitled "Evaluation of Milk Laboratories ‑ <text:span text:style-name="T6">2019</text:span><text:span text:style-name="T7">2023</text:span> Edition".</text:p>
          <text:p text:style-name="P5"><text:span text:style-name="bd_5f_section_5f_name"><text:span text:style-name="T4"><text:tab/>SECTION</text:span></text:span><text:span text:style-name="bd_5f_section_5f_name"><text:span text:style-name="T5"> 5.</text:span></text:span><text:span text:style-name="bd_5f_section_5f_name"><text:span text:style-name="T4"> AMENDMENT</text:span></text:span><text:span text:style-name="T3">.</text:span><text:span text:style-name="T2"> Section 4.1‑25‑33 of the North Dakota Century Code is amended and reenacted as follows:</text:span></text:p>
          <text:p text:style-name="P7"><text:tab/>4.1‑25‑33. Grade A pasteurized milk ordinance.</text:p>
          <text:p text:style-name="P3_NEW_1735063808.74182681"><text:tab/>Dairy producers, processors, and manufacturers shall comply with the pasteurized milk ordinance and follow the standards set by the "Procedures Governing the Cooperative State‑Public Health Service Food and Drug Administration Program of the National Conference on Interstate Milk Shipments, <text:span text:style-name="T6">2019</text:span><text:span text:style-name="T7">2023</text:span> Revis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