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38.48333221" style:family="paragraph" style:name="P2_NEW_1735063838.48333221" style:parent-style-name="cc_5f_section">
      <style:text-properties style:text-underline-style="none"/>
    </style:style>
    <style:style style:display-name="P3_NEW_1735063838.48333221" style:family="paragraph" style:name="P3_NEW_1735063838.4833322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ederal meat inspection regulations." office:value-type="string" text:name="T_MEASURE_T_SHORTTITLE"/>
        <text:user-field-decl office:string-value="25.811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5" office:value-type="string" text:name="T_MEASURE_S_BILLNUMBER"/>
        <text:user-field-decl office:string-value="0" office:value-type="string" text:name="T_MEASURE_B_FISCALNOTEEXISTS"/>
        <text:user-field-decl office:string-value="{&quot;sec:1&quot;:{&quot;action&quot;:&quot;amend&quot;,&quot;type&quot;:&quot;centurycode&quot;,&quot;citation&quot;:&quot;4.1-31-01.1&quot;}}" office:value-type="string" text:name="T_MEASURE_T_STATUTEAFFECTED"/>
        <text:user-field-decl office:string-value="" office:value-type="string" text:name="T_MEASURE_S_SPONSORORDER"/>
        <text:user-field-decl office:string-value="A BILL for an Act to amend and reenact section 4.1‑31‑01.1 of the North Dakota Century Code, relating to federal meat inspection regulat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4">A BILL for an Act to amend and reenact section 4.1‑31‑01.1 of the North Dakota Century Code, relating to federal meat inspection regulations.</text:p>
        </text:section>
        <text:section text:name="EnactingClause" text:style-name="Sect2">
          <text:p text:style-name="bd_5f_enacting_5f_clause">BE IT ENACTED BY THE LEGISLATIVE ASSEMBLY OF NORTH DAKOTA:</text:p>
        </text:section>
        <text:section text:name="Body" text:style-name="Sect2">
          <text:p text:style-name="P3_NEW_1735063838.48333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31‑01.1 of the North Dakota Century Code is amended and reenacted as follows:</text:p>
          <text:p text:style-name="P5"><text:tab/>4.1‑31‑01.1. Federal meat inspection regulations.</text:p>
          <text:p text:style-name="P2_NEW_1735063838.48333221"><text:tab/>All federal meat and poultry inspection regulations effective as of <text:span text:style-name="T4">October 19, 2022</text:span><text:span text:style-name="T5">July 3, 2024</text:span>, as provided under title 9, Code of Federal Regulations, parts 301‑320, 325, 329, 381, 391, 416‑418, 424, 430, 441, 442, and 500, but excluding parts 307.5 and 381.38, are incorporated by reference and made a part of this titl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