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15.7726711" style:family="paragraph" style:name="P2_NEW_1735064315.7726711" style:parent-style-name="cc_5f_subsection">
      <style:text-properties style:text-underline-style="none"/>
    </style:style>
    <style:style style:display-name="P3_NEW_1735064315.7726711" style:family="paragraph" style:name="P3_NEW_1735064315.7726711" style:parent-style-name="cc_5f_subdivision">
      <style:text-properties style:text-underline-style="none"/>
    </style:style>
    <style:style style:family="paragraph" style:name="P4" style:parent-style-name="cc_5f_paragraph">
      <style:text-properties style:text-underline-style="none"/>
    </style:style>
    <style:style style:family="paragraph" style:name="P5" style:parent-style-name="cc_5f_section_5f_heading">
      <style:text-properties style:text-underline-style="none"/>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
      <style:text-properties style:text-underline-style="none"/>
    </style:style>
    <style:style style:family="paragraph" style:name="P10" style:parent-style-name="bd_5f_section">
      <style:paragraph-properties fo:margin-left="0cm" fo:margin-right="0cm" fo:text-indent="0cm" style:auto-text-indent="false">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office:value-type="string" text:name="T_MEASURE_T_SHORTTITLE"/>
        <text:user-field-decl office:string-value="25.812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6" office:value-type="string" text:name="T_MEASURE_S_BILLNUMBER"/>
        <text:user-field-decl office:string-value="0" office:value-type="string" text:name="T_MEASURE_B_FISCALNOTEEXISTS"/>
        <text:user-field-decl office:string-value="{&quot;sec:1&quot;:{&quot;action&quot;:&quot;amend&quot;,&quot;type&quot;:&quot;centurycode&quot;,&quot;citation&quot;:&quot;4.1-33-01&quot;},&quot;entry1_sec:2&quot;:{&quot;action&quot;:&quot;create&quot;,&quot;type&quot;:&quot;centurycode&quot;,&quot;citation&quot;:&quot;4.1-33-un1&quot;},&quot;sec:3&quot;:{&quot;action&quot;:&quot;amend&quot;,&quot;type&quot;:&quot;centurycode&quot;,&quot;citation&quot;:&quot;4.1-33-03&quot;},&quot;sec:4&quot;:{&quot;action&quot;:&quot;amend&quot;,&quot;type&quot;:&quot;centurycode&quot;,&quot;citation&quot;:&quot;4.1-33-12-1-b&quot;},&quot;sec:5&quot;:{&quot;action&quot;:&quot;amend&quot;,&quot;type&quot;:&quot;centurycode&quot;,&quot;citation&quot;:&quot;4.1-33-13&quot;},&quot;sec:6&quot;:{&quot;action&quot;:&quot;amend&quot;,&quot;type&quot;:&quot;centurycode&quot;,&quot;citation&quot;:&quot;4.1-33-16-1&quot;},&quot;sec:7&quot;:{&quot;action&quot;:&quot;amend&quot;,&quot;type&quot;:&quot;centurycode&quot;,&quot;citation&quot;:&quot;4.1-33-20-5&quot;}}" office:value-type="string" text:name="T_MEASURE_T_STATUTEAFFECTED"/>
        <text:user-field-decl office:string-value="" office:value-type="string" text:name="T_MEASURE_S_SPONSORORDER"/>
        <text:user-field-decl office:string-value="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and Veterans Affairs Committee</text:p>
          <text:p text:style-name="bd_5f_sponsor_5f_identification">(At the request of the Agriculture Commissioner)</text:p>
          <text:p text:style-name="bd_5f_sponsor_5f_identification"/>
        </text:section>
        <text:section text:name="Title" text:style-name="Sect2">
          <text:p text:style-name="P6">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5"><text:tab/>SECTION</text:span></text:span><text:span text:style-name="bd_5f_section_5f_name"><text:span text:style-name="T7"> 1.</text:span></text:span><text:span text:style-name="bd_5f_section_5f_name"><text:span text:style-name="T5"> AMENDMENT</text:span></text:span><text:span text:style-name="bd_5f_section_5f_name"><text:span text:style-name="T8">.</text:span></text:span><text:span text:style-name="bd_5f_section_5f_name"><text:span text:style-name="T5"> </text:span></text:span><text:span text:style-name="bd_5f_section_5f_name"><text:span text:style-name="T6">Section 4.1‑33‑01 of the North Dakota Century Code is amended and reenacted as follows:</text:span></text:span></text:p>
          <text:p text:style-name="P5"><text:tab/>4.1‑33‑01. Definitions.</text:p>
          <text:p text:style-name="P9"><text:tab/>As used in this chapter:</text:p>
          <text:p text:style-name="P2_NEW_1735064315.7726711"><text:tab/>1.<text:tab/>"Animal" means all vertebrate and invertebrate species, including humans and other mammals, birds, fish, and shellfish.</text:p>
          <text:p text:style-name="P2_NEW_1735064315.7726711"><text:tab/>2.<text:tab/>"Antimicrobial pesticide" means a substance or mixture of substances intended for preventing, destroying, repelling, suppressing, or mitigating the growth of micro‑organisms, including bacteria, viruses, and fungi on inanimate objects and surfaces.</text:p>
          <text:p text:style-name="P2_NEW_1735064315.7726711"><text:tab/>3.<text:tab/>"Applicator" means any person who applies a pesticide to land.</text:p>
          <text:p text:style-name="P2_NEW_1735064315.7726711"><text:tab/>4.<text:tab/>"Certified applicator" means any individual who is certified under this chapter to purchase or use a restricted use pesticide.</text:p>
          <text:p text:style-name="P2_NEW_1735064315.7726711"><text:tab/>5.<text:tab/>"Commercial applicator" means a person who, by contract or for hire, engages in the business of applying pesticides for compensation.</text:p>
          <text:p text:style-name="P2_NEW_1735064315.7726711"><text:tab/>6.<text:tab/>"Defoliant" means any substance or mixture of substances intended to cause the leaves or foliage to drop from a plant, with or without causing abscission.</text:p>
          <text:p text:style-name="P2_NEW_1735064315.7726711"><text:soft-page-break/><text:tab/>7.<text:tab/>"Desiccant" means any substance or mixture of substances intended to artificially accelerate the drying of plant tissue.</text:p>
          <text:p text:style-name="P2_NEW_1735064315.7726711"><text:tab/>8.<text:tab/>"Device" means any instrument or contrivance, other than a firearm, which is intended for trapping, destroying, repelling, or mitigating any pest or any other form of plant or animal life, other than human and other than bacteria, virus, or other micro‑organism on or in living humans or other living animals, but not including equipment used for the application of pesticides when sold separately from pesticide.</text:p>
          <text:p text:style-name="P2_NEW_1735064315.7726711"><text:tab/>9.<text:tab/>"Distribute" means to offer for sale, hold for sale, sell, barter, ship, deliver, or supply pesticides in this state.</text:p>
          <text:p text:style-name="P2_NEW_1735064315.7726711"><text:tab/>10.<text:tab/>"Environment" includes water, air, land, and all plants and humans and other animals living therein, and the interrelationships that exist among them.</text:p>
          <text:p text:style-name="P2_NEW_1735064315.7726711"><text:tab/>11.<text:tab/>"Equipment" means any type of ground, water, or aerial equipment or contrivance using motorized, mechanical, or pressurized power and used to apply any pesticide on land and anything that may be growing, inhabiting, or stored on or in that land. The term does not include any pressurized hand‑held household apparatus used to apply any pesticide, or any equipment or contrivance of which the individual who is applying the pesticide is the source of power or energy to make the pesticide application.</text:p>
          <text:p text:style-name="P2_NEW_1735064315.7726711"><text:tab/>12.<text:tab/>"Fungus" means any non‑chlorophyll‑bearing thallophytes, that is, any non‑chlorophyll‑bearing plant of a lower order than mosses and liverworts as, for example, rust, smut, mildew, mold, yeast, and bacteria, except those on or in living humans or other living animals, and except those on or in processed food, beverages, or pharmaceuticals.</text:p>
          <text:p text:style-name="P2_NEW_1735064315.7726711"><text:tab/>13.<text:tab/>"Insect" means any of the numerous small invertebrate animals generally having the body more or less obviously segmented, for the most part belonging to the class of insecta, comprising six‑legged, usually winged forms, and to other allied classes of arthropods whose members are wingless and usually have more than six legs.</text:p>
          <text:p text:style-name="P2_NEW_1735064315.7726711"><text:tab/>14.<text:tab/>"Label" means the written, printed, or graphic matter on, or attached to, the pesticide or device or any of its containers or wrappers.</text:p>
          <text:p text:style-name="P2_NEW_1735064315.7726711"><text:tab/>15.<text:tab/>"Labeling" means the label and all other written, printed, or graphic matter:</text:p>
          <text:p text:style-name="P3_NEW_1735064315.7726711"><text:tab/><text:tab/>a.<text:tab/>Accompanying the pesticide or device; or</text:p>
          <text:p text:style-name="P3_NEW_1735064315.7726711"><text:soft-page-break/><text:tab/><text:tab/>b.<text:tab/>To which reference is made on the label or in literature accompanying or referring to the pesticide, except when accurate nonmisleading references are made to current official publications of the board, the United States environmental protection agency, the United States departments of agriculture and interior, the United States department of health and human services, state agricultural colleges, and other similar federal or state institutions or agencies authorized by law to conduct research in the field of pesticides.</text:p>
          <text:p text:style-name="P2_NEW_1735064315.7726711"><text:tab/>16.<text:tab/>"Land" means all land and water areas, including airspace, and all plants, animals, structures, buildings, contrivances, and machinery, appurtenant to or situated on land, fixed or mobile, including any used for transportation.</text:p>
          <text:p text:style-name="P2_NEW_1735064315.7726711"><text:tab/>17.<text:tab/>"Nematode" means invertebrate animals of the phylum nemathelminthes, and class nematoda, i.e., unsegmented round worms with elongated, fusiform, or saclike bodies covered with cuticle, and inhabiting soil, water, plants, or plant parts, may also be called nemas or eelworms.</text:p>
          <text:p text:style-name="P2_NEW_1735064315.7726711"><text:tab/>18.<text:tab/>"Pest" means any insect, rodent, nematode, fungus, or weed; or any other form of terrestrial or aquatic plant or animal life, viruses, bacteria, or other micro‑organism, except viruses, bacteria, or other micro‑organisms on or in living humans or other living animals.</text:p>
          <text:p text:style-name="P2_NEW_1735064315.7726711"><text:tab/>19.<text:tab/>"Pesticide" means:</text:p>
          <text:p text:style-name="P3_NEW_1735064315.7726711"><text:tab/><text:tab/>a.<text:tab/>Any substance or mixture of substances intended for preventing, destroying, repelling, or mitigating any pest; and</text:p>
          <text:p text:style-name="P3_NEW_1735064315.7726711"><text:tab/><text:tab/>b.<text:tab/>Any substance or mixture of substances intended for use as a plant regulator, defoliant, or desiccant.</text:p>
          <text:p text:style-name="P2_NEW_1735064315.7726711"><text:tab/>20.<text:tab/><text:span text:style-name="T10">"Pesticide certification standards" means the requirements under title 40, Code of Federal Regulations, sections 171.101 through 171.107, as those sections existed on January 4, 2017.</text:span></text:p>
          <text:p text:style-name="P2_NEW_1735064315.7726711"><text:tab/><text:span text:style-name="T10">21.</text:span><text:tab/>"Pesticide dealer" means any person, other than a pesticide wholesaler, distributing pesticides.</text:p>
          <text:p text:style-name="P2_NEW_1735064315.7726711"><text:tab/><text:span text:style-name="T11">21.</text:span><text:span text:style-name="T10">22.</text:span><text:tab/>"Plant regulator" means any substance or mixture of substances intended, through physiological action, to accelerate or retard the rate of growth or rate of maturation, or to otherwise alter the behavior of plants or the produce thereof, but does not include <text:soft-page-break/>substances to the extent that they are intended as plant nutrients, trace elements, nutritional chemicals, plant inoculants, or soil amendments.</text:p>
          <text:p text:style-name="P2_NEW_1735064315.7726711"><text:tab/><text:span text:style-name="T11">22.</text:span><text:span text:style-name="T10">23.</text:span><text:tab/>"Private applicator" means an individual who is required to be a certified applicator to buy or use a restricted use pesticide on property owned or rented by the applicator or the applicator's employer or, if applied without compensation other than trading of personal services between producers of agricultural commodities, on the property of another person.</text:p>
          <text:p text:style-name="P2_NEW_1735064315.7726711"><text:tab/><text:span text:style-name="T11">23.</text:span><text:span text:style-name="T10">24.</text:span><text:tab/>"Public applicator" means an applicator who applies pesticides, other than ready‑to‑use pesticides, as an employee of:</text:p>
          <text:p text:style-name="P3_NEW_1735064315.7726711"><text:tab/><text:tab/>a.<text:tab/>A governmental agency, municipal corporation, or public utility; or</text:p>
          <text:p text:style-name="P3_NEW_1735064315.7726711"><text:tab/><text:tab/>b.<text:tab/>A hospital, privately owned golf course, nursery, or greenhouse.</text:p>
          <text:p text:style-name="P2_NEW_1735064315.7726711"><text:tab/><text:span text:style-name="T11">24.</text:span><text:span text:style-name="T10">25.</text:span><text:tab/>"Ready‑to‑use pesticide" means a pesticide other than a restricted use pesticide which is applied directly from its original container consistent with label directions, and includes aerosol spray cans, ready‑to‑use spray containers, bait packs, and other types of containers that do not require mixing or loading before application.</text:p>
          <text:p text:style-name="P2_NEW_1735064315.7726711"><text:tab/><text:span text:style-name="T11">25.</text:span><text:span text:style-name="T10">26.</text:span><text:tab/>"Restricted use pesticide" means any pesticide formulation that is classified as restricted use by the United States environmental protection agency or the agriculture commissioner under section 4.1‑34‑06.</text:p>
          <text:p text:style-name="P2_NEW_1735064315.7726711"><text:tab/><text:span text:style-name="T11">26.</text:span><text:span text:style-name="T10">27.</text:span><text:tab/>"Rinsate" means a diluted mixture of pesticide obtained from triple rinsing or pressure rinsing pesticide containers or from rinsing the inside and outside of spray equipment.</text:p>
          <text:p text:style-name="P2_NEW_1735064315.7726711"><text:tab/><text:span text:style-name="T11">27.</text:span><text:span text:style-name="T10">28.</text:span><text:tab/>"Tank mix" means any pesticidal formulation used alone or in combination with another pesticide and mixed with a liquid carrier prior to application.</text:p>
          <text:p text:style-name="P2_NEW_1735064315.7726711"><text:tab/><text:span text:style-name="T11">28.</text:span><text:span text:style-name="T10">29.</text:span><text:tab/>"Unreasonable adverse effects on the environment" means any unreasonable risk to humans or the environment, taking into account the economic, social, and environmental costs and benefits of the use of any pesticide.</text:p>
          <text:p text:style-name="P2_NEW_1735064315.7726711"><text:tab/><text:span text:style-name="T11">29.</text:span><text:span text:style-name="T10">30.</text:span><text:tab/>"Weed" means any plant that grows where not wanted.</text:p>
          <text:p text:style-name="P2_NEW_1735064315.7726711"><text:tab/><text:span text:style-name="T11">30.</text:span><text:span text:style-name="T10">31.</text:span><text:tab/>"Wildlife" means all living things that are neither human, domesticated, nor, as defined in this chapter, pests, including mammals, birds, and aquatic life.</text:p>
          <text:p text:style-name="bd_5f_section"><text:span text:style-name="bd_5f_section_5f_name"><text:span text:style-name="T9"><text:tab/>SECTION 2. </text:span></text:span><text:span text:style-name="T6">A new section to chapter 4.1‑33 of the North Dakota Century Code is created and enacted as follows:</text:span></text:p>
          <text:p text:style-name="cc_5f_section_5f_heading"><text:soft-page-break/><text:span text:style-name="T1"><text:tab/></text:span><text:span text:style-name="T10">Standards for pesticide certification.</text:span></text:p>
          <text:p text:style-name="cc_5f_section"><text:span text:style-name="T1"><text:tab/></text:span><text:span text:style-name="T10">The pesticide certification standards as defined under section 4.1‑33‑01, are incorporated by reference and made part of this chapter.</text:span></text:p>
          <text:p text:style-name="P8"><text:span text:style-name="bd_5f_section_5f_name"><text:tab/></text:span><text:span text:style-name="bd_5f_section_5f_name"><text:span text:style-name="T5">SECTION</text:span></text:span><text:span text:style-name="bd_5f_section_5f_name"><text:span text:style-name="T7"> 3.</text:span></text:span><text:span text:style-name="bd_5f_section_5f_name"> </text:span><text:span text:style-name="bd_5f_section_5f_name"><text:span text:style-name="T5">AMENDMENT</text:span></text:span><text:span text:style-name="T8">.</text:span> Section 4.1‑33‑03 of the North Dakota Century Code is amended and reenacted as follows:</text:p>
          <text:p text:style-name="P5"><text:tab/>4.1‑33‑03. Pesticide control board to administer chapter and adopt rules.</text:p>
          <text:p text:style-name="P3_NEW_1735064315.7726711"><text:tab/>1.<text:tab/>a.<text:tab/>The pesticide control board shall administer this chapter and may adopt rules under chapter 28‑32 to implement this chapter. The rules may prescribe methods to be used in the application of pesticides. The rules may relate to the time, place, manner, methods, materials, and amounts and concentrations, in connection with the application of the pesticide, and may restrict or prohibit use of pesticides in designated areas during specified periods of time and shall encompass all reasonable factors which the board deems necessary to prevent damage or injury by drift or misapplication to:</text:p>
          <text:p text:style-name="P4"><text:tab/><text:tab/><text:tab/>(1)<text:tab/>Plants, including forage plants, on adjacent or nearby lands.</text:p>
          <text:p text:style-name="P4"><text:tab/><text:tab/><text:tab/>(2)<text:tab/>Wildlife in the adjoining or nearby areas.</text:p>
          <text:p text:style-name="P4"><text:tab/><text:tab/><text:tab/>(3)<text:tab/>Fish and other aquatic life in waters in proximity to the area to be treated.</text:p>
          <text:p text:style-name="P4"><text:tab/><text:tab/><text:tab/>(4)<text:tab/>Persons, animals, or beneficial insects.</text:p>
          <text:p text:style-name="P3_NEW_1735064315.7726711"><text:tab/><text:tab/>b.<text:tab/>In adopting rules, the board shall give consideration to pertinent research findings and recommendations of other agencies of this state, the federal government, or other reliable sources.</text:p>
          <text:p text:style-name="P2_NEW_1735064315.7726711"><text:tab/>2.<text:tab/>In adopting rules under this chapter, the board shall prescribe standards and requirements for the certification of applicators of pesticides. These standards and requirements must relate to the use and handling of pesticides. In determining these standards and requirements, the board shall <text:span text:style-name="T11">take into consideration</text:span><text:span text:style-name="T10">adopt</text:span> standards and requirements prescribed by the United States environmental protection agency <text:span text:style-name="T10">in the pesticide certification standards</text:span>.</text:p>
          <text:p text:style-name="P2_NEW_1735064315.7726711"><text:tab/>3.<text:tab/>Rules adopted under this chapter may not permit any pesticide use that is prohibited by the Federal Insecticide, Fungicide, and Rodenticide Act [7 U.S.C. 136 et seq.] or regulations or orders issued thereunder.</text:p>
          <text:p text:style-name="P2_NEW_1735064315.7726711"><text:soft-page-break/><text:tab/>4.<text:tab/>To comply with the <text:span text:style-name="T10">pesticide certification standards and the</text:span> Federal Insecticide, Fungicide, and Rodenticide Act [7 U.S.C. 136 et seq.], the board <text:span text:style-name="T11">may</text:span><text:span text:style-name="T10">shall</text:span> make reports to the United States environmental protection agency in the form and containing the information as that agency requires.</text:p>
          <text:p text:style-name="P2_NEW_1735064315.7726711"><text:tab/>5.<text:tab/>Rules to implement this chapter may provide for:</text:p>
          <text:p text:style-name="P3_NEW_1735064315.7726711"><text:tab/><text:tab/>a.<text:tab/>The collection, examination, and reporting of samples of pesticides.</text:p>
          <text:p text:style-name="P3_NEW_1735064315.7726711"><text:tab/><text:tab/>b.<text:tab/>The safe handling, transportation, storage, display, distribution, and disposal of pesticides and pesticides containers.</text:p>
          <text:p text:style-name="P3_NEW_1735064315.7726711"><text:tab/><text:tab/>c.<text:tab/>The identification of pests under this chapter when the board finds particular organisms to be annoying or otherwise injurious or harmful to agriculture, health, and the environment.</text:p>
          <text:p text:style-name="bd_5f_section"><text:span text:style-name="bd_5f_section_5f_name"><text:span text:style-name="T1"><text:tab/>SECTION 4. AMENDMENT. </text:span></text:span><text:span text:style-name="T1">Subdivision b of subsection 1 of section 4.1‑33‑12 of the North Dakota Century Code is amended and reenacted as follows:</text:span></text:p>
          <text:p text:style-name="P3_NEW_1735064315.7726711"><text:tab/><text:tab/>b.<text:tab/>An individual who would be a private applicator, if certified, may not use any restricted use pesticide unless the individual<text:span text:style-name="T11">:</text:span></text:p>
          <text:p text:style-name="P4"><text:span text:style-name="T12"><text:tab/><text:tab/><text:tab/></text:span><text:span text:style-name="T11">(1)</text:span><text:span text:style-name="T12"><text:tab/></text:span><text:span text:style-name="T11">Complies</text:span> <text:span text:style-name="T10">complies</text:span> with the certification requirements established by the board<text:span text:style-name="T11">; or</text:span></text:p>
          <text:p text:style-name="P4"><text:span text:style-name="T12"><text:tab/><text:tab/><text:tab/></text:span><text:span text:style-name="T11">(2)</text:span><text:span text:style-name="T12"><text:tab/></text:span><text:span text:style-name="T11">Is under the direct supervision of a certified applicator</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4.1‑33‑13 of the North Dakota Century Code is amended and reenacted as follows:</text:span></text:p>
          <text:p text:style-name="P5"><text:tab/>4.1‑33‑13. Unlawful acts <text:span text:style-name="T11">‑ Grounds</text:span><text:span text:style-name="T10">and grounds</text:span> for denial, suspension, or revocation of a certification.</text:p>
          <text:p text:style-name="cc_5f_subsection"><text:span text:style-name="T1"><text:tab/></text:span><text:span text:style-name="T10">1.</text:span><text:tab/>It is a violation of this chapter for any person to:</text:p>
          <text:p text:style-name="cc_5f_subdivision"><text:tab/><text:span text:style-name="T11">1.</text:span><text:span text:style-name="T1"><text:tab/></text:span><text:span text:style-name="T10">a.</text:span><text:tab/>Make false or fraudulent claims through any media, misrepresenting the effect of materials or methods to be utilized, or advertise a pesticide without reference to its classification.</text:p>
          <text:p text:style-name="cc_5f_subdivision"><text:tab/><text:span text:style-name="T11">2.</text:span><text:span text:style-name="T1"><text:tab/></text:span><text:span text:style-name="T10">b.</text:span><text:tab/>Make a pesticide recommendation, application, or use inconsistent with the labeling or other restrictions prescribed by the board.</text:p>
          <text:p text:style-name="cc_5f_subdivision"><text:tab/><text:span text:style-name="T11">3.</text:span><text:span text:style-name="T1"><text:tab/></text:span><text:span text:style-name="T10">c.</text:span><text:tab/>Apply materials known by that person to be ineffective or improper.</text:p>
          <text:p text:style-name="cc_5f_subdivision"><text:tab/><text:span text:style-name="T11">4.</text:span><text:span text:style-name="T1"><text:tab/></text:span><text:span text:style-name="T10">d.</text:span><text:tab/>Operate faulty or unsafe equipment.</text:p>
          <text:p text:style-name="cc_5f_subdivision"><text:tab/><text:span text:style-name="T11">5.</text:span><text:span text:style-name="T1"><text:tab/></text:span><text:span text:style-name="T10">e.</text:span><text:tab/>Operate in a faulty, careless, or negligent manner.</text:p>
          <text:p text:style-name="cc_5f_subdivision"><text:soft-page-break/><text:tab/><text:span text:style-name="T11">6.</text:span><text:span text:style-name="T1"><text:tab/></text:span><text:span text:style-name="T10">f.</text:span><text:tab/>Neglect or, after notice, refuse to comply with this chapter, the rules adopted to implement this chapter, or any lawful order of the commissioner.</text:p>
          <text:p text:style-name="cc_5f_subdivision"><text:tab/><text:span text:style-name="T11">7.</text:span><text:span text:style-name="T1"><text:tab/></text:span><text:span text:style-name="T10">g.</text:span><text:tab/>Refuse or neglect to keep and maintain the records required by this chapter or to make reports when and as required.</text:p>
          <text:p text:style-name="cc_5f_subdivision"><text:tab/><text:span text:style-name="T11">8.</text:span><text:span text:style-name="T1"><text:tab/></text:span><text:span text:style-name="T10">h.</text:span><text:tab/>Make false or fraudulent records, invoices, or reports.</text:p>
          <text:p text:style-name="cc_5f_subdivision"><text:tab/><text:span text:style-name="T11">9.</text:span><text:span text:style-name="T1"><text:tab/></text:span><text:span text:style-name="T10">i.</text:span><text:tab/>Apply pesticide to the property of another, without the permission of the owner or lessee, unless the application is made under the direction of a governmental entity.</text:p>
          <text:p text:style-name="cc_5f_subdivision"><text:tab/><text:span text:style-name="T11">10.</text:span><text:span text:style-name="T1"><text:tab/></text:span><text:span text:style-name="T10">j.</text:span><text:tab/>Use fraud or misrepresentation in making an application for, or for renewal of, certification.</text:p>
          <text:p text:style-name="cc_5f_subdivision"><text:tab/><text:span text:style-name="T11">11.</text:span><text:span text:style-name="T1"><text:tab/></text:span><text:span text:style-name="T10">k.</text:span><text:tab/>Refuse or neglect to comply with any limitations or restrictions on or in a duly issued certification.</text:p>
          <text:p text:style-name="cc_5f_subdivision"><text:tab/><text:span text:style-name="T11">12.</text:span><text:span text:style-name="T1"><text:tab/></text:span><text:span text:style-name="T10">l.</text:span><text:tab/>Aid or abet a person to evade this chapter, conspire with a person to evade this chapter, or allow the person's certification to be used by another person.</text:p>
          <text:p text:style-name="cc_5f_subdivision"><text:tab/><text:span text:style-name="T11">13.</text:span><text:span text:style-name="T1"><text:tab/></text:span><text:span text:style-name="T10">m.</text:span><text:tab/>Knowingly make false statements during or after an inspection or an investigation.</text:p>
          <text:p text:style-name="cc_5f_subdivision"><text:tab/><text:span text:style-name="T11">14.</text:span><text:span text:style-name="T1"><text:tab/></text:span><text:span text:style-name="T10">n.</text:span><text:tab/>Impersonate a federal, state, county, or city inspector or official.</text:p>
          <text:p text:style-name="cc_5f_subdivision"><text:tab/><text:span text:style-name="T11">15.</text:span><text:span text:style-name="T1"><text:tab/></text:span><text:span text:style-name="T10">o.</text:span><text:tab/>Distribute any restricted use pesticide to any person who is not properly certified to use or purchase the pesticide.</text:p>
          <text:p text:style-name="cc_5f_subdivision"><text:tab/><text:span text:style-name="T11">16.</text:span><text:span text:style-name="T1"><text:tab/></text:span><text:span text:style-name="T10">p.</text:span><text:tab/>Buy, use, or supervise the use of any pesticide without first complying with the certification requirements of this chapter, unless otherwise exempted.</text:p>
          <text:p text:style-name="cc_5f_subdivision"><text:tab/><text:span text:style-name="T11">17.</text:span><text:span text:style-name="T1"><text:tab/></text:span><text:span text:style-name="T10">q.</text:span><text:tab/>Apply any pesticide that is not registered under chapter 4.1‑34.</text:p>
          <text:p text:style-name="cc_5f_subsection"><text:span text:style-name="T1"><text:tab/></text:span><text:span text:style-name="T10">2.</text:span><text:span text:style-name="T1"><text:tab/></text:span><text:span text:style-name="T10">A certification issued under this chapter may be denied, removed, or suspended if a person:</text:span></text:p>
          <text:p text:style-name="cc_5f_subdivision"><text:span text:style-name="T1"><text:tab/><text:tab/></text:span><text:span text:style-name="T10">a.</text:span><text:span text:style-name="T1"><text:tab/></text:span><text:span text:style-name="T10">Receives a criminal conviction under section 136l of the Federal Insecticide, Fungicide, and Rodenticide Act [7 U.S.C. 136 et seq.];</text:span></text:p>
          <text:p text:style-name="P3_NEW_1735064315.7726711"><text:tab/><text:tab/><text:span text:style-name="T10">b.</text:span><text:tab/><text:span text:style-name="T10">Is subject to a final order imposing a civil penalty under section 136l of the Federal Insecticide, Fungicide, and Rodenticide Act [7 U.S.C. 136 et seq.]; or</text:span></text:p>
          <text:p text:style-name="cc_5f_subdivision"><text:span text:style-name="T1"><text:tab/><text:tab/></text:span><text:span text:style-name="T10">c.</text:span><text:span text:style-name="T1"><text:tab/></text:span><text:span text:style-name="T10">Is subject to a concluded enforcement action for a violation of state law or regulation relating to pesticide use.</text:span></text:p>
          <text:p text:style-name="P7"><text:soft-page-break/><text:span text:style-name="bd_5f_section_5f_name"><text:span text:style-name="T2"><text:tab/>SECTION 6. AMENDMENT. </text:span></text:span><text:span text:style-name="T1">Subsection 1 of section 4.1‑33‑16 of the North Dakota Century Code is amended and reenacted as follows:</text:span></text:p>
          <text:p text:style-name="P2_NEW_1735064315.7726711"><text:tab/>1.<text:tab/>The certification requirements of this chapter do not apply to an individual applying nonrestricted use pesticides under the direct supervision of a <text:span text:style-name="T10">private or</text:span> commercial applicator, unless the pesticide label requires that a certified applicator personally apply the pesticide. A pesticide is applied under the direct supervision of a <text:span text:style-name="T10">private or</text:span> commercial applicator if the pesticide is applied by an individual acting under the instruction and control of a certified applicator who is physically available if needed. The certified applicator need not be present when the pesticide is applied. Direct supervision with respect to applications using aircraft requires that the pilot of the aircraft be appropriately certified.<text:span text:style-name="T12"> </text:span><text:span text:style-name="T11">The certification requirements of this chapter do not apply to a competent person applying restricted use pesticides under the direct supervision of a private applicator, unless the pesticide label requires that a certified applicator personally apply the particular pesticide. A pesticide is deemed to be applied under the direct supervision of a private applicator if it is applied by a competent person acting under the instruction and control of a private applicator who is available if and when needed, even though the private applicator is not physically present at the time and place that the pesticide is applied.</text:span></text:p>
          <text:p text:style-name="P10"><text:span text:style-name="bd_5f_section_5f_name"><text:span text:style-name="T2"><text:tab/>SECTION 7. AMENDMENT. </text:span></text:span><text:span text:style-name="T1">Subsection 5 of section 4.1‑33‑20 of the North Dakota Century Code is amended and reenacted as follows:</text:span></text:p>
          <text:p text:style-name="P2_NEW_1735064315.7726711"><text:tab/>5.<text:tab/>After providing an opportunity for a hearing, the commissioner may deny, suspend, revoke, or modify the provision of any certification issued under this chapter, if the commissioner determines that the applicant for certification or the holder of a certificate has violated this chapter or any rules adopted under this chapter<text:span text:style-name="T10">, or has a criminal conviction is subject to a final order imposing a civil penalty under section 136l of the Federal Insecticide, Fungicide, and Rodenticide Act [7 U.S.C. 136 et seq.]</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