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style="none"/>
    </style:style>
    <style:style style:family="paragraph" style:name="P2" style:parent-style-name="cc_5f_subdivision">
      <style:text-properties style:text-underline-style="none"/>
    </style:style>
    <style:style style:family="paragraph" style:name="P3" style:parent-style-name="cc_5f_paragraph">
      <style:text-properties style:text-underline-style="none"/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subsection">
      <style:text-properties style:text-underline-style="none"/>
    </style:style>
    <style:style style:family="paragraph" style:name="P6" style:parent-style-name="cc_5f_subdivision">
      <style:text-properties style:text-underline-style="none"/>
    </style:style>
    <style:style style:family="paragraph" style:name="P7" style:parent-style-name="cc_5f_paragraph">
      <style:text-properties style:text-underline-style="none"/>
    </style:style>
    <style:style style:family="paragraph" style:name="P8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9" style:parent-style-name="bd_5f_section">
      <style:paragraph-properties fo:margin-left="0cm" fo:margin-right="0cm" fo:text-indent="0cm" style:auto-text-indent="false">
        <style:tab-stops>
          <style:tab-stop style:position="0.711cm"/>
        </style:tab-stops>
      </style:paragraph-properties>
    </style:style>
    <style:style style:family="paragraph" style:name="P10" style:parent-style-name="cc_5f_section_5f_heading">
      <style:text-properties style:text-underline-style="none"/>
    </style:style>
    <style:style style:family="paragraph" style:name="P1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1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3" style:parent-style-name="cc_5f_section">
      <style:text-properties style:text-underline-style="none"/>
    </style:style>
    <style:style style:family="paragraph" style:master-page-name="First_20_Page" style:name="P14" style:parent-style-name="bd_5f_header">
      <style:paragraph-properties style:page-number="auto"/>
    </style:style>
    <style:style style:family="paragraph" style:name="P15" style:parent-style-name="cc_5f_subsection">
      <style:text-properties style:text-underline-style="none"/>
    </style:style>
    <style:style style:family="paragraph" style:name="P16" style:parent-style-name="cc_5f_subdivision">
      <style:text-properties style:text-underline-style="none"/>
    </style:style>
    <style:style style:family="paragraph" style:name="P17" style:parent-style-name="cc_5f_paragraph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text" style:name="T5">
      <style:text-properties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style:font-weight-asian="bold" style:font-weight-complex="bold" style:text-underline-style="none"/>
    </style:style>
    <style:style style:family="text" style:name="T8">
      <style:text-properties fo:font-weight="bold" style:font-weight-asian="bold" style:font-weight-complex="bold" style:text-underline-style="none"/>
    </style:style>
    <style:style style:family="text" style:name="T9">
      <style:text-properties style:font-weight-asian="normal" style:font-weight-complex="normal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style:font-weight-asian="bold" style:font-weight-complex="bold"/>
    </style:style>
    <style:style style:family="text" style:name="T12">
      <style:text-properties fo:font-weight="bold" style:font-weight-asian="bold" style:font-weight-complex="bold"/>
    </style:style>
    <style:style style:family="text" style:name="T13">
      <style:text-properties fo:font-weight="bold" style:font-weight-asian="normal" style:font-weight-complex="normal"/>
    </style:style>
    <style:style style:family="text" style:name="T14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1631736">
          <text:deletion>
            <office:change-info>
              <dc:creator>lfordahl </dc:creator>
              <dc:date>2025-03-14T10:47:00</dc:date>
            </office:change-info>
            <text:p text:style-name="P1">all </text:p>
          </text:deletion>
        </text:changed-region>
        <text:changed-region text:id="ct351630648">
          <text:deletion>
            <office:change-info>
              <dc:creator>lfordahl </dc:creator>
              <dc:date>2025-03-14T10:47:00</dc:date>
            </office:change-info>
            <text:p text:style-name="P1">any</text:p>
          </text:deletion>
        </text:changed-region>
        <text:changed-region text:id="ct351633504">
          <text:insertion>
            <office:change-info>
              <dc:creator>lfordahl </dc:creator>
              <dc:date>2025-03-14T10:47:00</dc:date>
            </office:change-info>
          </text:insertion>
        </text:changed-region>
        <text:changed-region text:id="ct351633776">
          <text:deletion>
            <office:change-info>
              <dc:creator>lfordahl </dc:creator>
              <dc:date>2025-03-14T10:47:00</dc:date>
            </office:change-info>
            <text:p text:style-name="P1">any</text:p>
          </text:deletion>
        </text:changed-region>
        <text:changed-region text:id="ct351633912">
          <text:insertion>
            <office:change-info>
              <dc:creator>lfordahl </dc:creator>
              <dc:date>2025-03-14T10:47:00</dc:date>
            </office:change-info>
          </text:insertion>
        </text:changed-region>
        <text:changed-region text:id="ct351632280">
          <text:deletion>
            <office:change-info>
              <dc:creator>lfordahl </dc:creator>
              <dc:date>2025-03-14T10:47:00</dc:date>
            </office:change-info>
            <text:p text:style-name="P1">any</text:p>
          </text:deletion>
        </text:changed-region>
        <text:changed-region text:id="ct351632144">
          <text:insertion>
            <office:change-info>
              <dc:creator>lfordahl </dc:creator>
              <dc:date>2025-03-14T10:47:00</dc:date>
            </office:change-info>
          </text:insertion>
        </text:changed-region>
        <text:changed-region text:id="ct351633368">
          <text:deletion>
            <office:change-info>
              <dc:creator>lfordahl </dc:creator>
              <dc:date>2025-03-14T10:47:00</dc:date>
            </office:change-info>
            <text:p text:style-name="P1">any</text:p>
          </text:deletion>
        </text:changed-region>
        <text:changed-region text:id="ct351630784">
          <text:insertion>
            <office:change-info>
              <dc:creator>lfordahl </dc:creator>
              <dc:date>2025-03-14T10:47:00</dc:date>
            </office:change-info>
          </text:insertion>
        </text:changed-region>
        <text:changed-region text:id="ct351631328">
          <text:deletion>
            <office:change-info>
              <dc:creator>lfordahl </dc:creator>
              <dc:date>2025-03-14T10:47:00</dc:date>
            </office:change-info>
            <text:p text:style-name="P1">any</text:p>
          </text:deletion>
        </text:changed-region>
        <text:changed-region text:id="ct351634048">
          <text:insertion>
            <office:change-info>
              <dc:creator>lfordahl </dc:creator>
              <dc:date>2025-03-14T10:47:00</dc:date>
            </office:change-info>
          </text:insertion>
        </text:changed-region>
        <text:changed-region text:id="ct351632552">
          <text:deletion>
            <office:change-info>
              <dc:creator>lfordahl </dc:creator>
              <dc:date>2025-03-14T10:47:00</dc:date>
            </office:change-info>
            <text:p text:style-name="P1">this</text:p>
          </text:deletion>
        </text:changed-region>
        <text:changed-region text:id="ct351630512">
          <text:insertion>
            <office:change-info>
              <dc:creator>lfordahl </dc:creator>
              <dc:date>2025-03-14T10:47:00</dc:date>
            </office:change-info>
          </text:insertion>
        </text:changed-region>
        <text:changed-region text:id="ct351634184">
          <text:deletion>
            <office:change-info>
              <dc:creator>lfordahl </dc:creator>
              <dc:date>2025-03-14T10:45:00</dc:date>
            </office:change-info>
            <text:p text:style-name="P1"><text:s/>and</text:p>
          </text:deletion>
        </text:changed-region>
        <text:changed-region text:id="ct351634320">
          <text:insertion>
            <office:change-info>
              <dc:creator>lfordahl </dc:creator>
              <dc:date>2025-03-14T10:45:00</dc:date>
            </office:change-info>
          </text:insertion>
        </text:changed-region>
        <text:changed-region text:id="ct351634456">
          <text:insertion>
            <office:change-info>
              <dc:creator>lfordahl </dc:creator>
              <dc:date>2025-03-14T10:45:00</dc:date>
            </office:change-info>
          </text:insertion>
        </text:changed-region>
        <text:changed-region text:id="ct351632688">
          <text:deletion>
            <office:change-info>
              <dc:creator>lfordahl </dc:creator>
              <dc:date>2025-03-14T10:46:00</dc:date>
            </office:change-info>
            <text:p text:style-name="P1">therein</text:p>
          </text:deletion>
        </text:changed-region>
        <text:changed-region text:id="ct351631600">
          <text:insertion>
            <office:change-info>
              <dc:creator>lfordahl </dc:creator>
              <dc:date>2025-03-14T10:46:00</dc:date>
            </office:change-info>
          </text:insertion>
        </text:changed-region>
        <text:changed-region text:id="ct351632960">
          <text:deletion>
            <office:change-info>
              <dc:creator>lfordahl </dc:creator>
              <dc:date>2025-03-14T10:46:00</dc:date>
            </office:change-info>
            <text:p text:style-name="P1">that exist</text:p>
          </text:deletion>
        </text:changed-region>
        <text:changed-region text:id="ct351630376">
          <text:insertion>
            <office:change-info>
              <dc:creator>lfordahl </dc:creator>
              <dc:date>2025-03-14T10:46:00</dc:date>
            </office:change-info>
          </text:insertion>
        </text:changed-region>
        <text:changed-region text:id="ct351633096">
          <text:deletion>
            <office:change-info>
              <dc:creator>lfordahl </dc:creator>
              <dc:date>2025-03-14T10:46:00</dc:date>
            </office:change-info>
            <text:p text:style-name="P1">any</text:p>
          </text:deletion>
        </text:changed-region>
        <text:changed-region text:id="ct351631464">
          <text:insertion>
            <office:change-info>
              <dc:creator>lfordahl </dc:creator>
              <dc:date>2025-03-14T10:46:00</dc:date>
            </office:change-info>
          </text:insertion>
        </text:changed-region>
        <text:changed-region text:id="ct351632416">
          <text:deletion>
            <office:change-info>
              <dc:creator>lfordahl </dc:creator>
              <dc:date>2025-03-14T10:46:00</dc:date>
            </office:change-info>
            <text:p text:style-name="P1">any</text:p>
          </text:deletion>
        </text:changed-region>
        <text:changed-region text:id="ct351638944">
          <text:insertion>
            <office:change-info>
              <dc:creator>lfordahl </dc:creator>
              <dc:date>2025-03-14T10:46:00</dc:date>
            </office:change-info>
          </text:insertion>
        </text:changed-region>
        <text:changed-region text:id="ct351637040">
          <text:deletion>
            <office:change-info>
              <dc:creator>lfordahl </dc:creator>
              <dc:date>2025-03-14T10:47:00</dc:date>
            </office:change-info>
            <text:p text:style-name="P1">any</text:p>
          </text:deletion>
        </text:changed-region>
        <text:changed-region text:id="ct351635680">
          <text:insertion>
            <office:change-info>
              <dc:creator>lfordahl </dc:creator>
              <dc:date>2025-03-14T10:47:00</dc:date>
            </office:change-info>
          </text:insertion>
        </text:changed-region>
        <text:changed-region text:id="ct351638808">
          <text:deletion>
            <office:change-info>
              <dc:creator>lfordahl </dc:creator>
              <dc:date>2025-03-14T10:48:00</dc:date>
            </office:change-info>
            <text:p text:style-name="P1">any</text:p>
          </text:deletion>
        </text:changed-region>
        <text:changed-region text:id="ct351635816">
          <text:insertion>
            <office:change-info>
              <dc:creator>lfordahl </dc:creator>
              <dc:date>2025-03-14T10:48:00</dc:date>
            </office:change-info>
          </text:insertion>
        </text:changed-region>
        <text:changed-region text:id="ct351637584">
          <text:deletion>
            <office:change-info>
              <dc:creator>lfordahl </dc:creator>
              <dc:date>2025-03-14T10:48:00</dc:date>
            </office:change-info>
            <text:p text:style-name="P1">any </text:p>
          </text:deletion>
        </text:changed-region>
        <text:changed-region text:id="ct351635544">
          <text:deletion>
            <office:change-info>
              <dc:creator>lfordahl </dc:creator>
              <dc:date>2025-03-14T10:48:00</dc:date>
            </office:change-info>
            <text:p text:style-name="P1">any</text:p>
          </text:deletion>
        </text:changed-region>
        <text:changed-region text:id="ct351635000">
          <text:insertion>
            <office:change-info>
              <dc:creator>lfordahl </dc:creator>
              <dc:date>2025-03-14T10:48:00</dc:date>
            </office:change-info>
          </text:insertion>
        </text:changed-region>
        <text:changed-region text:id="ct351635272">
          <text:deletion>
            <office:change-info>
              <dc:creator>lfordahl </dc:creator>
              <dc:date>2025-03-14T10:49:00</dc:date>
            </office:change-info>
            <text:p text:style-name="P1">any</text:p>
          </text:deletion>
        </text:changed-region>
        <text:changed-region text:id="ct351638264">
          <text:insertion>
            <office:change-info>
              <dc:creator>lfordahl </dc:creator>
              <dc:date>2025-03-14T10:49:00</dc:date>
            </office:change-info>
          </text:insertion>
        </text:changed-region>
        <text:changed-region text:id="ct351635136">
          <text:deletion>
            <office:change-info>
              <dc:creator>lfordahl </dc:creator>
              <dc:date>2025-03-14T10:50:00</dc:date>
            </office:change-info>
            <text:p text:style-name="P1">those</text:p>
          </text:deletion>
        </text:changed-region>
        <text:changed-region text:id="ct351635952">
          <text:insertion>
            <office:change-info>
              <dc:creator>lfordahl </dc:creator>
              <dc:date>2025-03-14T10:50:00</dc:date>
            </office:change-info>
          </text:insertion>
        </text:changed-region>
        <text:changed-region text:id="ct351637720">
          <text:deletion>
            <office:change-info>
              <dc:creator>lfordahl </dc:creator>
              <dc:date>2025-03-14T10:50:00</dc:date>
            </office:change-info>
            <text:p text:style-name="P1">those</text:p>
          </text:deletion>
        </text:changed-region>
        <text:changed-region text:id="ct351637856">
          <text:insertion>
            <office:change-info>
              <dc:creator>lfordahl </dc:creator>
              <dc:date>2025-03-14T10:51:00</dc:date>
            </office:change-info>
          </text:insertion>
        </text:changed-region>
        <text:changed-region text:id="ct351637176">
          <text:deletion>
            <office:change-info>
              <dc:creator>lfordahl </dc:creator>
              <dc:date>2025-03-14T10:51:00</dc:date>
            </office:change-info>
            <text:p text:style-name="P1">any</text:p>
          </text:deletion>
        </text:changed-region>
        <text:changed-region text:id="ct351636360">
          <text:insertion>
            <office:change-info>
              <dc:creator>lfordahl </dc:creator>
              <dc:date>2025-03-14T10:51:00</dc:date>
            </office:change-info>
          </text:insertion>
        </text:changed-region>
        <text:changed-region text:id="ct351724488">
          <text:deletion>
            <office:change-info>
              <dc:creator>lfordahl </dc:creator>
              <dc:date>2025-03-14T10:52:00</dc:date>
            </office:change-info>
            <text:p text:style-name="P1">whose</text:p>
          </text:deletion>
        </text:changed-region>
        <text:changed-region text:id="ct351725984">
          <text:insertion>
            <office:change-info>
              <dc:creator>lfordahl </dc:creator>
              <dc:date>2025-03-14T10:52:00</dc:date>
            </office:change-info>
          </text:insertion>
        </text:changed-region>
        <text:changed-region text:id="ct351725440">
          <text:deletion>
            <office:change-info>
              <dc:creator>lfordahl </dc:creator>
              <dc:date>2025-03-14T10:53:00</dc:date>
            </office:change-info>
            <text:p text:style-name="P1">its</text:p>
          </text:deletion>
        </text:changed-region>
        <text:changed-region text:id="ct351723672">
          <text:insertion>
            <office:change-info>
              <dc:creator>lfordahl </dc:creator>
              <dc:date>2025-03-14T10:53:00</dc:date>
            </office:change-info>
          </text:insertion>
        </text:changed-region>
        <text:changed-region text:id="ct351722040">
          <text:deletion>
            <office:change-info>
              <dc:creator>lfordahl </dc:creator>
              <dc:date>2025-03-14T10:53:00</dc:date>
            </office:change-info>
            <text:p text:style-name="P1">all </text:p>
          </text:deletion>
        </text:changed-region>
        <text:changed-region text:id="ct351725576">
          <text:deletion>
            <office:change-info>
              <dc:creator>lfordahl </dc:creator>
              <dc:date>2025-03-14T10:54:00</dc:date>
            </office:change-info>
            <text:p text:style-name="P1">all </text:p>
          </text:deletion>
        </text:changed-region>
        <text:changed-region text:id="ct351723400">
          <text:deletion>
            <office:change-info>
              <dc:creator>lfordahl </dc:creator>
              <dc:date>2025-03-14T10:54:00</dc:date>
            </office:change-info>
            <text:p text:style-name="P1">all </text:p>
          </text:deletion>
        </text:changed-region>
        <text:changed-region text:id="ct351725168">
          <text:insertion>
            <office:change-info>
              <dc:creator>lfordahl </dc:creator>
              <dc:date>2025-03-14T10:54:00</dc:date>
            </office:change-info>
          </text:insertion>
        </text:changed-region>
        <text:changed-region text:id="ct351724896">
          <text:deletion>
            <office:change-info>
              <dc:creator>lfordahl </dc:creator>
              <dc:date>2025-03-14T10:54:00</dc:date>
            </office:change-info>
            <text:p text:style-name="P1">animals</text:p>
          </text:deletion>
        </text:changed-region>
        <text:changed-region text:id="ct351725712">
          <text:insertion>
            <office:change-info>
              <dc:creator>lfordahl </dc:creator>
              <dc:date>2025-03-14T10:54:00</dc:date>
            </office:change-info>
          </text:insertion>
        </text:changed-region>
        <text:changed-region text:id="ct351722176">
          <text:deletion>
            <office:change-info>
              <dc:creator>lfordahl </dc:creator>
              <dc:date>2025-03-14T10:55:00</dc:date>
            </office:change-info>
            <text:p text:style-name="P1">any</text:p>
          </text:deletion>
        </text:changed-region>
        <text:changed-region text:id="ct351722312">
          <text:insertion>
            <office:change-info>
              <dc:creator>lfordahl </dc:creator>
              <dc:date>2025-03-14T10:55:00</dc:date>
            </office:change-info>
          </text:insertion>
        </text:changed-region>
        <text:changed-region text:id="ct351722992">
          <text:deletion>
            <office:change-info>
              <dc:creator>lfordahl </dc:creator>
              <dc:date>2025-03-14T10:55:00</dc:date>
            </office:change-info>
            <text:p text:style-name="P1">any </text:p>
          </text:deletion>
        </text:changed-region>
        <text:changed-region text:id="ct351722448">
          <text:deletion>
            <office:change-info>
              <dc:creator>lfordahl </dc:creator>
              <dc:date>2025-03-14T10:55:00</dc:date>
            </office:change-info>
            <text:p text:style-name="P2">Any</text:p>
          </text:deletion>
        </text:changed-region>
        <text:changed-region text:id="ct351724216">
          <text:insertion>
            <office:change-info>
              <dc:creator>lfordahl </dc:creator>
              <dc:date>2025-03-14T10:55:00</dc:date>
            </office:change-info>
          </text:insertion>
        </text:changed-region>
        <text:changed-region text:id="ct351723944">
          <text:deletion>
            <office:change-info>
              <dc:creator>lfordahl </dc:creator>
              <dc:date>2025-03-14T10:55:00</dc:date>
            </office:change-info>
            <text:p text:style-name="P2">Any</text:p>
          </text:deletion>
        </text:changed-region>
        <text:changed-region text:id="ct351722584">
          <text:insertion>
            <office:change-info>
              <dc:creator>lfordahl </dc:creator>
              <dc:date>2025-03-14T10:55:00</dc:date>
            </office:change-info>
          </text:insertion>
        </text:changed-region>
        <text:changed-region text:id="ct351722720">
          <text:deletion>
            <office:change-info>
              <dc:creator>lfordahl </dc:creator>
              <dc:date>2025-03-14T10:55:00</dc:date>
            </office:change-info>
            <text:p text:style-name="P1">any</text:p>
          </text:deletion>
        </text:changed-region>
        <text:changed-region text:id="ct351722856">
          <text:insertion>
            <office:change-info>
              <dc:creator>lfordahl </dc:creator>
              <dc:date>2025-03-14T10:55:00</dc:date>
            </office:change-info>
          </text:insertion>
        </text:changed-region>
        <text:changed-region text:id="ct351723536">
          <text:deletion>
            <office:change-info>
              <dc:creator>lfordahl </dc:creator>
              <dc:date>2025-03-14T10:56:00</dc:date>
            </office:change-info>
            <text:p text:style-name="P1">any</text:p>
          </text:deletion>
        </text:changed-region>
        <text:changed-region text:id="ct351723808">
          <text:insertion>
            <office:change-info>
              <dc:creator>lfordahl </dc:creator>
              <dc:date>2025-03-14T10:56:00</dc:date>
            </office:change-info>
          </text:insertion>
        </text:changed-region>
        <text:changed-region text:id="ct351724624">
          <text:deletion>
            <office:change-info>
              <dc:creator>lfordahl </dc:creator>
              <dc:date>2025-03-14T10:56:00</dc:date>
            </office:change-info>
            <text:p text:style-name="P1">any</text:p>
          </text:deletion>
        </text:changed-region>
        <text:changed-region text:id="ct351724760">
          <text:insertion>
            <office:change-info>
              <dc:creator>lfordahl </dc:creator>
              <dc:date>2025-03-14T10:56:00</dc:date>
            </office:change-info>
          </text:insertion>
        </text:changed-region>
        <text:changed-region text:id="ct351725032">
          <text:deletion>
            <office:change-info>
              <dc:creator>lfordahl </dc:creator>
              <dc:date>2025-03-14T10:56:00</dc:date>
            </office:change-info>
            <text:p text:style-name="P1">that is </text:p>
          </text:deletion>
        </text:changed-region>
        <text:changed-region text:id="ct351727752">
          <text:deletion>
            <office:change-info>
              <dc:creator>lfordahl </dc:creator>
              <dc:date>2025-03-14T10:57:00</dc:date>
            </office:change-info>
            <text:p text:style-name="P1">any</text:p>
          </text:deletion>
        </text:changed-region>
        <text:changed-region text:id="ct351727072">
          <text:insertion>
            <office:change-info>
              <dc:creator>lfordahl </dc:creator>
              <dc:date>2025-03-14T10:57:00</dc:date>
            </office:change-info>
          </text:insertion>
        </text:changed-region>
        <text:changed-region text:id="ct351728704">
          <text:deletion>
            <office:change-info>
              <dc:creator>lfordahl </dc:creator>
              <dc:date>2025-03-14T10:57:00</dc:date>
            </office:change-info>
            <text:p text:style-name="P1">any</text:p>
          </text:deletion>
        </text:changed-region>
        <text:changed-region text:id="ct351728024">
          <text:insertion>
            <office:change-info>
              <dc:creator>lfordahl </dc:creator>
              <dc:date>2025-03-14T10:57:00</dc:date>
            </office:change-info>
          </text:insertion>
        </text:changed-region>
        <text:changed-region text:id="ct351726664">
          <text:deletion>
            <office:change-info>
              <dc:creator>lfordahl </dc:creator>
              <dc:date>2025-03-14T10:57:00</dc:date>
            </office:change-info>
            <text:p text:style-name="P1">any</text:p>
          </text:deletion>
        </text:changed-region>
        <text:changed-region text:id="ct351728160">
          <text:insertion>
            <office:change-info>
              <dc:creator>lfordahl </dc:creator>
              <dc:date>2025-03-14T10:57:00</dc:date>
            </office:change-info>
          </text:insertion>
        </text:changed-region>
        <text:changed-region text:id="ct351727616">
          <text:deletion>
            <office:change-info>
              <dc:creator>lfordahl </dc:creator>
              <dc:date>2025-03-14T10:58:00</dc:date>
            </office:change-info>
            <text:p text:style-name="P1">all </text:p>
          </text:deletion>
        </text:changed-region>
        <text:changed-region text:id="ct351728976">
          <text:deletion>
            <office:change-info>
              <dc:creator>lfordahl </dc:creator>
              <dc:date>2025-03-14T10:59:00</dc:date>
            </office:change-info>
            <text:p text:style-name="P1">neither</text:p>
          </text:deletion>
        </text:changed-region>
        <text:changed-region text:id="ct351729112">
          <text:insertion>
            <office:change-info>
              <dc:creator>lfordahl </dc:creator>
              <dc:date>2025-03-14T10:59:00</dc:date>
            </office:change-info>
          </text:insertion>
        </text:changed-region>
        <text:changed-region text:id="ct351729248">
          <text:deletion>
            <office:change-info>
              <dc:creator>lfordahl </dc:creator>
              <dc:date>2025-03-14T10:59:00</dc:date>
            </office:change-info>
            <text:p text:style-name="P1">nor</text:p>
          </text:deletion>
        </text:changed-region>
        <text:changed-region text:id="ct351729792">
          <text:insertion>
            <office:change-info>
              <dc:creator>lfordahl </dc:creator>
              <dc:date>2025-03-14T10:59:00</dc:date>
            </office:change-info>
          </text:insertion>
        </text:changed-region>
        <text:changed-region text:id="ct351728568">
          <text:deletion>
            <office:change-info>
              <dc:creator>lfordahl </dc:creator>
              <dc:date>2025-03-14T11:00:00</dc:date>
            </office:change-info>
            <text:p text:style-name="P2">shall</text:p>
          </text:deletion>
        </text:changed-region>
        <text:changed-region text:id="ct351729384">
          <text:insertion>
            <office:change-info>
              <dc:creator>lfordahl </dc:creator>
              <dc:date>2025-03-14T11:00:00</dc:date>
            </office:change-info>
          </text:insertion>
        </text:changed-region>
        <text:changed-region text:id="ct351729928">
          <text:deletion>
            <office:change-info>
              <dc:creator>lfordahl </dc:creator>
              <dc:date>2025-03-14T11:00:00</dc:date>
            </office:change-info>
            <text:p text:style-name="P2">which</text:p>
          </text:deletion>
        </text:changed-region>
        <text:changed-region text:id="ct351730064">
          <text:insertion>
            <office:change-info>
              <dc:creator>lfordahl </dc:creator>
              <dc:date>2025-03-14T11:00:00</dc:date>
            </office:change-info>
          </text:insertion>
        </text:changed-region>
        <text:changed-region text:id="ct351727480">
          <text:deletion>
            <office:change-info>
              <dc:creator>lfordahl </dc:creator>
              <dc:date>2025-03-14T11:01:00</dc:date>
            </office:change-info>
            <text:p text:style-name="P2">this</text:p>
          </text:deletion>
        </text:changed-region>
        <text:changed-region text:id="ct351728840">
          <text:insertion>
            <office:change-info>
              <dc:creator>lfordahl </dc:creator>
              <dc:date>2025-03-14T11:01:00</dc:date>
            </office:change-info>
          </text:insertion>
        </text:changed-region>
        <text:changed-region text:id="ct351729520">
          <text:deletion>
            <office:change-info>
              <dc:creator>lfordahl </dc:creator>
              <dc:date>2025-03-14T11:01:00</dc:date>
            </office:change-info>
            <text:p text:style-name="P2">the </text:p>
          </text:deletion>
        </text:changed-region>
        <text:changed-region text:id="ct351724352">
          <text:deletion>
            <office:change-info>
              <dc:creator>lfordahl </dc:creator>
              <dc:date>2025-03-14T11:01:00</dc:date>
            </office:change-info>
            <text:p text:style-name="P1">These</text:p>
          </text:deletion>
        </text:changed-region>
        <text:changed-region text:id="ct351726800">
          <text:insertion>
            <office:change-info>
              <dc:creator>lfordahl </dc:creator>
              <dc:date>2025-03-14T11:01:00</dc:date>
            </office:change-info>
          </text:insertion>
        </text:changed-region>
        <text:changed-region text:id="ct351727344">
          <text:deletion>
            <office:change-info>
              <dc:creator>lfordahl </dc:creator>
              <dc:date>2025-03-14T11:01:00</dc:date>
            </office:change-info>
            <text:p text:style-name="P1">these</text:p>
          </text:deletion>
        </text:changed-region>
        <text:changed-region text:id="ct351729656">
          <text:insertion>
            <office:change-info>
              <dc:creator>lfordahl </dc:creator>
              <dc:date>2025-03-14T11:01:00</dc:date>
            </office:change-info>
          </text:insertion>
        </text:changed-region>
        <text:changed-region text:id="ct351730200">
          <text:deletion>
            <office:change-info>
              <dc:creator>lfordahl </dc:creator>
              <dc:date>2025-03-14T11:02:00</dc:date>
            </office:change-info>
            <text:p text:style-name="P1">that</text:p>
          </text:deletion>
        </text:changed-region>
        <text:changed-region text:id="ct351728296">
          <text:insertion>
            <office:change-info>
              <dc:creator>lfordahl </dc:creator>
              <dc:date>2025-03-14T11:02:00</dc:date>
            </office:change-info>
          </text:insertion>
        </text:changed-region>
        <text:changed-region text:id="ct351726256">
          <text:deletion>
            <office:change-info>
              <dc:creator>lfordahl </dc:creator>
              <dc:date>2025-03-14T11:02:00</dc:date>
            </office:change-info>
            <text:p text:style-name="P2">when</text:p>
          </text:deletion>
        </text:changed-region>
        <text:changed-region text:id="ct351728432">
          <text:insertion>
            <office:change-info>
              <dc:creator>lfordahl </dc:creator>
              <dc:date>2025-03-14T11:02:00</dc:date>
            </office:change-info>
          </text:insertion>
        </text:changed-region>
        <text:changed-region text:id="ct351726392">
          <text:format-change>
            <office:change-info>
              <dc:creator>drichard </dc:creator>
              <dc:date>2025-03-11T15:21:00</dc:date>
            </office:change-info>
          </text:format-change>
        </text:changed-region>
        <text:changed-region text:id="ct351732104">
          <text:deletion>
            <office:change-info>
              <dc:creator>drichard </dc:creator>
              <dc:date>2025-03-11T15:21:00</dc:date>
            </office:change-info>
            <text:p text:style-name="P3"><text:span text:style-name="T1">complies</text:span> </text:p>
          </text:deletion>
        </text:changed-region>
        <text:changed-region text:id="ct351731560">
          <text:format-change>
            <office:change-info>
              <dc:creator>drichard </dc:creator>
              <dc:date>2025-03-11T15:21:00</dc:date>
            </office:change-info>
          </text:format-change>
        </text:changed-region>
        <text:changed-region text:id="ct351733872">
          <text:format-change>
            <office:change-info>
              <dc:creator>ccarson </dc:creator>
              <dc:date>2025-03-11T16:59:00</dc:date>
            </office:change-info>
          </text:format-change>
        </text:changed-region>
        <text:changed-region text:id="ct351734552">
          <text:format-change>
            <office:change-info>
              <dc:creator>drichard </dc:creator>
              <dc:date>2025-03-11T15:21:00</dc:date>
            </office:change-info>
          </text:format-change>
        </text:changed-region>
        <text:changed-region text:id="ct351731152">
          <text:insertion>
            <office:change-info>
              <dc:creator>drichard </dc:creator>
              <dc:date>2025-03-11T15:21:00</dc:date>
            </office:change-info>
          </text:insertion>
        </text:changed-region>
        <text:changed-region text:id="ct351732240">
          <text:insertion>
            <office:change-info>
              <dc:creator>jbjornson </dc:creator>
              <dc:date>2025-03-11T16:24:00</dc:date>
            </office:change-info>
          </text:insertion>
        </text:changed-region>
        <text:changed-region text:id="ct351734144">
          <text:insertion>
            <office:change-info>
              <dc:creator>drichard </dc:creator>
              <dc:date>2025-03-11T15:21:00</dc:date>
            </office:change-info>
          </text:insertion>
        </text:changed-region>
        <text:changed-region text:id="ct351730744">
          <text:insertion>
            <office:change-info>
              <dc:creator>drichard </dc:creator>
              <dc:date>2025-03-11T15:22:00</dc:date>
            </office:change-info>
          </text:insertion>
        </text:changed-region>
        <text:changed-region text:id="ct351730880">
          <text:deletion>
            <office:change-info>
              <dc:creator>lfordahl </dc:creator>
              <dc:date>2025-03-14T11:03:00</dc:date>
            </office:change-info>
            <text:p text:style-name="cc_5f_subsection">any</text:p>
          </text:deletion>
        </text:changed-region>
        <text:changed-region text:id="ct351731696">
          <text:insertion>
            <office:change-info>
              <dc:creator>lfordahl </dc:creator>
              <dc:date>2025-03-14T11:03:00</dc:date>
            </office:change-info>
          </text:insertion>
        </text:changed-region>
        <text:changed-region text:id="ct351724080">
          <text:format-change>
            <office:change-info>
              <dc:creator>drichard </dc:creator>
              <dc:date>2025-03-11T15:22:00</dc:date>
            </office:change-info>
          </text:format-change>
        </text:changed-region>
        <text:changed-region text:id="ct351721904">
          <text:insertion>
            <office:change-info>
              <dc:creator>drichard </dc:creator>
              <dc:date>2025-03-11T15:24:00</dc:date>
            </office:change-info>
          </text:insertion>
        </text:changed-region>
        <text:changed-region text:id="ct351725848">
          <text:format-change>
            <office:change-info>
              <dc:creator>drichard </dc:creator>
              <dc:date>2025-03-11T15:22:00</dc:date>
            </office:change-info>
          </text:format-change>
        </text:changed-region>
        <text:changed-region text:id="ct351733600">
          <text:insertion>
            <office:change-info>
              <dc:creator>drichard </dc:creator>
              <dc:date>2025-03-11T15:22:00</dc:date>
            </office:change-info>
          </text:insertion>
        </text:changed-region>
        <text:changed-region text:id="ct351731288">
          <text:format-change>
            <office:change-info>
              <dc:creator>drichard </dc:creator>
              <dc:date>2025-03-11T15:22:00</dc:date>
            </office:change-info>
          </text:format-change>
        </text:changed-region>
        <text:changed-region text:id="ct351734688">
          <text:insertion>
            <office:change-info>
              <dc:creator>drichard </dc:creator>
              <dc:date>2025-03-11T15:23:00</dc:date>
            </office:change-info>
          </text:insertion>
        </text:changed-region>
        <text:changed-region text:id="ct351731016">
          <text:format-change>
            <office:change-info>
              <dc:creator>drichard </dc:creator>
              <dc:date>2025-03-11T15:22:00</dc:date>
            </office:change-info>
          </text:format-change>
        </text:changed-region>
        <text:changed-region text:id="ct351731424">
          <text:insertion>
            <office:change-info>
              <dc:creator>drichard </dc:creator>
              <dc:date>2025-03-11T15:23:00</dc:date>
            </office:change-info>
          </text:insertion>
        </text:changed-region>
        <text:changed-region text:id="ct351732920">
          <text:format-change>
            <office:change-info>
              <dc:creator>drichard </dc:creator>
              <dc:date>2025-03-11T15:22:00</dc:date>
            </office:change-info>
          </text:format-change>
        </text:changed-region>
        <text:changed-region text:id="ct353034416">
          <text:deletion>
            <office:change-info>
              <dc:creator>jjblasy </dc:creator>
              <dc:date>2025-03-14T13:36:00</dc:date>
            </office:change-info>
            <text:p text:style-name="P1"><text:span text:style-name="T2">A </text:span></text:p>
          </text:deletion>
        </text:changed-region>
        <text:changed-region text:id="ct349759816">
          <text:insertion>
            <office:change-info>
              <dc:creator>jjblasy </dc:creator>
              <dc:date>2025-03-14T13:35:00</dc:date>
            </office:change-info>
          </text:insertion>
        </text:changed-region>
        <text:changed-region text:id="ct351730472">
          <text:insertion>
            <office:change-info>
              <dc:creator>drichard </dc:creator>
              <dc:date>2025-03-11T15:23:00</dc:date>
            </office:change-info>
          </text:insertion>
        </text:changed-region>
        <text:changed-region text:id="ct351732512">
          <text:format-change>
            <office:change-info>
              <dc:creator>drichard </dc:creator>
              <dc:date>2025-03-11T15:22:00</dc:date>
            </office:change-info>
          </text:format-change>
        </text:changed-region>
        <text:changed-region text:id="ct351731832">
          <text:deletion>
            <office:change-info>
              <dc:creator>lfordahl </dc:creator>
              <dc:date>2025-03-14T10:40:00</dc:date>
            </office:change-info>
            <text:p text:style-name="P1"><text:span text:style-name="T2">and when </text:span></text:p>
          </text:deletion>
        </text:changed-region>
        <text:changed-region text:id="ct351732648">
          <text:format-change>
            <office:change-info>
              <dc:creator>drichard </dc:creator>
              <dc:date>2025-03-11T15:22:00</dc:date>
            </office:change-info>
          </text:format-change>
        </text:changed-region>
        <text:changed-region text:id="ct351732784">
          <text:deletion>
            <office:change-info>
              <dc:creator>lfordahl </dc:creator>
              <dc:date>2025-03-14T10:40:00</dc:date>
            </office:change-info>
            <text:p text:style-name="P1"><text:span text:style-name="T2">that</text:span></text:p>
          </text:deletion>
        </text:changed-region>
        <text:changed-region text:id="ct351733056">
          <text:format-change>
            <office:change-info>
              <dc:creator>drichard </dc:creator>
              <dc:date>2025-03-11T15:22:00</dc:date>
            </office:change-info>
          </text:format-change>
        </text:changed-region>
        <text:changed-region text:id="ct351733192">
          <text:insertion>
            <office:change-info>
              <dc:creator>drichard </dc:creator>
              <dc:date>2025-03-11T15:23:00</dc:date>
            </office:change-info>
          </text:insertion>
        </text:changed-region>
        <text:changed-region text:id="ct351730608">
          <text:format-change>
            <office:change-info>
              <dc:creator>drichard </dc:creator>
              <dc:date>2025-03-11T15:22:00</dc:date>
            </office:change-info>
          </text:format-change>
        </text:changed-region>
        <text:changed-region text:id="ct351766648">
          <text:deletion>
            <office:change-info>
              <dc:creator>lfordahl </dc:creator>
              <dc:date>2025-03-14T11:05:00</dc:date>
            </office:change-info>
            <text:p text:style-name="P1"><text:span text:style-name="T1">is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7:L31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March 11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2086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gency / Form and Style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ssava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8120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S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S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Senate" office:value-type="string" text:name="T_MEASURE_S_CHAMBERMEMBERS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T_MEASURE_T_HOUSESPONSOR"/>
        <text:user-field-decl office:string-value="" office:value-type="string" text:name="P8:L17"/>
        <text:user-field-decl office:string-value="2024/12/24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amend&quot;,&quot;type&quot;:&quot;centurycode&quot;,&quot;citation&quot;:&quot;4.1-33-01&quot;},&quot;entry1_sec: 2&quot;:{&quot;action&quot;:&quot;create&quot;,&quot;type&quot;:&quot;centurycode&quot;,&quot;citation&quot;:&quot;4.1-33-un1&quot;},&quot;sec: 3&quot;:{&quot;action&quot;:&quot;amend&quot;,&quot;type&quot;:&quot;centurycode&quot;,&quot;citation&quot;:&quot;4.1-33-03&quot;},&quot;sec: 4&quot;:{&quot;action&quot;:&quot;amend&quot;,&quot;type&quot;:&quot;centurycode&quot;,&quot;citation&quot;:&quot;4.1-33-12-1-b&quot;},&quot;sec: 5&quot;:{&quot;action&quot;:&quot;amend&quot;,&quot;type&quot;:&quot;centurycode&quot;,&quot;citation&quot;:&quot;4.1-33-13&quot;},&quot;sec: 6&quot;:{&quot;action&quot;:&quot;amend&quot;,&quot;type&quot;:&quot;centurycode&quot;,&quot;citation&quot;:&quot;4.1-33-16-1&quot;},&quot;sec: 7&quot;:{&quot;action&quot;:&quot;amend&quot;,&quot;type&quot;:&quot;centurycode&quot;,&quot;citation&quot;:&quot;4.1-33-20-5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Prepared by the Legislative Council staff for Representative Beltz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At the request of the Agriculture Commissioner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pesticide certification standards; and to amend and reenact sections 4.1‑33‑01 and 4.1‑33‑03, subdivision b of subsection 1 of section 4.1‑33‑12, section 4.1‑33‑13, subsection 1 of section 4.1‑33‑16, and subsection 5 of section 4.1‑33‑20 of North Dakota Century Code, relating to pesticide control." office:value-type="string" text:name="T_MEASURE_T_SHORTTITLE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2000" office:value-type="string" text:name="T_MEASURE_I_TITLENUMBER"/>
        <text:user-field-decl office:string-value="" office:value-type="string" text:name="P4:L12"/>
        <text:user-field-decl office:string-value="A BILL for an Act to create and enact a new section to chapter 4.1‑33 of the North Dakota Century Code, relating to pesticide certification standards; and to amend and reenact sections 4.1‑33‑01 and 4.1‑33‑03, subdivision b of subsection 1 of section 4.1‑33‑12, section 4.1‑33‑13, subsection 1 of section 4.1‑33‑16, and subsection 5 of section 4.1‑33‑20 of North Dakota Century Code, relating to pesticide control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4"><text:user-field-get text:name="T_MEASURE_S_LCNUMBER">25.8120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Beltz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8"><text:user-field-get text:name="T_MEASURE_S_PREPAREADOPTDATE">March 1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8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griculture and Veterans Affairs Committee</text:p>
        <text:p text:style-name="bd_5f_sponsor_5f_identification">(At the request of the Agriculture Commissioner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.1‑33 of the North Dakota <text:user-field-get text:name="P1:L2"/>Century Code, relating to pesticide certification standards; and to amend and reenact sections <text:user-field-get text:name="P1:L3"/>4.1‑33‑01 and 4.1‑33‑03, subdivision b of subsection 1 of section 4.1‑33‑12, section 4.1‑33‑13, <text:user-field-get text:name="P1:L4"/>subsection 1 of section 4.1‑33‑16, and subsection 5 of section 4.1‑33‑20 of North Dakota <text:user-field-get text:name="P1:L5"/>Century Code, relating to pesticide control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12"><text:user-field-get text:name="P1:L7"/><text:span text:style-name="bd_5f_section_5f_name"><text:span text:style-name="T9"><text:tab/>SECTION</text:span></text:span><text:span text:style-name="bd_5f_section_5f_name"><text:span text:style-name="T11"> 1.</text:span></text:span><text:span text:style-name="bd_5f_section_5f_name"><text:span text:style-name="T9"> AMENDMENT</text:span></text:span><text:span text:style-name="bd_5f_section_5f_name"><text:span text:style-name="T12">.</text:span></text:span><text:span text:style-name="bd_5f_section_5f_name"><text:span text:style-name="T9"> </text:span></text:span><text:span text:style-name="bd_5f_section_5f_name"><text:span text:style-name="T10">Section 4.1‑33‑01 of the North Dakota Century Code is </text:span></text:span><text:span text:style-name="bd_5f_section_5f_name"><text:span text:style-name="T10"><text:user-field-get text:name="P1:L8"/></text:span></text:span><text:span text:style-name="bd_5f_section_5f_name"><text:span text:style-name="T10">amended and reenacted as follows:</text:span></text:span></text:p>
        <text:p text:style-name="P10"><text:user-field-get text:name="P1:L9"/><text:tab/>4.1‑33‑01. Definitions.</text:p>
        <text:p text:style-name="P13"><text:user-field-get text:name="P1:L10"/><text:tab/>As used in this chapter:</text:p>
        <text:p text:style-name="P1"><text:user-field-get text:name="P1:L11"/><text:tab/>1.<text:tab/>"Animal" means <text:change text:change-id="ct351631736"/>vertebrate and invertebrate species, including humans and other <text:user-field-get text:name="P1:L12"/>mammals, birds, fish, and shellfish.</text:p>
        <text:p text:style-name="P1"><text:user-field-get text:name="P1:L13"/><text:tab/>2.<text:tab/>"Antimicrobial pesticide" means a substance or mixture of substances intended for <text:user-field-get text:name="P1:L14"/>preventing, destroying, repelling, suppressing, or mitigating the growth of <text:user-field-get text:name="P1:L15"/>micro‑organisms, including bacteria, viruses, and fungi on inanimate objects and <text:user-field-get text:name="P1:L16"/>surfaces.</text:p>
        <text:p text:style-name="P1"><text:user-field-get text:name="P1:L17"/><text:tab/>3.<text:tab/>"Applicator" means <text:change text:change-id="ct351630648"/><text:change-start text:change-id="ct351633504"/>a<text:change-end text:change-id="ct351633504"/> person who applies a pesticide to land.</text:p>
        <text:p text:style-name="P1"><text:user-field-get text:name="P1:L18"/><text:tab/>4.<text:tab/>"Certified applicator" means <text:change text:change-id="ct351633776"/><text:change-start text:change-id="ct351633912"/>an<text:change-end text:change-id="ct351633912"/> individual who is certified under this chapter to <text:user-field-get text:name="P1:L19"/>purchase or use a restricted use pesticide.</text:p>
        <text:p text:style-name="P1"><text:soft-page-break/><text:user-field-get text:name="P2:L1"/><text:tab/>5.<text:tab/>"Commercial applicator" means a person who, by contract or for hire, engages in the <text:user-field-get text:name="P2:L2"/>business of applying pesticides for compensation.</text:p>
        <text:p text:style-name="P1"><text:user-field-get text:name="P2:L3"/><text:tab/>6.<text:tab/>"Defoliant" means <text:change text:change-id="ct351632280"/><text:change-start text:change-id="ct351632144"/>a<text:change-end text:change-id="ct351632144"/> substance or mixture of substances intended to cause the <text:user-field-get text:name="P2:L4"/>leaves or foliage to drop from a plant, with or without causing abscission.</text:p>
        <text:p text:style-name="P1"><text:user-field-get text:name="P2:L5"/><text:tab/>7.<text:tab/>"Desiccant" means <text:change text:change-id="ct351633368"/><text:change-start text:change-id="ct351630784"/>a<text:change-end text:change-id="ct351630784"/> substance or mixture of substances intended to artificially <text:user-field-get text:name="P2:L6"/>accelerate the drying of plant tissue.</text:p>
        <text:p text:style-name="P1"><text:user-field-get text:name="P2:L7"/><text:tab/>8.<text:tab/>"Device" means <text:change text:change-id="ct351631328"/><text:change-start text:change-id="ct351634048"/>an<text:change-end text:change-id="ct351634048"/> instrument or contrivance, other than a firearm, which is intended <text:user-field-get text:name="P2:L8"/>for trapping, destroying, repelling, or mitigating any pest or any other form of plant or <text:user-field-get text:name="P2:L9"/>animal life, other than human and other than bacteria, virus, or other micro‑organism <text:user-field-get text:name="P2:L10"/>on or in living humans or other living animals, but not including equipment used for the <text:user-field-get text:name="P2:L11"/>application of pesticides when sold separately from pesticide.</text:p>
        <text:p text:style-name="P1"><text:user-field-get text:name="P2:L12"/><text:tab/>9.<text:tab/>"Distribute" means to offer for sale, hold for sale, sell, barter, ship, deliver, or supply <text:user-field-get text:name="P2:L13"/>pesticides in <text:change text:change-id="ct351632552"/><text:change-start text:change-id="ct351630512"/>the<text:change-end text:change-id="ct351630512"/> state.</text:p>
        <text:p text:style-name="P1"><text:user-field-get text:name="P2:L14"/><text:tab/>10.<text:tab/>"Environment" includes water, air, land, and all plants<text:change text:change-id="ct351634184"/><text:change-start text:change-id="ct351634320"/>,<text:change-end text:change-id="ct351634320"/> humans<text:change-start text:change-id="ct351634456"/>,<text:change-end text:change-id="ct351634456"/> and other animals <text:user-field-get text:name="P2:L15"/>living <text:change text:change-id="ct351632688"/><text:change-start text:change-id="ct351631600"/>there<text:change-end text:change-id="ct351631600"/>, and the interrelationships <text:change text:change-id="ct351632960"/><text:change-start text:change-id="ct351630376"/>existing<text:change-end text:change-id="ct351630376"/> among them.</text:p>
        <text:p text:style-name="P1"><text:user-field-get text:name="P2:L16"/><text:tab/>11.<text:tab/>"Equipment" means <text:change text:change-id="ct351633096"/><text:change-start text:change-id="ct351631464"/>a<text:change-end text:change-id="ct351631464"/> type of ground, water, or aerial equipment or contrivance <text:user-field-get text:name="P2:L17"/>using motorized, mechanical, or pressurized power and used to apply <text:change text:change-id="ct351632416"/><text:change-start text:change-id="ct351638944"/>a<text:change-end text:change-id="ct351638944"/> pesticide on <text:user-field-get text:name="P2:L18"/>land and anything that may be growing, inhabiting, or stored on or in that land. The <text:user-field-get text:name="P2:L19"/>term does not include <text:change text:change-id="ct351637040"/><text:change-start text:change-id="ct351635680"/>a<text:change-end text:change-id="ct351635680"/> pressurized hand‑held household apparatus used to apply <text:user-field-get text:name="P2:L20"/><text:change text:change-id="ct351638808"/><text:change-start text:change-id="ct351635816"/>a<text:change-end text:change-id="ct351635816"/> pesticide, or <text:change text:change-id="ct351637584"/>equipment or contrivance of which the individual who is applying <text:user-field-get text:name="P2:L21"/>the pesticide is the source of power or energy to make the pesticide application.</text:p>
        <text:p text:style-name="P1"><text:user-field-get text:name="P2:L22"/><text:tab/>12.<text:tab/>"Fungus" means <text:change text:change-id="ct351635544"/><text:change-start text:change-id="ct351635000"/>a<text:change-end text:change-id="ct351635000"/> non‑chlorophyll‑bearing thallophytes, that is, <text:change text:change-id="ct351635272"/><text:change-start text:change-id="ct351638264"/>a<text:change-end text:change-id="ct351638264"/> <text:user-field-get text:name="P2:L23"/>non‑chlorophyll‑bearing plant of a lower order than mosses and liverworts as, for <text:user-field-get text:name="P2:L24"/>example, rust, smut, mildew, mold, yeast, and bacteria, except <text:change text:change-id="ct351635136"/><text:change-start text:change-id="ct351635952"/>fungus<text:change-end text:change-id="ct351635952"/> on or in living <text:user-field-get text:name="P2:L25"/>humans or other living animals, and except <text:change text:change-id="ct351637720"/><text:change-start text:change-id="ct351637856"/>fungus<text:change-end text:change-id="ct351637856"/> on or in processed food, beverages, <text:user-field-get text:name="P2:L26"/>or pharmaceuticals.</text:p>
        <text:p text:style-name="P1"><text:user-field-get text:name="P2:L27"/><text:tab/>13.<text:tab/>"Insect" means <text:change text:change-id="ct351637176"/><text:change-start text:change-id="ct351636360"/>one<text:change-end text:change-id="ct351636360"/> of the numerous small invertebrate animals generally having the <text:user-field-get text:name="P2:L28"/>body more or less obviously segmented, for the most part belonging to the class of <text:user-field-get text:name="P2:L29"/>insecta, comprising six‑legged, usually winged forms, and to other allied classes of <text:user-field-get text:name="P2:L30"/>arthr<text:soft-page-break/>opods <text:change text:change-id="ct351724488"/><text:change-start text:change-id="ct351725984"/>for which<text:change-end text:change-id="ct351725984"/> members are wingless and usually have more than six legs.</text:p>
        <text:p text:style-name="P1"><text:user-field-get text:name="P3:L1"/><text:tab/>14.<text:tab/>"Label" means the written, printed, or graphic matter on, or attached to, the pesticide <text:user-field-get text:name="P3:L2"/>or device or any of <text:change text:change-id="ct351725440"/><text:change-start text:change-id="ct351723672"/>the pesticide or device's<text:change-end text:change-id="ct351723672"/> containers or wrappers.</text:p>
        <text:p text:style-name="P1"><text:user-field-get text:name="P3:L3"/><text:tab/>15.<text:tab/>"Labeling" means the label and <text:change text:change-id="ct351722040"/>other written, printed, or graphic matter:</text:p>
        <text:p text:style-name="P2"><text:user-field-get text:name="P3:L4"/><text:tab/><text:tab/>a.<text:tab/>Accompanying the pesticide or device; or</text:p>
        <text:p text:style-name="P2"><text:user-field-get text:name="P3:L5"/><text:tab/><text:tab/>b.<text:tab/>To which reference is made on the label or in literature accompanying or referring <text:user-field-get text:name="P3:L6"/>to the pesticide, except when accurate nonmisleading references are made to <text:user-field-get text:name="P3:L7"/>current official publications of the board, the United States environmental <text:user-field-get text:name="P3:L8"/>protection agency, the United States departments of agriculture and interior, the <text:user-field-get text:name="P3:L9"/>United States department of health and human services, state agricultural <text:user-field-get text:name="P3:L10"/>colleges, and other similar federal or state institutions or agencies authorized by <text:user-field-get text:name="P3:L11"/>law to conduct research in the field of pesticides.</text:p>
        <text:p text:style-name="P1"><text:user-field-get text:name="P3:L12"/><text:tab/>16.<text:tab/>"Land" means <text:change text:change-id="ct351725576"/>land and water areas, including airspace, and <text:change text:change-id="ct351723400"/>plants, animals, <text:user-field-get text:name="P3:L13"/>structures, buildings, contrivances, and machinery, appurtenant to or situated on land, <text:user-field-get text:name="P3:L14"/>fixed or mobile, including any used for transportation.</text:p>
        <text:p text:style-name="P1"><text:user-field-get text:name="P3:L15"/><text:tab/>17.<text:tab/>"Nematode" means <text:change-start text:change-id="ct351725168"/>an <text:change-end text:change-id="ct351725168"/>invertebrate <text:change text:change-id="ct351724896"/><text:change-start text:change-id="ct351725712"/>animal<text:change-end text:change-id="ct351725712"/> of the phylum nemathelminthes, and class <text:user-field-get text:name="P3:L16"/>nematoda, i.e., unsegmented round worms with elongated, fusiform, or saclike bodies <text:user-field-get text:name="P3:L17"/>covered with cuticle, and inhabiting soil, water, plants, or plant parts, may also be <text:user-field-get text:name="P3:L18"/>called nemas or eelworms.</text:p>
        <text:p text:style-name="P1"><text:user-field-get text:name="P3:L19"/><text:tab/>18.<text:tab/>"Pest" means <text:change text:change-id="ct351722176"/><text:change-start text:change-id="ct351722312"/>an<text:change-end text:change-id="ct351722312"/> insect, rodent, nematode, fungus, or weed; or <text:change text:change-id="ct351722992"/>other form of <text:user-field-get text:name="P3:L20"/>terrestrial or aquatic plant or animal life, viruses, bacteria, or other micro‑organism, <text:user-field-get text:name="P3:L21"/>except viruses, bacteria, or other micro‑organisms on or in living humans or other <text:user-field-get text:name="P3:L22"/>living animals.</text:p>
        <text:p text:style-name="P1"><text:user-field-get text:name="P3:L23"/><text:tab/>19.<text:tab/>"Pesticide" means:</text:p>
        <text:p text:style-name="P2"><text:user-field-get text:name="P3:L24"/><text:tab/><text:tab/>a.<text:tab/><text:change text:change-id="ct351722448"/><text:change-start text:change-id="ct351724216"/>A<text:change-end text:change-id="ct351724216"/> substance or mixture of substances intended for preventing, destroying, <text:user-field-get text:name="P3:L25"/>repelling, or mitigating any pest; and</text:p>
        <text:p text:style-name="P2"><text:user-field-get text:name="P3:L26"/><text:tab/><text:tab/>b.<text:tab/><text:change text:change-id="ct351723944"/><text:change-start text:change-id="ct351722584"/>A<text:change-end text:change-id="ct351722584"/> substance or mixture of substances intended for use as a plant regulator, <text:user-field-get text:name="P3:L27"/>defoliant, or desiccant.</text:p>
        <text:p text:style-name="P1"><text:soft-page-break/><text:user-field-get text:name="P3:L28"/><text:tab/>20.<text:tab/><text:span text:style-name="T1">"Pesticide certification standards" means the requirements under title 40, Code of </text:span><text:span text:style-name="T1"><text:user-field-get text:name="P3:L29"/></text:span><text:span text:style-name="T1">Federal Regulations, sections 171.101 through 171.107, as those sections existed on </text:span><text:span text:style-name="T1"><text:user-field-get text:name="P3:L30"/></text:span><text:span text:style-name="T1">January 4, 2017.</text:span></text:p>
        <text:p text:style-name="P1"><text:user-field-get text:name="P4:L1"/><text:tab/><text:span text:style-name="T1">21.</text:span><text:tab/>"Pesticide dealer" means <text:change text:change-id="ct351722720"/><text:change-start text:change-id="ct351722856"/>a<text:change-end text:change-id="ct351722856"/> person, other than a pesticide wholesaler, distributing <text:user-field-get text:name="P4:L2"/>pesticides.</text:p>
        <text:p text:style-name="P1"><text:user-field-get text:name="P4:L3"/><text:tab/><text:span text:style-name="T14">21.</text:span><text:span text:style-name="T1">22.</text:span><text:tab/>"Plant regulator" means <text:change text:change-id="ct351723536"/><text:change-start text:change-id="ct351723808"/>a<text:change-end text:change-id="ct351723808"/> substance or mixture of substances intended, through <text:user-field-get text:name="P4:L4"/>physiological action, to accelerate or retard the rate of growth or rate of maturation, or <text:user-field-get text:name="P4:L5"/>to otherwise alter the behavior of plants or the produce thereof, but does not include <text:user-field-get text:name="P4:L6"/>substances to the extent that they are intended as plant nutrients, trace elements, <text:user-field-get text:name="P4:L7"/>nutritional chemicals, plant inoculants, or soil amendments.</text:p>
        <text:p text:style-name="P1"><text:user-field-get text:name="P4:L8"/><text:tab/><text:span text:style-name="T14">22.</text:span><text:span text:style-name="T1">23.</text:span><text:tab/>"Private applicator" means an individual who is required to be a certified applicator to <text:user-field-get text:name="P4:L9"/>buy or use a restricted use pesticide on property owned or rented by the applicator or <text:user-field-get text:name="P4:L10"/>the applicator's employer or, if applied without compensation other than trading of <text:user-field-get text:name="P4:L11"/>personal services between producers of agricultural commodities, on the property of <text:user-field-get text:name="P4:L12"/>another person.</text:p>
        <text:p text:style-name="P1"><text:user-field-get text:name="P4:L13"/><text:tab/><text:span text:style-name="T14">23.</text:span><text:span text:style-name="T1">24.</text:span><text:tab/>"Public applicator" means an applicator who applies pesticides, other than <text:user-field-get text:name="P4:L14"/>ready‑to‑use pesticides, as an employee of:</text:p>
        <text:p text:style-name="P2"><text:user-field-get text:name="P4:L15"/><text:tab/><text:tab/>a.<text:tab/>A governmental agency, municipal corporation, or public utility; or</text:p>
        <text:p text:style-name="P2"><text:user-field-get text:name="P4:L16"/><text:tab/><text:tab/>b.<text:tab/>A hospital, privately owned golf course, nursery, or greenhouse.</text:p>
        <text:p text:style-name="P1"><text:user-field-get text:name="P4:L17"/><text:tab/><text:span text:style-name="T14">24.</text:span><text:span text:style-name="T1">25.</text:span><text:tab/>"Ready‑to‑use pesticide" means a pesticide other than a restricted use pesticide which <text:user-field-get text:name="P4:L18"/>is applied directly from its original container consistent with label directions, and <text:user-field-get text:name="P4:L19"/>includes aerosol spray cans, ready‑to‑use spray containers, bait packs, and other <text:user-field-get text:name="P4:L20"/>types of containers that do not require mixing or loading before application.</text:p>
        <text:p text:style-name="P1"><text:user-field-get text:name="P4:L21"/><text:tab/><text:span text:style-name="T14">25.</text:span><text:span text:style-name="T1">26.</text:span><text:tab/>"Restricted use pesticide" means <text:change text:change-id="ct351724624"/><text:change-start text:change-id="ct351724760"/>a<text:change-end text:change-id="ct351724760"/> pesticide formulation <text:change text:change-id="ct351725032"/>classified as <text:user-field-get text:name="P4:L22"/>restricted use by the United States environmental protection agency or the agriculture <text:user-field-get text:name="P4:L23"/>commissioner under section 4.1‑34‑06.</text:p>
        <text:p text:style-name="P1"><text:user-field-get text:name="P4:L24"/><text:tab/><text:span text:style-name="T14">26.</text:span><text:span text:style-name="T1">27.</text:span><text:tab/>"Rinsate" means a diluted mixture of pesticide obtained from triple rinsing or pressure <text:user-field-get text:name="P4:L25"/>rinsing pesticide containers or from rinsing the inside and outside of spray equipment.</text:p>
        <text:p text:style-name="P1"><text:user-field-get text:name="P4:L26"/><text:tab/><text:span text:style-name="T14">27.</text:span><text:span text:style-name="T1">28.</text:span><text:tab/>"Tank mix" means <text:change text:change-id="ct351727752"/><text:change-start text:change-id="ct351727072"/>a<text:change-end text:change-id="ct351727072"/> pesticidal formulation used alone or in combination with another <text:user-field-get text:name="P4:L27"/>pesticide and mixed with a liquid carrier prior to application.</text:p>
        <text:p text:style-name="P1"><text:soft-page-break/><text:user-field-get text:name="P4:L28"/><text:tab/><text:span text:style-name="T14">28.</text:span><text:span text:style-name="T1">29.</text:span><text:tab/>"Unreasonable adverse effects on the environment" means <text:change text:change-id="ct351728704"/><text:change-start text:change-id="ct351728024"/>an<text:change-end text:change-id="ct351728024"/> unreasonable risk to <text:user-field-get text:name="P4:L29"/>humans or the environment, taking into account the economic, social, and <text:user-field-get text:name="P4:L30"/>environmental costs and benefits of the use of any pesticide.</text:p>
        <text:p text:style-name="P1"><text:user-field-get text:name="P4:L31"/><text:tab/><text:span text:style-name="T14">29.</text:span><text:span text:style-name="T1">30.</text:span><text:tab/>"Weed" means <text:change text:change-id="ct351726664"/><text:change-start text:change-id="ct351728160"/>a<text:change-end text:change-id="ct351728160"/> plant that grows where not wanted.</text:p>
        <text:p text:style-name="P1"><text:user-field-get text:name="P5:L1"/><text:tab/><text:span text:style-name="T14">30.</text:span><text:span text:style-name="T1">31.</text:span><text:tab/>"Wildlife" means <text:change text:change-id="ct351727616"/>living things that are <text:change text:change-id="ct351728976"/><text:change-start text:change-id="ct351729112"/>not<text:change-end text:change-id="ct351729112"/> human, domesticated, <text:change text:change-id="ct351729248"/><text:change-start text:change-id="ct351729792"/>or<text:change-end text:change-id="ct351729792"/>, as defined <text:user-field-get text:name="P5:L2"/>in this chapter, pests, including mammals, birds, and aquatic life.</text:p>
        <text:p text:style-name="bd_5f_section"><text:user-field-get text:name="P5:L3"/><text:span text:style-name="bd_5f_section_5f_name"><text:span text:style-name="T13"><text:tab/>SECTION 2. </text:span></text:span><text:span text:style-name="T10">A new section to chapter 4.1‑33 of the North Dakota Century Code is created </text:span><text:span text:style-name="T10"><text:user-field-get text:name="P5:L4"/></text:span><text:span text:style-name="T10">and enacted as follows:</text:span></text:p>
        <text:p text:style-name="cc_5f_section_5f_heading"><text:user-field-get text:name="P5:L5"/><text:span text:style-name="T5"><text:tab/></text:span><text:span text:style-name="T1">Standards for pesticide certification.</text:span></text:p>
        <text:p text:style-name="cc_5f_section"><text:user-field-get text:name="P5:L6"/><text:span text:style-name="T5"><text:tab/></text:span><text:span text:style-name="T1">The pesticide certification standards as defined under section 4.1‑33‑01, are incorporated </text:span><text:span text:style-name="T1"><text:user-field-get text:name="P5:L7"/></text:span><text:span text:style-name="T1">by reference and made part of this chapter.</text:span></text:p>
        <text:p text:style-name="P12"><text:user-field-get text:name="P5:L8"/><text:span text:style-name="bd_5f_section_5f_name"><text:tab/></text:span><text:span text:style-name="bd_5f_section_5f_name"><text:span text:style-name="T9">SECTION</text:span></text:span><text:span text:style-name="bd_5f_section_5f_name"><text:span text:style-name="T11"> 3.</text:span></text:span><text:span text:style-name="bd_5f_section_5f_name"> </text:span><text:span text:style-name="bd_5f_section_5f_name"><text:span text:style-name="T9">AMENDMENT</text:span></text:span><text:span text:style-name="T12">.</text:span> Section 4.1‑33‑03 of the North Dakota Century Code is <text:user-field-get text:name="P5:L9"/>amended and reenacted as follows:</text:p>
        <text:p text:style-name="P10"><text:user-field-get text:name="P5:L10"/><text:tab/>4.1‑33‑03. Pesticide control board to administer chapter and adopt rules.</text:p>
        <text:p text:style-name="P2"><text:user-field-get text:name="P5:L11"/><text:tab/>1.<text:tab/>a.<text:tab/>The pesticide control board shall administer this chapter and may adopt rules <text:user-field-get text:name="P5:L12"/>under chapter 28‑32 to implement this chapter. The rules may prescribe methods <text:user-field-get text:name="P5:L13"/>to be used in the application of pesticides. The rules may relate to the time, <text:user-field-get text:name="P5:L14"/>place, manner, methods, materials, and amounts and concentrations, in <text:user-field-get text:name="P5:L15"/>connection with the application of the pesticide, and may restrict or prohibit use of <text:user-field-get text:name="P5:L16"/>pesticides in designated areas during specified periods of time and <text:change text:change-id="ct351728568"/><text:change-start text:change-id="ct351729384"/>must<text:change-end text:change-id="ct351729384"/> <text:user-field-get text:name="P5:L17"/>encompass all reasonable factors <text:change text:change-id="ct351729928"/><text:change-start text:change-id="ct351730064"/>that<text:change-end text:change-id="ct351730064"/> the board deems necessary to prevent <text:user-field-get text:name="P5:L18"/>damage or injury by drift or misapplication to:</text:p>
        <text:p text:style-name="P3"><text:user-field-get text:name="P5:L19"/><text:tab/><text:tab/><text:tab/>(1)<text:tab/>Plants, including forage plants, on adjacent or nearby lands.</text:p>
        <text:p text:style-name="P3"><text:user-field-get text:name="P5:L20"/><text:tab/><text:tab/><text:tab/>(2)<text:tab/>Wildlife in the adjoining or nearby areas.</text:p>
        <text:p text:style-name="P3"><text:user-field-get text:name="P5:L21"/><text:tab/><text:tab/><text:tab/>(3)<text:tab/>Fish and other aquatic life in waters in proximity to the area to be treated.</text:p>
        <text:p text:style-name="P3"><text:user-field-get text:name="P5:L22"/><text:tab/><text:tab/><text:tab/>(4)<text:tab/>Persons, animals, or beneficial insects.</text:p>
        <text:p text:style-name="P2"><text:user-field-get text:name="P5:L23"/><text:tab/><text:tab/>b.<text:tab/>In adopting rules, the board shall give consideration to pertinent research findings <text:user-field-get text:name="P5:L24"/>and recommendations of other agencies of <text:change text:change-id="ct351727480"/><text:change-start text:change-id="ct351728840"/>the<text:change-end text:change-id="ct351728840"/> state, <text:change text:change-id="ct351729520"/>federal government, or <text:user-field-get text:name="P5:L25"/>other reliable sources.</text:p>
        <text:p text:style-name="P1"><text:user-field-get text:name="P5:L26"/><text:tab/>2.<text:tab/>In adopting rules under this chapter, the board shall prescribe standards and <text:user-field-get text:name="P5:L27"/>requirements for the certification of applicators of pesticides. <text:change text:change-id="ct351724352"/><text:change-start text:change-id="ct351726800"/>The<text:change-end text:change-id="ct351726800"/> standards and <text:user-field-get text:name="P5:L28"/>requireme<text:soft-page-break/>nts must relate to the use and handling of pesticides. In determining <text:change text:change-id="ct351727344"/><text:change-start text:change-id="ct351729656"/>the<text:change-end text:change-id="ct351729656"/> <text:user-field-get text:name="P5:L29"/>standards and requirements, the board shall <text:span text:style-name="T14">take into consideration</text:span><text:span text:style-name="T1">adopt</text:span> standards <text:user-field-get text:name="P5:L30"/>and requirements prescribed by the United States environmental protection agency <text:span text:style-name="T1">in </text:span><text:span text:style-name="T1"><text:user-field-get text:name="P5:L31"/></text:span><text:span text:style-name="T1">the pesticide certification standards</text:span>.</text:p>
        <text:p text:style-name="P1"><text:user-field-get text:name="P6:L1"/><text:tab/>3.<text:tab/>Rules adopted under this chapter may not permit any pesticide use that is prohibited <text:user-field-get text:name="P6:L2"/>by the Federal Insecticide, Fungicide, and Rodenticide Act [7 U.S.C. 136 et seq.] or <text:user-field-get text:name="P6:L3"/>regulations or orders issued thereunder.</text:p>
        <text:p text:style-name="P1"><text:user-field-get text:name="P6:L4"/><text:tab/>4.<text:tab/>To comply with the <text:span text:style-name="T1">pesticide certification standards and the</text:span> Federal Insecticide, <text:user-field-get text:name="P6:L5"/>Fungicide, and Rodenticide Act [7 U.S.C. 136 et seq.], the board <text:span text:style-name="T14">may</text:span><text:span text:style-name="T1">shall</text:span> make <text:user-field-get text:name="P6:L6"/>reports to the United States environmental protection agency in the form and <text:user-field-get text:name="P6:L7"/>containing the information as <text:change text:change-id="ct351730200"/><text:change-start text:change-id="ct351728296"/>the<text:change-end text:change-id="ct351728296"/> agency requires.</text:p>
        <text:p text:style-name="P1"><text:user-field-get text:name="P6:L8"/><text:tab/>5.<text:tab/>Rules to implement this chapter may provide for:</text:p>
        <text:p text:style-name="P2"><text:user-field-get text:name="P6:L9"/><text:tab/><text:tab/>a.<text:tab/>The collection, examination, and reporting of samples of pesticides.</text:p>
        <text:p text:style-name="P2"><text:user-field-get text:name="P6:L10"/><text:tab/><text:tab/>b.<text:tab/>The safe handling, transportation, storage, display, distribution, and disposal of <text:user-field-get text:name="P6:L11"/>pesticides and pesticides containers.</text:p>
        <text:p text:style-name="P2"><text:user-field-get text:name="P6:L12"/><text:tab/><text:tab/>c.<text:tab/>The identification of pests under this chapter <text:change text:change-id="ct351726256"/><text:change-start text:change-id="ct351728432"/>if<text:change-end text:change-id="ct351728432"/> the board finds particular <text:user-field-get text:name="P6:L13"/>organisms to be annoying or otherwise injurious or harmful to agriculture, health, <text:user-field-get text:name="P6:L14"/>and the environment.</text:p>
        <text:p text:style-name="bd_5f_section"><text:user-field-get text:name="P6:L15"/><text:span text:style-name="bd_5f_section_5f_name"><text:span text:style-name="T5"><text:tab/>SECTION 4. AMENDMENT. </text:span></text:span><text:span text:style-name="T5">Subdivision b of subsection 1 of section 4.1‑33‑12 of the North </text:span><text:span text:style-name="T5"><text:user-field-get text:name="P6:L16"/></text:span><text:span text:style-name="T5">Dakota Century Code is amended and reenacted as follows:</text:span></text:p>
        <text:p text:style-name="P2"><text:user-field-get text:name="P6:L17"/><text:tab/><text:tab/>b.<text:tab/>An individual who would be a private applicator, if certified, may not use any <text:user-field-get text:name="P6:L18"/>restricted use pesticide unless the individual<text:change-start text:change-id="ct351726392"/><text:span text:style-name="T2">:</text:span></text:p>
        <text:p text:style-name="P3"><text:span text:style-name="T2"><text:user-field-get text:name="P6:L19"/></text:span><text:span text:style-name="T2"><text:tab/><text:tab/><text:tab/>(1)<text:tab/>Complies</text:span><text:change-end text:change-id="ct351726392"/> <text:change text:change-id="ct351732104"/>with the certification requirements established by the <text:user-field-get text:name="P6:L20"/>board<text:change-start text:change-id="ct351731560"/><text:span text:style-name="T2">; or</text:span><text:change-end text:change-id="ct351731560"/></text:p>
        <text:p text:style-name="P3"><text:change-start text:change-id="ct351733872"/><text:span text:style-name="T2"><text:tab/><text:tab/><text:tab/></text:span><text:change-end text:change-id="ct351733872"/><text:change-start text:change-id="ct351734552"/><text:span text:style-name="T2">(2)<text:tab/>Is under the direct supervision of a certified applicator</text:span><text:change-end text:change-id="ct351734552"/><text:change-start text:change-id="ct351731152"/><text:span text:style-name="T2"> while </text:span><text:change-end text:change-id="ct351731152"/><text:change-start text:change-id="ct351732240"/><text:span text:style-name="T2">applying </text:span><text:change-end text:change-id="ct351732240"/><text:change-start text:change-id="ct351734144"/><text:span text:style-name="T2">a restric</text:span><text:change-end text:change-id="ct351734144"/><text:change-start text:change-id="ct351730744"/><text:span text:style-name="T2">ted use herbicide</text:span><text:change-end text:change-id="ct351730744"/>.</text:p>
        <text:p text:style-name="P12"><text:user-field-get text:name="P6:L22"/><text:span text:style-name="bd_5f_section_5f_name"><text:span text:style-name="T5"><text:tab/></text:span></text:span><text:span text:style-name="bd_5f_section_5f_name"><text:span text:style-name="T6">SECTION</text:span></text:span><text:span text:style-name="bd_5f_section_5f_name"><text:span text:style-name="T7"> 5.</text:span></text:span><text:span text:style-name="bd_5f_section_5f_name"><text:span text:style-name="T5"> </text:span></text:span><text:span text:style-name="bd_5f_section_5f_name"><text:span text:style-name="T6">AMENDMENT</text:span></text:span><text:span text:style-name="T8">.</text:span><text:span text:style-name="T5"> Section 4.1‑33‑13 of the North Dakota Century Code is </text:span><text:span text:style-name="T5"><text:user-field-get text:name="P6:L23"/></text:span><text:span text:style-name="T5">amended and reenacted as follows:</text:span></text:p>
        <text:p text:style-name="P10"><text:user-field-get text:name="P6:L24"/><text:tab/>4.1‑33‑13. Unlawful acts <text:span text:style-name="T14">‑ Grounds</text:span><text:span text:style-name="T1">and grounds</text:span> for denial, suspension, or revocation <text:user-field-get text:name="P6:L25"/>of a certification.</text:p>
        <text:p text:style-name="cc_5f_subsection"><text:user-field-get text:name="P6:L26"/><text:span text:style-name="T5"><text:tab/></text:span><text:span text:style-name="T1">1.</text:span><text:tab/>It is a violation of this chapter for <text:change text:change-id="ct351730880"/><text:change-start text:change-id="ct351731696"/>a<text:change-end text:change-id="ct351731696"/> person to:</text:p>
        <text:p text:style-name="cc_5f_subdivision"><text:soft-page-break/><text:user-field-get text:name="P6:L27"/><text:tab/><text:span text:style-name="T14">1.</text:span><text:span text:style-name="T5"><text:tab/></text:span><text:span text:style-name="T1">a.</text:span><text:tab/>Make false or fraudulent claims through any media, misrepresenting the effect of <text:user-field-get text:name="P6:L28"/>materials or methods to be utilized, or advertise a pesticide without reference to <text:user-field-get text:name="P6:L29"/>its classification.</text:p>
        <text:p text:style-name="cc_5f_subdivision"><text:user-field-get text:name="P6:L30"/><text:tab/><text:span text:style-name="T14">2.</text:span><text:span text:style-name="T5"><text:tab/></text:span><text:span text:style-name="T1">b.</text:span><text:tab/>Make a pesticide recommendation, application, or use inconsistent with the <text:user-field-get text:name="P6:L31"/>labeling or other restrictions prescribed by the board.</text:p>
        <text:p text:style-name="cc_5f_subdivision"><text:user-field-get text:name="P7:L1"/><text:tab/><text:span text:style-name="T14">3.</text:span><text:span text:style-name="T5"><text:tab/></text:span><text:span text:style-name="T1">c.</text:span><text:tab/>Apply materials known by that person to be ineffective or improper.</text:p>
        <text:p text:style-name="cc_5f_subdivision"><text:user-field-get text:name="P7:L2"/><text:tab/><text:span text:style-name="T14">4.</text:span><text:span text:style-name="T5"><text:tab/></text:span><text:span text:style-name="T1">d.</text:span><text:tab/>Operate faulty or unsafe equipment.</text:p>
        <text:p text:style-name="cc_5f_subdivision"><text:user-field-get text:name="P7:L3"/><text:tab/><text:span text:style-name="T14">5.</text:span><text:span text:style-name="T5"><text:tab/></text:span><text:span text:style-name="T1">e.</text:span><text:tab/>Operate in a faulty, careless, or negligent manner.</text:p>
        <text:p text:style-name="cc_5f_subdivision"><text:user-field-get text:name="P7:L4"/><text:tab/><text:span text:style-name="T14">6.</text:span><text:span text:style-name="T5"><text:tab/></text:span><text:span text:style-name="T1">f.</text:span><text:tab/>Neglect or, after notice, refuse to comply with this chapter, the rules adopted to <text:user-field-get text:name="P7:L5"/>implement this chapter, or any lawful order of the commissioner.</text:p>
        <text:p text:style-name="cc_5f_subdivision"><text:user-field-get text:name="P7:L6"/><text:tab/><text:span text:style-name="T14">7.</text:span><text:span text:style-name="T5"><text:tab/></text:span><text:span text:style-name="T1">g.</text:span><text:tab/>Refuse or neglect to keep and maintain the records required by this chapter or to <text:user-field-get text:name="P7:L7"/>make reports when and as required.</text:p>
        <text:p text:style-name="cc_5f_subdivision"><text:user-field-get text:name="P7:L8"/><text:tab/><text:span text:style-name="T14">8.</text:span><text:span text:style-name="T5"><text:tab/></text:span><text:span text:style-name="T1">h.</text:span><text:tab/>Make false or fraudulent records, invoices, or reports.</text:p>
        <text:p text:style-name="cc_5f_subdivision"><text:user-field-get text:name="P7:L9"/><text:tab/><text:span text:style-name="T14">9.</text:span><text:span text:style-name="T5"><text:tab/></text:span><text:span text:style-name="T1">i.</text:span><text:tab/>Apply pesticide to the property of another, without the permission of the owner or <text:user-field-get text:name="P7:L10"/>lessee, unless the application is made under the direction of a governmental <text:user-field-get text:name="P7:L11"/>entity.</text:p>
        <text:p text:style-name="cc_5f_subdivision"><text:user-field-get text:name="P7:L12"/><text:tab/><text:span text:style-name="T14">10.</text:span><text:span text:style-name="T5"><text:tab/></text:span><text:span text:style-name="T1">j.</text:span><text:tab/>Use fraud or misrepresentation in making an application for, or for renewal of, <text:user-field-get text:name="P7:L13"/>certification.</text:p>
        <text:p text:style-name="cc_5f_subdivision"><text:user-field-get text:name="P7:L14"/><text:tab/><text:span text:style-name="T14">11.</text:span><text:span text:style-name="T5"><text:tab/></text:span><text:span text:style-name="T1">k.</text:span><text:tab/>Refuse or neglect to comply with any limitations or restrictions on or in a duly <text:user-field-get text:name="P7:L15"/>issued certification.</text:p>
        <text:p text:style-name="cc_5f_subdivision"><text:user-field-get text:name="P7:L16"/><text:tab/><text:span text:style-name="T14">12.</text:span><text:span text:style-name="T5"><text:tab/></text:span><text:span text:style-name="T1">l.</text:span><text:tab/>Aid or abet a person to evade this chapter, conspire with a person to evade this <text:user-field-get text:name="P7:L17"/>chapter, or allow the person's certification to be used by another person.</text:p>
        <text:p text:style-name="cc_5f_subdivision"><text:user-field-get text:name="P7:L18"/><text:tab/><text:span text:style-name="T14">13.</text:span><text:span text:style-name="T5"><text:tab/></text:span><text:span text:style-name="T1">m.</text:span><text:tab/>Knowingly make false statements during or after an inspection or an <text:user-field-get text:name="P7:L19"/>investigation.</text:p>
        <text:p text:style-name="cc_5f_subdivision"><text:user-field-get text:name="P7:L20"/><text:tab/><text:span text:style-name="T14">14.</text:span><text:span text:style-name="T5"><text:tab/></text:span><text:span text:style-name="T1">n.</text:span><text:tab/>Impersonate a federal, state, county, or city inspector or official.</text:p>
        <text:p text:style-name="cc_5f_subdivision"><text:user-field-get text:name="P7:L21"/><text:tab/><text:span text:style-name="T14">15.</text:span><text:span text:style-name="T5"><text:tab/></text:span><text:span text:style-name="T1">o.</text:span><text:tab/>Distribute any restricted use pesticide to any person who is not properly certified <text:user-field-get text:name="P7:L22"/>to use or purchase the pesticide.</text:p>
        <text:p text:style-name="cc_5f_subdivision"><text:user-field-get text:name="P7:L23"/><text:tab/><text:span text:style-name="T14">16.</text:span><text:span text:style-name="T5"><text:tab/></text:span><text:span text:style-name="T1">p.</text:span><text:tab/>Buy, use, or supervise the use of any pesticide without first complying with the <text:user-field-get text:name="P7:L24"/>certification requirements of this chapter, unless otherwise exempted.</text:p>
        <text:p text:style-name="cc_5f_subdivision"><text:user-field-get text:name="P7:L25"/><text:tab/><text:span text:style-name="T14">17.</text:span><text:span text:style-name="T5"><text:tab/></text:span><text:span text:style-name="T1">q.</text:span><text:tab/>Apply any pesticide that is not registered under chapter 4.1‑34.</text:p>
        <text:p text:style-name="cc_5f_subsection"><text:soft-page-break/><text:user-field-get text:name="P7:L26"/><text:span text:style-name="T5"><text:tab/></text:span><text:span text:style-name="T1">2.</text:span><text:span text:style-name="T5"><text:tab/></text:span><text:span text:style-name="T1">A certification issued under this chapter may be denied, removed, or suspended if a </text:span><text:span text:style-name="T1"><text:user-field-get text:name="P7:L27"/></text:span><text:span text:style-name="T1">person:</text:span></text:p>
        <text:p text:style-name="cc_5f_subdivision"><text:user-field-get text:name="P7:L28"/><text:span text:style-name="T5"><text:tab/><text:tab/></text:span><text:span text:style-name="T1">a.</text:span><text:span text:style-name="T5"><text:tab/></text:span><text:span text:style-name="T1">Receives a criminal conviction under section 136l of the Federal Insecticide, </text:span><text:span text:style-name="T1"><text:user-field-get text:name="P7:L29"/></text:span><text:span text:style-name="T1">Fungicide, and Rodenticide Act [7 U.S.C. 136 et seq.];</text:span></text:p>
        <text:p text:style-name="P2"><text:user-field-get text:name="P7:L30"/><text:tab/><text:tab/><text:span text:style-name="T1">b.</text:span><text:tab/><text:span text:style-name="T1">Is subject to a final order imposing a civil penalty under section 136l of the </text:span><text:span text:style-name="T1"><text:user-field-get text:name="P7:L31"/></text:span><text:span text:style-name="T1">Federal Insecticide, Fungicide, and Rodenticide Act [7 U.S.C. 136 et seq.]; or</text:span></text:p>
        <text:p text:style-name="cc_5f_subdivision"><text:user-field-get text:name="P8:L1"/><text:span text:style-name="T5"><text:tab/><text:tab/></text:span><text:span text:style-name="T1">c.</text:span><text:span text:style-name="T5"><text:tab/></text:span><text:span text:style-name="T1">Is subject to a concluded enforcement action for a violation of state law or </text:span><text:span text:style-name="T1"><text:user-field-get text:name="P8:L2"/></text:span><text:span text:style-name="T1">regulation relating to pesticide use.</text:span></text:p>
        <text:p text:style-name="P11"><text:user-field-get text:name="P8:L3"/><text:span text:style-name="bd_5f_section_5f_name"><text:span text:style-name="T6"><text:tab/>SECTION 6. AMENDMENT. </text:span></text:span><text:span text:style-name="T5">Subsection 1 of section 4.1‑33‑16 of the North Dakota Century </text:span><text:span text:style-name="T5"><text:user-field-get text:name="P8:L4"/></text:span><text:span text:style-name="T5">Code is amended and reenacted as follows:</text:span></text:p>
        <text:p text:style-name="P1"><text:user-field-get text:name="P8:L5"/><text:tab/>1.<text:tab/>The certification requirements of this chapter do not apply to an individual applying <text:user-field-get text:name="P8:L6"/>nonrestricted use pesticides under the direct supervision of a <text:span text:style-name="T1">private or</text:span> commercial <text:user-field-get text:name="P8:L7"/>applicator, unless the pesticide label requires that a certified applicator personally <text:user-field-get text:name="P8:L8"/>apply the pesticide. A pesticide is applied under the direct supervision of a <text:span text:style-name="T1">private or</text:span> <text:user-field-get text:name="P8:L9"/>commercial applicator if the pesticide is applied by an individual acting under the <text:user-field-get text:name="P8:L10"/>instruction and control of a certified applicator who is physically available if needed. <text:user-field-get text:name="P8:L11"/>The certified applicator need not be present when the pesticide is applied. Direct <text:user-field-get text:name="P8:L12"/>supervision with respect to applications using aircraft requires that the pilot of the <text:user-field-get text:name="P8:L13"/>aircraft be appropriately certified.<text:span text:style-name="T2"> </text:span><text:change-start text:change-id="ct351724080"/><text:span text:style-name="T2">The certification requirements of this chapter do not </text:span><text:span text:style-name="T2"><text:user-field-get text:name="P8:L14"/></text:span><text:span text:style-name="T2">apply to a competent person applying </text:span><text:change-end text:change-id="ct351724080"/><text:change-start text:change-id="ct351721904"/><text:span text:style-name="T2">a </text:span><text:change-end text:change-id="ct351721904"/><text:change-start text:change-id="ct351725848"/><text:span text:style-name="T2">restricted use </text:span><text:change-end text:change-id="ct351725848"/><text:span text:style-name="T14">pesticides</text:span><text:change-start text:change-id="ct351733600"/><text:span text:style-name="T2">herbicide</text:span><text:change-end text:change-id="ct351733600"/><text:change-start text:change-id="ct351731288"/><text:span text:style-name="T2"> under the direct </text:span><text:span text:style-name="T2"><text:user-field-get text:name="P8:L15"/></text:span><text:span text:style-name="T2">supervision of a private applicator, unless the </text:span><text:change-end text:change-id="ct351731288"/><text:span text:style-name="T14">pesticide</text:span><text:change-start text:change-id="ct351734688"/><text:span text:style-name="T2">herbicide</text:span><text:change-end text:change-id="ct351734688"/><text:change-start text:change-id="ct351731016"/><text:span text:style-name="T2"> label requires that a certified </text:span><text:span text:style-name="T2"><text:user-field-get text:name="P8:L16"/></text:span><text:span text:style-name="T2">applicator personally apply the particular </text:span><text:change-end text:change-id="ct351731016"/><text:span text:style-name="T14">pesticide</text:span><text:change-start text:change-id="ct351731424"/><text:span text:style-name="T2">herbicide</text:span><text:change-end text:change-id="ct351731424"/><text:change-start text:change-id="ct351732920"/><text:span text:style-name="T2">. </text:span><text:change-end text:change-id="ct351732920"/><text:change text:change-id="ct353034416"/><text:span text:style-name="T14">pesticide</text:span><text:change-start text:change-id="ct349759816"/><text:span text:style-name="T2">An </text:span><text:change-end text:change-id="ct349759816"/><text:change-start text:change-id="ct351730472"/><text:span text:style-name="T2">herbicide</text:span><text:change-end text:change-id="ct351730472"/><text:change-start text:change-id="ct351732512"/><text:span text:style-name="T2"> is deemed to be </text:span><text:span text:style-name="T2"><text:user-field-get text:name="P8:L17"/></text:span><text:span text:style-name="T2">applied under the direct supervision of a private applicator if it is applied by a </text:span><text:span text:style-name="T2"><text:user-field-get text:name="P8:L18"/></text:span><text:span text:style-name="T2">competent person acting under the instruction and control of a private applicator who </text:span><text:span text:style-name="T2"><text:user-field-get text:name="P8:L19"/></text:span><text:span text:style-name="T2">is available if </text:span><text:change-end text:change-id="ct351732512"/><text:change text:change-id="ct351731832"/><text:change-start text:change-id="ct351732648"/><text:span text:style-name="T2">needed, even though the private applicator is not physically </text:span><text:span text:style-name="T2"><text:user-field-get text:name="P8:L20"/></text:span><text:span text:style-name="T2">present at the time and place </text:span><text:change-end text:change-id="ct351732648"/><text:change text:change-id="ct351732784"/><text:change-start text:change-id="ct351733056"/><text:span text:style-name="T2"><text:s/>the </text:span><text:change-end text:change-id="ct351733056"/><text:span text:style-name="T14">pesticide</text:span><text:change-start text:change-id="ct351733192"/><text:span text:style-name="T2">herbicide</text:span><text:change-end text:change-id="ct351733192"/><text:change-start text:change-id="ct351730608"/><text:span text:style-name="T2"> is applied.</text:span><text:change-end text:change-id="ct351730608"/></text:p>
        <text:p text:style-name="P9"><text:user-field-get text:name="P8:L21"/><text:span text:style-name="bd_5f_section_5f_name"><text:span text:style-name="T6"><text:tab/>SECTION 7. AMENDMENT. </text:span></text:span><text:span text:style-name="T5">Subsection 5 of section 4.1‑33‑20 of the North Dakota Century </text:span><text:span text:style-name="T5"><text:user-field-get text:name="P8:L22"/></text:span><text:span text:style-name="T5">Code is amended and reenacted as follows:</text:span></text:p>
        <text:p text:style-name="P1"><text:user-field-get text:name="P8:L23"/><text:tab/>5.<text:tab/>After providing an opportunity for a hearing, the commissioner may deny, suspend, <text:user-field-get text:name="P8:L24"/>revoke, or modify the provision of any certification issued under this chapter, if the <text:soft-page-break/><text:user-field-get text:name="P8:L25"/>commissioner determines that the applicant for certification or the holder of a <text:user-field-get text:name="P8:L26"/>certificate has violated this chapter or any rules adopted under this chapter<text:span text:style-name="T1">, or has a </text:span><text:span text:style-name="T1"><text:user-field-get text:name="P8:L27"/></text:span><text:span text:style-name="T1">criminal conviction </text:span><text:change text:change-id="ct351766648"/><text:span text:style-name="T1">subject to a final order imposing a civil penalty under section 136l </text:span><text:span text:style-name="T1"><text:user-field-get text:name="P8:L28"/></text:span><text:span text:style-name="T1">of the Federal Insecticide, Fungicide, and Rodenticide Act [7 U.S.C. 136 et seq.]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12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7</text:page-number><text:tab/><text:user-field-get text:name="T_MEASURE_S_LCNUMBER">25.812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12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7</text:page-number><text:tab/><text:user-field-get text:name="T_MEASURE_S_LCNUMBER">25.812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14M18S</meta:editing-duration>
    <meta:editing-cycles>189</meta:editing-cycles>
    <dc:date>2025-03-14T13:36:32.26</dc:date>
    <meta:print-date>2025-03-14T13:36:25.54</meta:print-date>
    <dc:title>nd1.lc_bd_34</dc:title>
    <dc:description>Introduced Bill</dc:description>
    <dc:creator>jjblasy </dc:creator>
    <meta:printed-by>jjblasy </meta:printed-by>
    <meta:document-statistic meta:table-count="1" meta:image-count="0" meta:object-count="0" meta:page-count="9" meta:paragraph-count="164" meta:word-count="2575" meta:character-count="1697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