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  <style:text-properties fo:country="US" fo:language="en" style:text-underline-style="non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fo:country="US" fo:language="en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fo:country="US" fo:language="en"/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fo:country="US" fo:language="en" style:text-underline-style="none"/>
    </style:style>
    <style:style style:family="paragraph" style:name="P8" style:parent-style-name="cc_5f_subdivision">
      <style:paragraph-properties fo:background-color="transparent">
        <style:background-image/>
      </style:paragraph-properties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fo:country="US" fo:language="en"/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fo:country="US" fo:language="en" style:text-underline-style="none"/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fo:country="US" fo:language="en" style:text-line-through-style="solid" style:text-underline-style="none"/>
    </style:style>
    <style:style style:family="paragraph" style:name="P12" style:parent-style-name="cc_5f_section_5f_heading">
      <style:paragraph-properties fo:background-color="transparent">
        <style:background-image/>
      </style:paragraph-properties>
      <style:text-properties fo:country="US" fo:language="en" style:text-underline-style="none"/>
    </style:style>
    <style:style style:family="paragraph" style:name="P13" style:parent-style-name="cc_5f_paragraph">
      <style:paragraph-properties fo:background-color="transparent">
        <style:background-image/>
      </style:paragraph-properties>
      <style:text-properties fo:country="US" fo:language="en" style:text-underline-style="none"/>
    </style:style>
    <style:style style:family="paragraph" style:name="P14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1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7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18" style:parent-style-name="bd_5f_header">
      <style:paragraph-properties style:page-number="auto"/>
    </style:style>
    <style:style style:family="paragraph" style:name="P19" style:parent-style-name="cc_5f_subsection">
      <style:paragraph-properties fo:background-color="transparent">
        <style:background-image/>
      </style:paragraph-properties>
    </style:style>
    <style:style style:family="paragraph" style:name="P20" style:parent-style-name="cc_5f_subsection">
      <style:paragraph-properties fo:background-color="transparent">
        <style:background-image/>
      </style:paragraph-properties>
      <style:text-properties fo:country="US" fo:language="en"/>
    </style:style>
    <style:style style:family="paragraph" style:name="P21" style:parent-style-name="cc_5f_subsection">
      <style:paragraph-properties fo:background-color="transparent">
        <style:background-image/>
      </style:paragraph-properties>
      <style:text-properties fo:country="US" fo:language="en" style:text-underline-style="none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fo:country="US" fo:language="en"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fo:country="US" fo:language="en" style:text-line-through-style="none" style:text-underline-color="font-color" style:text-underline-style="solid" style:text-underline-width="auto"/>
    </style:style>
    <style:style style:family="text" style:name="T6">
      <style:text-properties fo:country="US" fo:language="en" style:text-line-through-style="none" style:text-underline-style="none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fo:country="US" fo:language="en" style:text-underline-style="none"/>
    </style:style>
    <style:style style:family="text" style:name="T9">
      <style:text-properties fo:country="US" fo:language="en" style:font-weight-asian="normal" style:font-weight-complex="normal" style:text-underline-style="none"/>
    </style:style>
    <style:style style:family="text" style:name="T10">
      <style:text-properties fo:country="US" fo:language="en" style:font-weight-asian="bold" style:font-weight-complex="bold" style:text-underline-style="none"/>
    </style:style>
    <style:style style:family="text" style:name="T11">
      <style:text-properties fo:country="US" fo:font-weight="bold" fo:language="en" style:font-weight-asian="bold" style:font-weight-complex="bold" style:text-underline-style="none"/>
    </style:style>
    <style:style style:family="text" style:name="T12">
      <style:text-properties style:text-underline-style="none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fo:font-weight="bold" style:font-weight-asian="bold" style:font-weight-complex="bold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style:text-line-through-style="solid"/>
    </style:style>
    <style:style style:family="text" style:name="T17">
      <style:text-properties style:text-line-through-style="solid" style:text-underline-style="none"/>
    </style:style>
    <style:style style:family="text" style:name="T18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945992">
          <text:format-change>
            <office:change-info>
              <dc:creator>intern5 </dc:creator>
              <dc:date>2025-01-28T11:28:00</dc:date>
            </office:change-info>
          </text:format-change>
        </text:changed-region>
        <text:changed-region text:id="ct168947216">
          <text:deletion>
            <office:change-info>
              <dc:creator>intern5 </dc:creator>
              <dc:date>2025-01-28T11:28:00</dc:date>
            </office:change-info>
            <text:p text:style-name="P1"><text:span text:style-name="T1">seventy-two hours</text:span></text:p>
          </text:deletion>
        </text:changed-region>
        <text:changed-region text:id="ct168951160">
          <text:format-change>
            <office:change-info>
              <dc:creator>intern5 </dc:creator>
              <dc:date>2025-01-28T11:29:00</dc:date>
            </office:change-info>
          </text:format-change>
        </text:changed-region>
        <text:changed-region text:id="ct168952792">
          <text:insertion>
            <office:change-info>
              <dc:creator>vchristian </dc:creator>
              <dc:date>2025-01-28T12:05:00</dc:date>
            </office:change-info>
          </text:insertion>
        </text:changed-region>
        <text:changed-region text:id="ct168950208">
          <text:format-change>
            <office:change-info>
              <dc:creator>intern5 </dc:creator>
              <dc:date>2025-01-28T11:32:00</dc:date>
            </office:change-info>
          </text:format-change>
        </text:changed-region>
        <text:changed-region text:id="ct168951704">
          <text:insertion>
            <office:change-info>
              <dc:creator>intern5 </dc:creator>
              <dc:date>2025-01-28T11:32:00</dc:date>
            </office:change-info>
          </text:insertion>
        </text:changed-region>
        <text:changed-region text:id="ct168951432">
          <text:insertion>
            <office:change-info>
              <dc:creator>intern5 </dc:creator>
              <dc:date>2025-01-28T11:33:00</dc:date>
            </office:change-info>
          </text:insertion>
        </text:changed-region>
        <text:changed-region text:id="ct168951840">
          <text:format-change>
            <office:change-info>
              <dc:creator>intern5 </dc:creator>
              <dc:date>2025-01-28T11:33:00</dc:date>
            </office:change-info>
          </text:format-change>
        </text:changed-region>
        <text:changed-region text:id="ct168951976">
          <text:format-change>
            <office:change-info>
              <dc:creator>intern5 </dc:creator>
              <dc:date>2025-01-28T11:34:00</dc:date>
            </office:change-info>
          </text:format-change>
        </text:changed-region>
        <text:changed-region text:id="ct168952112">
          <text:format-change>
            <office:change-info>
              <dc:creator>intern5 </dc:creator>
              <dc:date>2025-01-28T11:34:00</dc:date>
            </office:change-info>
          </text:format-change>
        </text:changed-region>
        <text:changed-region text:id="ct168953200">
          <text:deletion>
            <office:change-info>
              <dc:creator>intern5 </dc:creator>
              <dc:date>2025-01-28T11:34:00</dc:date>
            </office:change-info>
            <text:p text:style-name="P2"><text:span text:style-name="T2">seventy‑two hours</text:span></text:p>
          </text:deletion>
        </text:changed-region>
        <text:changed-region text:id="ct168952928">
          <text:format-change>
            <office:change-info>
              <dc:creator>intern5 </dc:creator>
              <dc:date>2025-01-28T11:35:00</dc:date>
            </office:change-info>
          </text:format-change>
        </text:changed-region>
        <text:changed-region text:id="ct168952248">
          <text:deletion>
            <office:change-info>
              <dc:creator>intern5 </dc:creator>
              <dc:date>2025-01-28T11:35:00</dc:date>
            </office:change-info>
            <text:p text:style-name="P3"><text:span text:style-name="T1">seventy-two </text:span><text:span text:style-name="T1"><text:user-field-get text:name="P4:L23"/></text:span><text:span text:style-name="T1">hour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088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sinbu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8122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26.1-02.2-01-4&quot;},&quot;sec: 2&quot;:{&quot;action&quot;:&quot;amend&quot;,&quot;type&quot;:&quot;centurycode&quot;,&quot;citation&quot;:&quot;26.1-02.2-05&quot;},&quot;sec: 3&quot;:{&quot;action&quot;:&quot;amend&quot;,&quot;type&quot;:&quot;centurycode&quot;,&quot;citation&quot;:&quot;26.1-02.2-07&quot;},&quot;sec: 4&quot;:{&quot;action&quot;:&quot;amend&quot;,&quot;type&quot;:&quot;centurycode&quot;,&quot;citation&quot;:&quot;26.1-02.2-08-1&quot;},&quot;sec:5&quot;:{&quot;action&quot;:&quot;repeal&quot;,&quot;type&quot;:&quot;centurycode&quot;,&quot;citation&quot;:&quot;26.1-02.2-11&quot;}}" office:value-type="string" text:name="T_MEASURE_T_STATUTEAFFECTED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P4:L23"/>
        <text:user-field-decl office:string-value="" office:value-type="string" text:name="T_MEASURE_S_ENGROSSMENTEXTENDLEVEL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data security requirements for insurance producers; and to repeal section 26.1‑02.2‑11 of the North Dakota Century Code, relating to implementation dates for certain data security requirements for insurance producers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amend and reenact subsection 4 of section 26.1‑02.2‑01, sections 26.1‑02.2‑05 and 26.1‑02.2‑07, and subsection 1 of section 26.1‑02.2‑08 of the North Dakota Century Code, relating to data security requirements for insurance producers; and to repeal section 26.1‑02.2‑11 of the North Dakota Century Code, relating to implementation dates for certain data security requirements for insurance producer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8"><text:user-field-get text:name="T_MEASURE_S_LCNUMBER">25.812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 and Busines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6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8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Insurance Commissioner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4 of section 26.1‑02.2‑01, sections <text:user-field-get text:name="P1:L2"/>26.1‑02.2‑05 and 26.1‑02.2‑07, and subsection 1 of section 26.1‑02.2‑08 of the North Dakota <text:user-field-get text:name="P1:L3"/>Century Code, relating to data security requirements for insurance producers; and to repeal <text:user-field-get text:name="P1:L4"/>section 26.1‑02.2‑11 of the North Dakota Century Code, relating to implementation dates for <text:user-field-get text:name="P1:L5"/>certain data security requirements for insurance producers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17"><text:user-field-get text:name="P1:L7"/><text:span text:style-name="bd_5f_section_5f_name"><text:span text:style-name="T13"><text:tab/>SECTION 1. AMENDMENT. </text:span></text:span>Subsection 4 of section 26.1‑02.2‑01 of the North Dakota <text:user-field-get text:name="P1:L8"/>Century Code is amended and reenacted as follows:</text:p>
        <text:p text:style-name="P1"><text:user-field-get text:name="P1:L9"/><text:tab/>4.<text:tab/>"Cybersecurity event" means an event resulting in unauthorized access to, disruption, <text:user-field-get text:name="P1:L10"/>or misuse of, an information system or nonpublic information stored on the information <text:user-field-get text:name="P1:L11"/>system. The term does not include<text:span text:style-name="T16">:</text:span></text:p>
        <text:p text:style-name="P10"><text:user-field-get text:name="P1:L12"/><text:span text:style-name="T3"><text:tab/><text:tab/></text:span><text:span text:style-name="T16">a.</text:span><text:span text:style-name="T3"><text:tab/></text:span><text:span text:style-name="T16">The</text:span><text:span text:style-name="T18">the</text:span> unauthorized acquisition of encrypted nonpublic information if the <text:user-field-get text:name="P1:L13"/>encryption, process, or key is not also acquired, released, or used without <text:user-field-get text:name="P1:L14"/>authorization<text:span text:style-name="T16">; or</text:span></text:p>
        <text:p text:style-name="P10"><text:user-field-get text:name="P1:L15"/><text:span text:style-name="T3"><text:tab/><text:tab/></text:span><text:span text:style-name="T16">b.</text:span><text:span text:style-name="T3"><text:tab/></text:span><text:span text:style-name="T16">An event the licensee has determined that the nonpublic information accessed by </text:span><text:span text:style-name="T16"><text:user-field-get text:name="P1:L16"/></text:span><text:span text:style-name="T16">an unauthorized person has not been used or released and has been returned or </text:span><text:span text:style-name="T16"><text:user-field-get text:name="P1:L17"/></text:span><text:span text:style-name="T16">destroyed</text:span>.</text:p>
        <text:p text:style-name="P15"><text:user-field-get text:name="P1:L18"/><text:span text:style-name="bd_5f_section_5f_name"><text:span text:style-name="T8"><text:tab/></text:span></text:span><text:span text:style-name="bd_5f_section_5f_name"><text:span text:style-name="T9">SECTION</text:span></text:span><text:span text:style-name="bd_5f_section_5f_name"><text:span text:style-name="T10"> 2.</text:span></text:span><text:span text:style-name="bd_5f_section_5f_name"><text:span text:style-name="T8"> </text:span></text:span><text:span text:style-name="bd_5f_section_5f_name"><text:span text:style-name="T9">AMENDMENT</text:span></text:span><text:span text:style-name="T11">.</text:span><text:span text:style-name="T8"> Section 26.1‑02.2‑05 of the North Dakota Century Code is </text:span><text:span text:style-name="T8"><text:user-field-get text:name="P1:L19"/></text:span><text:span text:style-name="T8">amended and reenacted as follows:</text:span></text:p>
        <text:p text:style-name="P12"><text:soft-page-break/><text:user-field-get text:name="P2:L1"/><text:tab/>26.1‑02.2‑05. Notification of a cybersecurity event.</text:p>
        <text:p text:style-name="P1"><text:user-field-get text:name="P2:L2"/><text:tab/>1.<text:tab/>A licensee shall notify the commissioner as promptly as possible, but no later than <text:change-start text:change-id="ct168945992"/><text:span text:style-name="T3"><text:user-field-get text:name="P2:L3"/></text:span><text:span text:style-name="T3">three business days</text:span><text:change-end text:change-id="ct168945992"/><text:change text:change-id="ct168947216"/> from a determination that a cybersecurity event <text:user-field-get text:name="P2:L4"/><text:span text:style-name="T16">involving nonpublic information that is in the possession of a licensee</text:span><text:span text:style-name="T3"> </text:span>has occurred if:</text:p>
        <text:p text:style-name="P10"><text:user-field-get text:name="P2:L5"/><text:tab/><text:tab/>a.<text:tab/>This state is the licensee's state of domicile, in the case of an insurer, or this state <text:user-field-get text:name="P2:L6"/>is the licensee's home state, in the case of a producer as defined in chapter <text:user-field-get text:name="P2:L7"/>26.1‑26<text:change-start text:change-id="ct168951160"/><text:span text:style-name="T3">, and the cybersecurity event </text:span><text:change-end text:change-id="ct168951160"/><text:span text:style-name="T16">has a reasonable likelihood of materially </text:span><text:span text:style-name="T16"><text:user-field-get text:name="P2:L8"/></text:span><text:span text:style-name="T16">harming a consumer residing in this state</text:span><text:change-start text:change-id="ct168952792"/><text:span text:style-name="T3">triggers notification to a consumer residing in the state in accordance with chapter 51‑30</text:span><text:change-end text:change-id="ct168952792"/><text:change-start text:change-id="ct168950208"/><text:span text:style-name="T3"> or </text:span><text:change-end text:change-id="ct168950208"/><text:change-start text:change-id="ct168951704"/><text:span text:style-name="T3">has a</text:span><text:change-end text:change-id="ct168951704"/><text:change-start text:change-id="ct168951432"/><text:span text:style-name="T3"> </text:span><text:change-end text:change-id="ct168951432"/><text:change-start text:change-id="ct168951840"/><text:span text:style-name="T3">reasonable likelihood of</text:span><text:change-end text:change-id="ct168951840"/><text:span text:style-name="T16"> materially</text:span><text:change-start text:change-id="ct168951976"/><text:span text:style-name="T3"> </text:span><text:span text:style-name="T3"><text:user-field-get text:name="P2:L9"/></text:span><text:span text:style-name="T3">harming any material part of the normal operations of the licensee</text:span><text:change-end text:change-id="ct168951976"/>; or</text:p>
        <text:p text:style-name="P10"><text:user-field-get text:name="P2:L10"/><text:tab/><text:tab/>b.<text:tab/>The licensee reasonably believes the nonpublic information involved is of <text:user-field-get text:name="P2:L11"/>two hundred fifty or more consumers residing in this state and is:</text:p>
        <text:p text:style-name="P13"><text:user-field-get text:name="P2:L12"/><text:tab/><text:tab/><text:tab/>(1)<text:tab/>A cybersecurity event impacting the licensee for which notice is required to <text:user-field-get text:name="P2:L13"/>be provided to any government body, self-regulatory agency, or any other <text:user-field-get text:name="P2:L14"/>supervisory body pursuant to any state or federal law; or</text:p>
        <text:p text:style-name="P13"><text:user-field-get text:name="P2:L15"/><text:tab/><text:tab/><text:tab/>(2)<text:tab/>A cybersecurity event that has a reasonable likelihood of materially harming <text:user-field-get text:name="P2:L16"/>any consumer residing in this state or materially harming any part of the <text:user-field-get text:name="P2:L17"/>normal operations of the licensee.</text:p>
        <text:p text:style-name="P1"><text:user-field-get text:name="P2:L18"/><text:tab/>2.<text:tab/>The licensee shall provide the notice required under this section in electronic form as <text:user-field-get text:name="P2:L19"/>directed by the commissioner. The licensee shall update and supplement the initial <text:user-field-get text:name="P2:L20"/>and any subsequent notifications to the commissioner regarding material changes to <text:user-field-get text:name="P2:L21"/>previously provided information relating to the cybersecurity event. The licensee's <text:user-field-get text:name="P2:L22"/>notice required under this section must include:</text:p>
        <text:p text:style-name="P10"><text:user-field-get text:name="P2:L23"/><text:tab/><text:tab/>a.<text:tab/>The date of the cybersecurity event;</text:p>
        <text:p text:style-name="P10"><text:user-field-get text:name="P2:L24"/><text:tab/><text:tab/>b.<text:tab/>Description of how the information was exposed, lost, stolen, or breached, <text:user-field-get text:name="P2:L25"/>including the specific roles and responsibilities of third-party service providers, if <text:user-field-get text:name="P2:L26"/>any;</text:p>
        <text:p text:style-name="P10"><text:user-field-get text:name="P2:L27"/><text:tab/><text:tab/>c.<text:tab/>How the cybersecurity event was discovered;</text:p>
        <text:p text:style-name="P10"><text:user-field-get text:name="P2:L28"/><text:tab/><text:tab/>d.<text:tab/>Whether any lost, stolen, or breached information has been recovered and if so, <text:user-field-get text:name="P2:L29"/>how;</text:p>
        <text:p text:style-name="P10"><text:soft-page-break/><text:user-field-get text:name="P2:L30"/><text:tab/><text:tab/>e.<text:tab/>The identity of the source of the cybersecurity event;</text:p>
        <text:p text:style-name="P10"><text:user-field-get text:name="P3:L1"/><text:tab/><text:tab/>f.<text:tab/>Whether the licensee has filed a police report or has notified any regulatory, <text:user-field-get text:name="P3:L2"/>government, or law enforcement agencies and, if so, when the notification was <text:user-field-get text:name="P3:L3"/>provided;</text:p>
        <text:p text:style-name="P10"><text:user-field-get text:name="P3:L4"/><text:tab/><text:tab/>g.<text:tab/>Description of the specific types of information acquired without authorization. <text:user-field-get text:name="P3:L5"/>Specific types of information means particular data elements, including medical <text:user-field-get text:name="P3:L6"/>information, financial information, or any other information allowing identification <text:user-field-get text:name="P3:L7"/>of the consumer;</text:p>
        <text:p text:style-name="P10"><text:user-field-get text:name="P3:L8"/><text:tab/><text:tab/>h.<text:tab/>The period during which the information system was compromised by the <text:user-field-get text:name="P3:L9"/>cybersecurity event;</text:p>
        <text:p text:style-name="P10"><text:user-field-get text:name="P3:L10"/><text:tab/><text:tab/>i.<text:tab/>The total number of consumers in this state affected by the cybersecurity event. <text:user-field-get text:name="P3:L11"/>The licensee shall provide the best estimate in the initial report to the <text:user-field-get text:name="P3:L12"/>commissioner and update the estimate with a subsequent report to the <text:user-field-get text:name="P3:L13"/>commissioner pursuant to this section;</text:p>
        <text:p text:style-name="P10"><text:user-field-get text:name="P3:L14"/><text:tab/><text:tab/>j.<text:tab/>The results of any internal review identifying a lapse in either automated controls <text:user-field-get text:name="P3:L15"/>or internal procedures, or confirming that all automated controls or internal <text:user-field-get text:name="P3:L16"/>procedures were followed;</text:p>
        <text:p text:style-name="P10"><text:user-field-get text:name="P3:L17"/><text:tab/><text:tab/>k.<text:tab/>Description of efforts being undertaken to remediate the situation that permitted <text:user-field-get text:name="P3:L18"/>the cybersecurity event to occur;</text:p>
        <text:p text:style-name="P10"><text:user-field-get text:name="P3:L19"/><text:tab/><text:tab/>l.<text:tab/>A copy of the licensee's privacy policy and a statement outlining the steps the <text:user-field-get text:name="P3:L20"/>licensee will take to investigate and notify consumers affected by the <text:user-field-get text:name="P3:L21"/>cybersecurity event; and</text:p>
        <text:p text:style-name="P10"><text:user-field-get text:name="P3:L22"/><text:tab/><text:tab/>m.<text:tab/>Name of a contact person that is both familiar with the cybersecurity event and <text:user-field-get text:name="P3:L23"/>authorized to act for the licensee.</text:p>
        <text:p text:style-name="P1"><text:user-field-get text:name="P3:L24"/><text:tab/>3.<text:tab/>The licensee shall comply with chapter 51‑30, as applicable, and provide a copy of the <text:user-field-get text:name="P3:L25"/>notice sent to consumers to the commissioner, when a licensee is required to notify <text:user-field-get text:name="P3:L26"/>the commissioner under subsection 1.</text:p>
        <text:p text:style-name="P1"><text:user-field-get text:name="P3:L27"/><text:tab/>4.<text:tab/>In the case of a cybersecurity event in a system maintained by a third‑party service <text:user-field-get text:name="P3:L28"/>provider, of which the licensee has become aware, the licensee shall treat the event in <text:user-field-get text:name="P3:L29"/>accordance with subsection 1 unless the third‑party service provider provides the <text:user-field-get text:name="P3:L30"/>notice required under chapter 26.1‑02.2 to the commissioner.</text:p>
        <text:p text:style-name="P10"><text:soft-page-break/><text:user-field-get text:name="P4:L1"/><text:tab/><text:tab/>a.<text:tab/>The computation of licensee's deadlines under this subsection begin on the day <text:user-field-get text:name="P4:L2"/>after the third-party service provider notifies the licensee of the cybersecurity <text:user-field-get text:name="P4:L3"/>event or the licensee otherwise has actual knowledge of the cybersecurity event, <text:user-field-get text:name="P4:L4"/>whichever is sooner.</text:p>
        <text:p text:style-name="P10"><text:user-field-get text:name="P4:L5"/><text:tab/><text:tab/>b.<text:tab/>Nothing in this chapter prevents or abrogates an agreement between a licensee <text:user-field-get text:name="P4:L6"/>and another licensee, a third-party service provider, or any other party to fulfill <text:user-field-get text:name="P4:L7"/>any of the investigation requirements imposed under section 26.1‑02.2‑04 or <text:user-field-get text:name="P4:L8"/>notice requirements imposed under subsection 1.</text:p>
        <text:p text:style-name="P2"><text:user-field-get text:name="P4:L9"/><text:span text:style-name="T8"><text:tab/>5.<text:tab/>If a cybersecurity event involving nonpublic information that is used by a licensee that </text:span><text:span text:style-name="T8"><text:user-field-get text:name="P4:L10"/></text:span><text:span text:style-name="T8">is acting as an assuming insurer or in the possession, custody, or control of a licensee </text:span><text:span text:style-name="T8"><text:user-field-get text:name="P4:L11"/></text:span><text:span text:style-name="T8">that is acting as an assuming insurer and that does not have a direct contractual </text:span><text:span text:style-name="T8"><text:user-field-get text:name="P4:L12"/></text:span><text:span text:style-name="T8">relationship with the affected consumers, the assuming insurer shall notify the </text:span><text:span text:style-name="T8"><text:user-field-get text:name="P4:L13"/></text:span><text:span text:style-name="T8">insurer's affected ceding insurers and the commissioner of the insurer's state of </text:span><text:span text:style-name="T8"><text:user-field-get text:name="P4:L14"/></text:span><text:span text:style-name="T8">domicile within </text:span><text:change-start text:change-id="ct168952112"/><text:span text:style-name="T6">three business days</text:span><text:change-end text:change-id="ct168952112"/><text:change text:change-id="ct168953200"/><text:span text:style-name="T8"> of making the determination </text:span><text:span text:style-name="T8"><text:user-field-get text:name="P4:L15"/></text:span><text:span text:style-name="T8">that a cybersecurity event has occurred.</text:span><text:span text:style-name="T6"> </text:span><text:span text:style-name="T12">The ceding insurer that has a direct </text:span><text:span text:style-name="T12"><text:user-field-get text:name="P4:L16"/></text:span><text:span text:style-name="T12">contractual relationship with affected consumers </text:span><text:span text:style-name="T8">shall fulfill the consumer notification </text:span><text:span text:style-name="T8"><text:user-field-get text:name="P4:L17"/></text:span><text:span text:style-name="T8">requirements imposed under chapter 51‑30 and any other notification requirements </text:span><text:span text:style-name="T8"><text:user-field-get text:name="P4:L18"/></text:span><text:span text:style-name="T8">relating to a cybersecurity event imposed under subsection 1.</text:span></text:p>
        <text:p text:style-name="P3"><text:user-field-get text:name="P4:L19"/><text:span text:style-name="T12"><text:tab/>6.<text:tab/>If a cybersecurity event involving nonpublic information that is in the possession, </text:span><text:span text:style-name="T12"><text:user-field-get text:name="P4:L20"/></text:span><text:span text:style-name="T12">custody, or control of a third-party service provider of a licensee that is an assuming </text:span><text:span text:style-name="T12"><text:user-field-get text:name="P4:L21"/></text:span><text:span text:style-name="T12">insurer, the assuming insurer shall notify the insurer's affected ceding insurers and the </text:span><text:span text:style-name="T12"><text:user-field-get text:name="P4:L22"/></text:span><text:span text:style-name="T12">commissioner of the insurer's state of domicile within </text:span><text:change-start text:change-id="ct168952928"/><text:span text:style-name="T7">three business days</text:span><text:change-end text:change-id="ct168952928"/><text:change text:change-id="ct168952248"/><text:span text:style-name="T12"> of receiving notice from its third-party service provider that a cybersecurity event </text:span><text:span text:style-name="T12"><text:user-field-get text:name="P4:L24"/></text:span><text:span text:style-name="T12">has occurred.</text:span><text:span text:style-name="T7"> </text:span><text:span text:style-name="T12">The ceding insurers that have a direct contractual relationship with </text:span><text:span text:style-name="T12"><text:user-field-get text:name="P4:L25"/></text:span><text:span text:style-name="T12">affected consumers shall fulfill the consumer notification requirements imposed under </text:span><text:span text:style-name="T12"><text:user-field-get text:name="P4:L26"/></text:span><text:span text:style-name="T12">chapter 51‑30 and any other notification requirements relating to a cybersecurity event </text:span><text:span text:style-name="T12"><text:user-field-get text:name="P4:L27"/></text:span><text:span text:style-name="T12">imposed under subsection 1.</text:span></text:p>
        <text:p text:style-name="P1"><text:user-field-get text:name="P4:L28"/><text:tab/>7.<text:tab/>Any licensee acting as assuming insurer does not have any other notice obligations <text:user-field-get text:name="P4:L29"/>relating to a cybersecurity event or other data breach under this section or any other <text:user-field-get text:name="P4:L30"/>law of this state.</text:p>
        <text:p text:style-name="P3"><text:soft-page-break/><text:user-field-get text:name="P5:L1"/><text:span text:style-name="T12"><text:tab/>8.<text:tab/>If a cybersecurity event involving nonpublic information that is in the possession, </text:span><text:span text:style-name="T12"><text:user-field-get text:name="P5:L2"/></text:span><text:span text:style-name="T12">custody, or control of a licensee that is an insurer or the insurer's third‑party service </text:span><text:span text:style-name="T12"><text:user-field-get text:name="P5:L3"/></text:span><text:span text:style-name="T12">provider for which a consumer accessed the insurer's services through an </text:span><text:span text:style-name="T12"><text:user-field-get text:name="P5:L4"/></text:span><text:span text:style-name="T12">independent insurance producer, and for which consumer notice is required by chapter </text:span><text:span text:style-name="T12"><text:user-field-get text:name="P5:L5"/></text:span><text:span text:style-name="T12">51‑30, the insurer shall notify the producers of record of all affected consumers of the </text:span><text:span text:style-name="T12"><text:user-field-get text:name="P5:L6"/></text:span><text:span text:style-name="T12">cybersecurity event no later than the time at which notice is provided to the affected </text:span><text:span text:style-name="T12"><text:user-field-get text:name="P5:L7"/></text:span><text:span text:style-name="T12">consumers. The insurer is excused from the obligation imposed under this subsection </text:span><text:span text:style-name="T12"><text:user-field-get text:name="P5:L8"/></text:span><text:span text:style-name="T12">for any producers that are not authorized by law or contract to sell, solicit, or negotiate </text:span><text:span text:style-name="T12"><text:user-field-get text:name="P5:L9"/></text:span><text:span text:style-name="T12">on behalf of the insurer, and those instances in which the insurer does not have the </text:span><text:span text:style-name="T12"><text:user-field-get text:name="P5:L10"/></text:span><text:span text:style-name="T12">current producer of record information for an individual consumer.</text:span></text:p>
        <text:p text:style-name="P15"><text:user-field-get text:name="P5:L11"/><text:span text:style-name="bd_5f_section_5f_name"><text:span text:style-name="T8"><text:tab/></text:span></text:span><text:span text:style-name="bd_5f_section_5f_name"><text:span text:style-name="T9">SECTION</text:span></text:span><text:span text:style-name="bd_5f_section_5f_name"><text:span text:style-name="T10"> 3.</text:span></text:span><text:span text:style-name="bd_5f_section_5f_name"><text:span text:style-name="T8"> </text:span></text:span><text:span text:style-name="bd_5f_section_5f_name"><text:span text:style-name="T9">AMENDMENT</text:span></text:span><text:span text:style-name="T11">.</text:span><text:span text:style-name="T8"> Section 26.1‑02.2‑07 of the North Dakota Century Code is </text:span><text:span text:style-name="T8"><text:user-field-get text:name="P5:L12"/></text:span><text:span text:style-name="T8">amended and reenacted as follows:</text:span></text:p>
        <text:p text:style-name="P12"><text:user-field-get text:name="P5:L13"/><text:tab/>26.1‑02.2‑07. Confidentiality.</text:p>
        <text:p text:style-name="P1"><text:user-field-get text:name="P5:L14"/><text:tab/>1.<text:tab/>Any documents, materials, or other information in the control or possession of the <text:user-field-get text:name="P5:L15"/>department which are furnished by a licensee, or an employee or agent thereof acting <text:user-field-get text:name="P5:L16"/>on behalf of a licensee pursuant to this chapter, or that are obtained by the <text:user-field-get text:name="P5:L17"/>commissioner in an investigation or examination pursuant to section 26.1‑02.2‑06 are <text:user-field-get text:name="P5:L18"/>confidential, not subject to chapter 44‑04, not subject to subpoena, and are not subject <text:user-field-get text:name="P5:L19"/>to discovery or admissible in evidence in any private civil action. The commissioner <text:user-field-get text:name="P5:L20"/>may use the documents, materials, or other information in the furtherance of any <text:user-field-get text:name="P5:L21"/>regulatory or legal action brought as a part of the commissioner's duties.<text:span text:style-name="T3"> </text:span><text:span text:style-name="T16">The </text:span><text:span text:style-name="T16"><text:user-field-get text:name="P5:L22"/></text:span><text:span text:style-name="T16">commissioner may not otherwise make the documents, materials, or other information </text:span><text:span text:style-name="T16"><text:user-field-get text:name="P5:L23"/></text:span><text:span text:style-name="T16">public without the prior written consent of the licensee.</text:span></text:p>
        <text:p text:style-name="P1"><text:user-field-get text:name="P5:L24"/><text:tab/>2.<text:tab/>The commissioner or any person that received documents, materials, or other <text:user-field-get text:name="P5:L25"/>information while acting under the authority of the commissioner may not be permitted <text:user-field-get text:name="P5:L26"/>or required to testify in any private civil action concerning any confidential documents, <text:user-field-get text:name="P5:L27"/>materials, or information subject to subsection 1.</text:p>
        <text:p text:style-name="P1"><text:user-field-get text:name="P5:L28"/><text:tab/>3.<text:tab/>In order to assist in the performance of the commissioner's duties <text:span text:style-name="T18">under this chapter,</text:span> <text:user-field-get text:name="P5:L29"/>the commissioner:</text:p>
        <text:p text:style-name="P10"><text:user-field-get text:name="P5:L30"/><text:tab/><text:tab/>a.<text:tab/>May share documents, materials, or other information, including the confidential <text:user-field-get text:name="P5:L31"/>and privileged documents, materials, or information subject to subsection 1, with <text:soft-page-break/><text:user-field-get text:name="P6:L1"/>other state, federal, and international regulatory agencies, with the national <text:user-field-get text:name="P6:L2"/>association of insurance commissioners, its affiliates or subsidiaries, and with <text:user-field-get text:name="P6:L3"/>state, federal, and international law enforcement authorities, provided the <text:user-field-get text:name="P6:L4"/>recipient agrees in writing to maintain the confidentiality and privileged status of <text:user-field-get text:name="P6:L5"/>the document, material, or other information;</text:p>
        <text:p text:style-name="P8"><text:user-field-get text:name="P6:L6"/><text:span text:style-name="T8"><text:tab/><text:tab/>b.<text:tab/>May receive documents, materials, or information, including otherwise </text:span><text:span text:style-name="T8"><text:user-field-get text:name="P6:L7"/></text:span><text:span text:style-name="T8">confidential and privileged documents, materials, or information, from the national </text:span><text:span text:style-name="T8"><text:user-field-get text:name="P6:L8"/></text:span><text:span text:style-name="T8">association of insurance commissioners, its affiliates or subsidiaries, and from </text:span><text:span text:style-name="T8"><text:user-field-get text:name="P6:L9"/></text:span><text:span text:style-name="T8">regulatory and law enforcement officials of other foreign or domestic jurisdictions, </text:span><text:span text:style-name="T8"><text:user-field-get text:name="P6:L10"/></text:span><text:span text:style-name="T8">and shall maintain as confidential or privileged any document, material, or </text:span><text:span text:style-name="T8"><text:user-field-get text:name="P6:L11"/></text:span><text:span text:style-name="T8">information received with notice or the understanding that it is confidential or </text:span><text:span text:style-name="T8"><text:user-field-get text:name="P6:L12"/></text:span><text:span text:style-name="T8">privileged under the laws of the jurisdiction that is the source of the document, </text:span><text:span text:style-name="T8"><text:user-field-get text:name="P6:L13"/></text:span><text:span text:style-name="T8">material, or information;</text:span></text:p>
        <text:p text:style-name="P10"><text:user-field-get text:name="P6:L14"/><text:tab/><text:tab/>c.<text:tab/>May share documents, materials, or other information subject to this section, with <text:user-field-get text:name="P6:L15"/>a third-party consultant or vendor provided the consultant agrees in writing to <text:user-field-get text:name="P6:L16"/>maintain the confidentiality and privileged status of the document, material, or <text:user-field-get text:name="P6:L17"/>other information; and</text:p>
        <text:p text:style-name="P10"><text:user-field-get text:name="P6:L18"/><text:tab/><text:tab/>d.<text:tab/>May enter agreements governing sharing and use of information consistent with <text:user-field-get text:name="P6:L19"/>this subsection.</text:p>
        <text:p text:style-name="P1"><text:user-field-get text:name="P6:L20"/><text:tab/>4.<text:tab/>A waiver of any applicable privilege or claim of confidentiality in the documents, <text:user-field-get text:name="P6:L21"/>materials, or information does not occur as a result of disclosure to the commissioner <text:user-field-get text:name="P6:L22"/>under this section or as a result of sharing as authorized in subsection 3.</text:p>
        <text:p text:style-name="P1"><text:user-field-get text:name="P6:L23"/><text:tab/>5.<text:tab/>Documents, materials, or other information in the possession or control of the national <text:user-field-get text:name="P6:L24"/>association of insurance commissioners or a third-party consultant or vendor pursuant <text:user-field-get text:name="P6:L25"/>to this chapter are confidential, not subject to chapter 44‑04, not subject to subpoena, <text:user-field-get text:name="P6:L26"/>and not subject to discovery or admissible in evidence in any private civil action.</text:p>
        <text:p text:style-name="P14"><text:user-field-get text:name="P6:L27"/><text:span text:style-name="bd_5f_section_5f_name"><text:span text:style-name="T9"><text:tab/>SECTION 4. AMENDMENT. </text:span></text:span><text:span text:style-name="T8">Subsection 1 of section 26.1‑02.2‑08 of the North Dakota </text:span><text:span text:style-name="T8"><text:user-field-get text:name="P6:L28"/></text:span><text:span text:style-name="T8">Century Code is amended and reenacted as follows:<text:tab/></text:span></text:p>
        <text:p text:style-name="P1"><text:user-field-get text:name="P6:L29"/><text:tab/>1.<text:tab/>The following exceptions apply to this chapter:</text:p>
        <text:p text:style-name="P10"><text:soft-page-break/><text:user-field-get text:name="P7:L1"/><text:tab/><text:tab/>a.<text:tab/>A licensee with less than five million dollars in gross revenue or less than <text:user-field-get text:name="P7:L2"/>ten million dollars in year‑end assets is exempt from <text:span text:style-name="T18">subsections 2 through 10 of</text:span> <text:user-field-get text:name="P7:L3"/>section 26.1‑02.2‑03.</text:p>
        <text:p text:style-name="P11"><text:user-field-get text:name="P7:L4"/><text:span text:style-name="T3"><text:tab/><text:tab/></text:span>b.<text:span text:style-name="T3"><text:tab/></text:span>During the period beginning on August 1, 2021, and ending on July 31, 2023, a <text:user-field-get text:name="P7:L5"/>licensee with fewer than fifty employees, including independent contractors and <text:user-field-get text:name="P7:L6"/>employees of affiliated companies having access to nonpublic information used <text:user-field-get text:name="P7:L7"/>by the licensee or in the licensee's possession, custody, or control, is exempt <text:user-field-get text:name="P7:L8"/>from section 26.1‑02.2‑03.</text:p>
        <text:p text:style-name="P11"><text:user-field-get text:name="P7:L9"/><text:span text:style-name="T3"><text:tab/><text:tab/></text:span>c.<text:span text:style-name="T3"><text:tab/></text:span>After July 31, 2023, a licensee with fewer than twenty-five employees, including <text:user-field-get text:name="P7:L10"/>independent contractors and employees of affiliated companies having access to <text:user-field-get text:name="P7:L11"/>nonpublic information used by the licensee or in the licensee's possession, <text:user-field-get text:name="P7:L12"/>custody, or control is exempt from section 26.1‑02.2‑03.</text:p>
        <text:p text:style-name="P10"><text:user-field-get text:name="P7:L13"/><text:tab/><text:tab/><text:span text:style-name="T16">d.</text:span><text:span text:style-name="T18">b.</text:span><text:tab/>A licensee that is subject to<text:span text:style-name="T3"> </text:span><text:span text:style-name="T16">and</text:span><text:span text:style-name="T18">,</text:span> governed by<text:span text:style-name="T18">, and compliant with</text:span> the privacy, <text:user-field-get text:name="P7:L14"/>security, and breach notification rules issued by the United States department of <text:user-field-get text:name="P7:L15"/>health and human services, title 45, Code of Federal Regulations, parts 160 <text:user-field-get text:name="P7:L16"/>and 164, established pursuant to the federal Health Insurance Portability and <text:user-field-get text:name="P7:L17"/>Accountability Act of 1996 [Pub. L. 104‑191], and the federal Health Information <text:user-field-get text:name="P7:L18"/>Technology for Economic and Clinical Health Act [Pub. L. 111‑5], and which <text:user-field-get text:name="P7:L19"/>maintains nonpublic information concerning a consumer in the same manner as <text:user-field-get text:name="P7:L20"/>protected health information is deemed to comply with the requirements of <text:span text:style-name="T16">this </text:span><text:span text:style-name="T16"><text:user-field-get text:name="P7:L21"/></text:span><text:span text:style-name="T16">chapter except for the commissioner notification requirements under </text:span><text:span text:style-name="T16"><text:user-field-get text:name="P7:L22"/></text:span><text:span text:style-name="T16">subsections 1 and 2 of section 26.1‑02.2‑05</text:span><text:span text:style-name="T18">section 26.1‑02.2‑03</text:span>.</text:p>
        <text:p text:style-name="P9"><text:user-field-get text:name="P7:L23"/><text:span text:style-name="T12"><text:tab/><text:tab/></text:span><text:span text:style-name="T17">e.</text:span><text:span text:style-name="T18">c.</text:span><text:span text:style-name="T12"><text:tab/>An employee, agent, representative, or designee of a licensee, that also is a </text:span><text:span text:style-name="T12"><text:user-field-get text:name="P7:L24"/></text:span><text:span text:style-name="T12">licensee, is exempt from section 26.1‑02.2‑03 and is not required to develop an </text:span><text:span text:style-name="T12"><text:user-field-get text:name="P7:L25"/></text:span><text:span text:style-name="T12">information security program to the extent the employee, agent, representative, </text:span><text:span text:style-name="T12"><text:user-field-get text:name="P7:L26"/></text:span><text:span text:style-name="T12">or designee is covered by the information security program of the other licensee.</text:span></text:p>
        <text:p text:style-name="bd_5f_section"><text:user-field-get text:name="P7:L27"/><text:span text:style-name="bd_5f_section_5f_name"><text:span text:style-name="T13"><text:tab/>SECTION 5.</text:span></text:span><text:span text:style-name="T13"> </text:span><text:span text:style-name="T14">REPEAL.</text:span><text:span text:style-name="T13"> </text:span><text:span text:style-name="T15">Section 26.1‑02.2‑11 of the North Dakota Century Code is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2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12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2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12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16S</meta:editing-duration>
    <meta:editing-cycles>178</meta:editing-cycles>
    <dc:date>2025-01-28T12:15:50.44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7" meta:paragraph-count="75" meta:word-count="2180" meta:character-count="147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