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section">
      <style:text-properties style:text-underline-style="none"/>
    </style:style>
    <style:style style:family="paragraph" style:name="P4" style:parent-style-name="bd_5f_section">
      <style:paragraph-properties fo:background-color="#c0c0c0">
        <style:tab-stops>
          <style:tab-stop style:position="0.711cm"/>
        </style:tab-stops>
        <style:background-image/>
      </style:paragraph-properties>
    </style:style>
    <style:style style:family="paragraph" style:name="P5" style:parent-style-name="cc_5f_subsection">
      <style:paragraph-properties fo:background-color="#c0c0c0">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8208392">
          <text:insertion>
            <office:change-info>
              <dc:creator>intern5 </dc:creator>
              <dc:date>2025-01-22T10:24:00</dc:date>
            </office:change-info>
          </text:insertion>
        </text:changed-region>
        <text:changed-region text:id="ct198207848">
          <text:insertion>
            <office:change-info>
              <dc:creator>intern5 </dc:creator>
              <dc:date>2025-01-22T10:25:00</dc:date>
            </office:change-info>
          </text:insertion>
        </text:changed-region>
        <text:changed-region text:id="ct198207984">
          <text:insertion>
            <office:change-info>
              <dc:creator>intern5 </dc:creator>
              <dc:date>2025-01-22T10:26:00</dc:date>
            </office:change-info>
          </text:insertion>
        </text:changed-region>
        <text:changed-region text:id="ct198210160">
          <text:insertion>
            <office:change-info>
              <dc:creator>intern5 </dc:creator>
              <dc:date>2025-01-22T10:27:00</dc:date>
            </office:change-info>
          </text:insertion>
        </text:changed-region>
        <text:changed-region text:id="ct198208528">
          <text:insertion>
            <office:change-info>
              <dc:creator>corvedal </dc:creator>
              <dc:date>2025-01-22T11:15:00</dc:date>
            </office:change-info>
          </text:insertion>
        </text:changed-region>
        <text:changed-region text:id="ct198210568">
          <text:insertion>
            <office:change-info>
              <dc:creator>corvedal </dc:creator>
              <dc:date>2025-01-22T11:16:00</dc:date>
            </office:change-info>
          </text:insertion>
        </text:changed-region>
        <text:changed-region text:id="ct198211248">
          <text:insertion>
            <office:change-info>
              <dc:creator>intern5 </dc:creator>
              <dc:date>2025-01-22T10:28:00</dc:date>
            </office:change-info>
          </text:insertion>
        </text:changed-region>
        <text:changed-region text:id="ct198208120">
          <text:insertion>
            <office:change-info>
              <dc:creator>corvedal </dc:creator>
              <dc:date>2025-01-22T11:16:00</dc:date>
            </office:change-info>
          </text:insertion>
        </text:changed-region>
        <text:changed-region text:id="ct195717296">
          <text:insertion>
            <office:change-info>
              <dc:creator>rtallman </dc:creator>
              <dc:date>2025-01-22T12:46:00</dc:date>
            </office:change-info>
          </text:insertion>
        </text:changed-region>
        <text:changed-region text:id="ct195721784">
          <text:insertion>
            <office:change-info>
              <dc:creator>corvedal </dc:creator>
              <dc:date>2025-01-22T11:16:00</dc:date>
            </office:change-info>
          </text:insertion>
        </text:changed-region>
        <text:changed-region text:id="ct355238448">
          <text:insertion>
            <office:change-info>
              <dc:creator>rtallman </dc:creator>
              <dc:date>2025-01-22T12:46:00</dc:date>
            </office:change-info>
          </text:insertion>
        </text:changed-region>
        <text:changed-region text:id="ct355234096">
          <text:insertion>
            <office:change-info>
              <dc:creator>corvedal </dc:creator>
              <dc:date>2025-01-22T11: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Senate" office:value-type="string" text:name="T_MEASURE_S_ORIGCHAMBERLONG"/>
        <text:user-field-decl office:string-value="" office:value-type="string" text:name="P1:L17"/>
        <text:user-field-decl office:string-value="" office:value-type="string" text:name="P1:L16"/>
        <text:user-field-decl office:string-value="ssinbus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Relating to confidentiality of insurance department records." office:value-type="string" text:name="T_MEASURE_T_SHORTTITLE"/>
        <text:user-field-decl office:string-value="" office:value-type="string" text:name="T_MEASURE_S_UUID"/>
        <text:user-field-decl office:string-value="25.8123"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amend and reenact subsection 1 of section 26.1‑02‑31 and subsection 6 of section 26.1‑03‑19.4 of the North Dakota Century Code, relating to confidentiality of insurance department records."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89" office:value-type="string" text:name="T_MEASURE_S_BILLNUMBER"/>
        <text:user-field-decl office:string-value="0" office:value-type="string" text:name="T_MEASURE_B_FISCALNOTEEXISTS"/>
        <text:user-field-decl office:string-value="{&quot;sec: 1&quot;:{&quot;action&quot;:&quot;amend&quot;,&quot;type&quot;:&quot;centurycode&quot;,&quot;citation&quot;:&quot;26.1-02-31-1&quot;},&quot;sec:2&quot;:{&quot;action&quot;:&quot;amend&quot;,&quot;type&quot;:&quot;centurycode&quot;,&quot;citation&quot;:&quot;26.1-03-19.4-6&quot;}}" office:value-type="string" text:name="T_MEASURE_T_STATUTEAFFECTED"/>
        <text:user-field-decl office:string-value="agency_form_style"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T_MEASURE_S_ENGROSSMENTLEVEL"/>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text:user-field-get text:name="T_MEASURE_S_LCNUMBER">25.8123</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Industry and Busines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January 22,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89</text:user-field-get></text:p></draw:text-box></draw:frame></text:p>
        <text:p text:style-name="bd_5f_header"/>
        <text:p text:style-name="bd_5f_header">Introduced by</text:p>
      </text:section>
      <text:section text:name="SponsorIdentification" text:protected="true" text:style-name="Sect2">
        <text:p text:style-name="bd_5f_sponsor_5f_identification">Industry and Business Committee</text:p>
        <text:p text:style-name="bd_5f_sponsor_5f_identification">(At the request of the Insurance Commission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ubsection 1 of section 26.1‑02‑31<text:change-start text:change-id="ct198208392"/> and subsection 6 of section 26.1‑03‑<text:change-end text:change-id="ct198208392"/><text:change-start text:change-id="ct198207848"/>19.4<text:change-end text:change-id="ct198207848"/> of the North Dakota <text:user-field-get text:name="P1:L2"/>Century Code, relating to confidentiality of insurance department records.</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span text:style-name="bd_5f_section_5f_name"><text:span text:style-name="T1"><text:tab/>SECTION 1. AMENDMENT. </text:span></text:span>Subsection 1 of section 26.1‑02‑31 of the North Dakota <text:user-field-get text:name="P1:L5"/>Century Code is amended and reenacted as follows:</text:p>
        <text:p text:style-name="P3"><text:user-field-get text:name="P1:L6"/><text:tab/>1.<text:tab/>A document, material, or other information, including the contents of a claim file, which <text:user-field-get text:name="P1:L7"/>is provided to, obtained by, created by, or disclosed to the commissioner in response <text:user-field-get text:name="P1:L8"/>to a consumer assistance request or a complaint is confidential and not subject to <text:user-field-get text:name="P1:L9"/>section 44‑04‑18, a subpoena to the department, or discovery request or admissible <text:user-field-get text:name="P1:L10"/>as evidence in a private civil action. <text:span text:style-name="T2">However, the commissioner may disclose the </text:span><text:span text:style-name="T2"><text:user-field-get text:name="P1:L11"/></text:span><text:span text:style-name="T2">subject matter of the assistance request or complaint, provide a general description of </text:span><text:span text:style-name="T2"><text:user-field-get text:name="P1:L12"/></text:span><text:span text:style-name="T2">the disposition of the request or complaint, and</text:span><text:span text:style-name="T3">The commissioner may</text:span> use the <text:user-field-get text:name="P1:L13"/>document, material, or other information for a regulatory or legal action brought as a <text:user-field-get text:name="P1:L14"/>part of the official duties of the commissioner. <text:span text:style-name="T3">This section does not preclude the </text:span><text:span text:style-name="T3"><text:user-field-get text:name="P1:L15"/></text:span><text:span text:style-name="T3">commissioner from publishing orders resulting from administrative action taken by the </text:span><text:span text:style-name="T3"><text:user-field-get text:name="P1:L16"/></text:span><text:span text:style-name="T3">commissioner or providing the general description of the disposition of the consumer </text:span><text:span text:style-name="T3"><text:user-field-get text:name="P1:L17"/></text:span><text:span text:style-name="T3">assistance request or complaint.</text:span><text:change-start text:change-id="ct198207984"/></text:p>
        <text:p text:style-name="P4"><text:change-end text:change-id="ct198207984"/><text:span text:style-name="bd_5f_section_5f_name"><text:span text:style-name="T5"><text:tab/>SECTION 2. AMENDMENT. </text:span></text:span><text:span text:style-name="T4">Subsection 6 of section 26.1‑03‑19.4 of the North Dakota Century Code is amended and reenacted as follows:<text:tab/></text:span></text:p>
        <text:p text:style-name="P5"><text:soft-page-break/><text:tab/>6.<text:span text:style-name="T6"><text:tab/></text:span>All working papers, recorded information, documents, and copies thereof produced by, obtained by, or disclosed to the commissioner or any other person in the course of <text:span text:style-name="T4">an</text:span> examination made under this chapter<text:span text:style-name="T4">, or in the course of analysis by the commissioner of the financial condition or market conduct of the company,</text:span> must be given confidential treatment and are not subject to subpoena and may not be made public by the commissioner or any other person, except to the extent provided in subsection 5. Access <text:span text:style-name="T4">also </text:span>may be granted to the national association of insurance commissioners. The parties must agree in writing prior to receiving the information to provide to it the same confidential treatment as required by this section, unless the prior written consent of the company to which it pertains has been obtained.<text:change-start text:change-id="ct198210160"/> <text:change-end text:change-id="ct198210160"/><text:change-start text:change-id="ct198208528"/>Disclosure of<text:change-end text:change-id="ct198208528"/><text:change-start text:change-id="ct198210568"/> <text:change-end text:change-id="ct198210568"/><text:change-start text:change-id="ct198211248"/>documents, materials, or information <text:change-end text:change-id="ct198211248"/><text:change-start text:change-id="ct198208120"/>to the commissioner under this section, or as a result of sharing as authorized in subdivision<text:change-end text:change-id="ct198208120"/><text:change-start text:change-id="ct195717296"/> <text:change-end text:change-id="ct195717296"/><text:change-start text:change-id="ct195721784"/>b of subsection<text:change-end text:change-id="ct195721784"/><text:change-start text:change-id="ct355238448"/> <text:change-end text:change-id="ct355238448"/><text:change-start text:change-id="ct355234096"/>5, does not waive an existing privilege or claim of confidentiality.<text:change-end text:change-id="ct35523409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23"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8123</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8123"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8123</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6M27S</meta:editing-duration>
    <meta:editing-cycles>178</meta:editing-cycles>
    <dc:date>2025-01-22T12:46:22.44</dc:date>
    <meta:print-date>2025-01-22T11:33:48.82</meta:print-date>
    <dc:title>nd1.lc_bd_34</dc:title>
    <dc:description>Introduced Bill</dc:description>
    <dc:creator>rtallman </dc:creator>
    <meta:printed-by>corvedal </meta:printed-by>
    <meta:document-statistic meta:table-count="1" meta:image-count="0" meta:object-count="0" meta:page-count="2" meta:paragraph-count="24" meta:word-count="451" meta:character-count="2911"/>
    <meta:user-defined meta:name="Info 1"/>
    <meta:user-defined meta:name="Info 2"/>
    <meta:user-defined meta:name="Info 3"/>
    <meta:user-defined meta:name="Info 4"/>
    <meta:template xlink:type="simple" xlink:actuate="onRequest" xlink:title="nd1.bd_34" xlink:href="" meta:date="2009-07-14T11:55:02"/>
  </office:meta>
</office:document-meta>
</file>