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bd_5f_section">
      <style:paragraph-properties fo:background-color="#c0c0c0">
        <style:tab-stops>
          <style:tab-stop style:position="0.711cm"/>
        </style:tab-stops>
        <style:background-image/>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section">
      <style:text-properties style:text-underline-style="none"/>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cc_5f_subsection">
      <style:paragraph-properties fo:background-color="#c0c0c0">
        <style:background-image/>
      </style:paragraph-properties>
    </style:style>
    <style:style style:family="text" style:name="T1">
      <style:text-properties style:text-line-through-style="solid"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color="font-color" style:text-underline-style="solid" style:text-underline-width="auto"/>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underline-color="font-color" style:text-underline-style="solid" style:text-underline-width="auto"/>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3275016">
          <text:deletion>
            <office:change-info>
              <dc:creator>bdittus </dc:creator>
              <dc:date>2025-01-10T08:27:00</dc:date>
            </office:change-info>
            <text:p text:style-name="bd_5f_title">sections</text:p>
          </text:deletion>
        </text:changed-region>
        <text:changed-region text:id="ct193275968">
          <text:insertion>
            <office:change-info>
              <dc:creator>bdittus </dc:creator>
              <dc:date>2025-01-10T08:27:00</dc:date>
            </office:change-info>
          </text:insertion>
        </text:changed-region>
        <text:changed-region text:id="ct193276648">
          <text:deletion>
            <office:change-info>
              <dc:creator>bdittus </dc:creator>
              <dc:date>2025-01-10T08:27:00</dc:date>
            </office:change-info>
            <text:p text:style-name="bd_5f_title"><text:s/>and</text:p>
          </text:deletion>
        </text:changed-region>
        <text:changed-region text:id="ct193276376">
          <text:insertion>
            <office:change-info>
              <dc:creator>bdittus </dc:creator>
              <dc:date>2025-01-10T08:27:00</dc:date>
            </office:change-info>
          </text:insertion>
        </text:changed-region>
        <text:changed-region text:id="ct193276512">
          <text:insertion>
            <office:change-info>
              <dc:creator>rtallman </dc:creator>
              <dc:date>2025-01-10T14:46:00</dc:date>
            </office:change-info>
          </text:insertion>
        </text:changed-region>
        <text:changed-region text:id="ct193275288">
          <text:insertion>
            <office:change-info>
              <dc:creator>bdittus </dc:creator>
              <dc:date>2025-01-10T08:27:00</dc:date>
            </office:change-info>
          </text:insertion>
        </text:changed-region>
        <text:changed-region text:id="ct193274744">
          <text:insertion>
            <office:change-info>
              <dc:creator>bdittus </dc:creator>
              <dc:date>2025-01-10T08:28:00</dc:date>
            </office:change-info>
          </text:insertion>
        </text:changed-region>
        <text:changed-region text:id="ct193245776">
          <text:insertion>
            <office:change-info>
              <dc:creator>bdittus </dc:creator>
              <dc:date>2025-01-10T08:30:00</dc:date>
            </office:change-info>
          </text:insertion>
        </text:changed-region>
        <text:changed-region text:id="ct193245096">
          <text:deletion>
            <office:change-info>
              <dc:creator>bdittus </dc:creator>
              <dc:date>2025-01-10T08:21:00</dc:date>
            </office:change-info>
            <text:p text:style-name="cc_5f_subdivision"><text:span text:style-name="T1">seven</text:span></text:p>
          </text:deletion>
        </text:changed-region>
        <text:changed-region text:id="ct193246728">
          <text:insertion>
            <office:change-info>
              <dc:creator>bdittus </dc:creator>
              <dc:date>2025-01-10T08:21:00</dc:date>
            </office:change-info>
          </text:insertion>
        </text:changed-region>
        <text:changed-region text:id="ct193248088">
          <text:deletion>
            <office:change-info>
              <dc:creator>bdittus </dc:creator>
              <dc:date>2025-01-10T08:21:00</dc:date>
            </office:change-info>
            <text:p text:style-name="cc_5f_subdivision"><text:span text:style-name="T1">two</text:span></text:p>
          </text:deletion>
        </text:changed-region>
        <text:changed-region text:id="ct193245368">
          <text:insertion>
            <office:change-info>
              <dc:creator>bdittus </dc:creator>
              <dc:date>2025-01-10T08:21:00</dc:date>
            </office:change-info>
          </text:insertion>
        </text:changed-region>
        <text:changed-region text:id="ct193244688">
          <text:insertion>
            <office:change-info>
              <dc:creator>bdittus </dc:creator>
              <dc:date>2025-01-10T08:26:00</dc:date>
            </office:change-info>
          </text:insertion>
        </text:changed-region>
        <text:changed-region text:id="ct193248496">
          <text:deletion>
            <office:change-info>
              <dc:creator>rtallman </dc:creator>
              <dc:date>2025-01-10T14:53:00</dc:date>
            </office:change-info>
            <text:p text:style-name="P1">one million</text:p>
          </text:deletion>
        </text:changed-region>
        <text:changed-region text:id="ct193244824">
          <text:insertion>
            <office:change-info>
              <dc:creator>rtallman </dc:creator>
              <dc:date>2025-01-10T14:51:00</dc:date>
            </office:change-info>
          </text:insertion>
        </text:changed-region>
        <text:changed-region text:id="ct193245912">
          <text:insertion>
            <office:change-info>
              <dc:creator>bdittus </dc:creator>
              <dc:date>2025-01-10T0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1:L21"/>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30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123" office:value-type="string" text:name="T_MEASURE_S_BILLNUMBER"/>
        <text:user-field-decl office:string-value="{&quot;sec: 1&quot;:{&quot;action&quot;:&quot;amend&quot;,&quot;type&quot;:&quot;centurycode&quot;,&quot;citation&quot;:&quot;26.1-01-07&quot;},&quot;sec:2&quot;:{&quot;action&quot;:&quot;amend&quot;,&quot;type&quot;:&quot;centurycode&quot;,&quot;citation&quot;:&quot;26.1-01-07.1-3&quot;},&quot;sec: 3&quot;:{&quot;action&quot;:&quot;amend&quot;,&quot;type&quot;:&quot;centurycode&quot;,&quot;citation&quot;:&quot;26.1-26-13.4&quot;},&quot;sec: 4&quot;:{&quot;action&quot;:&quot;amend&quot;,&quot;type&quot;:&quot;centurycode&quot;,&quot;citation&quot;:&quot;26.1-26.8-04-4&quot;},&quot;sec: 5&quot;:{&quot;action&quot;:&quot;amend&quot;,&quot;type&quot;:&quot;centurycode&quot;,&quot;citation&quot;:&quot;26.1-26.8-05-1-b&quot;},&quot;sec: 6&quot;:{&quot;action&quot;:&quot;amend&quot;,&quot;type&quot;:&quot;centurycode&quot;,&quot;citation&quot;:&quot;26.1-26.8-06-1-a&quot;},&quot;sec: 7&quot;:{&quot;action&quot;:&quot;amend&quot;,&quot;type&quot;:&quot;centurycode&quot;,&quot;citation&quot;:&quot;26.1-26.8-09-1-b&quot;},&quot;sec: 8&quot;:{&quot;action&quot;:&quot;amend&quot;,&quot;type&quot;:&quot;centurycode&quot;,&quot;citation&quot;:&quot;26.1-26.8-09-2-b&quot;},&quot;entry1_sec: 9&quot;:{&quot;action&quot;:&quot;amend&quot;,&quot;type&quot;:&quot;centurycode&quot;,&quot;citation&quot;:&quot;26.1-27-03-2&quot;},&quot;entry2_sec: 9&quot;:{&quot;action&quot;:&quot;amend&quot;,&quot;type&quot;:&quot;centurycode&quot;,&quot;citation&quot;:&quot;26.1-27-03-4&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gency / Form and Style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T_MEASURE_S_CREATEDFROMVERSION"/>
        <text:user-field-decl office:string-value="" office:value-type="string" text:name="P2:L12"/>
        <text:user-field-decl office:string-value="At the request of the Insurance Commissioner"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fees charged by the insurance commissioner and the insurance regulatory trust fund." office:value-type="string" text:name="T_MEASURE_T_SHORTTITLE"/>
        <text:user-field-decl office:string-value="" office:value-type="string" text:name="T_MEASURE_S_UUID"/>
        <text:user-field-decl office:string-value="25.8124"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ssection 26.1‑01‑07 and, subsection 3 of section 26.1‑01‑07.1, section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and the insurance regulatory trust fund."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5:L21"/>
        <text:user-field-decl office:string-value="" office:value-type="string" text:name="P5:L22"/>
        <text:user-field-decl office:string-value="" office:value-type="string" text:name="P3:L31"/>
        <text:user-field-decl office:string-value="Committee" office:value-type="string" text:name="T_MEASURE_S_PRIMARYTYPE"/>
        <text:user-field-decl office:string-value="" office:value-type="string" text:name="P3:L30"/>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8124</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Koppelma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 office:value-type="float" table:style-name="Table1.B2">
              <text:p text:style-name="P5">Jan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23</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93275016"/><text:change-start text:change-id="ct193275968"/>section<text:change-end text:change-id="ct193275968"/> 26.1‑01‑07<text:change text:change-id="ct193276648"/><text:change-start text:change-id="ct193276376"/>, subsection<text:change-end text:change-id="ct193276376"/><text:change-start text:change-id="ct193276512"/> <text:change-end text:change-id="ct193276512"/><text:change-start text:change-id="ct193275288"/>3 of section 26.1<text:change-end text:change-id="ct193275288"/><text:change-start text:change-id="ct193274744"/>‑01‑07.1, section<text:change-end text:change-id="ct193274744"/> 26.1‑26‑13.4, subsection 4 of <text:user-field-get text:name="P1:L2"/>section 26.1‑26.8‑04, subdivision b of subsection 1 of section 26.1‑26.8‑05, subdivision a of <text:user-field-get text:name="P1:L3"/>subsection 1 of section 26.1‑26.8‑06, subdivision b of subsection 1 of section 26.1‑26.8‑09, <text:user-field-get text:name="P1:L4"/>subdivision b of subsection 2 of section 26.1‑26.8‑09, and subsections 2 and 4 of section <text:user-field-get text:name="P1:L5"/>26.1‑27‑03 of the North Dakota Century Code, relating to fees charged by the insurance <text:user-field-get text:name="P1:L6"/>commissioner<text:change-start text:change-id="ct193245776"/> and the insurance regulatory trust fund<text:change-end text:change-id="ct193245776"/>.</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26.1‑01‑07 of the North Dakota Century Code is <text:user-field-get text:name="P1:L9"/>amended and reenacted as follows:</text:p>
        <text:p text:style-name="cc_5f_section_5f_heading"><text:user-field-get text:name="P1:L10"/><text:tab/>26.1‑01‑07. Fees chargeable by commissioner.</text:p>
        <text:p text:style-name="cc_5f_subsection"><text:user-field-get text:name="P1:L11"/><text:tab/><text:span text:style-name="T11">1.<text:tab/></text:span>The commissioner shall charge and collect the following fees:</text:p>
        <text:p text:style-name="cc_5f_subdivision"><text:user-field-get text:name="P1:L12"/><text:tab/><text:tab/><text:span text:style-name="T11">a.<text:tab/></text:span>For filing articles of incorporation, or copies, or amendments thereof, <text:user-field-get text:name="P1:L13"/><text:span text:style-name="T2">twenty‑five</text:span><text:span text:style-name="T10">fifty</text:span> dollars.</text:p>
        <text:p text:style-name="cc_5f_subdivision"><text:user-field-get text:name="P1:L14"/><text:tab/><text:tab/><text:span text:style-name="T11">b.<text:tab/></text:span>For each original certificate of authority issued upon admittance<text:span text:style-name="T11"> and for each </text:span><text:span text:style-name="T11"><text:user-field-get text:name="P1:L15"/></text:span><text:span text:style-name="T11">annual renewal thereof</text:span>, <text:span text:style-name="T2">one hundred</text:span><text:change text:change-id="ct193245096"/><text:change-start text:change-id="ct193246728"/><text:span text:style-name="T10">one</text:span><text:change-end text:change-id="ct193246728"/><text:span text:style-name="T10"> hundred fifty</text:span> dollars and for <text:user-field-get text:name="P1:L16"/>amendment to certificate of authority, or certified copy thereof, <text:span text:style-name="T2">fifty</text:span><text:span text:style-name="T10">one hundred</text:span> <text:user-field-get text:name="P1:L17"/>dollars.<text:span text:style-name="T11"> </text:span><text:span text:style-name="T10">For each annual renewal for county mutuals, one hundred fifty dollars.</text:span></text:p>
        <text:p text:style-name="cc_5f_subdivision"><text:user-field-get text:name="P1:L18"/><text:tab/><text:span text:style-name="T11"><text:tab/>c.</text:span><text:tab/>For issuing an annual reciprocal exchange license, the same fees as those <text:user-field-get text:name="P1:L19"/>applicable to the issuance of a certificate of authority in subsection 2.</text:p>
        <text:p text:style-name="cc_5f_subdivision"><text:user-field-get text:name="P1:L20"/><text:tab/><text:span text:style-name="T11"><text:tab/>d.</text:span><text:tab/>For filing an annual report of a fraternal benefit society, and issuing a license or <text:user-field-get text:name="P1:L21"/>permit to the society, and for each renewal thereof, <text:span text:style-name="T11">one hundred</text:span> dollars.</text:p>
        <text:p text:style-name="cc_5f_subdivision"><text:soft-page-break/><text:user-field-get text:name="P2:L1"/><text:span text:style-name="T5"><text:tab/><text:tab/>e.<text:tab/></text:span>For filing of articles of merger, or copies thereof, <text:span text:style-name="T2">thirty</text:span><text:span text:style-name="T10">fifty</text:span> dollars.</text:p>
        <text:p text:style-name="cc_5f_subdivision"><text:user-field-get text:name="P2:L2"/><text:span text:style-name="T5"><text:tab/></text:span><text:tab/>f<text:span text:style-name="T11">.<text:tab/></text:span><text:span text:style-name="T10">For filing an annual statement for a county mutual, fifty dollars. For filing an </text:span><text:span text:style-name="T10"><text:user-field-get text:name="P2:L3"/></text:span><text:span text:style-name="T10">annual statement for a life settlement provider, one hundred dollars.</text:span><text:span text:style-name="T11"> </text:span>For filing an <text:user-field-get text:name="P2:L4"/>annual statement, <text:span text:style-name="T2">twenty‑five</text:span><text:change text:change-id="ct193248088"/><text:change-start text:change-id="ct193245368"/><text:span text:style-name="T10">one</text:span><text:change-end text:change-id="ct193245368"/><text:span text:style-name="T10"> hundred</text:span> dollars.</text:p>
        <text:p text:style-name="cc_5f_subdivision"><text:user-field-get text:name="P2:L5"/><text:tab/><text:tab/>g<text:span text:style-name="T11">.<text:tab/></text:span>For filing the abstract of the annual statement of <text:span text:style-name="T2">an</text:span><text:span text:style-name="T10">any</text:span> insurance company for <text:user-field-get text:name="P2:L6"/>publication, <text:span text:style-name="T2">thirty</text:span><text:span text:style-name="T10">fifty</text:span> dollars.</text:p>
        <text:p text:style-name="cc_5f_subdivision"><text:user-field-get text:name="P2:L7"/><text:tab/><text:tab/>h<text:span text:style-name="T11">.<text:tab/></text:span>For an official examination, the expenses of the examination at the rate adopted <text:user-field-get text:name="P2:L8"/>by the department. The rates must be reasonably related to the direct and <text:user-field-get text:name="P2:L9"/>indirect costs of the examination, including actual travel expenses, including hotel <text:user-field-get text:name="P2:L10"/>and other living expenses, compensation of the examiner and other persons <text:user-field-get text:name="P2:L11"/>making the examination, and necessary attendant administrative costs of the <text:user-field-get text:name="P2:L12"/>department directly related to the examination and must be paid by the examined <text:user-field-get text:name="P2:L13"/>insurer together with compensation upon presentation by the department to the <text:user-field-get text:name="P2:L14"/>insurer of a detailed account of the charges and expenses after a detailed <text:user-field-get text:name="P2:L15"/>statement has been filed by the examiner and approved by the department.</text:p>
        <text:p text:style-name="cc_5f_subdivision"><text:user-field-get text:name="P2:L16"/><text:tab/><text:tab/>i<text:span text:style-name="T11">.<text:tab/></text:span>For issuing a certificate to a domestic insurance company showing a compliance <text:user-field-get text:name="P2:L17"/>with the compulsory reserve provisions of this title and the maintenance of proper <text:user-field-get text:name="P2:L18"/>security deposits and for any renewal of the certificate, <text:span text:style-name="T11">twenty‑five</text:span> dollars.</text:p>
        <text:p text:style-name="cc_5f_subdivision"><text:user-field-get text:name="P2:L19"/><text:tab/><text:tab/>j<text:span text:style-name="T11">.<text:tab/></text:span>For a written licensee's examination not administered by the office of the <text:user-field-get text:name="P2:L20"/>commissioner under a contract with a testing service, the actual cost of the <text:user-field-get text:name="P2:L21"/>examination, subject to approval of the commissioner, which must be paid to the <text:user-field-get text:name="P2:L22"/>testing service.</text:p>
        <text:p text:style-name="cc_5f_subdivision"><text:user-field-get text:name="P2:L23"/><text:tab/><text:tab/>k<text:span text:style-name="T11">.<text:tab/></text:span>For issuing a surplus lines insurance producer's or insurance consultant's <text:user-field-get text:name="P2:L24"/>license, one hundred dollars. For each annual renewal of a surplus lines <text:user-field-get text:name="P2:L25"/>insurance producer's or insurance consultant's license, twenty‑five dollars.</text:p>
        <text:p text:style-name="cc_5f_subdivision"><text:user-field-get text:name="P2:L26"/><text:tab/><text:tab/>l<text:span text:style-name="T11">.<text:tab/></text:span>For issuing an insurance producer's license, one hundred dollars.</text:p>
        <text:p text:style-name="cc_5f_subdivision"><text:user-field-get text:name="P2:L27"/><text:tab/><text:tab/>m<text:span text:style-name="T11">.<text:tab/></text:span>For issuing a duplicate of any license or registration issued under this title, ten <text:user-field-get text:name="P2:L28"/>dollars.</text:p>
        <text:p text:style-name="cc_5f_subdivision"><text:user-field-get text:name="P2:L29"/><text:span text:style-name="T5"><text:tab/></text:span><text:tab/>n<text:span text:style-name="T11">.<text:tab/></text:span>For each insurance company appointment and renewal of an appointment of an <text:user-field-get text:name="P2:L30"/>insurance producer, <text:span text:style-name="T2">ten</text:span><text:span text:style-name="T10">twenty-five</text:span> dollars.</text:p>
        <text:p text:style-name="cc_5f_subdivision"><text:soft-page-break/><text:user-field-get text:name="P3:L1"/><text:tab/><text:tab/>o<text:span text:style-name="T11">.<text:tab/></text:span>For each company application for admission, five hundred dollars, except <text:user-field-get text:name="P3:L2"/>applications for admission for county mutual, fraternal benefit, and surplus lines <text:user-field-get text:name="P3:L3"/>companies must be one hundred dollars.</text:p>
        <text:p text:style-name="cc_5f_subdivision"><text:user-field-get text:name="P3:L4"/><text:tab/><text:tab/>p<text:span text:style-name="T11">.<text:tab/></text:span>For issuing a license and each annual renewal of a license to an insurance <text:user-field-get text:name="P3:L5"/>premium finance company, one hundred dollars.</text:p>
        <text:p text:style-name="cc_5f_subdivision"><text:user-field-get text:name="P3:L6"/><text:tab/><text:tab/>q<text:span text:style-name="T11">.<text:tab/></text:span>For examining or investigating an insurance premium finance company, the <text:user-field-get text:name="P3:L7"/>actual expense and per diem incurred; but the per diem charge may not exceed <text:user-field-get text:name="P3:L8"/>fifty dollars.</text:p>
        <text:p text:style-name="cc_5f_subdivision"><text:user-field-get text:name="P3:L9"/><text:tab/><text:tab/>r<text:span text:style-name="T11">.<text:tab/></text:span>For issuing and each annual renewal of a license to an advisory organization, fifty <text:user-field-get text:name="P3:L10"/>dollars.</text:p>
        <text:p text:style-name="cc_5f_subdivision"><text:user-field-get text:name="P3:L11"/><text:tab/><text:tab/>s<text:span text:style-name="T11">.<text:tab/></text:span>For filing an individual insurance producer licensing continuation, twenty‑five <text:user-field-get text:name="P3:L12"/>dollars.</text:p>
        <text:p text:style-name="P7"><text:user-field-get text:name="P3:L13"/><text:tab/><text:tab/>t.<text:tab/>For services provided by the state fire marshal.</text:p>
        <text:p text:style-name="P7"><text:user-field-get text:name="P3:L14"/><text:tab/><text:tab/><text:span text:style-name="T10">u.</text:span><text:tab/><text:span text:style-name="T10">For an initial application for multiple employer welfare arrangements, five </text:span><text:span text:style-name="T10"><text:user-field-get text:name="P3:L15"/></text:span><text:span text:style-name="T10">hundred dollars. For each annual renewal, one hundred dollars.</text:span></text:p>
        <text:p text:style-name="P7"><text:user-field-get text:name="P3:L16"/><text:tab/><text:tab/><text:span text:style-name="T10">v.</text:span><text:tab/><text:span text:style-name="T10">For an initial application for a life settlement provider, one hundred dollars. For </text:span><text:span text:style-name="T10"><text:user-field-get text:name="P3:L17"/></text:span><text:span text:style-name="T10">each annual renewal, twenty-five dollars.</text:span></text:p>
        <text:p text:style-name="P7"><text:user-field-get text:name="P3:L18"/><text:tab/><text:tab/><text:span text:style-name="T10">w.</text:span><text:tab/><text:span text:style-name="T10">For a life settlement broker application, an initial broker license fee of </text:span><text:span text:style-name="T10"><text:user-field-get text:name="P3:L19"/></text:span><text:span text:style-name="T10">one hundred dollars. For each annual renewal, twenty-five dollars.</text:span></text:p>
        <text:p text:style-name="P7"><text:user-field-get text:name="P3:L20"/><text:tab/><text:tab/><text:span text:style-name="T10">x.</text:span><text:tab/><text:span text:style-name="T10">For issuing an individual resident or nonresident public adjuster license, </text:span><text:span text:style-name="T10"><text:user-field-get text:name="P3:L21"/></text:span><text:span text:style-name="T10">one hundred dollars. For each biennial renewal, twenty-five dollars.</text:span></text:p>
        <text:p text:style-name="P7"><text:user-field-get text:name="P3:L22"/><text:tab/><text:tab/><text:span text:style-name="T10">y.</text:span><text:tab/><text:span text:style-name="T10">For issuing a business entity public adjuster license, one hundred dollars. For </text:span><text:span text:style-name="T10"><text:user-field-get text:name="P3:L23"/></text:span><text:span text:style-name="T10">each biennial renewal, twenty-five dollars.</text:span></text:p>
        <text:p text:style-name="P7"><text:user-field-get text:name="P3:L24"/><text:tab/><text:tab/><text:span text:style-name="T10">z.</text:span><text:tab/><text:span text:style-name="T10">For issuing a license or certificate for a life or health insurance administrator, two </text:span><text:span text:style-name="T10"><text:user-field-get text:name="P3:L25"/></text:span><text:span text:style-name="T10">hundred fifty dollars. For each annual renewal, one hundred dollars.</text:span></text:p>
        <text:p text:style-name="P10"><text:user-field-get text:name="P3:L26"/><text:tab/><text:span text:style-name="T11">2.<text:tab/></text:span>Nonprofit health service corporations and health maintenance organizations are <text:user-field-get text:name="P3:L27"/>subject to the same fees as any other insurance company. County mutual insurance <text:user-field-get text:name="P3:L28"/>companies and benevolent societies are liable only for the fees mentioned in <text:user-field-get text:name="P3:L29"/><text:span text:style-name="T11">subdivisions b, f, g,</text:span><text:span text:style-name="T6"> </text:span><text:span text:style-name="T4">and</text:span><text:span text:style-name="T11"> h</text:span><text:span text:style-name="T10">, and n</text:span><text:span text:style-name="T11"> of subsection 1</text:span>.</text:p>
        <text:p text:style-name="cc_5f_subsection"><text:user-field-get text:name="P3:L30"/><text:tab/><text:span text:style-name="T11">3.<text:tab/></text:span><text:span text:style-name="T4">However, the commissioner may, after public notice and hearing, increase the fees </text:span><text:span text:style-name="T4"><text:user-field-get text:name="P3:L31"/></text:span><text:span text:style-name="T4">authorized by this section for any year if it is determined necessary to generate the </text:span><text:soft-page-break/><text:span text:style-name="T4"><text:user-field-get text:name="P4:L1"/></text:span><text:span text:style-name="T4">revenue appropriated by the legislative assembly from the insurance regulatory trust </text:span><text:span text:style-name="T4"><text:user-field-get text:name="P4:L2"/></text:span><text:span text:style-name="T4">fund to fund budgeted operations for the insurance department. The insurance </text:span><text:span text:style-name="T4"><text:user-field-get text:name="P4:L3"/></text:span><text:span text:style-name="T4">commissioner may not implement a fee increase pursuant to this section to enhance </text:span><text:span text:style-name="T4"><text:user-field-get text:name="P4:L4"/></text:span><text:span text:style-name="T4">or in any manner add funds to the legislative appropriation for the insurance </text:span><text:span text:style-name="T4"><text:user-field-get text:name="P4:L5"/></text:span><text:span text:style-name="T4">department</text:span><text:span text:style-name="T10">If an amount of a fee, penalty, or interest has been paid which was not due </text:span><text:span text:style-name="T10"><text:user-field-get text:name="P4:L6"/></text:span><text:span text:style-name="T10">under this section, a refund may be issued to the individual who made the erroneous </text:span><text:span text:style-name="T10"><text:user-field-get text:name="P4:L7"/></text:span><text:span text:style-name="T10">payment. The refund is allowed as a cash refund, at the discretion of the </text:span><text:span text:style-name="T10"><text:user-field-get text:name="P4:L8"/></text:span><text:span text:style-name="T10">commissioner. The individual who made the erroneous payment shall present a claim </text:span><text:span text:style-name="T10"><text:user-field-get text:name="P4:L9"/></text:span><text:span text:style-name="T10">for refund to the commissioner not later than two years after the due date of the fee for </text:span><text:span text:style-name="T10"><text:user-field-get text:name="P4:L10"/></text:span><text:span text:style-name="T10">the period for which the erroneous payment was made</text:span>.<text:change-start text:change-id="ct193244688"/></text:p>
        <text:p text:style-name="P4"><text:change-end text:change-id="ct193244688"/><text:span text:style-name="bd_5f_section_5f_name"><text:span text:style-name="T7"><text:tab/>SECTION 2. AMENDMENT. </text:span></text:span>Subsection 3 of section 26.1‑01‑07.1 of the North Dakota Century Code is amended and reenacted as follows:</text:p>
        <text:p text:style-name="P1"><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text:change text:change-id="ct193248496"/><text:change-start text:change-id="ct193244824"/>two million <text:change-end text:change-id="ct193244824"/><text:change-start text:change-id="ct193245912"/>five hundred thousand<text:change-end text:change-id="ct193245912"/> dollars to the general fund.</text:p>
        <text:p text:style-name="P9"><text:user-field-get text:name="P4:L11"/><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26.1‑26‑13.4 of the North Dakota Century Code is <text:user-field-get text:name="P4:L12"/>amended and reenacted as follows:</text:p>
        <text:p text:style-name="cc_5f_section_5f_heading"><text:user-field-get text:name="P4:L13"/><text:tab/>26.1‑26‑13.4. Biennial license continuation.</text:p>
        <text:p text:style-name="cc_5f_section"><text:user-field-get text:name="P4:L14"/><text:tab/>A licensed individual insurance producer shall file a biennial license continuation in the form <text:user-field-get text:name="P4:L15"/>and manner prescribed by the commissioner and pay a fee <text:span text:style-name="T2">of twenty‑five dollars</text:span><text:span text:style-name="T10">as prescribed </text:span><text:span text:style-name="T10"><text:user-field-get text:name="P4:L16"/></text:span><text:span text:style-name="T10">in section 26.1‑01‑07</text:span>. The commissioner shall give a licensee not less than sixty days' notice of <text:user-field-get text:name="P4:L17"/>the biennial license continuation filing deadline.</text:p>
        <text:p text:style-name="P8"><text:user-field-get text:name="P4:L18"/><text:span text:style-name="bd_5f_section_5f_name"><text:span text:style-name="T7"><text:tab/>SECTION 4. AMENDMENT. </text:span></text:span>Subsection 4 of section 26.1‑26.8‑04 of the North Dakota <text:user-field-get text:name="P4:L19"/>Century Code is amended and reenacted as follows:</text:p>
        <text:p text:style-name="P6"><text:user-field-get text:name="P4:L20"/><text:tab/>4.<text:tab/>Has paid the resident licensing fee<text:span text:style-name="T2">, not to exceed one hundred dollars, prescribed by </text:span><text:span text:style-name="T2"><text:user-field-get text:name="P4:L21"/></text:span><text:span text:style-name="T2">the commissioner</text:span> <text:span text:style-name="T10">prescribed in section 26.1‑01‑07</text:span>;</text:p>
        <text:p text:style-name="bd_5f_section"><text:user-field-get text:name="P4:L22"/><text:span text:style-name="bd_5f_section_5f_name"><text:span text:style-name="T11"><text:tab/>SECTION 5. AMENDMENT. </text:span></text:span><text:span text:style-name="T11">Subdivision b of subsection 1 of section 26.1‑26.8‑05 of the </text:span><text:span text:style-name="T11"><text:user-field-get text:name="P4:L23"/></text:span><text:span text:style-name="T11">North Dakota Century Code is amended and reenacted as follows:</text:span></text:p>
        <text:p text:style-name="P7"><text:soft-page-break/><text:user-field-get text:name="P4:L24"/><text:tab/><text:tab/>b.<text:tab/>Has paid the nonresident licensing fee<text:span text:style-name="T2">, not to exceed one hundred dollars, </text:span><text:span text:style-name="T2"><text:user-field-get text:name="P4:L25"/></text:span><text:span text:style-name="T2">prescribed by the commissioner</text:span> <text:span text:style-name="T10">prescribed in section 26.1‑01‑07</text:span>.</text:p>
        <text:p text:style-name="bd_5f_section"><text:user-field-get text:name="P4:L26"/><text:span text:style-name="bd_5f_section_5f_name"><text:span text:style-name="T11"><text:tab/>SECTION 6. AMENDMENT. </text:span></text:span><text:span text:style-name="T11">Subdivision a of subsection 1 of section 26.1‑26.8‑06 of the </text:span><text:span text:style-name="T11"><text:user-field-get text:name="P4:L27"/></text:span><text:span text:style-name="T11">North Dakota Century Code is amended and reenacted as follows:</text:span></text:p>
        <text:p text:style-name="P7"><text:user-field-get text:name="P4:L28"/><text:tab/><text:tab/>a.<text:tab/>Has paid the business entity licensing fee<text:span text:style-name="T2">, not to exceed fifty dollars, prescribed </text:span><text:span text:style-name="T2"><text:user-field-get text:name="P4:L29"/></text:span><text:span text:style-name="T2">by the commissioner</text:span> <text:span text:style-name="T10">prescribed in section 26.1‑01‑07</text:span>; and</text:p>
        <text:p text:style-name="bd_5f_section"><text:user-field-get text:name="P4:L30"/><text:span text:style-name="bd_5f_section_5f_name"><text:span text:style-name="T11"><text:tab/>SECTION 7. AMENDMENT. </text:span></text:span><text:span text:style-name="T11">Subdivision b of subsection 1 of section 26.1‑26.8‑09 of the </text:span><text:span text:style-name="T11"><text:user-field-get text:name="P4:L31"/></text:span><text:span text:style-name="T11">North Dakota Century Code is amended and reenacted as follows:</text:span></text:p>
        <text:p text:style-name="P7"><text:user-field-get text:name="P5:L1"/><text:tab/><text:tab/>b.<text:tab/>To renew a license, a licensed resident public adjuster and a licensed <text:user-field-get text:name="P5:L2"/>nonresident public adjuster shall file a biennial license continuation in the form <text:user-field-get text:name="P5:L3"/>and manner prescribed by the commissioner and pay a fee <text:span text:style-name="T2">of twenty-five </text:span><text:span text:style-name="T2"><text:user-field-get text:name="P5:L4"/></text:span><text:span text:style-name="T2">dollars</text:span><text:span text:style-name="T10">as prescribed in section 26.1‑01‑07</text:span>. The commissioner shall give a <text:user-field-get text:name="P5:L5"/>licensee at least sixty days' notice of the biennial license continuation filing <text:user-field-get text:name="P5:L6"/>deadline. A resident public adjuster or a nonresident public adjuster who allows <text:user-field-get text:name="P5:L7"/>the license to lapse may, within the twelve‑month period immediately following <text:user-field-get text:name="P5:L8"/>the expiration date, reinstate the same license without the necessity of passing a <text:user-field-get text:name="P5:L9"/>written examination, upon payment of a reinstatement fee<text:span text:style-name="T2">, not to exceed one </text:span><text:span text:style-name="T2"><text:user-field-get text:name="P5:L10"/></text:span><text:span text:style-name="T2">hundred twenty-five dollars, prescribed by the commissioner in addition to the </text:span><text:span text:style-name="T2"><text:user-field-get text:name="P5:L11"/></text:span><text:span text:style-name="T2">renewal fee</text:span>.</text:p>
        <text:p text:style-name="bd_5f_section"><text:user-field-get text:name="P5:L12"/><text:span text:style-name="bd_5f_section_5f_name"><text:span text:style-name="T11"><text:tab/>SECTION 8. AMENDMENT. </text:span></text:span><text:span text:style-name="T11">Subdivision b of subsection 2 of section 26.1‑26.8‑09 of the </text:span><text:span text:style-name="T11"><text:user-field-get text:name="P5:L13"/></text:span><text:span text:style-name="T11">North Dakota Century Code is amended and reenacted as follows:</text:span></text:p>
        <text:p text:style-name="P7"><text:user-field-get text:name="P5:L14"/><text:tab/><text:tab/>b.<text:tab/>To renew a license, a licensed business entity public adjuster shall file a biennial <text:user-field-get text:name="P5:L15"/>license continuation in the form and manner prescribed by the commissioner <text:span text:style-name="T10">and </text:span><text:span text:style-name="T10"><text:user-field-get text:name="P5:L16"/></text:span><text:span text:style-name="T10">pay a fee as prescribed in section 26.1‑01‑07</text:span>.</text:p>
        <text:p text:style-name="P8"><text:user-field-get text:name="P5:L17"/><text:span text:style-name="bd_5f_section_5f_name"><text:span text:style-name="T12"><text:tab/>SECTION 9. AMENDMENT. </text:span></text:span><text:span text:style-name="T11">Subsections 2 and 4 of section 26.1‑27‑03 of the North Dakota </text:span><text:span text:style-name="T11"><text:user-field-get text:name="P5:L18"/></text:span><text:span text:style-name="T11">Century Code are amended and reenacted as follows:</text:span></text:p>
        <text:p text:style-name="cc_5f_subsection"><text:user-field-get text:name="P5:L19"/><text:tab/>2.<text:tab/>All applications must be accompanied by a filing fee <text:span text:style-name="T2">of one hundred dollars</text:span><text:span text:style-name="T10">as </text:span><text:span text:style-name="T10"><text:user-field-get text:name="P5:L20"/></text:span><text:span text:style-name="T10">prescribed in section 26.1‑01‑07</text:span>.</text:p>
        <text:p text:style-name="cc_5f_subsection"><text:user-field-get text:name="P5:L21"/><text:tab/>4.<text:tab/>The administrator shall pay an annual renewal fee <text:span text:style-name="T2">of fifty dollars</text:span><text:span text:style-name="T10">as prescribed in </text:span><text:span text:style-name="T10"><text:user-field-get text:name="P5:L22"/></text:span><text:span text:style-name="T10">section 26.1‑01‑07</text:span> to maintain the certific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124" text:name="T_MEASURE_S_LCNUMBER"/>
          <text:user-field-decl office:value-type="string" office:string-value="01001" text:name="T_MEASURE_S_VERSION"/>
        </text:user-field-decls>
        <text:p text:style-name="MP1"><text:tab/>Page No. <text:page-number text:select-page="current">5</text:page-number><text:tab/><text:user-field-get text:name="T_MEASURE_S_LCNUMBER">25.8124</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8124" text:name="T_MEASURE_S_LCNUMBER"/>
          <text:user-field-decl office:value-type="string" office:string-value="01001" text:name="T_MEASURE_S_VERSION"/>
        </text:user-field-decls>
        <text:p text:style-name="MP1"><text:tab/>Page No. <text:page-number text:select-page="current">5</text:page-number><text:tab/><text:user-field-get text:name="T_MEASURE_S_LCNUMBER">25.812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40S</meta:editing-duration>
    <meta:editing-cycles>179</meta:editing-cycles>
    <dc:date>2025-01-20T16:20:09.18</dc:date>
    <meta:print-date>2025-01-10T14:52:38.53</meta:print-date>
    <dc:title>nd1.lc_bd_34</dc:title>
    <dc:description>Introduced Bill</dc:description>
    <dc:creator>kkrueger </dc:creator>
    <meta:printed-by>rtallman </meta:printed-by>
    <meta:document-statistic meta:table-count="1" meta:image-count="0" meta:object-count="0" meta:page-count="5" meta:paragraph-count="74" meta:word-count="1597" meta:character-count="10586"/>
    <meta:user-defined meta:name="Info 1"/>
    <meta:user-defined meta:name="Info 2"/>
    <meta:user-defined meta:name="Info 3"/>
    <meta:user-defined meta:name="Info 4"/>
    <meta:template xlink:type="simple" xlink:actuate="onRequest" xlink:title="nd1.bd_34" xlink:href="" meta:date="2009-07-14T11:55:02"/>
  </office:meta>
</office:document-meta>
</file>