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ection">
      <style:paragraph-properties fo:background-color="transparent">
        <style:tab-stops>
          <style:tab-stop style:position="0.711cm"/>
        </style:tab-stops>
        <style:background-image/>
      </style:paragraph-properties>
    </style:style>
    <style:style style:family="paragraph" style:name="P2" style:parent-style-name="cc_5f_subsection">
      <style:paragraph-properties fo:background-color="transparent">
        <style:tab-stops>
          <style:tab-stop style:position="0.711cm"/>
        </style:tab-stops>
        <style:background-image/>
      </style:paragraph-properties>
    </style:style>
    <style:style style:family="paragraph" style:name="P3" style:parent-style-name="bd_5f_footer">
      <style:paragraph-properties fo:break-before="page"/>
    </style:style>
    <style:style style:family="paragraph" style:name="P4" style:parent-style-name="cc_5f_subsection">
      <style:paragraph-properties fo:background-color="transparent">
        <style:background-image/>
      </style:paragraph-properties>
    </style:style>
    <style:style style:family="paragraph" style:name="P5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6" style:parent-style-name="cc_5f_subsection">
      <style:text-properties style:text-underline-style="none"/>
    </style:style>
    <style:style style:family="paragraph" style:name="P7" style:parent-style-name="cc_5f_subdivision">
      <style:text-properties style:text-underline-style="none"/>
    </style:style>
    <style:style style:family="paragraph" style:name="P8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name="P9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10" style:parent-style-name="bd_5f_section">
      <style:paragraph-properties fo:background-color="transparent">
        <style:tab-stops>
          <style:tab-stop style:position="0.711cm"/>
        </style:tab-stops>
        <style:background-image/>
      </style:paragraph-properties>
    </style:style>
    <style:style style:family="paragraph" style:master-page-name="First_20_Page" style:name="P11" style:parent-style-name="bd_5f_header">
      <style:paragraph-properties style:page-number="auto"/>
    </style:style>
    <style:style style:family="paragraph" style:name="P12" style:parent-style-name="cc_5f_subsection">
      <style:paragraph-properties fo:background-color="transparent">
        <style:tab-stops>
          <style:tab-stop style:position="0.711cm"/>
        </style:tab-stops>
        <style:background-image/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text-line-through-style="solid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font-weight-asian="normal" style:font-weight-complex="normal"/>
    </style:style>
    <style:style style:family="text" style:name="T5">
      <style:text-properties style:text-line-through-style="solid"/>
    </style:style>
    <style:style style:family="text" style:name="T6">
      <style:text-properties style:text-line-through-style="solid" style:text-underline-style="none"/>
    </style:style>
    <style:style style:family="text" style:name="T7">
      <style:text-properties style:text-underline-color="font-color" style:text-underline-style="solid" style:text-underline-width="auto"/>
    </style:style>
    <style:style style:family="text" style:name="T8">
      <style:text-properties style:text-line-through-style="none"/>
    </style:style>
    <style:style style:family="text" style:name="T9">
      <style:text-properties style:text-line-through-style="none" style:text-underline-style="none"/>
    </style:style>
    <style:style style:family="text" style:name="T10">
      <style:text-properties style:font-weight-asian="bold" style:font-weight-complex="bold"/>
    </style:style>
    <style:style style:family="text" style:name="T11">
      <style:text-properties fo:font-weight="bold" style:font-weight-asian="bold" style:font-weight-complex="bold"/>
    </style:style>
    <style:style style:family="text" style:name="T12">
      <style:text-properties style:text-underline-style="none"/>
    </style:style>
    <style:style style:family="text" style:name="T13">
      <style:text-properties style:font-weight-asian="normal" style:font-weight-complex="normal" style:text-underline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39517040">
          <text:deletion>
            <office:change-info>
              <dc:creator>amathiak </dc:creator>
              <dc:date>2025-01-30T11:12:00</dc:date>
            </office:change-info>
            <text:p text:style-name="bd_5f_title">section</text:p>
          </text:deletion>
        </text:changed-region>
        <text:changed-region text:id="ct339517720">
          <text:insertion>
            <office:change-info>
              <dc:creator>amathiak </dc:creator>
              <dc:date>2025-01-30T11:12:00</dc:date>
            </office:change-info>
          </text:insertion>
        </text:changed-region>
        <text:changed-region text:id="ct336863192">
          <text:deletion>
            <office:change-info>
              <dc:creator>rtallman </dc:creator>
              <dc:date>2025-01-30T14:07:00</dc:date>
            </office:change-info>
            <text:p text:style-name="bd_5f_title">, subsection 3 of section <text:user-field-get text:name="P1:L2"/>26.1‑01‑07.1, section</text:p>
          </text:deletion>
        </text:changed-region>
        <text:changed-region text:id="ct339580416">
          <text:insertion>
            <office:change-info>
              <dc:creator>rtallman </dc:creator>
              <dc:date>2025-01-30T14:07:00</dc:date>
            </office:change-info>
          </text:insertion>
        </text:changed-region>
        <text:changed-region text:id="ct339514728">
          <text:insertion>
            <office:change-info>
              <dc:creator>vchristian </dc:creator>
              <dc:date>2025-01-30T13:50:00</dc:date>
            </office:change-info>
          </text:insertion>
        </text:changed-region>
        <text:changed-region text:id="ct339515136">
          <text:deletion>
            <office:change-info>
              <dc:creator>amathiak </dc:creator>
              <dc:date>2025-01-30T11:13:00</dc:date>
            </office:change-info>
            <text:p text:style-name="bd_5f_title"><text:s/>and the insurance regulatory trust fund</text:p>
          </text:deletion>
        </text:changed-region>
        <text:changed-region text:id="ct339763744">
          <text:deletion>
            <office:change-info>
              <dc:creator>amathiak </dc:creator>
              <dc:date>2025-01-30T11:13:00</dc:date>
            </office:change-info>
            <text:p text:style-name="P1"><text:user-field-get text:name="P4:L13"/><text:span text:style-name="bd_5f_section_5f_name"><text:span text:style-name="T1"><text:tab/>SECTION 2. AMENDMENT. </text:span></text:span>Subsection 3 of section 26.1‑01‑07.1 of the North Dakota <text:user-field-get text:name="P4:L14"/>Century Code is amended and reenacted as follows:</text:p>
            <text:p text:style-name="P2"><text:user-field-get text:name="P4:L15"/><text:tab/>3.<text:tab/>Except as otherwise provided by law, after the fiscal year has been closed and all <text:user-field-get text:name="P4:L16"/>expenses relating to the fiscal year have been accounted for, the office of <text:user-field-get text:name="P4:L17"/>management and budget shall transfer any fund balance remaining in the insurance <text:user-field-get text:name="P4:L18"/>regulatory trust fund that exceeds <text:span text:style-name="T2">one million</text:span><text:span text:style-name="T3">two million five hundred thousand</text:span> dollars <text:user-field-get text:name="P4:L19"/>to the general fund.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5:L30"/>
        <text:user-field-decl office:string-value="" office:value-type="string" text:name="P3:L5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House of Representatives" office:value-type="string" text:name="T_MEASURE_S_CHAMBERMEMBERS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1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0"/>
        <text:user-field-decl office:string-value="" office:value-type="string" text:name="T_MEASURE_T_HOUSESPONSOR"/>
        <text:user-field-decl office:string-value="2024/12/30 00:00:00" office:value-type="string" text:name="T_MEASURE_DT_DATECREATED"/>
        <text:user-field-decl office:string-value="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" office:value-type="string" text:name="P4:L30"/>
        <text:user-field-decl office:string-value="1123" office:value-type="string" text:name="T_MEASURE_S_BILLNUMBER"/>
        <text:user-field-decl office:string-value="{&quot;sec: 1&quot;:{&quot;action&quot;:&quot;amend&quot;,&quot;type&quot;:&quot;centurycode&quot;,&quot;citation&quot;:&quot;26.1-01-07&quot;},&quot;sec: 2&quot;:{&quot;action&quot;:&quot;amend&quot;,&quot;type&quot;:&quot;centurycode&quot;,&quot;citation&quot;:&quot;26.1-26-13.4&quot;},&quot;sec: 3&quot;:{&quot;action&quot;:&quot;amend&quot;,&quot;type&quot;:&quot;centurycode&quot;,&quot;citation&quot;:&quot;26.1-26.8-04-4&quot;},&quot;sec: 4&quot;:{&quot;action&quot;:&quot;amend&quot;,&quot;type&quot;:&quot;centurycode&quot;,&quot;citation&quot;:&quot;26.1-26.8-05-1-b&quot;},&quot;sec: 5&quot;:{&quot;action&quot;:&quot;amend&quot;,&quot;type&quot;:&quot;centurycode&quot;,&quot;citation&quot;:&quot;26.1-26.8-06-1-a&quot;},&quot;sec: 6&quot;:{&quot;action&quot;:&quot;amend&quot;,&quot;type&quot;:&quot;centurycode&quot;,&quot;citation&quot;:&quot;26.1-26.8-09-1-b&quot;},&quot;sec: 7&quot;:{&quot;action&quot;:&quot;amend&quot;,&quot;type&quot;:&quot;centurycode&quot;,&quot;citation&quot;:&quot;26.1-26.8-09-2-b&quot;},&quot;entry1_sec: 8&quot;:{&quot;action&quot;:&quot;amend&quot;,&quot;type&quot;:&quot;centurycode&quot;,&quot;citation&quot;:&quot;26.1-27-03-2&quot;},&quot;entry2_sec: 8&quot;:{&quot;action&quot;:&quot;amend&quot;,&quot;type&quot;:&quot;centurycode&quot;,&quot;citation&quot;:&quot;26.1-27-03-4&quot;}}" office:value-type="string" text:name="T_MEASURE_T_STATUTEAFFECTED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" office:value-type="string" text:name="P2:L2"/>
        <text:user-field-decl office:string-value="" office:value-type="string" text:name="P4:L27"/>
        <text:user-field-decl office:string-value="" office:value-type="string" text:name="P2:L3"/>
        <text:user-field-decl office:string-value="" office:value-type="string" text:name="P4:L26"/>
        <text:user-field-decl office:string-value="Agency / Form and Style Bill" office:value-type="string" text:name="T_MEASURE_S_DOCUMENTTYPE"/>
        <text:user-field-decl office:string-value="" office:value-type="string" text:name="P4:L25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4:L24"/>
        <text:user-field-decl office:string-value="" office:value-type="string" text:name="P2:L18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4:L29"/>
        <text:user-field-decl office:string-value="" office:value-type="string" text:name="P2:L15"/>
        <text:user-field-decl office:string-value="" office:value-type="string" text:name="P4:L28"/>
        <text:user-field-decl office:string-value="House" office:value-type="string" text:name="T_MEASURE_S_ORIGCHAMBERLONG"/>
        <text:user-field-decl office:string-value="" office:value-type="string" text:name="P2:L14"/>
        <text:user-field-decl office:string-value="" office:value-type="string" text:name="P2:L13"/>
        <text:user-field-decl office:string-value="hsibl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2:L12"/>
        <text:user-field-decl office:string-value="At the request of the Insurance Commissioner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" office:value-type="string" text:name="P4:L23"/>
        <text:user-field-decl office:string-value="" office:value-type="string" text:name="P4:L22"/>
        <text:user-field-decl office:string-value="" office:value-type="string" text:name="P4:L21"/>
        <text:user-field-decl office:string-value="" office:value-type="string" text:name="P4:L20"/>
        <text:user-field-decl office:string-value="Relating to fees charged by the insurance commissioner and the insurance regulatory trust fund." office:value-type="string" text:name="T_MEASURE_T_SHORTTITLE"/>
        <text:user-field-decl office:string-value="" office:value-type="string" text:name="T_MEASURE_S_UUID"/>
        <text:user-field-decl office:string-value="25.8124" office:value-type="string" text:name="T_MEASURE_S_LCNUMBER"/>
        <text:user-field-decl office:string-value="" office:value-type="string" text:name="P5:L1"/>
        <text:user-field-decl office:string-value="1" office:value-type="string" text:name="T_MEASURE_B_TRANSFERTITLE"/>
        <text:user-field-decl office:string-value="" office:value-type="string" text:name="P5:L2"/>
        <text:user-field-decl office:string-value="" office:value-type="string" text:name="P5:L3"/>
        <text:user-field-decl office:string-value="" office:value-type="string" text:name="P5:L4"/>
        <text:user-field-decl office:string-value="" office:value-type="string" text:name="P5:L5"/>
        <text:user-field-decl office:string-value="" office:value-type="string" text:name="P5:L6"/>
        <text:user-field-decl office:string-value="" office:value-type="string" text:name="P4:L16"/>
        <text:user-field-decl office:string-value="" office:value-type="string" text:name="P5:L7"/>
        <text:user-field-decl office:string-value="" office:value-type="string" text:name="P4:L15"/>
        <text:user-field-decl office:string-value="" office:value-type="string" text:name="P5:L8"/>
        <text:user-field-decl office:string-value="" office:value-type="string" text:name="P4:L14"/>
        <text:user-field-decl office:string-value="" office:value-type="string" text:name="P5:L9"/>
        <text:user-field-decl office:string-value="" office:value-type="string" text:name="P4:L13"/>
        <text:user-field-decl office:string-value="1" office:value-type="string" text:name="T_MEASURE_B_POSTTOLAWS"/>
        <text:user-field-decl office:string-value="" office:value-type="string" text:name="P2:L29"/>
        <text:user-field-decl office:string-value="" office:value-type="string" text:name="P4:L19"/>
        <text:user-field-decl office:string-value="" office:value-type="string" text:name="P2:L28"/>
        <text:user-field-decl office:string-value="" office:value-type="string" text:name="P4:L1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4:L1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3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" office:value-type="string" text:name="P4:L12"/>
        <text:user-field-decl office:string-value="A BILL for an Act to amend and reenact sectionsections 26.1‑01‑07, subsection 3 of section 26.1‑01‑07.1, section and 26.1‑26‑13.4, subsection 4 of section 26.1‑26.8‑04, subdivision b of subsection 1 of section 26.1‑26.8‑05, subdivision a of subsection 1 of section 26.1‑26.8‑06, subdivision b of subsection 1 of section 26.1‑26.8‑09, subdivision b of subsection 2 of section 26.1‑26.8‑09, and subsections 2 and 4 of section 26.1‑27‑03 of the North Dakota Century Code, relating to fees charged by the insurance commissioner and the insurance regulatory trust fund." office:value-type="string" text:name="T_MEASURE_T_LONGTITLE"/>
        <text:user-field-decl office:string-value="" office:value-type="string" text:name="P2:L20"/>
        <text:user-field-decl office:string-value="" office:value-type="string" text:name="P4:L11"/>
        <text:user-field-decl office:string-value="" office:value-type="string" text:name="P4:L10"/>
        <text:user-field-decl office:string-value="" office:value-type="string" text:name="P4:L9"/>
        <text:user-field-decl office:string-value="" office:value-type="string" text:name="P4:L8"/>
        <text:user-field-decl office:string-value="" office:value-type="string" text:name="P4:L7"/>
        <text:user-field-decl office:string-value="" office:value-type="string" text:name="P4:L6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H" office:value-type="string" text:name="T_MEASURE_S_CURRENTCHAMBER"/>
        <text:user-field-decl office:string-value="" office:value-type="string" text:name="P5:L14"/>
        <text:user-field-decl office:string-value="" office:value-type="string" text:name="P5:L15"/>
        <text:user-field-decl office:string-value="" office:value-type="string" text:name="P5:L12"/>
        <text:user-field-decl office:string-value="" office:value-type="string" text:name="P5:L13"/>
        <text:user-field-decl office:string-value="" office:value-type="string" text:name="P5:L18"/>
        <text:user-field-decl office:string-value="" office:value-type="string" text:name="P5:L19"/>
        <text:user-field-decl office:string-value="" office:value-type="string" text:name="P5:L16"/>
        <text:user-field-decl office:string-value="" office:value-type="string" text:name="P5:L17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" office:value-type="string" text:name="P5:L10"/>
        <text:user-field-decl office:string-value="1" office:value-type="string" text:name="T_MEASURE_B_PREFILED"/>
        <text:user-field-decl office:string-value="" office:value-type="string" text:name="P1:L6"/>
        <text:user-field-decl office:string-value="" office:value-type="string" text:name="P5:L11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P1:L2"/>
        <text:user-field-decl office:string-value="ENGROSSED" office:value-type="string" text:name="T_MEASURE_S_ENGROSSMENTTYPE"/>
        <text:user-field-decl office:string-value="0" office:value-type="string" text:name="T_MEASURE_B_FISCALNOTEEXISTS"/>
        <text:user-field-decl office:string-value="agency_form_style" office:value-type="string" text:name="T_MEASURE_S_LCRANGETYPE"/>
        <text:user-field-decl office:string-value="" office:value-type="string" text:name="P5:L25"/>
        <text:user-field-decl office:string-value="" office:value-type="string" text:name="P5:L26"/>
        <text:user-field-decl office:string-value="H" office:value-type="string" text:name="T_MEASURE_S_ORIGCHAMBERSHORT"/>
        <text:user-field-decl office:string-value="" office:value-type="string" text:name="P5:L23"/>
        <text:user-field-decl office:string-value="" office:value-type="string" text:name="P5:L24"/>
        <text:user-field-decl office:string-value="" office:value-type="string" text:name="P5:L29"/>
        <text:user-field-decl office:string-value="" office:value-type="string" text:name="P5:L27"/>
        <text:user-field-decl office:string-value="" office:value-type="string" text:name="T_MEASURE_S_COMMENT"/>
        <text:user-field-decl office:string-value="" office:value-type="string" text:name="P5:L28"/>
        <text:user-field-decl office:string-value="" office:value-type="string" text:name="P6:L1"/>
        <text:user-field-decl office:string-value="" office:value-type="string" text:name="P6:L2"/>
        <text:user-field-decl office:string-value="" office:value-type="string" text:name="P5:L21"/>
        <text:user-field-decl office:string-value="" office:value-type="string" text:name="P5:L22"/>
        <text:user-field-decl office:string-value="" office:value-type="string" text:name="P3:L31"/>
        <text:user-field-decl office:string-value="Committee" office:value-type="string" text:name="T_MEASURE_S_PRIMARYTYPE"/>
        <text:user-field-decl office:string-value="" office:value-type="string" text:name="P3:L30"/>
        <text:user-field-decl office:string-value="" office:value-type="string" text:name="P5:L20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11"><text:user-field-get text:name="T_MEASURE_S_LCNUMBER">25.8124</text:user-field-get>.<text:user-field-get text:name="T_MEASURE_S_VERSION">02001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Prepared by the Legislative Council staff for House Appropriations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5">January 30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123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Industry, Business and Labor Committee</text:p>
        <text:p text:style-name="bd_5f_sponsor_5f_identification">(At the request of the Insurance Commissioner)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<text:change text:change-id="ct339517040"/><text:change-start text:change-id="ct339517720"/>sections<text:change-end text:change-id="ct339517720"/> 26.1‑01‑07<text:change text:change-id="ct336863192"/><text:change-start text:change-id="ct339580416"/> <text:change-end text:change-id="ct339580416"/><text:change-start text:change-id="ct339514728"/>and<text:change-end text:change-id="ct339514728"/> 26.1‑26‑13.4, subsection 4 of section 26.1‑26.8‑04, subdivision b of <text:user-field-get text:name="P1:L3"/>subsection 1 of section 26.1‑26.8‑05, subdivision a of subsection 1 of section 26.1‑26.8‑06, <text:user-field-get text:name="P1:L4"/>subdivision b of subsection 1 of section 26.1‑26.8‑09, subdivision b of subsection 2 of section <text:user-field-get text:name="P1:L5"/>26.1‑26.8‑09, and subsections 2 and 4 of section 26.1‑27‑03 of the North Dakota Century Code, <text:user-field-get text:name="P1:L6"/>relating to fees charged by the insurance commissioner<text:change text:change-id="ct339515136"/>.</text:p>
      </text:section>
      <text:section text:name="EnactingClause" text:style-name="Sect2">
        <text:p text:style-name="bd_5f_enacting_5f_clause"><text:user-field-get text:name="P1:L7"/>BE IT ENACTED BY THE LEGISLATIVE ASSEMBLY OF NORTH DAKOTA:</text:p>
      </text:section>
      <text:section text:name="Body" text:style-name="Sect2">
        <text:p text:style-name="bd_5f_section"><text:user-field-get text:name="P1:L8"/><text:span text:style-name="bd_5f_section_5f_name"><text:tab/></text:span><text:span text:style-name="bd_5f_section_5f_name"><text:span text:style-name="T1">SECTION</text:span></text:span><text:span text:style-name="bd_5f_section_5f_name"><text:span text:style-name="T10"> 1.</text:span></text:span><text:span text:style-name="bd_5f_section_5f_name"> </text:span><text:span text:style-name="bd_5f_section_5f_name"><text:span text:style-name="T1">AMENDMENT</text:span></text:span><text:span text:style-name="T11">.</text:span> Section 26.1‑01‑07 of the North Dakota Century Code is <text:user-field-get text:name="P1:L9"/>amended and reenacted as follows:</text:p>
        <text:p text:style-name="cc_5f_section_5f_heading"><text:user-field-get text:name="P1:L10"/><text:tab/>26.1‑01‑07. Fees chargeable by commissioner.</text:p>
        <text:p text:style-name="cc_5f_subsection"><text:user-field-get text:name="P1:L11"/><text:tab/><text:span text:style-name="T12">1.<text:tab/></text:span>The commissioner shall charge and collect the following fees:</text:p>
        <text:p text:style-name="cc_5f_subdivision"><text:user-field-get text:name="P1:L12"/><text:tab/><text:tab/><text:span text:style-name="T12">a.<text:tab/></text:span>For filing articles of incorporation, or copies, or amendments thereof, <text:user-field-get text:name="P1:L13"/><text:span text:style-name="T2">twenty‑five</text:span><text:span text:style-name="T3">fifty</text:span> dollars.</text:p>
        <text:p text:style-name="cc_5f_subdivision"><text:user-field-get text:name="P1:L14"/><text:tab/><text:tab/><text:span text:style-name="T12">b.<text:tab/></text:span>For each original certificate of authority issued upon admittance<text:span text:style-name="T12"> and for each </text:span><text:span text:style-name="T12"><text:user-field-get text:name="P1:L15"/></text:span><text:span text:style-name="T12">annual renewal thereof</text:span>, <text:span text:style-name="T2">one hundred</text:span><text:span text:style-name="T3">one hundred fifty</text:span> dollars and for amendment <text:user-field-get text:name="P1:L16"/>to certificate of authority, or certified copy thereof, <text:span text:style-name="T2">fifty</text:span><text:span text:style-name="T3">one hundred</text:span> dollars.<text:span text:style-name="T12"> </text:span><text:span text:style-name="T3">For </text:span><text:span text:style-name="T3"><text:user-field-get text:name="P1:L17"/></text:span><text:span text:style-name="T3">each annual renewal for county mutuals, one hundred fifty dollars.</text:span></text:p>
        <text:p text:style-name="cc_5f_subdivision"><text:user-field-get text:name="P1:L18"/><text:tab/><text:span text:style-name="T12"><text:tab/>c.</text:span><text:tab/>For issuing an annual reciprocal exchange license, the same fees as those <text:user-field-get text:name="P1:L19"/>applicable to the issuance of a certificate of authority in subsection 2.</text:p>
        <text:p text:style-name="cc_5f_subdivision"><text:soft-page-break/><text:user-field-get text:name="P2:L1"/><text:tab/><text:span text:style-name="T12"><text:tab/>d.</text:span><text:tab/>For filing an annual report of a fraternal benefit society, and issuing a license or <text:user-field-get text:name="P2:L2"/>permit to the society, and for each renewal thereof, <text:span text:style-name="T12">one hundred</text:span> dollars.</text:p>
        <text:p text:style-name="cc_5f_subdivision"><text:user-field-get text:name="P2:L3"/><text:span text:style-name="T8"><text:tab/><text:tab/>e.<text:tab/></text:span>For filing of articles of merger, or copies thereof, <text:span text:style-name="T2">thirty</text:span><text:span text:style-name="T3">fifty</text:span> dollars.</text:p>
        <text:p text:style-name="cc_5f_subdivision"><text:user-field-get text:name="P2:L4"/><text:span text:style-name="T8"><text:tab/></text:span><text:tab/>f<text:span text:style-name="T12">.<text:tab/></text:span><text:span text:style-name="T3">For filing an annual statement for a county mutual, fifty dollars. For filing an </text:span><text:span text:style-name="T3"><text:user-field-get text:name="P2:L5"/></text:span><text:span text:style-name="T3">annual statement for a life settlement provider, one hundred dollars.</text:span><text:span text:style-name="T12"> </text:span>For filing an <text:user-field-get text:name="P2:L6"/>annual statement, <text:span text:style-name="T2">twenty‑five</text:span><text:span text:style-name="T3">one hundred</text:span> dollars.</text:p>
        <text:p text:style-name="cc_5f_subdivision"><text:user-field-get text:name="P2:L7"/><text:tab/><text:tab/>g<text:span text:style-name="T12">.<text:tab/></text:span>For filing the abstract of the annual statement of <text:span text:style-name="T2">an</text:span><text:span text:style-name="T3">any</text:span> insurance company for <text:user-field-get text:name="P2:L8"/>publication, <text:span text:style-name="T2">thirty</text:span><text:span text:style-name="T3">fifty</text:span> dollars.</text:p>
        <text:p text:style-name="cc_5f_subdivision"><text:user-field-get text:name="P2:L9"/><text:tab/><text:tab/>h<text:span text:style-name="T12">.<text:tab/></text:span>For an official examination, the expenses of the examination at the rate adopted <text:user-field-get text:name="P2:L10"/>by the department. The rates must be reasonably related to the direct and <text:user-field-get text:name="P2:L11"/>indirect costs of the examination, including actual travel expenses, including hotel <text:user-field-get text:name="P2:L12"/>and other living expenses, compensation of the examiner and other persons <text:user-field-get text:name="P2:L13"/>making the examination, and necessary attendant administrative costs of the <text:user-field-get text:name="P2:L14"/>department directly related to the examination and must be paid by the examined <text:user-field-get text:name="P2:L15"/>insurer together with compensation upon presentation by the department to the <text:user-field-get text:name="P2:L16"/>insurer of a detailed account of the charges and expenses after a detailed <text:user-field-get text:name="P2:L17"/>statement has been filed by the examiner and approved by the department.</text:p>
        <text:p text:style-name="cc_5f_subdivision"><text:user-field-get text:name="P2:L18"/><text:tab/><text:tab/>i<text:span text:style-name="T12">.<text:tab/></text:span>For issuing a certificate to a domestic insurance company showing a compliance <text:user-field-get text:name="P2:L19"/>with the compulsory reserve provisions of this title and the maintenance of proper <text:user-field-get text:name="P2:L20"/>security deposits and for any renewal of the certificate, <text:span text:style-name="T12">twenty‑five</text:span> dollars.</text:p>
        <text:p text:style-name="cc_5f_subdivision"><text:user-field-get text:name="P2:L21"/><text:tab/><text:tab/>j<text:span text:style-name="T12">.<text:tab/></text:span>For a written licensee's examination not administered by the office of the <text:user-field-get text:name="P2:L22"/>commissioner under a contract with a testing service, the actual cost of the <text:user-field-get text:name="P2:L23"/>examination, subject to approval of the commissioner, which must be paid to the <text:user-field-get text:name="P2:L24"/>testing service.</text:p>
        <text:p text:style-name="cc_5f_subdivision"><text:user-field-get text:name="P2:L25"/><text:tab/><text:tab/>k<text:span text:style-name="T12">.<text:tab/></text:span>For issuing a surplus lines insurance producer's or insurance consultant's <text:user-field-get text:name="P2:L26"/>license, one hundred dollars. For each annual renewal of a surplus lines <text:user-field-get text:name="P2:L27"/>insurance producer's or insurance consultant's license, twenty‑five dollars.</text:p>
        <text:p text:style-name="cc_5f_subdivision"><text:user-field-get text:name="P2:L28"/><text:tab/><text:tab/>l<text:span text:style-name="T12">.<text:tab/></text:span>For issuing an insurance producer's license, one hundred dollars.</text:p>
        <text:p text:style-name="cc_5f_subdivision"><text:user-field-get text:name="P2:L29"/><text:tab/><text:tab/>m<text:span text:style-name="T12">.<text:tab/></text:span>For issuing a duplicate of any license or registration issued under this title, ten <text:user-field-get text:name="P2:L30"/>dollars.</text:p>
        <text:p text:style-name="cc_5f_subdivision"><text:soft-page-break/><text:user-field-get text:name="P3:L1"/><text:span text:style-name="T8"><text:tab/></text:span><text:tab/>n<text:span text:style-name="T12">.<text:tab/></text:span>For each insurance company appointment and renewal of an appointment of an <text:user-field-get text:name="P3:L2"/>insurance producer, <text:span text:style-name="T2">ten</text:span><text:span text:style-name="T3">twenty-five</text:span> dollars.</text:p>
        <text:p text:style-name="cc_5f_subdivision"><text:user-field-get text:name="P3:L3"/><text:tab/><text:tab/>o<text:span text:style-name="T12">.<text:tab/></text:span>For each company application for admission, five hundred dollars, except <text:user-field-get text:name="P3:L4"/>applications for admission for county mutual, fraternal benefit, and surplus lines <text:user-field-get text:name="P3:L5"/>companies must be one hundred dollars.</text:p>
        <text:p text:style-name="cc_5f_subdivision"><text:user-field-get text:name="P3:L6"/><text:tab/><text:tab/>p<text:span text:style-name="T12">.<text:tab/></text:span>For issuing a license and each annual renewal of a license to an insurance <text:user-field-get text:name="P3:L7"/>premium finance company, one hundred dollars.</text:p>
        <text:p text:style-name="cc_5f_subdivision"><text:user-field-get text:name="P3:L8"/><text:tab/><text:tab/>q<text:span text:style-name="T12">.<text:tab/></text:span>For examining or investigating an insurance premium finance company, the <text:user-field-get text:name="P3:L9"/>actual expense and per diem incurred; but the per diem charge may not exceed <text:user-field-get text:name="P3:L10"/>fifty dollars.</text:p>
        <text:p text:style-name="cc_5f_subdivision"><text:user-field-get text:name="P3:L11"/><text:tab/><text:tab/>r<text:span text:style-name="T12">.<text:tab/></text:span>For issuing and each annual renewal of a license to an advisory organization, fifty <text:user-field-get text:name="P3:L12"/>dollars.</text:p>
        <text:p text:style-name="cc_5f_subdivision"><text:user-field-get text:name="P3:L13"/><text:tab/><text:tab/>s<text:span text:style-name="T12">.<text:tab/></text:span>For filing an individual insurance producer licensing continuation, twenty‑five <text:user-field-get text:name="P3:L14"/>dollars.</text:p>
        <text:p text:style-name="P7"><text:user-field-get text:name="P3:L15"/><text:tab/><text:tab/>t.<text:tab/>For services provided by the state fire marshal.</text:p>
        <text:p text:style-name="P7"><text:user-field-get text:name="P3:L16"/><text:tab/><text:tab/><text:span text:style-name="T3">u.</text:span><text:tab/><text:span text:style-name="T3">For an initial application for multiple employer welfare arrangements, five </text:span><text:span text:style-name="T3"><text:user-field-get text:name="P3:L17"/></text:span><text:span text:style-name="T3">hundred dollars. For each annual renewal, one hundred dollars.</text:span></text:p>
        <text:p text:style-name="P7"><text:user-field-get text:name="P3:L18"/><text:tab/><text:tab/><text:span text:style-name="T3">v.</text:span><text:tab/><text:span text:style-name="T3">For an initial application for a life settlement provider, one hundred dollars. For </text:span><text:span text:style-name="T3"><text:user-field-get text:name="P3:L19"/></text:span><text:span text:style-name="T3">each annual renewal, twenty-five dollars.</text:span></text:p>
        <text:p text:style-name="P7"><text:user-field-get text:name="P3:L20"/><text:tab/><text:tab/><text:span text:style-name="T3">w.</text:span><text:tab/><text:span text:style-name="T3">For a life settlement broker application, an initial broker license fee of </text:span><text:span text:style-name="T3"><text:user-field-get text:name="P3:L21"/></text:span><text:span text:style-name="T3">one hundred dollars. For each annual renewal, twenty-five dollars.</text:span></text:p>
        <text:p text:style-name="P7"><text:user-field-get text:name="P3:L22"/><text:tab/><text:tab/><text:span text:style-name="T3">x.</text:span><text:tab/><text:span text:style-name="T3">For issuing an individual resident or nonresident public adjuster license, </text:span><text:span text:style-name="T3"><text:user-field-get text:name="P3:L23"/></text:span><text:span text:style-name="T3">one hundred dollars. For each biennial renewal, twenty-five dollars.</text:span></text:p>
        <text:p text:style-name="P7"><text:user-field-get text:name="P3:L24"/><text:tab/><text:tab/><text:span text:style-name="T3">y.</text:span><text:tab/><text:span text:style-name="T3">For issuing a business entity public adjuster license, one hundred dollars. For </text:span><text:span text:style-name="T3"><text:user-field-get text:name="P3:L25"/></text:span><text:span text:style-name="T3">each biennial renewal, twenty-five dollars.</text:span></text:p>
        <text:p text:style-name="P7"><text:user-field-get text:name="P3:L26"/><text:tab/><text:tab/><text:span text:style-name="T3">z.</text:span><text:tab/><text:span text:style-name="T3">For issuing a license or certificate for a life or health insurance administrator, two </text:span><text:span text:style-name="T3"><text:user-field-get text:name="P3:L27"/></text:span><text:span text:style-name="T3">hundred fifty dollars. For each annual renewal, one hundred dollars.</text:span></text:p>
        <text:p text:style-name="P4"><text:user-field-get text:name="P3:L28"/><text:tab/><text:span text:style-name="T12">2.<text:tab/></text:span>Nonprofit health service corporations and health maintenance organizations are <text:user-field-get text:name="P3:L29"/>subject to the same fees as any other insurance company. County mutual insurance <text:user-field-get text:name="P3:L30"/>companies and benevolent societies are liable only for the fees mentioned in <text:user-field-get text:name="P3:L31"/><text:span text:style-name="T12">subdivisions b, f, g,</text:span><text:span text:style-name="T9"> </text:span><text:span text:style-name="T6">and</text:span><text:span text:style-name="T12"> h</text:span><text:span text:style-name="T3">, and n</text:span><text:span text:style-name="T12"> of subsection 1</text:span>.</text:p>
        <text:p text:style-name="cc_5f_subsection"><text:soft-page-break/><text:user-field-get text:name="P4:L1"/><text:tab/><text:span text:style-name="T12">3.<text:tab/></text:span><text:span text:style-name="T6">However, the commissioner may, after public notice and hearing, increase the fees </text:span><text:span text:style-name="T6"><text:user-field-get text:name="P4:L2"/></text:span><text:span text:style-name="T6">authorized by this section for any year if it is determined necessary to generate the </text:span><text:span text:style-name="T6"><text:user-field-get text:name="P4:L3"/></text:span><text:span text:style-name="T6">revenue appropriated by the legislative assembly from the insurance regulatory trust </text:span><text:span text:style-name="T6"><text:user-field-get text:name="P4:L4"/></text:span><text:span text:style-name="T6">fund to fund budgeted operations for the insurance department. The insurance </text:span><text:span text:style-name="T6"><text:user-field-get text:name="P4:L5"/></text:span><text:span text:style-name="T6">commissioner may not implement a fee increase pursuant to this section to enhance </text:span><text:span text:style-name="T6"><text:user-field-get text:name="P4:L6"/></text:span><text:span text:style-name="T6">or in any manner add funds to the legislative appropriation for the insurance </text:span><text:span text:style-name="T6"><text:user-field-get text:name="P4:L7"/></text:span><text:span text:style-name="T6">department</text:span><text:span text:style-name="T3">If an amount of a fee, penalty, or interest has been paid which was not due </text:span><text:span text:style-name="T3"><text:user-field-get text:name="P4:L8"/></text:span><text:span text:style-name="T3">under this section, a refund may be issued to the individual who made the erroneous </text:span><text:span text:style-name="T3"><text:user-field-get text:name="P4:L9"/></text:span><text:span text:style-name="T3">payment. The refund is allowed as a cash refund, at the discretion of the </text:span><text:span text:style-name="T3"><text:user-field-get text:name="P4:L10"/></text:span><text:span text:style-name="T3">commissioner. The individual who made the erroneous payment shall present a claim </text:span><text:span text:style-name="T3"><text:user-field-get text:name="P4:L11"/></text:span><text:span text:style-name="T3">for refund to the commissioner not later than two years after the due date of the fee for </text:span><text:span text:style-name="T3"><text:user-field-get text:name="P4:L12"/></text:span><text:span text:style-name="T3">the period for which the erroneous payment was made</text:span>.</text:p>
        <text:p text:style-name="P1"><text:change text:change-id="ct339763744"/></text:p>
        <text:p text:style-name="P9"><text:user-field-get text:name="P4:L20"/><text:span text:style-name="bd_5f_section_5f_name"><text:tab/></text:span><text:span text:style-name="bd_5f_section_5f_name"><text:span text:style-name="T1">SECTION</text:span></text:span><text:span text:style-name="bd_5f_section_5f_name"><text:span text:style-name="T10"> 2.</text:span></text:span><text:span text:style-name="bd_5f_section_5f_name"> </text:span><text:span text:style-name="bd_5f_section_5f_name"><text:span text:style-name="T1">AMENDMENT</text:span></text:span><text:span text:style-name="T11">.</text:span> Section 26.1‑26‑13.4 of the North Dakota Century Code is <text:user-field-get text:name="P4:L21"/>amended and reenacted as follows:</text:p>
        <text:p text:style-name="cc_5f_section_5f_heading"><text:user-field-get text:name="P4:L22"/><text:tab/>26.1‑26‑13.4. Biennial license continuation.</text:p>
        <text:p text:style-name="cc_5f_section"><text:user-field-get text:name="P4:L23"/><text:tab/>A licensed individual insurance producer shall file a biennial license continuation in the form <text:user-field-get text:name="P4:L24"/>and manner prescribed by the commissioner and pay a fee <text:span text:style-name="T2">of twenty‑five dollars</text:span><text:span text:style-name="T3">as prescribed </text:span><text:span text:style-name="T3"><text:user-field-get text:name="P4:L25"/></text:span><text:span text:style-name="T3">in section 26.1‑01‑07</text:span>. The commissioner shall give a licensee not less than sixty days' notice of <text:user-field-get text:name="P4:L26"/>the biennial license continuation filing deadline.</text:p>
        <text:p text:style-name="P8"><text:user-field-get text:name="P4:L27"/><text:span text:style-name="bd_5f_section_5f_name"><text:span text:style-name="T1"><text:tab/>SECTION 3. AMENDMENT. </text:span></text:span>Subsection 4 of section 26.1‑26.8‑04 of the North Dakota <text:user-field-get text:name="P4:L28"/>Century Code is amended and reenacted as follows:</text:p>
        <text:p text:style-name="P6"><text:user-field-get text:name="P4:L29"/><text:tab/>4.<text:tab/>Has paid the resident licensing fee<text:span text:style-name="T2">, not to exceed one hundred dollars, prescribed by</text:span><text:span text:style-name="T8"> </text:span><text:span text:style-name="T8"><text:user-field-get text:name="P4:L30"/></text:span><text:span text:style-name="T2">the commissioner</text:span> <text:span text:style-name="T3">prescribed in section 26.1‑01‑07</text:span>;</text:p>
        <text:p text:style-name="bd_5f_section"><text:soft-page-break/><text:user-field-get text:name="P5:L1"/><text:span text:style-name="bd_5f_section_5f_name"><text:span text:style-name="T12"><text:tab/>SECTION 4. AMENDMENT. </text:span></text:span><text:span text:style-name="T12">Subdivision b of subsection 1 of section 26.1‑26.8‑05 of the </text:span><text:span text:style-name="T12"><text:user-field-get text:name="P5:L2"/></text:span><text:span text:style-name="T12">North Dakota Century Code is amended and reenacted as follows:</text:span></text:p>
        <text:p text:style-name="P7"><text:user-field-get text:name="P5:L3"/><text:tab/><text:tab/>b.<text:tab/>Has paid the nonresident licensing fee<text:span text:style-name="T2">, not to exceed one hundred dollars,</text:span><text:span text:style-name="T8"> </text:span><text:span text:style-name="T8"><text:user-field-get text:name="P5:L4"/></text:span><text:span text:style-name="T2">prescribed by the commissioner</text:span> <text:span text:style-name="T3">prescribed in section 26.1‑01‑07</text:span>.</text:p>
        <text:p text:style-name="bd_5f_section"><text:user-field-get text:name="P5:L5"/><text:span text:style-name="bd_5f_section_5f_name"><text:span text:style-name="T12"><text:tab/>SECTION 5. AMENDMENT. </text:span></text:span><text:span text:style-name="T12">Subdivision a of subsection 1 of section 26.1‑26.8‑06 of the </text:span><text:span text:style-name="T12"><text:user-field-get text:name="P5:L6"/></text:span><text:span text:style-name="T12">North Dakota Century Code is amended and reenacted as follows:</text:span></text:p>
        <text:p text:style-name="P7"><text:user-field-get text:name="P5:L7"/><text:tab/><text:tab/>a.<text:tab/>Has paid the business entity licensing fee<text:span text:style-name="T2">, not to exceed fifty dollars, prescribed</text:span><text:span text:style-name="T8"> </text:span><text:span text:style-name="T8"><text:user-field-get text:name="P5:L8"/></text:span><text:span text:style-name="T2">by the commissioner</text:span> <text:span text:style-name="T3">prescribed in section 26.1‑01‑07</text:span>; and</text:p>
        <text:p text:style-name="bd_5f_section"><text:user-field-get text:name="P5:L9"/><text:span text:style-name="bd_5f_section_5f_name"><text:span text:style-name="T12"><text:tab/>SECTION 6. AMENDMENT. </text:span></text:span><text:span text:style-name="T12">Subdivision b of subsection 1 of section 26.1‑26.8‑09 of the </text:span><text:span text:style-name="T12"><text:user-field-get text:name="P5:L10"/></text:span><text:span text:style-name="T12">North Dakota Century Code is amended and reenacted as follows:</text:span></text:p>
        <text:p text:style-name="P7"><text:user-field-get text:name="P5:L11"/><text:tab/><text:tab/>b.<text:tab/>To renew a license, a licensed resident public adjuster and a licensed <text:user-field-get text:name="P5:L12"/>nonresident public adjuster shall file a biennial license continuation in the form <text:user-field-get text:name="P5:L13"/>and manner prescribed by the commissioner and pay a fee <text:span text:style-name="T2">of twenty-five </text:span><text:span text:style-name="T2"><text:user-field-get text:name="P5:L14"/></text:span><text:span text:style-name="T2">dollars</text:span><text:span text:style-name="T3">as prescribed in section 26.1‑01‑07</text:span>. The commissioner shall give a <text:user-field-get text:name="P5:L15"/>licensee at least sixty days' notice of the biennial license continuation filing <text:user-field-get text:name="P5:L16"/>deadline. A resident public adjuster or a nonresident public adjuster who allows <text:user-field-get text:name="P5:L17"/>the license to lapse may, within the twelve‑month period immediately following <text:user-field-get text:name="P5:L18"/>the expiration date, reinstate the same license without the necessity of passing a <text:user-field-get text:name="P5:L19"/>written examination, upon payment of a reinstatement fee<text:span text:style-name="T2">, not to exceed one </text:span><text:span text:style-name="T2"><text:user-field-get text:name="P5:L20"/></text:span><text:span text:style-name="T2">hundred twenty-five dollars, prescribed by the commissioner in addition to the </text:span><text:span text:style-name="T2"><text:user-field-get text:name="P5:L21"/></text:span><text:span text:style-name="T2">renewal fee</text:span>.</text:p>
        <text:p text:style-name="bd_5f_section"><text:user-field-get text:name="P5:L22"/><text:span text:style-name="bd_5f_section_5f_name"><text:span text:style-name="T12"><text:tab/>SECTION 7. AMENDMENT. </text:span></text:span><text:span text:style-name="T12">Subdivision b of subsection 2 of section 26.1‑26.8‑09 of the </text:span><text:span text:style-name="T12"><text:user-field-get text:name="P5:L23"/></text:span><text:span text:style-name="T12">North Dakota Century Code is amended and reenacted as follows:</text:span></text:p>
        <text:p text:style-name="P7"><text:user-field-get text:name="P5:L24"/><text:tab/><text:tab/>b.<text:tab/>To renew a license, a licensed business entity public adjuster shall file a biennial <text:user-field-get text:name="P5:L25"/>license continuation in the form and manner prescribed by the commissioner <text:span text:style-name="T3">and </text:span><text:span text:style-name="T3"><text:user-field-get text:name="P5:L26"/></text:span><text:span text:style-name="T3">pay a fee as prescribed in section 26.1‑01‑07</text:span>.</text:p>
        <text:p text:style-name="P8"><text:user-field-get text:name="P5:L27"/><text:span text:style-name="bd_5f_section_5f_name"><text:span text:style-name="T13"><text:tab/>SECTION 8. AMENDMENT. </text:span></text:span><text:span text:style-name="T12">Subsections 2 and 4 of section 26.1‑27‑03 of the North Dakota </text:span><text:span text:style-name="T12"><text:user-field-get text:name="P5:L28"/></text:span><text:span text:style-name="T12">Century Code are amended and reenacted as follows:</text:span></text:p>
        <text:p text:style-name="cc_5f_subsection"><text:user-field-get text:name="P5:L29"/><text:tab/>2.<text:tab/>All applications must be accompanied by a filing fee <text:span text:style-name="T2">of one hundred dollars</text:span><text:span text:style-name="T3">as </text:span><text:span text:style-name="T3"><text:user-field-get text:name="P5:L30"/></text:span><text:span text:style-name="T3">prescribed in section 26.1‑01‑07</text:span>.</text:p>
        <text:p text:style-name="cc_5f_subsection"><text:soft-page-break/><text:user-field-get text:name="P6:L1"/><text:tab/>4.<text:tab/>The administrator shall pay an annual renewal fee <text:span text:style-name="T2">of fifty dollars</text:span><text:span text:style-name="T3">as prescribed in </text:span><text:span text:style-name="T3"><text:user-field-get text:name="P6:L2"/></text:span><text:span text:style-name="T3">section 26.1‑01‑07</text:span> to maintain the certificate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8124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6</text:page-number><text:tab/><text:user-field-get text:name="T_MEASURE_S_LCNUMBER">25.8124</text:user-field-get>.<text:user-field-get text:name="T_MEASURE_S_VERSION">02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8124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6</text:page-number><text:tab/><text:user-field-get text:name="T_MEASURE_S_LCNUMBER">25.8124</text:user-field-get>.<text:user-field-get text:name="T_MEASURE_S_VERSION">02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16M13S</meta:editing-duration>
    <meta:editing-cycles>177</meta:editing-cycles>
    <dc:date>2025-01-30T14:07:08.55</dc:date>
    <meta:print-date>2009-07-17T08:52:08.35</meta:print-date>
    <dc:title>nd1.lc_bd_34</dc:title>
    <dc:description>Introduced Bill</dc:description>
    <dc:creator>rtallman </dc:creator>
    <meta:document-statistic meta:table-count="1" meta:image-count="0" meta:object-count="0" meta:page-count="6" meta:paragraph-count="72" meta:word-count="1599" meta:character-count="10615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